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size="4pt" style:font-size-asian="4p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right" style:position="3.3486in"/>
          <style:tab-stop style:type="right" style:position="3.7236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color="#000000"/>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tab-stops>
          <style:tab-stop style:type="left" style:position="0.5909in"/>
        </style:tab-stops>
      </style:paragraph-properties>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tab-stops>
          <style:tab-stop style:type="left" style:position="0.4923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left" style:position="5.1187in"/>
        </style:tab-stops>
      </style:paragraph-properties>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widows="0" fo:orphans="0" fo:break-before="page" fo:margin-left="3.5437in" fo:text-indent="-0.1965in" style:page-number="1">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5437in" fo:text-indent="-0.1965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5437in" fo:text-indent="-0.1965in">
        <style:tab-stops/>
      </style:paragraph-properties>
      <style:text-properties fo:color="#000000" style:font-size-complex="12pt" style:language-asian="lt" style:country-asian="LT"/>
    </style:style>
    <style:style style:name="P61" style:parent-style-name="Normal" style:family="paragraph">
      <style:paragraph-properties fo:text-align="center"/>
      <style:text-properties style:font-weight-complex="bold" style:font-size-complex="12pt"/>
    </style:style>
    <style:style style:name="P62" style:parent-style-name="Normal" style:family="paragraph">
      <style:paragraph-properties fo:text-align="center"/>
      <style:text-properties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fo:text-indent="0.0375in">
        <style:tab-stops>
          <style:tab-stop style:type="left" style:position="0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text-indent="0.0375in">
        <style:tab-stops>
          <style:tab-stop style:type="left" style:position="0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margin-left="0.25in">
        <style:tab-stops/>
      </style:paragraph-properties>
      <style:text-properties fo:font-weight="bold" style:font-weight-asian="bold" style:font-size-complex="12pt"/>
    </style:style>
    <style:style style:name="P73" style:parent-style-name="Normal" style:family="paragraph">
      <style:paragraph-properties fo:text-align="justify" fo:text-indent="0.5in">
        <style:tab-stops>
          <style:tab-stop style:type="left" style:position="0.6895in"/>
        </style:tab-stops>
      </style:paragraph-properties>
    </style:style>
    <style:style style:name="T74" style:parent-style-name="DefaultParagraphFont" style:family="text">
      <style:text-properties style:font-name-asian="Arial" style:font-size-complex="12pt" style:language-asian="ar" style:country-asian="SA"/>
    </style:style>
    <style:style style:name="T75" style:parent-style-name="DefaultParagraphFont" style:family="text">
      <style:text-properties style:font-name-asian="Arial" style:font-size-complex="12pt" style:language-asian="ar" style:country-asian="SA"/>
    </style:style>
    <style:style style:name="T76" style:parent-style-name="DefaultParagraphFont" style:family="text">
      <style:text-properties style:font-name-asian="Arial" style:font-size-complex="12pt" style:language-asian="ar" style:country-asian="SA"/>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6895in"/>
        </style:tab-stops>
      </style:paragraph-properties>
    </style:style>
    <style:style style:name="T80" style:parent-style-name="DefaultParagraphFont" style:family="text">
      <style:text-properties style:font-name-asian="Arial" style:font-size-complex="12pt" style:language-asian="ar" style:country-asian="SA"/>
    </style:style>
    <style:style style:name="T81" style:parent-style-name="DefaultParagraphFont" style:family="text">
      <style:text-properties style:font-name-asian="Arial" style:font-size-complex="12pt" style:language-asian="ar" style:country-asian="SA"/>
    </style:style>
    <style:style style:name="T82" style:parent-style-name="DefaultParagraphFont" style:family="text">
      <style:text-properties style:font-name-asian="Arial" style:font-size-complex="12pt" style:language-asian="ar" style:country-asian="SA"/>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6895in"/>
        </style:tab-stops>
      </style:paragraph-properties>
    </style:style>
    <style:style style:name="T87" style:parent-style-name="DefaultParagraphFont" style:family="text">
      <style:text-properties fo:color="#212529" style:font-size-complex="12pt"/>
    </style:style>
    <style:style style:name="T88" style:parent-style-name="DefaultParagraphFont" style:family="text">
      <style:text-properties fo:color="#212529" style:font-size-complex="12pt"/>
    </style:style>
    <style:style style:name="T89" style:parent-style-name="DefaultParagraphFont" style:family="text">
      <style:text-properties fo:color="#212529"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212529" style:font-size-complex="12pt" fo:background-color="#FFFFFF"/>
    </style:style>
    <style:style style:name="P95" style:parent-style-name="Normal" style:family="paragraph">
      <style:paragraph-properties fo:text-align="justify" fo:text-indent="0.5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tab-stops>
          <style:tab-stop style:type="left" style:position="0.0986in"/>
          <style:tab-stop style:type="left" style:position="0.2958in"/>
        </style:tab-stops>
      </style:paragraph-properties>
    </style:style>
    <style:style style:name="P107" style:parent-style-name="Normal" style:family="paragraph">
      <style:paragraph-properties fo:text-align="center">
        <style:tab-stops>
          <style:tab-stop style:type="left" style:position="0.0986in"/>
          <style:tab-stop style:type="left" style:position="0.2958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fo:text-indent="0.5909in"/>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fo:text-indent="0.5909in"/>
      <style:text-properties fo:font-weight="bold" style:font-weight-asian="bold" style:font-size-complex="12pt" style:language-asian="lt" style:country-asian="LT"/>
    </style:style>
    <style:style style:name="P114" style:parent-style-name="Normal" style:family="paragraph">
      <style:paragraph-properties fo:widows="0" fo:orphans="0" fo:border="0in solid #FFFFFF" fo:padding="0.4305in" style:shadow="#000000 0in 0in"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border="0in solid #FFFFFF" fo:padding="0.4305in" style:shadow="#000000 0in 0in"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border="0in solid #FFFFFF" fo:padding="0.4305in" style:shadow="#000000 0in 0in"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border="0in solid #FFFFFF" fo:padding="0.4305in" style:shadow="#000000 0in 0in"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border="0in solid #FFFFFF" fo:padding="0.4305in" style:shadow="#000000 0in 0in" fo:text-align="justify" fo:text-indent="0.5in">
        <style:tab-stops>
          <style:tab-stop style:type="left" style:position="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border="0in solid #FFFFFF" fo:padding="0.4305in" style:shadow="#000000 0in 0in" fo:text-align="justify" fo:text-indent="0.5in">
        <style:tab-stops>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fo:margin-left="0.375in" fo:text-indent="0.7875in">
        <style:tab-stops/>
      </style:paragraph-properties>
      <style:text-properties style:font-size-complex="12pt" style:language-asian="lt" style:country-asian="LT"/>
    </style:style>
    <style:style style:name="P188" style:parent-style-name="Normal" style:family="paragraph">
      <style:paragraph-properties fo:widows="0" fo:orphans="0" fo:border="0in solid #FFFFFF" fo:padding="0.4305in" style:shadow="#000000 0in 0in" fo:text-align="justify" fo:text-indent="0.5in">
        <style:tab-stops>
          <style:tab-stop style:type="left" style:position="1.083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border="0in solid #FFFFFF" fo:padding="0.4305in" style:shadow="#000000 0in 0in" fo:text-align="justify" fo:text-indent="0.5in">
        <style:tab-stops>
          <style:tab-stop style:type="left" style:position="1.083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border="0in solid #FFFFFF" fo:padding="0.4305in" style:shadow="#000000 0in 0in" fo:text-align="justify" fo:text-indent="0.5in">
        <style:tab-stops>
          <style:tab-stop style:type="left" style:position="1.083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border="0in solid #FFFFFF" fo:padding="0.4305in" style:shadow="#000000 0in 0in" fo:text-align="justify" fo:text-indent="0.5in">
        <style:tab-stops>
          <style:tab-stop style:type="left" style:position="1.083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border="0in solid #FFFFFF" fo:padding="0.4305in" style:shadow="#000000 0in 0in" fo:text-align="justify" fo:text-indent="0.5in">
        <style:tab-stops>
          <style:tab-stop style:type="left" style:position="1.083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fo:background-color="#FFFFFF"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fo:background-color="#FFFFFF"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border="0in solid #FFFFFF" fo:padding="0.4305in" style:shadow="#000000 0in 0in" fo:text-align="justify" fo:text-indent="0.4923in">
        <style:tab-stops>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border="0in solid #FFFFFF" fo:padding="0.4305in" style:shadow="#000000 0in 0in" fo:text-align="justify" fo:text-indent="0.5in"/>
    </style:style>
    <style:style style:name="T243" style:parent-style-name="DefaultParagraphFont" style:family="text">
      <style:text-properties style:font-size-complex="12pt" fo:language="en" fo:country="US" style:language-asian="lt" style:country-asian="LT"/>
    </style:style>
    <style:style style:name="T244" style:parent-style-name="DefaultParagraphFont" style:family="text">
      <style:text-properties style:font-size-complex="12pt" fo:language="en" fo:country="US"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border="0in solid #FFFFFF" fo:padding="0.4305in" style:shadow="#000000 0in 0in"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margin-right="0.034in"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right="0.034in" fo:text-indent="0.4923in"/>
    </style:style>
    <style:style style:name="T255" style:parent-style-name="DefaultParagraphFont" style:family="text">
      <style:text-properties style:font-name-asian="Calibri" style:font-weight-complex="bold" style:font-size-complex="12pt" style:language-asian="lt" style:country-asian="LT"/>
    </style:style>
    <style:style style:name="T256" style:parent-style-name="DefaultParagraphFont" style:family="text">
      <style:text-properties style:font-name-asian="Calibri" style:font-weight-complex="bold" style:font-size-complex="12pt" style:language-asian="lt" style:country-asian="LT"/>
    </style:style>
    <style:style style:name="P257" style:parent-style-name="Normal" style:family="paragraph">
      <style:paragraph-properties fo:text-align="justify" fo:margin-right="0.034in" fo:text-indent="0.4923in">
        <style:tab-stops>
          <style:tab-stop style:type="left" style:position="0.5909in"/>
          <style:tab-stop style:type="left" style:position="0.7875in"/>
          <style:tab-stop style:type="left" style:position="0.9847in"/>
        </style:tab-stops>
      </style:paragraph-properties>
    </style:style>
    <style:style style:name="T258" style:parent-style-name="DefaultParagraphFont" style:family="text">
      <style:text-properties style:font-name-asian="Calibri" style:font-weight-complex="bold"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name-asian="Calibri" style:font-weight-complex="bold" style:font-size-complex="12pt" style:language-asian="lt" style:country-asian="LT"/>
    </style:style>
    <style:style style:name="P261" style:parent-style-name="Normal" style:family="paragraph">
      <style:paragraph-properties fo:widows="0" fo:orphans="0" fo:text-align="justify" fo:margin-right="0.034in" fo:text-indent="0.4923in">
        <style:tab-stops>
          <style:tab-stop style:type="left" style:position="0.3937in"/>
        </style:tab-stops>
      </style:paragraph-properties>
    </style:style>
    <style:style style:name="T262" style:parent-style-name="DefaultParagraphFont" style:family="text">
      <style:text-properties style:font-name-asian="Calibri" style:font-weight-complex="bold" style:font-size-complex="12pt" style:language-asian="lt" style:country-asian="LT"/>
    </style:style>
    <style:style style:name="T263" style:parent-style-name="DefaultParagraphFont" style:family="text">
      <style:text-properties style:font-name-asian="Calibri" style:font-weight-complex="bold" style:font-size-complex="12pt" style:language-asian="lt" style:country-asian="LT"/>
    </style:style>
    <style:style style:name="T264" style:parent-style-name="DefaultParagraphFont" style:family="text">
      <style:text-properties style:font-name-asian="Calibri" style:font-weight-complex="bold" style:font-size-complex="12pt" style:language-asian="lt" style:country-asian="LT"/>
    </style:style>
    <style:style style:name="T26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language-asian="lt" style:country-asian="LT"/>
    </style:style>
    <style:style style:name="P277" style:parent-style-name="Normal" style:family="paragraph">
      <style:paragraph-properties fo:widows="0" fo:orphans="0" fo:border="0in solid #FFFFFF" fo:padding="0.4305in" style:shadow="#000000 0in 0in" fo:text-align="justify" fo:text-indent="0.4923in">
        <style:tab-stops>
          <style:tab-stop style:type="left" style:position="0.7875in"/>
          <style:tab-stop style:type="left" style:position="0.8861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border="0in solid #FFFFFF" fo:padding="0.4305in" style:shadow="#000000 0in 0in" fo:text-align="justify" fo:text-indent="0.4923in">
        <style:tab-stops>
          <style:tab-stop style:type="left" style:position="0.7875in"/>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ru" style:country-asian="RU"/>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border="0in solid #FFFFFF" fo:padding="0.4305in" style:shadow="#000000 0in 0in" fo:text-align="justify" fo:text-indent="0.4923in">
        <style:tab-stops>
          <style:tab-stop style:type="left" style:position="0.886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border="0in solid #FFFFFF" fo:padding="0.4305in" style:shadow="#000000 0in 0in" fo:text-align="justify" fo:text-indent="0.4923in">
        <style:tab-stops>
          <style:tab-stop style:type="left" style:position="0.886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border="0in solid #FFFFFF" fo:padding="0.4305in" style:shadow="#000000 0in 0in" fo:text-align="justify" fo:text-indent="0.4923in">
        <style:tab-stops>
          <style:tab-stop style:type="left" style:position="0.886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border="0in solid #FFFFFF" fo:padding="0.4305in" style:shadow="#000000 0in 0in" fo:text-align="justify" fo:text-indent="0.4923in">
        <style:tab-stops>
          <style:tab-stop style:type="left" style:position="0.886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tab-stops>
          <style:tab-stop style:type="left" style:position="0in"/>
        </style:tab-stops>
      </style:paragraph-properties>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tab-stops>
          <style:tab-stop style:type="left" style:position="0in"/>
        </style:tab-stops>
      </style:paragraph-properties>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style:tab-stops>
          <style:tab-stop style:type="left" style:position="0.7638in"/>
        </style:tab-stops>
      </style:paragraph-properties>
      <style:text-properties style:font-size-complex="12pt"/>
    </style:style>
    <style:style style:name="P319"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6895in"/>
          <style:tab-stop style:type="left" style:position="1.083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border="0in solid #FFFFFF" fo:padding="0.4305in" style:shadow="#000000 0in 0in" fo:text-align="justify" fo:text-indent="0.5in">
        <style:tab-stops>
          <style:tab-stop style:type="left" style:position="1.083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border="0in solid #FFFFFF" fo:padding="0.4305in" style:shadow="#000000 0in 0in" fo:text-align="justify" fo:text-indent="0.5in">
        <style:tab-stops>
          <style:tab-stop style:type="left" style:position="1.083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border="0in solid #FFFFFF" fo:padding="0.4305in" style:shadow="#000000 0in 0in" fo:text-align="justify" fo:text-indent="0.5in">
        <style:tab-stops>
          <style:tab-stop style:type="left" style:position="1.083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border="0in solid #FFFFFF" fo:padding="0.4305in" style:shadow="#000000 0in 0in" fo:text-align="justify" fo:text-indent="0.5in">
        <style:tab-stops>
          <style:tab-stop style:type="left" style:position="1.083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P353" style:parent-style-name="Normal" style:family="paragraph">
      <style:paragraph-properties fo:text-align="center"/>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10-28</text:span></text:p>
      <text:p text:style-name="P5"/>
      <text:p text:style-name="P6"><text:span text:style-name="T7">Sprendimas paskelbtas: TAR 2023-02-27, i. k. 2023-03400</text:span></text:p>
      <text:p text:style-name="P8"/>
      <text:p text:style-name="P9"><text:span text:style-name="T10"><draw:frame draw:style-name="a0" draw:name="Paveikslėlis 2" text:anchor-type="as-char" svg:x="0in" svg:y="0in" svg:width="0.73611in" svg:height="0.83958in" style:rel-width="scale" style:rel-height="scale"><draw:image xlink:href="media/image1.jpeg" xlink:type="simple" xlink:show="embed" xlink:actuate="onLoad"/><svg:title/><svg:desc/></draw:frame></text:span></text:p>
      <text:p text:style-name="P11"/>
      <text:p text:style-name="P12">KALVARIJOS SAVIVALDYBĖS TARYBA</text:p>
      <text:p text:style-name="P13"/>
      <text:p text:style-name="P14">SPRENDIMAS</text:p>
      <text:p text:style-name="P15">DĖL PREVENCINIŲ SOCIALINIŲ PASLAUGŲ TEIKIMO KALVARIJOS SAVIVALDYBĖJE TVARKOS APRAŠO PATVIRTINIMO</text:p>
      <text:p text:style-name="P16"/>
      <text:p text:style-name="P17">2023 m. vasario 24<text:s/>d. Nr. T-4 (1.5E)</text:p>
      <text:p text:style-name="P18">Kalvarija</text:p>
      <text:p text:style-name="P19"/>
      <text:p text:style-name="P20"/>
      <text:p text:style-name="P21"><text:span text:style-name="T22">Vadovaudamasi Lietuvos Respublikos vietos savivaldos įstatymo 6 str. 12 p., 16 str. 4 d., 18 str. 1 d.,</text:span><text:span text:style-name="T23"><text:s/></text:span><text:span text:style-name="T24">Lietuvos Respublikos socialinių paslaugų įstatymo<text:s/></text:span><text:span text:style-name="T25">6</text:span><text:span text:style-name="T26">1<text:s/></text:span><text:span text:style-name="T27">str. 3 d.,</text:span><text:span text:style-name="T28"><text:s/>13 str.,<text:s/></text:span><text:span text:style-name="T29">Socialinių paslaugų katalogu, patvirtintu Lietuv</text:span><text:span text:style-name="T30">os Respublikos socialinės apsaugos ir darbo ministro 2006 m. balandžio 5 d. įsakymu Nr. A1-93 „Dėl socialinių paslaugų katalogo patvirtinimo“,<text:s/></text:span><text:span text:style-name="T31">Prevencinių socialinių paslaugų organizavimo ir teikimo tvarkos aprašo, patvirtinto<text:s/></text:span><text:span text:style-name="T32">Lietuvos Respublikos socialin</text:span><text:span text:style-name="T33">ės apsaugos ir darbo ministro 2022 m. lapkričio 23 d. įsakymu Nr. A1-</text:span><text:a xlink:href="https://www.e-tar.lt/portal/lt/legalAct/370708c06b3511edbc04912defe897d1" office:target-frame-name="_top" xlink:show="replace"><text:span text:style-name="T34">776</text:span></text:a><text:span text:style-name="T35"><text:s/>„</text:span><text:span text:style-name="T36">Dėl Prevencinių<text:s/></text:span><text:span text:style-name="T37">socialinių</text:span><text:span text:style-name="T38"><text:s/>paslaugų organizavimo ir teikimo tvarkos aprašo patvirtinimo</text:span><text:span text:style-name="T39">“, 5.2</text:span><text:span text:style-name="T40"><text:s/>pp.</text:span><text:span text:style-name="T41">, 16 p.,<text:s/></text:span><text:span text:style-name="T42">Kalvarijos savivaldybės taryba <text:s text:c="2"/></text:span><text:span text:style-name="T43">n u s p r e n d ž i a:</text:span></text:p>
      <text:p text:style-name="P44"><text:span text:style-name="T45">Patvirtinti Prevencinių socialinių paslaugų teikimo Kalvarijos savivaldybėje tvarkos aprašą (pridedama).</text:span></text:p>
      <text:p text:style-name="P46"><text:span text:style-name="T47">Šis sprendimas per vieną mėnesį nuo įsigaliojimo dienos gali būti skundžiamas pasirinktinai Lietuvos administracinių ginčų Komisijos Kauno apygardos skyriui (adresu: Laisvės al. 36, LT-44240 Kaunas) Lietuvos Respublikos ikiteisminio administracinių ginčų n</text:span><text:span text:style-name="T48">agrinėjimo tvarkos įstatymo nustatyta tvarka arba Regionų apygardos administracinio <text:s/>tesimo Kauno rūmams (adresu: A. Mickevičiaus g. 8 A, LT – 44312 Kaunas) Lietuvos Respublikos administracinių bylų teisenos įstatymo nustatyta tvarka.<text:s/></text:span></text:p>
      <text:p text:style-name="P49"/>
      <text:p text:style-name="P50"/>
      <text:p text:style-name="P51"/>
      <text:p text:style-name="P52"><text:span text:style-name="T53">Meras</text:span><text:span text:style-name="T54"><text:tab/>Vincas Pl</text:span><text:span text:style-name="T55">ikaitis</text:span></text:p>
      <text:soft-page-break/>
      <text:p text:style-name="P56">PATVIRTINTA</text:p>
      <text:p text:style-name="P59">Kalvarijos savivaldybės tarybos<text:s/></text:p>
      <text:p text:style-name="P60">2023 m. vasario 24 d. sprendimu Nr. T-4 (1.5E)</text:p>
      <text:p text:style-name="P61"/>
      <text:p text:style-name="P62"/>
      <text:p text:style-name="P63"><text:span text:style-name="T64">PREVENCINIŲ SOCIALINIŲ<text:s/></text:span><text:span text:style-name="T65">PASLAUGŲ TEIKIMO KALVARIJOS SAVIVALDYBĖJE TVARKOS APRAŠAS</text:span></text:p>
      <text:p text:style-name="P66"/>
      <text:p text:style-name="P67"><text:span text:style-name="T68">I</text:span><text:span text:style-name="T69"><text:s/>SKYRIUS</text:span></text:p>
      <text:p text:style-name="P70"><text:span text:style-name="T71">BENDROSIOS NUOSTATOS<text:s/></text:span></text:p>
      <text:p text:style-name="P72"/>
      <text:p text:style-name="P73"><text:span text:style-name="T74">1</text:span><text:span text:style-name="T75">.</text:span><text:span text:style-name="T76"><text:tab/></text:span><text:span text:style-name="T77">Prevencinių socialinių paslaugų teikimo Kalvarijos savivaldybėje tvarkos aprašas (toliau – Aprašas) reglamentuoja prevencinių socialinių paslaugų<text:s/></text:span><text:span text:style-name="T78">planavimo, organizavimo ir teikimo procedūras Kalvarijos savivaldybės teritorijoje.</text:span></text:p>
      <text:p text:style-name="P79"><text:span text:style-name="T80">2</text:span><text:span text:style-name="T81">.</text:span><text:span text:style-name="T82"><text:tab/></text:span><text:span text:style-name="T83">Už p</text:span><text:span text:style-name="T84">revencinių socialinių paslaugų planavimo, organizavimo ir teikimo<text:s/></text:span><text:span text:style-name="T85">procesą atsakingas Kalvarijos savivaldybės socialinių paslaugų centras (toliau – Centras)</text:span>.</text:p>
      <text:p text:style-name="P86"><text:span text:style-name="T87">3</text:span><text:span text:style-name="T88">.</text:span><text:span text:style-name="T89"><text:tab/></text:span><text:span text:style-name="T90">Prevencinės socialinės paslaugos teikiamos asmenims (šeimoms, bendruomenėms), siekiant</text:span><text:span text:style-name="T91"><text:s/>stiprinti asmens (šeimos) gebėjimą savarankiškai rūpintis asmeniniu (šeimos) gyvenimu ir dalyvauti visuomenės gyvenime, gilinti žinias ir ugdyti<text:s/></text:span><text:span text:style-name="T92">įgūdžius, kad<text:s/></text:span><text:span text:style-name="T93">ateityje būtų išvengta galimų socialinių problemų ir socialinės rizikos atsiradimo, skatinti bendruomenės socialinę įtrauktį</text:span><text:span text:style-name="T94">.</text:span></text:p>
      <text:p text:style-name="P95"><text:span text:style-name="T96">4</text:span><text:span text:style-name="T97">.</text:span><text:span text:style-name="T98"><text:tab/></text:span><text:span text:style-name="T99">Prevencinės socialinės paslaugos – potencialių socialinių paslaugų gavėjų paieškos paslaugos, darbas su bendruomene, šeimos</text:span><text:span text:style-name="T100"><text:s/>konferencija, kt. paslaugos.</text:span></text:p>
      <text:p text:style-name="P101"><text:span text:style-name="T102">5</text:span><text:span text:style-name="T103">.</text:span><text:span text:style-name="T104"><text:tab/>Pagrindinės šiame tvarkos Apraše vartojamos sąvokos atitinka Lietuvos Respublikos socialinių paslaugų įstatyme, Socialinių paslaugų kataloge ir kituose teisės aktuose, reglamentuojančiuose socialines paslaugas, apibrėžt</text:span><text:span text:style-name="T105">as sąvokas.</text:span></text:p>
      <text:p text:style-name="P106"/>
      <text:p text:style-name="P107"><text:span text:style-name="T108">II</text:span><text:span text:style-name="T109"><text:s/></text:span><text:span text:style-name="T110">SKYRIUS</text:span></text:p>
      <text:p text:style-name="P111"><text:span text:style-name="T112">KREIPIMASIS DĖL PREVENCINIŲ SOCIALINIŲ PASLAUGŲ</text:span></text:p>
      <text:p text:style-name="P113"/>
      <text:p text:style-name="P114"><text:span text:style-name="T115">6</text:span><text:span text:style-name="T116">. Prevencinė (-ės) socialinė (-ės) paslauga (-os) gali būti inicijuojama (-os):</text:span></text:p>
      <text:p text:style-name="P117"><text:span text:style-name="T118">6.1</text:span><text:span text:style-name="T119">. asmens (vieno iš suaugusių šeimos narių), jo globėjo ar rūpintojo prašymu;</text:span></text:p>
      <text:p text:style-name="P120"><text:span text:style-name="T121">6.2</text:span><text:span text:style-name="T122">. s</text:span><text:span text:style-name="T123">ocialinių paslaugų įstaigos, teikiančios prevencines socialines paslaugas, iniciatyva, kai:</text:span></text:p>
      <text:p text:style-name="P124"><text:span text:style-name="T125">6.2.1</text:span><text:span text:style-name="T126">. gauta informacija ar nustatoma, kad<text:s/></text:span><text:span text:style-name="T127">asmuo (šeima) patiria sunkumų, negeba savarankiškai spręsti iškilusių problemų;</text:span></text:p>
      <text:p text:style-name="P128"><text:span text:style-name="T129">6.2.2</text:span><text:span text:style-name="T130">.<text:s/></text:span><text:span text:style-name="T131">bendradarbiaujant su bendruo</text:span><text:span text:style-name="T132">menėmis, seniūnijomis ir kitomis institucijomis, įstaigomis, organizacijomis<text:s/></text:span><text:span text:style-name="T133">gauta informacija, kad<text:s/></text:span><text:span text:style-name="T134">asmenys (šeimos) patiria įvairių sunkumų ir jiems reikia pagalbos;</text:span></text:p>
      <text:p text:style-name="P135"><text:span text:style-name="T136">6.2.3</text:span><text:span text:style-name="T137">. gauta informacija iš<text:s/></text:span><text:span text:style-name="T138">švietimo ir ugdymo, sveikatos priežiūros, socialinių pasl</text:span><text:span text:style-name="T139">augų įstaigų, policijos ir kitų institucijų darbuotojų, kurie turi duomenų apie prevencinių socialinių paslaugų asmeniui (šeimai) reikalingumą.</text:span></text:p>
      <text:p text:style-name="P140"><text:span text:style-name="T141">6.3</text:span><text:span text:style-name="T142">. pagal bendruomenės nario ar kito suinteresuoto fizinio asmens ar i</text:span><text:span text:style-name="T143">nstitucijos (organizacijos), Kalvarijos<text:s/></text:span><text:span text:style-name="T144">savivaldybės administracijos atsakingų specialistų (Tarpinstitucinio bendradarbiavimo koordinatoriaus, Socialinių reikalų skyriaus, <text:s/>Švietimo, kultūros ir sporto skyriaus, Savivaldybės gydytojo, seniūnų, kitų special</text:span><text:span text:style-name="T145">istų<text:s/></text:span><text:span text:style-name="T146">(toliau kartu – suinteresuotas asmuo) kreipimąsi dėl galimo prevencinės socialinės paslaugos teikimo kitam asmeniui (šeimai) poreikio</text:span><text:span text:style-name="T147">.</text:span><text:s/></text:p>
      <text:p text:style-name="P148">Punkto pakeitimai:</text:p>
      <text:p text:style-name="P149"><text:span text:style-name="T150">Nr.<text:s/></text:span><text:a xlink:href="https://www.e-tar.lt/portal/legalAct.html?documentId=496cefe02f9611ee9de9e7e0fd363afc" office:target-frame-name="_top" xlink:show="replace"><text:span text:style-name="T151">T-123 (1.5 E)</text:span></text:a><text:span text:style-name="T152">, 2023-07-28, paskelbta TAR 2023-07-31, i. k. 2023-15485</text:span></text:p>
      <text:p text:style-name="Normal"/>
      <text:p text:style-name="P153"><text:span text:style-name="T154">7</text:span><text:span text:style-name="T155">. Asmuo (vienas iš suaugusių šeimos narių) ar jo globėjas, rūpintojas, fizinis suinteresuotas <text:s/>asmuo dėl prevencinės socialinės paslaugos teikimo tiesiogiai žodžiu ar raštu</text:span><text:span text:style-name="T156">, paštu ar elektroniniu paštu kreipiasi į asmens (šeimos) gyvenamosios ar nuolatinės gyvenamosios vietos (toliau – gyvenamoji vieta) Centrą, teikiantį ir organizuojantį prevencines socialines paslaugas.</text:span></text:p>
      <text:p text:style-name="P157"><text:span text:style-name="T158">8</text:span><text:span text:style-name="T159">. Jeigu dėl prevencinės socialinės paslaugos tei</text:span><text:span text:style-name="T160">kimo sau ir (ar) šeimai kreipiasi asmuo (vienas iš suaugusių šeimos narių), jo globėjas ar rūpintojas, jis nurodo savo ir (ar) šeimos narių vardus, pavardes, dėl kokios problemos kreipiasi į Centrą, teikiantį ir organizuojantį prevencines socialines paslau</text:span><text:span text:style-name="T161">gas, kontaktinę informaciją (telefono ryšio numerį ar elektroninio pašto adresą).</text:span></text:p>
      <text:p text:style-name="P162"><text:span text:style-name="T163">Pagal<text:s/></text:span><text:span text:style-name="T164">Socialinių paslaugų įstatymo 15 str. 3 d.,<text:s/></text:span><text:span text:style-name="T165">siekdami išvengti socialinių problemų ir (ar) socialinės rizikos atsiradimo asmeniui (šeimai) ir (ar) bendruomenei, kreiptis<text:s/></text:span><text:span text:style-name="T166">dėl prevencinių socialinių paslaugų teikimo kitam asmeniui (šeimai) gali bendruomenės nariai ar kiti suinteresuoti fiziniai asmenys, nurodę savo vardus, pavardes, asmens ar vieno iš suaugusių šeimos narių, dėl kurių interesų kreipiasi, vardą, pavardę, kont</text:span><text:span text:style-name="T167">aktinę informaciją (gyvenamosios vietos adresą, telefono ryšio numerį ar elektroninio pašto adresą (jeigu žinoma)) ir priežastį, dėl kurios asmuo (vienas iš suaugusių šeimos narių) ar jo globėjas, rūpintojas to negali padaryti pats. Šiuo atveju Aprašo 10 p</text:span><text:span text:style-name="T168">. nustatyta tvarka susisiekiama su asmeniu (šeima) ir pasiūloma prevencinė socialinė paslauga arba asmuo (šeima) informuojamas (-a) apie galimybę gauti kitas socialines paslaugas.</text:span></text:p>
      <text:p text:style-name="P169"><text:span text:style-name="T170">9</text:span><text:span text:style-name="T171">. Apie prevencinių socialinių paslaugų reikalingumą asmeniui (šeimai)<text:s/></text:span><text:span text:style-name="T172">p</text:span><text:span text:style-name="T173">agal Socialinių paslaugų įstatymo 15 str. 4 d.<text:s/></text:span><text:span text:style-name="T174">privalo pranešti i</text:span><text:span text:style-name="T175">nstitucija (organizacija)</text:span><text:span text:style-name="T176"><text:s/>asmens (šeimos) gyvenamosios vietos savivaldybei, pateikdama laisvos formos raštą, nurodydama asmens (vieno iš suaugusių šeimos narių) vardą, pavardę, kontaktinę inf</text:span><text:span text:style-name="T177">ormaciją (gyvenamosios vietos adresą, telefono ryšio numerį ar elektroninio pašto adresą (jeigu žinoma). Šiuo atveju socialinių paslaugų įstaiga, teikianti ir (ar) organizuojanti prevencines socialines paslaugas, gavusi iš savivaldybės administracijos pada</text:span><text:span text:style-name="T178">linio informaciją apie prevencinių paslaugų reikalingumą asmeniui (šeimai), Aprašo 10 p. nustatyta tvarka susisiekia su asmeniu (šeima) ir pasiūlo prevencinę (-es)<text:s/></text:span><text:span text:style-name="T179"><text:line-break/>socialinę (-es) paslaugą (-as) arba asmuo (šeima) informuojamas (-a) apie galimybę gauti ki</text:span><text:span text:style-name="T180">tas socialines paslaugas.<text:s/></text:span></text:p>
      <text:p text:style-name="P181"/>
      <text:p text:style-name="P182"><text:span text:style-name="T183">III</text:span><text:span text:style-name="T184"><text:s/>SKYRIUS</text:span></text:p>
      <text:p text:style-name="P185"><text:span text:style-name="T186">PREVENCINIŲ SOCIALINIŲ PASLAUGŲ TEIKIMAS</text:span></text:p>
      <text:p text:style-name="P187"/>
      <text:p text:style-name="P188"><text:span text:style-name="T189">10</text:span><text:span text:style-name="T190">. Atsižvelgdamas į asmens (vieno iš suaugusių šeimos narių), jo globėjo ar rūpintojo, suinteresuoto asmens nurodytą problemą ar priežastį, dėl kurios kreipiamasi dėl prevencinių socialinių paslaugų asmeniui (šeimai) teikimo, Centro atsakingas specialistas,</text:span><text:span text:style-name="T191"><text:s/>organizuojantis ir (ar) teikiantis prevencines socialines paslaugas, iš karto (jei asmuo kreipiasi tiesiogiai) arba ne vėliau kaip<text:s/></text:span><text:span text:style-name="T192"><text:line-break/>per 5 darbo dienas nuo kreipimosi dienos (jei asmuo kreipiasi paštu ar elektroniniu paštu arba jei<text:s/></text:span><text:span text:style-name="T193"><text:line-break/>dėl prevencinių sociali</text:span><text:span text:style-name="T194">nių paslaugų teikimo kreipiasi suinteresuotas asmuo), susisiekęs su asmeniu (šeima), aptaria asmens (šeimos) situaciją, galimos (-ų) prevencinės (-ių) socialinės (-ių) paslaugos (</text:span><text:span text:style-name="T195">‑ų) turinį, labiausiai asmens (šeimos) poreikius atitinkančią (-čias) prevenc</text:span><text:span text:style-name="T196">inę (-es) socialinę (-es) paslaugą (-as), siekiamus rezultatus ir, esant asmens (šeimos) poreikiui, pasiūlo jam (jai) labiausiai asmens (šeimos) poreikius atitinkančią (-čias) prevencinę (-es) socialinę (-es)<text:s/></text:span><text:span text:style-name="T197"><text:line-break/>paslaugą (-as), teikiamą (-as) šios įstaigos,<text:s/></text:span><text:span text:style-name="T198">ir (ar) pasiūlo kreiptis jam (jai) į konkrečią prevencinę socialinę paslaugą teikiančią įstaigą (nurodo jos pavadinimą, veiklos adresą, kontaktinį telefono ryšio numerį ir elektroninio pašto adresą). Jeigu dėl objektyvių aplinkybių su asmeniu (šeima) nėra<text:s/></text:span><text:span text:style-name="T199">galimybės susisiekti per 5 darbo dienas (pavyzdžiui: asmuo gydomas sveikatos priežiūros įstaigoje, nurodomi netikslūs asmens (šeimos) kontaktiniai duomenys ar kt.), specialistas susisiekia su asmeniu (šeima) iš karto išnykus šioms aplinkybėms.<text:s/></text:span></text:p>
      <text:p text:style-name="P200"><text:span text:style-name="T201">11</text:span><text:span text:style-name="T202">.<text:s/></text:span><text:span text:style-name="T203">Jeigu dėl prevencinių socialinių paslaugų asmeniui (šeimai) teikimo kreipėsi ne pats asmuo (vienas iš suaugusių šeimos narių), jo globėjas ar rūpintojas, prevencinės socialinės paslaugos teikiamos esant asmens (vieno iš suaugusių šeimos narių), jo globėjo<text:s/></text:span><text:span text:style-name="T204">ar rūpintojo sutikimui.</text:span></text:p>
      <text:p text:style-name="P205"><text:span text:style-name="T206">12</text:span><text:span text:style-name="T207">. Kai dėl prevencinių socialinių paslaugų teikimo kitam asmeniui (šeimai)<text:s/></text:span><text:span text:style-name="T208"><text:line-break/>kreipiasi suinteresuotas asmuo, bet asmuo (šeima), dėl kurio (-ios) buvo kreiptasi, atsisako<text:s/></text:span><text:span text:style-name="T209"><text:line-break/>siūlomos pagalbos, specialistas po 10 darbo dienų pakarto</text:span><text:span text:style-name="T210">tinai susisiekia su asmeniu (šeima) ir<text:s/></text:span><text:span text:style-name="T211"><text:line-break/>dar kartą pasiūlo galimybę gauti prevencinę socialinę paslaugą arba asmuo (šeima)<text:s/></text:span><text:span text:style-name="T212"><text:line-break/>informuojamas (-a) apie galimybę gauti kitas socialines paslaugas. Jei asmuo (šeima)<text:s/></text:span><text:span text:style-name="T213"><text:line-break/>dar kartą atsisako siūlomos pagalbos, asmeniui<text:s/></text:span><text:span text:style-name="T214">(šeimai), esant galimybei, pagal turimus kontaktinius duomenis (paštu arba elektroniniu paštu) išsiunčiama informacija apie Kalvarijos savivaldybėje teikiamas prevencines socialines paslaugas (paslaugų rūšis ir jas teikiančią įstaigą, nurodant juridinio as</text:span><text:span text:style-name="T215">mens pavadinimą, veiklos adresą, kontaktinį telefono ryšio numerį ir elektroninio pašto adresą).<text:s/></text:span></text:p>
      <text:p text:style-name="P216"><text:span text:style-name="T217">13</text:span><text:span text:style-name="T218">. Specialistas, Centro nustatyta tvarka fiksuoja atvejus, kai su<text:s/></text:span><text:span text:style-name="T219"><text:line-break/>asmeniu (šeima) nepavyksta susisiekti ilgiau nei 5 darbo dienas, taip pat fiksuojami a</text:span><text:span text:style-name="T220">tvejai, kai, susisiekus su asmeniu (šeima), jis (ji) atsisako siūlomos pagalbos. <text:s/></text:span></text:p>
      <text:p text:style-name="P221"><text:span text:style-name="T222">14</text:span><text:span text:style-name="T223">. Jei prevencines socialines paslaugas gaunančiam (-čiai) asmeniui (šeimai) jų nepakanka, kitų socialinių paslaugų teikimo asmeniui (šeimai) poreikis nustatomas ir jos</text:span><text:span text:style-name="T224"><text:s/>skiriamos vadovaujantis Asmens (šeimos) socialinių paslaugų poreikio nustatymo ir skyrimo tvarkos aprašu, patvirtintu<text:s/></text:span><text:span text:style-name="T225">Lietuvos Respublikos socialinės apsaugos ir darbo ministro 2006 m. balandžio 5 d. įsakymu<text:s/></text:span><text:span text:style-name="T226"><text:line-break/></text:span><text:span text:style-name="T227">Nr. A1-94 „</text:span><text:span text:style-name="T228">Dėl Asmens (šeimos) socialinių pasl</text:span><text:span text:style-name="T229">augų poreikio nustatymo ir skyrimo tvarkos aprašo ir Senyvo amžiaus asmens bei suaugusio asmens su negalia socialinės globos poreikio nustatymo metodikos patvirtinimo“.<text:s/></text:span></text:p>
      <text:p text:style-name="P230"><text:span text:style-name="T231">15</text:span><text:span text:style-name="T232">. Jei specialistas, organizuojantis ir (ar) teikiantis prevencines socialines pa</text:span><text:span text:style-name="T233">slaugas, mato, kad asmeniui (šeimai) reikia kitų (ne socialinių) paslaugų (pvz., sveikatos, švietimo paslaugų), jis informuoja asmenį (šeimą) apie galimybę gauti kitas (ne socialines) paslaugas ir pasiūlo jam (jai) kreiptis į šias paslaugas teikiančias ir<text:s/></text:span><text:span text:style-name="T234">(ar) organizuojančias įstaigas (nurodo jų pavadinimus, veiklos adresus, kontaktinius telefono ryšio numerius ir elektroninio pašto adresus). Jei specialistas, organizuojantis ir (ar) teikiantis prevencines socialines paslaugas, mato, kad asmeniui (šeimai)<text:s/></text:span><text:span text:style-name="T235">reikia priklausomybės konsultanto teikiamų paslaugų, jis informuoja asmenį (šeimą) apie galimybę gauti priklausomybės konsultanto paslaugas, kurios teikiamos visuomenės sveikatos biuruose, vadovaujantis Priklausomybės konsultavimo paslaugų rizikingai ir ža</text:span><text:span text:style-name="T236">lingai alkoholį vartojantiems asmenims teikimo tvarkos aprašu.</text:span><text:s/></text:p>
      <text:p text:style-name="P237">Punkto pakeitimai:</text:p>
      <text:p text:style-name="P238"><text:span text:style-name="T239">Nr.<text:s/></text:span><text:a xlink:href="https://www.e-tar.lt/portal/legalAct.html?documentId=496cefe02f9611ee9de9e7e0fd363afc" office:target-frame-name="_top" xlink:show="replace"><text:span text:style-name="T240">T-123 (1.5 E)</text:span></text:a><text:span text:style-name="T241">, 2023-07-28, paskelbta TAR 2023-07-31, i. k. 2023-15485</text:span></text:p>
      <text:p text:style-name="Normal"/>
      <text:p text:style-name="P242"><text:span text:style-name="T243">16</text:span><text:span text:style-name="T244">.<text:s/></text:span><text:span text:style-name="T245">Prevencinės socialinės paslaugos teikiamos socialinių paslaugų įstaigose, asmens namuose ir kitose vietose, konkrečiai prevencinei socialinei paslaugai teikti nustatytose Socialinių paslaugų kataloge, pagal konkrečiai prevencinei socialinei<text:s/></text:span><text:span text:style-name="T246">paslaugai Socialinių paslaugų kataloge numatytą šios paslaugos teikimo trukmę, dažnumą, kitas sąlygas.</text:span></text:p>
      <text:p text:style-name="P247"><text:span text:style-name="T248">17</text:span><text:span text:style-name="T249">. Prevencinės socialinės paslaugos teikimo procesas vykdomas Centro nustatyta tvarka, vadovaujantis Aprašu, kitais reglamentuojančiais teisės aktai</text:span><text:span text:style-name="T250">s.</text:span></text:p>
      <text:p text:style-name="P251"><text:span text:style-name="T252">18</text:span><text:span text:style-name="T253">. Prevencinės socialinės paslaugos planuojamos:</text:span></text:p>
      <text:p text:style-name="P254"><text:span text:style-name="T255">18.1</text:span><text:span text:style-name="T256">. vertinant ir analizuojant gyventojų socialinių paslaugų poreikius, įstaigų ir organizacijų teikiamas paslaugas ir šių paslaugų atitiktį gyventojų poreikiams;<text:s/></text:span></text:p>
      <text:p text:style-name="P257"><text:span text:style-name="T258">18.2</text:span><text:span text:style-name="T259">. analizuojant duomenis<text:s/></text:span><text:span text:style-name="T260">apie gyventojams teikiamas prevencines ir kitas socialines paslaugas, atliekant apklausas ir siekiant įvertinti socialinių paslaugų pasiūlymus dėl paslaugų tobulinimo, kokybės gerinimo, paslaugų plėtros;</text:span></text:p>
      <text:p text:style-name="P261"><text:span text:style-name="T262">18.3</text:span><text:span text:style-name="T263">. susisteminta informacija apie socialines p</text:span><text:span text:style-name="T264">aslaugas įtraukiama į<text:s/></text:span><text:span text:style-name="T265">planavimo dokumentus.</text:span><text:s/></text:p>
      <text:p text:style-name="P266">Punkto pakeitimai:</text:p>
      <text:p text:style-name="P267"><text:span text:style-name="T268">Nr.<text:s/></text:span><text:a xlink:href="https://www.e-tar.lt/portal/legalAct.html?documentId=11da145074c811eea5a28c81c82193a8" office:target-frame-name="_top" xlink:show="replace"><text:span text:style-name="T269">T-180 (1.5 E)</text:span></text:a><text:span text:style-name="T270">, 2023-10-27, paskelbta TAR 2023-10-27, i. k. 2023-21109</text:span></text:p>
      <text:p text:style-name="Normal"/>
      <text:p text:style-name="P271"><text:span text:style-name="T272">IV</text:span><text:span text:style-name="T273"><text:s/>SKYRIUS</text:span></text:p>
      <text:p text:style-name="P274"><text:span text:style-name="T275">INFORMACIJOS TEIKIMAS APIE PREVENCINES SOCIALINES PASLAUGAS<text:s/></text:span></text:p>
      <text:p text:style-name="P276"/>
      <text:p text:style-name="P277"><text:span text:style-name="T278">19</text:span><text:span text:style-name="T279">.<text:s/></text:span><text:span text:style-name="T280">Centras raštu informuoja Kalvarijos savivaldybės administracijos Socialinių reikalų skyrių apie asmenims (šeimoms) suteiktas prevencines socialines paslaugas.<text:s/></text:span></text:p>
      <text:p text:style-name="P281">Punkto pakeitimai:</text:p>
      <text:p text:style-name="P282"><text:span text:style-name="T283">Nr.<text:s/></text:span><text:a xlink:href="https://www.e-tar.lt/portal/legalAct.html?documentId=496cefe02f9611ee9de9e7e0fd363afc" office:target-frame-name="_top" xlink:show="replace"><text:span text:style-name="T284">T-123 (1.5 E)</text:span></text:a><text:span text:style-name="T285">, 2023-07-28, paskelbta TAR 2023-07-31, i. k. 2023-15485</text:span></text:p>
      <text:p text:style-name="Normal"/>
      <text:p text:style-name="P286"><text:span text:style-name="T287">20</text:span><text:span text:style-name="T288">. Centras<text:s/></text:span><text:span text:style-name="T289">Socialinės paramos šeimai<text:s/></text:span><text:span text:style-name="T290">informacinėje sistemoje (kiekvieno einamojo mėnesio paskutinę darbo dieną<text:s/></text:span><text:span text:style-name="T291">(pasibaigus ketvirčiui per 10 darbo dienų</text:span><text:span text:style-name="T292">)</text:span><text:span text:style-name="T293"><text:s/>teikia duomenis apie suteiktas prevencines socialines paslaugas:<text:s/></text:span></text:p>
      <text:p text:style-name="P294"><text:span text:style-name="T295">20.1</text:span><text:span text:style-name="T296">. duomenis apie asmenų, su kuriais buvo kontaktuota, skaičių, renka</text:span><text:span text:style-name="T297">nt ir teikiant potencialių socialinių paslaugų gavėjų paieškos paslaugą (suminis gavėjų skaičius);</text:span></text:p>
      <text:p text:style-name="P298"><text:span text:style-name="T299">20.2</text:span><text:span text:style-name="T300">. duomenis apie konsultacijų, suteiktų asmenims, kurie kreipėsi prevencinių socialinių paslaugų;</text:span></text:p>
      <text:p text:style-name="P301"><text:span text:style-name="T302">20.3</text:span><text:span text:style-name="T303">. duomenis apie šeimų (bendrą gavėjų) skaiči</text:span><text:span text:style-name="T304">ų, teikiant <text:s/>prevencines socialines paslaugas (suminis gavėjų skaičius);</text:span></text:p>
      <text:p text:style-name="P305"><text:span text:style-name="T306">20.4</text:span><text:span text:style-name="T307">. duomenis apie bendrą gavėjų (unikalių fizinių asmenų) skaičių, teikiant <text:s/>prevencines socialines paslaugas.</text:span></text:p>
      <text:p text:style-name="P308">Punkto pakeitimai:</text:p>
      <text:p text:style-name="P309"><text:span text:style-name="T310">Nr.<text:s/></text:span><text:a xlink:href="https://www.e-tar.lt/portal/legalAct.html?documentId=496cefe02f9611ee9de9e7e0fd363afc" office:target-frame-name="_top" xlink:show="replace"><text:span text:style-name="T311">T-123 (1.5 E)</text:span></text:a><text:span text:style-name="T312">, 2023-07-28, paskelbta TAR 2023-07-31, i. k. 2023-15485</text:span></text:p>
      <text:p text:style-name="Normal"/>
      <text:p text:style-name="P313"><text:span text:style-name="T314">V</text:span><text:span text:style-name="T315"><text:s/>SKYRIUS<text:s/></text:span></text:p>
      <text:p text:style-name="P316"><text:span text:style-name="T317">BAIGIAMOSIOS NUOSTATOS</text:span></text:p>
      <text:p text:style-name="P318"/>
      <text:p text:style-name="P319"><text:span text:style-name="T320">21</text:span><text:span text:style-name="T321">. Centrą dėl netinkamo prevencinių socialinių paslaugų teikimo asmuo (vienas iš<text:s/></text:span><text:span text:style-name="T322">suaugusių šeimos narių) ar jo globėjas, rūpintojas, kiti suinteresuoti asmenys gali apskųsti Kalvarijos savivaldybės merui.</text:span><text:s/></text:p>
      <text:p text:style-name="P323">Punkto pakeitimai:</text:p>
      <text:p text:style-name="P324"><text:span text:style-name="T325">Nr.<text:s/></text:span><text:a xlink:href="https://www.e-tar.lt/portal/legalAct.html?documentId=11da145074c811eea5a28c81c82193a8" office:target-frame-name="_top" xlink:show="replace"><text:span text:style-name="T326">T-180 (1.5</text:span><text:span text:style-name="T327"><text:s/>E)</text:span></text:a><text:span text:style-name="T328">, 2023-10-27, paskelbta TAR 2023-10-27, i. k. 2023-21109</text:span></text:p>
      <text:p text:style-name="Normal"/>
      <text:p text:style-name="P329"><text:span text:style-name="T330">22</text:span><text:span text:style-name="T331">. Kalvarijos savivaldybė ir Centras viešai savo interneto svetainėje, taip pat kitomis informavimo priemonėmis (renginiai ir pan.)</text:span><text:span text:style-name="T332"><text:s/></text:span><text:span text:style-name="T333">skelbia informaciją apie jos teritorijoje organizuojamas i</text:span><text:span text:style-name="T334">r teikiamas prevencines socialines paslaugas: teikiamų prevencinių socialinių paslaugų rūšis, jų turinį bei siekiamą rezultatą (jų pavadinimus, kontaktinę informaciją – telefono ryšio numerius, elektroninio pašto adresus), prevencinių socialinių paslaugų g</text:span><text:span text:style-name="T335">avimo tvarką, prevencinių socialinių paslaugų organizavimą ir teikimą reglamentuojančius teisės aktus.</text:span></text:p>
      <text:p text:style-name="P336"><text:span text:style-name="T337">23</text:span><text:span text:style-name="T338">. Įgyvendindami Aprašą, duomenų valdytojai užtikrina, kad jų atliekamas asmens duomenų tvarkymas atitiktų 2016 m. balandžio 27 d. Europos Parlament</text:span><text:span text:style-name="T339">o ir Tarybos reglamento<text:s/></text:span><text:span text:style-name="T340"><text:line-break/><text:s/>(ES) 2016/679 dėl fizinių asmenų apsaugos tvarkant asmens duomenis ir dėl laisvo tokių duomenų judėjimo ir kuriuo panaikinama Direktyva 95/46/EB (Bendrasis duomenų apsaugos reglamentas) ir kitų teisės aktų, reglamentuojančių asmen</text:span><text:span text:style-name="T341">s duomenų apsaugą ir tvarkymą, nuostatas.</text:span></text:p>
      <text:p text:style-name="P342"><text:span text:style-name="T343">24</text:span><text:span text:style-name="T344">. Dokumentai saugomi Lietuvos Respublikos dokumentų ir archyvų įstatymo nustatyta tvarka.<text:s/></text:span></text:p>
      <text:p text:style-name="P345"><text:span text:style-name="T346">25</text:span><text:span text:style-name="T347">. Duomenų subjektų teisės įgyvendinamos duomenų valdytojo, į kurį kreipiamasi dėl duomenų subjekto teisių įgyve</text:span><text:span text:style-name="T348">ndinimo, nustatyta tvarka, vadovaujantis Reglamentu (ES) 2016/679.</text:span></text:p>
      <text:p text:style-name="P349"><text:span text:style-name="T350">26</text:span><text:span text:style-name="T351">. Ginčai dėl priimtų sprendimų (neveikimo) nagrinėjami Administracinių bylų teisenos įstatymo nustatyta tvarka.</text:span></text:p>
      <text:p text:style-name="P352"/>
      <text:p text:style-name="P353"><text:span text:style-name="T354">_____________________________</text:span></text:p>
      <text:p text:style-name="P355"/>
      <text:p text:style-name="P356"/>
      <text:p text:style-name="P357"/>
      <text:p text:style-name="P358"><text:span text:style-name="T359">Pakeitimai:</text:span></text:p>
      <text:p text:style-name="P360"/>
      <text:p text:style-name="P361"><text:span text:style-name="T362">1.</text:span></text:p>
      <text:p text:style-name="P363"><text:span text:style-name="T364">Kalvarijos<text:s/></text:span><text:span text:style-name="T365">savivaldybės taryba, Sprendimas</text:span></text:p>
      <text:p text:style-name="P366"><text:span text:style-name="T367">Nr.<text:s/></text:span><text:a xlink:href="https://www.e-tar.lt/portal/legalAct.html?documentId=496cefe02f9611ee9de9e7e0fd363afc" office:target-frame-name="_top" xlink:show="replace"><text:span text:style-name="T368">T-123 (1.5 E)</text:span></text:a><text:span text:style-name="T369">, 2023-07-28, paskelbta TAR 2023-07-31, i. k. 2023-15485</text:span></text:p>
      <text:p text:style-name="P370"><text:span text:style-name="T371">Dėl Kalvarijos savivaldybės tarybos 2023 m. vasario<text:s/></text:span><text:span text:style-name="T372">24 d. sprendimo Nr. T-4 (1.5 E) „Dėl Prevencinių socialinių paslaugų teikimo Kalvarijos savivaldybėje tvarkos aprašo patvirtinimo“ pakeitimo</text:span></text:p>
      <text:p text:style-name="P373"/>
      <text:p text:style-name="P374"><text:span text:style-name="T375">2.</text:span></text:p>
      <text:p text:style-name="P376"><text:span text:style-name="T377">Kalvarijos savivaldybės taryba, Sprendimas</text:span></text:p>
      <text:p text:style-name="P378"><text:span text:style-name="T379">Nr.<text:s/></text:span><text:a xlink:href="https://www.e-tar.lt/portal/legalAct.html?documentId=11da145074c811eea5a28c81c82193a8" office:target-frame-name="_top" xlink:show="replace"><text:span text:style-name="T380">T-180 (1.5 E)</text:span></text:a><text:span text:style-name="T381">, 2023-10-27, paskelbta TAR 2023-10-27, i. k. 2023-21109</text:span></text:p>
      <text:p text:style-name="P382"><text:span text:style-name="T383">Dėl Kalvarijos savivaldybės tarybos 2023 m. vasario 24 d. sprendimo Nr. T-4 (1.5 <text:s/>E) „Dėl Prevencinių socialinių paslaugų teikimo Kalvarijos savivaldybė</text:span><text:span text:style-name="T384">je tvarkos aprašo patvirtinimo“ pakeitimo</text:span></text:p>
      <text:p text:style-name="P385"/>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footer>
        <text:p text:style-name="P3"/>
      </style:footer>
    </style:master-page>
    <style:master-page style:name="MP1" style:page-layout-name="PL1">
      <style:header>
        <text:p text:style-name="P57"><text:page-number text:fixed="false">4</text:page-number></text:p>
      </style:header>
    </style:master-page>
    <style:master-page style:next-style-name="MP1" style:name="MPF1" style:page-layout-name="PL1">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drasis02</meta:initial-creator>
    <dc:creator>adlibuser</dc:creator>
    <meta:creation-date>2023-10-30T11:13:00Z</meta:creation-date>
    <dc:date>2023-10-30T11:13:00Z</dc:date>
    <meta:print-date>2022-10-10T11:17:00Z</meta:print-date>
    <meta:template xlink:href="Normal.dotm" xlink:type="simple"/>
    <meta:editing-cycles>2</meta:editing-cycles>
    <meta:editing-duration>PT0S</meta:editing-duration>
    <meta:document-statistic meta:page-count="3" meta:paragraph-count="114" meta:word-count="2170" meta:character-count="17117" meta:row-count="442" meta:non-whitespace-character-count="15061"/>
  </office:meta>
</office:document-meta>
</file>