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ableColumn63" style:family="table-column">
      <style:table-column-properties style:column-width="2.4152in"/>
    </style:style>
    <style:style style:name="TableColumn64" style:family="table-column">
      <style:table-column-properties style:column-width="2.0784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2.1951in"/>
    </style:style>
    <style:style style:name="Table62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olumn108" style:family="table-column">
      <style:table-column-properties style:column-width="1.3451in"/>
    </style:style>
    <style:style style:name="TableColumn109" style:family="table-column">
      <style:table-column-properties style:column-width="2.4875in"/>
    </style:style>
    <style:style style:name="TableColumn110" style:family="table-column">
      <style:table-column-properties style:column-width="2.8465in"/>
    </style:style>
    <style:style style:name="Table107" style:family="table">
      <style:table-properties style:width="6.6791in" fo:margin-left="0in" table:align="left"/>
    </style:style>
    <style:style style:name="TableRow111" style:family="table-row">
      <style:table-row-properties style:min-row-height="0.3979in"/>
    </style:style>
    <style:style style:name="TableCell1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2472in"/>
      <style:text-properties fo:color="#000000"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2187in"/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 fo:background-color="#FFFFFF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02</text:span></text:p>
      <text:p text:style-name="P5"/>
      <text:p text:style-name="P6"><text:span text:style-name="T7">Sprendimas paskelbtas: TAR 2022-06-01, i. k. 2022-11869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<text:span text:style-name="T16">SPRENDIMAS</text:span></text:p>
      <text:p text:style-name="P17">DĖL MARIJAMPOLĖS SAVIVALDYBĖS TARYBOS 2017<text:s/>M. VASARIO 27 D. SPRENDIMO NR. 1-47 „DĖL MARIJAMPOLĖS SAVIVALDYBĖS GYVENTOJŲ MOKĖJIMO UŽ SOCIALINES PASLAUGAS TVARKOS APRAŠO PATVIRTINIMO“ PAKEITIMO</text:p>
      <text:p text:style-name="P18"/>
      <text:p text:style-name="P19">2022 m. gegužės 30 d. Nr. 1-171</text:p>
      <text:p text:style-name="P20">Marijampolė</text:p>
      <text:p text:style-name="P21"/>
      <text:p text:style-name="P22"/>
      <text:p text:style-name="P23"><text:span text:style-name="T24">Vadovaudamasi<text:s/></text:span><text:span text:style-name="T25">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</text:span><text:span text:style-name="T28">18 straipsnio 1 dalimi,</text:span><text:span text:style-name="T29"><text:s/>Socialinių paslaugų katalogo, patvirtinto Lietuvos Respublikos socialinės apsaugos ir darbo ministro 2006 m. balandžio 5 d. įsakymu Nr. A1-93 „Dėl social</text:span><text:span text:style-name="T30">inių paslaugų katalogo patvirtinimo“, 8.1 ir 11.1. papunkčiais, Marijampolės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Pakeisti Marijampolės savivaldybės gyventojų mokėjimo už socialines paslaugas tvarkos aprašą, patvirtintą Marijampolės savivaldybės tarybos</text:span><text:span text:style-name="T36"><text:s/>2017 m. vasario 27 d. sprendimu Nr. 1-47<text:s/></text:span><text:soft-page-break/><text:span text:style-name="T37">„Dėl Marijampolės savivaldybės gyventojų mokėjimo už socialines paslaugas tvarkos aprašo patvirtinimo“:</text:span></text:p>
      <text:p text:style-name="P38"><text:span text:style-name="T39">1.1.</text:span><text:span text:style-name="T40"><text:s/>Neteko galios nuo 2022-09-02</text:span></text:p>
      <text:p text:style-name="P41">Papunkčio naikinimas:</text:p>
      <text:p text:style-name="P42"><text:span text:style-name="T43">Nr.<text:s/></text:span><text:a xlink:href="https://www.e-tar.lt/portal/legalAct.html?documentId=6d2b6ee0293211edb4cae1b158f98ea5" office:target-frame-name="_top" xlink:show="replace"><text:span text:style-name="T44">1-222</text:span></text:a><text:span text:style-name="T45">, 2022-08-29, paskelbta TAR 2022-09-01, i. k. 2022-18078</text:span></text:p>
      <text:p text:style-name="Normal"/>
      <text:p text:style-name="P46"><text:span text:style-name="T47">1.2</text:span><text:span text:style-name="T48">. Pakeisti 37 punktą ir jį išdėstyti taip:</text:span></text:p>
      <text:p text:style-name="P49"><text:span text:style-name="T50">„</text:span><text:span text:style-name="T51">37</text:span><text:span text:style-name="T52">. Pagalbos į namus paslaugos organizuojamo</text:span><text:span text:style-name="T53">s ir teikiamos vadovaujantis Pagalbos į namus paslaugų organizavimo ir teikimo rekomendacijomis, patvirtintomis Lietuvos Respublikos socialinės apsaugos ir darbo ministro 2017 m. rugpjūčio 24 d. įsakymu Nr. A1-448 „Dėl pagalbos į namus paslaugų organizavim</text:span><text:span text:style-name="T54">o ir teikimo rekomendacijų patvirtinimo“.“.</text:span></text:p>
      <text:p text:style-name="P55"><text:span text:style-name="T56">1.3</text:span><text:span text:style-name="T57">. Pakeisti 38 punktą ir jį išdėstyti taip:</text:span></text:p>
      <text:p text:style-name="P58"><text:span text:style-name="T59">„</text:span><text:span text:style-name="T60">38</text:span><text:span text:style-name="T61">. Mokėjimo už pagalbos namuose paslaugas dydžiai, procentais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Maksimali pagalbos į namus paslaugų teikimo trukmė</text:p>
          </table:table-cell>
          <table:table-cell table:style-name="TableCell70" table:number-columns-spanned="3">
            <text:p text:style-name="P71">Asmens (šeimos) pajamos vienam šeimos nariui per mėnesį, Eur<text:s/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-3 VRP*</text:p>
          </table:table-cell>
          <table:table-cell table:style-name="TableCell76" table:number-columns-spanned="2">
            <text:p text:style-name="P77">virš 3 VRP*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Mokėjimo už pagalbos namuose paslaugas dydžiai, procentais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0 val. per savaitę</text:p>
          </table:table-cell>
          <table:table-cell table:style-name="TableCell85" table:number-columns-spanned="2">
            <text:p text:style-name="P86">5</text:p>
          </table:table-cell>
          <table:covered-table-cell/>
          <table:table-cell table:style-name="TableCell87">
            <text:p text:style-name="P88">8</text:p>
          </table:table-cell>
        </table:table-row>
      </table:table>
      <text:p text:style-name="P89"><text:span text:style-name="T90">* VRP – valstybės remiamos pajamos“.</text:span></text:p>
      <text:p text:style-name="P91"><text:span text:style-name="T92">1.4</text:span><text:span text:style-name="T93">. Pakeisti 41 punktą ir jį išdėstyti taip:</text:span></text:p>
      <text:p text:style-name="P94"><text:span text:style-name="T95">„</text:span><text:span text:style-name="T96">41</text:span><text:span text:style-name="T97">. Socialinių įgūdžių ugdymo,</text:span><text:span text:style-name="T98"><text:s/>palaikymo ir (ar) atkūrimo bei intensyvios krizių įveikimo pagalbos paslaugos socialinę riziką patiriančios šeimoms, šeimoms, auginančioms vaikus ar besilaukiančioms vaikų, psichosocialinė pagalba, vaikų dienos socialinė priežiūra teikiamos nemokamai (šia</text:span><text:span text:style-name="T99">is atvejais asmenys (šeimos) neteikia duomenų apie šeimos pajamas).“. </text:span></text:p>
      <text:p text:style-name="P100"><text:span text:style-name="T101">1.5</text:span><text:span text:style-name="T102">. Pakeisti 47 punktą ir jį išdėstyti taip:</text:span></text:p>
      <text:p text:style-name="P103"><text:span text:style-name="T104">„</text:span><text:span text:style-name="T105">47</text:span><text:span text:style-name="T106">. Pagalbos pinigų dydis per mėnesį 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Už transporto paslaugas</text:p>
          </table:table-cell>
          <table:table-cell table:style-name="TableCell116">
            <text:p text:style-name="P117">Už pagalbos į namus paslaugas</text:p>
          </table:table-cell>
        </table:table-row>
        <table:table-row table:style-name="TableRow118">
          <table:table-cell table:style-name="TableCell119">
            <text:p text:style-name="P120">Pagalbos pinigų suma, Eur/mėn.</text:p>
          </table:table-cell>
          <table:table-cell table:style-name="TableCell121">
            <text:p text:style-name="P122">2<text:s/>BSI*</text:p>
          </table:table-cell>
          <table:table-cell table:style-name="TableCell123">
            <text:p text:style-name="P124">50 procentų paslaugos kainos</text:p>
          </table:table-cell>
        </table:table-row>
      </table:table>
      <text:p text:style-name="P125"><text:span text:style-name="T126">* BSI – bazinė socialinė išmoka“.</text:span></text:p>
      <text:p text:style-name="P127"><text:span text:style-name="T128">1.6</text:span><text:span text:style-name="T129">. Pakeisti 54 punktą ir jį išdėstyti taip:</text:span></text:p>
      <text:p text:style-name="P130"><text:span text:style-name="T131">„</text:span><text:span text:style-name="T132">54</text:span><text:span text:style-name="T133">. Dienos socialinės globos paslaugos teikiamos:<text:s/></text:span></text:p>
      <text:p text:style-name="P134"><text:span text:style-name="T135">54.1</text:span><text:span text:style-name="T136">. nuo 3 iki 8 val. per dieną, iki 5 dienų per savaitę institucijoje;<text:s/></text:span></text:p>
      <text:p text:style-name="P137"><text:span text:style-name="T138">54.2</text:span><text:span text:style-name="T139">. nuo 2 iki 10 val. per parą, iki 7 kartų per savaitę asmens namuose.</text:span></text:p>
      <text:p text:style-name="P140"><text:span text:style-name="T141">Dienos socialinės globos paslaugos asmens namuose savaitgaliais ir šventinėmis dienomis teikiamos, kai asmuo yra vienišas (neturi vaikų, sutuoktinio/sutuoktinės) arba asmuo turi su</text:span><text:span text:style-name="T142">augusių vaikų, sutuoktinį/sutuoktinę, tačiau jie dėl negalios ar yra asmenys, patiriantys socialinę riziką<text:s/></text:span><text:span text:style-name="T143">(pridedamas seniūnijos buities tyrimo aktas), ir dėl to negali prižiūrėti savo tėvų,<text:s/></text:span><text:span text:style-name="T144">sutuoktinio/sutuoktinės.</text:span></text:p>
      <text:p text:style-name="P145"><text:span text:style-name="T146">Dienos socialinės globos paslaugos asme</text:span><text:span text:style-name="T147">ns namuose savaitgaliais ir šventinėmis dienomis neteikiamos aukščiau nurodytiems asmenims, kai jie kartu gyvena su artimais giminaičiais (broliais, seserimis, anūkais).“.</text:span></text:p>
      <text:p text:style-name="P148"><text:span text:style-name="T149">2</text:span><text:span text:style-name="T150">.</text:span><text:span text:style-name="T151"><text:tab/>Nustatyti, kad šis sprendimas įsigalioja 2022 m. birželio 1 d.</text:span></text:p>
      <text:p text:style-name="P152"/>
      <text:p text:style-name="P153"/>
      <text:p text:style-name="P154"/>
      <text:p text:style-name="P155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Povilas Isoda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soft-page-break/>
      <text:p text:style-name="P169"><text:span text:style-name="T170">Marijampolės savivaldybės taryba, Sprendimas</text:span></text:p>
      <text:p text:style-name="P171"><text:span text:style-name="T172">Nr.<text:s/></text:span><text:a xlink:href="https://www.e-tar.lt/portal/legalAct.html?documentId=6d2b6ee0293211edb4cae1b158f98ea5" office:target-frame-name="_top" xlink:show="replace"><text:span text:style-name="T173">1-222</text:span></text:a><text:span text:style-name="T174">, 2022-08-29, paskelbta TAR 2022-09-01, i. k.<text:s/></text:span><text:span text:style-name="T175">2022-18078</text:span></text:p>
      <text:p text:style-name="P176"><text:span text:style-name="T177">Dėl Marijampolės savivaldybės tarybos 2017 m. vasario 27 d. sprendimo Nr. 1-47 „Dėl Marijampolės savivaldybės gyventojų mokėjimo už socialines paslaugas tvarkos ap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.stuo</meta:initial-creator>
    <dc:creator>adlibuser</dc:creator>
    <meta:creation-date>2022-09-02T11:31:00Z</meta:creation-date>
    <dc:date>2022-09-02T11:31:00Z</dc:date>
    <meta:print-date>2022-04-29T07:20:00Z</meta:print-date>
    <meta:template xlink:href="Normal.dotm" xlink:type="simple"/>
    <meta:editing-cycles>2</meta:editing-cycles>
    <meta:editing-duration>PT0S</meta:editing-duration>
    <meta:document-statistic meta:page-count="4" meta:paragraph-count="149" meta:word-count="529" meta:character-count="4032" meta:row-count="243" meta:non-whitespace-character-count="3652"/>
  </office:meta>
</office:document-meta>
</file>