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text-properties fo:font-weight="bold" style:font-weight-asian="bold" fo:color="#000000"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3" style:parent-style-name="Normal" style:family="paragraph">
      <style:text-properties style:font-size-complex="12pt" style:language-asian="ar" style:country-asian="SA" fo:hyphenate="false"/>
    </style:style>
    <style:style style:name="P24" style:parent-style-name="Normal" style:family="paragraph">
      <style:text-properties style:font-size-complex="12pt" style:language-asian="ar" style:country-asian="SA" fo:hyphenate="false"/>
    </style:style>
    <style:style style:name="P25"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weight-complex="bold" fo:color="#000000" fo:letter-spacing="0.0416in" style:font-size-complex="12pt" style:language-asian="ar" style:country-asian="SA"/>
    </style:style>
    <style:style style:name="T34" style:parent-style-name="DefaultParagraphFont" style:family="text">
      <style:text-properties style:font-weight-complex="bold" fo:color="#000000" fo:letter-spacing="0.0416in"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P49" style:parent-style-name="Normal" style:master-page-name="MPF1" style:family="paragraph">
      <style:paragraph-properties fo:break-before="page" fo:margin-left="3.5437in" style:page-number="1">
        <style:tab-stops>
          <style:tab-stop style:type="left" style:position="0.2958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fo:language="en" fo:country="US" style:language-asian="ar" style:country-asian="SA"/>
    </style:style>
    <style:style style:name="T58" style:parent-style-name="DefaultParagraphFont" style:family="text">
      <style:text-properties style:font-size-complex="12pt" style:language-asian="zh" style:country-asian="CN"/>
    </style:style>
    <style:style style:name="P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ar" style:country-asian="SA" fo:hyphenate="false"/>
    </style:style>
    <style:style style:name="P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weight="bold" style:font-weight-asian="bold" style:language-asian="lt" style:country-asian="L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P66" style:parent-style-name="Normal" style:family="paragraph">
      <style:paragraph-properties fo:text-align="center"/>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text-properties fo:font-weight="bold" style:font-weight-asian="bold"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font-weight="bold" style:font-weight-asian="bold"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weight="bold" style:font-weight-asian="bold"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fo:text-indent="0.5in"/>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fo:text-indent="0.5in"/>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3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1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weight-complex="bold"/>
    </style:style>
    <style:style style:name="P32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5"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6"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7"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8"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29"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0"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1"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2"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3"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4" style:parent-style-name="Normal" style:family="paragraph">
      <style:paragraph-properties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7"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8"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3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4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352"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6"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35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fo:text-indent="0.4923in"/>
    </style:style>
    <style:style style:name="T361" style:parent-style-name="DefaultParagraphFont" style:family="text">
      <style:text-properties fo:font-weight="bold" style:font-weight-asian="bold" style:font-weight-complex="bold" fo:color="#000000" style:font-size-complex="12pt" style:language-asian="en" style:country-asian="GB"/>
    </style:style>
    <style:style style:name="P362" style:parent-style-name="Normal" style:family="paragraph">
      <style:paragraph-properties fo:text-align="center" fo:text-indent="0.4923in"/>
      <style:text-properties fo:font-weight="bold" style:font-weight-asian="bold" style:font-weight-complex="bold" fo:color="#000000" style:font-size-complex="12pt" fo:background-color="#FFFF00"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style:language-asian="en" style:country-asian="GB"/>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en" style:country-asian="GB"/>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fo:background-color="#FFFFFF"/>
    </style:style>
    <style:style style:name="T393" style:parent-style-name="DefaultParagraphFont" style:family="text">
      <style:text-properties fo:color="#000000" fo:background-color="#FFFFFF"/>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04"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410"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3"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29" style:parent-style-name="Normal"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P461" style:parent-style-name="Normal" style:family="paragraph">
      <style:paragraph-properties fo:text-align="justify" fo:text-indent="0.5909in"/>
    </style:style>
    <style:style style:name="P462" style:parent-style-name="Normal" style:family="paragraph">
      <style:paragraph-properties fo:text-align="justify"/>
      <style:text-properties style:font-weight-complex="bold" fo:color="#000000" style:font-size-complex="12pt" style:language-asian="ar" style:country-asian="SA" fo:hyphenate="false"/>
    </style:style>
    <style:style style:name="P463" style:parent-style-name="Normal" style:master-page-name="MPF2" style:family="paragraph">
      <style:paragraph-properties fo:keep-with-next="always" fo:break-before="page" fo:text-indent="3.8395in" style:page-number="1"/>
      <style:text-properties style:font-weight-complex="bold" style:font-size-complex="12pt"/>
    </style:style>
    <style:style style:name="P465" style:parent-style-name="Normal" style:family="paragraph">
      <style:paragraph-properties fo:keep-with-next="always" fo:text-indent="3.8395in"/>
      <style:text-properties style:font-weight-complex="bold" style:font-size-complex="12pt"/>
    </style:style>
    <style:style style:name="P466" style:parent-style-name="Normal" style:family="paragraph">
      <style:paragraph-properties fo:keep-with-next="always" fo:text-indent="3.839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center"/>
      <style:text-properties fo:font-weight="bold" style:font-weight-asian="bold" style:font-weight-complex="bold" fo:color="#000000" fo:font-size="13.5pt" style:font-size-asian="13.5pt" style:font-size-complex="13.5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fo:font-size="13.5pt" style:font-size-asian="13.5pt" style:font-size-complex="13.5pt"/>
    </style:style>
    <style:style style:name="P472" style:parent-style-name="Normal" style:family="paragraph">
      <style:paragraph-properties fo:text-align="center" fo:text-indent="0.043in"/>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5in">
        <style:tab-stops>
          <style:tab-stop style:type="left" style:position="0.689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5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0.689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master-page-name="MPF3" style:family="paragraph">
      <style:paragraph-properties fo:break-before="page" fo:text-align="justify" fo:margin-left="4.3312in" style:page-number="1">
        <style:tab-stops>
          <style:tab-stop style:type="left" style:position="-4.0354in"/>
        </style:tab-stops>
      </style:paragraph-properties>
      <style:text-properties style:language-asian="lt" style:country-asian="LT"/>
    </style:style>
    <style:style style:name="P530" style:parent-style-name="Normal" style:family="paragraph">
      <style:paragraph-properties fo:text-align="justify" fo:margin-left="4.3312in">
        <style:tab-stops>
          <style:tab-stop style:type="left" style:position="-4.0354in"/>
        </style:tab-stops>
      </style:paragraph-properties>
      <style:text-properties style:language-asian="lt" style:country-asian="LT"/>
    </style:style>
    <style:style style:name="P531"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keep-with-next="always" fo:keep-together="always" fo:widows="0" fo:orphans="0" fo:margin-left="4.3312in" fo:margin-right="0.0416in">
        <style:tab-stops>
          <style:tab-stop style:type="left" style:position="-4.0354in"/>
        </style:tab-stops>
      </style:paragraph-properties>
      <style:text-properties style:font-weight-complex="bold" style:font-size-complex="12pt" style:language-asian="lt" style:country-asian="LT"/>
    </style:style>
    <style:style style:name="P535" style:parent-style-name="Normal" style:family="paragraph">
      <style:paragraph-properties fo:keep-with-next="always" fo:keep-together="always" fo:widows="0" fo:orphans="0" fo:text-align="center" fo:line-height="0.1868in" fo:margin-right="0.0416in">
        <style:tab-stops>
          <style:tab-stop style:type="left" style:position="0.2958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style:text-properties fo:letter-spacing="0.0416in"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fo:color="#000000" style:font-size-complex="12pt" style:language-asian="lt" style:country-asian="LT"/>
    </style:style>
    <style:style style:name="T567" style:parent-style-name="DefaultParagraphFont" style:family="text">
      <style:text-properties fo:font-style="italic" style:font-style-asian="italic" fo:color="#000000" style:font-size-complex="12pt" style:language-asian="lt" style:country-asian="LT"/>
    </style:style>
    <style:style style:name="P568" style:parent-style-name="Normal" style:family="paragraph">
      <style:paragraph-properties fo:text-align="justify"/>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fo:font-style="italic" style:font-style-asian="italic"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fo:color="#000000"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P600" style:parent-style-name="Normal" style:family="paragraph">
      <style:paragraph-properties fo:text-align="justify"/>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text-properties fo:font-style="italic" style:font-style-asian="italic"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25-01-14</text:span></text:p>
      <text:p text:style-name="P4"/>
      <text:p text:style-name="P5"><text:span text:style-name="T6">Įsakymas paskelbtas: TAR 2021-12-15, i. k. 2021-25816</text:span></text:p>
      <text:p text:style-name="P7"/>
      <text:p text:style-name="P8"><text:span text:style-name="T9"><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10"/>
      <text:p text:style-name="P11">ŠIAULIŲ MIESTO SAVIVALDYBĖS ADMINISTRACIJOS</text:p>
      <text:p text:style-name="P12">DIREKTORIUS</text:p>
      <text:p text:style-name="P13"/>
      <text:h text:style-name="P14" text:outline-level="2">ĮSAKYMAS</text:h>
      <text:p text:style-name="P15"><text:span text:style-name="T16">DĖL ŠIAULIŲ MIESTO SAVIVALDYBĖS ADMINISTRACIJOS ELGESIO KODEKSO PATVIRTINIMO</text:span></text:p>
      <text:p text:style-name="P17"/>
      <text:p text:style-name="P18"><text:span text:style-name="T19">2021 m. gruodžio<text:s/></text:span><text:span text:style-name="T20">15</text:span><text:span text:style-name="T21"><text:s/>d. Nr. A-2008</text:span></text:p>
      <text:h text:style-name="P22" text:outline-level="4">Šiauliai</text:h>
      <text:p text:style-name="P23"/>
      <text:p text:style-name="P24"/>
      <text:p text:style-name="P25"><text:span text:style-name="T26">Vadovaudamasis Lietuvos Respublikos vietos savivaldos įstatymo 34 straipsnio 1 dalimi, 6 dalies 2 punktu ir Lietuvos Respublikos korupcijos prevencijos įstatymo 13 straipsnio 1 dalimi:</text:span><text:s/></text:p>
      <text:p text:style-name="P27">Preambulės pakeitimai:</text:p>
      <text:p text:style-name="P28"><text:span text:style-name="T29">Nr.<text:s/></text:span><text:a xlink:href="https://www.e-tar.lt/portal/legalAct.html?documentId=6efa2fc0d17a11efa5ddd96c482819f5" office:target-frame-name="_top" xlink:show="replace"><text:span text:style-name="T30">A-19</text:span></text:a><text:span text:style-name="T31">, 2025-01-13, paskelbta TAR 2025-01-13, i. k. 2025-00307</text:span></text:p>
      <text:p text:style-name="Normal"/>
      <text:p text:style-name="P32"><text:span text:style-name="T33">1</text:span><text:span text:style-name="T34">.Tvirtinu</text:span><text:span text:style-name="T35"><text:s/>Šiaulių miesto savivaldybės administracijos elgesio kodeksą (pridedama).</text:span></text:p>
      <text:p text:style-name="P36"><text:span text:style-name="T37">2</text:span><text:span text:style-name="T38">. Į p</text:span><text:span text:style-name="T39"><text:s/>a r e i g o j u Šiaulių miesto savivaldybės administracijos Bendrųjų reikalų skyrių supažindinti su šiuo įsakymu visų Šiaulių miesto savivaldybės administracijos struktūrinių<text:s/></text:span><text:soft-page-break/><text:span text:style-name="T40">padalinių ir į padalinius neįeinančius valstybės tarnautojus ir darbuotojus, per</text:span><text:span text:style-name="T41"><text:s/>dokumentų valdymo sistemą DVS „Avilys“.</text:span></text:p>
      <text:p text:style-name="P42"/>
      <text:p text:style-name="P43"/>
      <text:p text:style-name="P44"/>
      <text:p text:style-name="P45"><text:span text:style-name="T46">Administracijos direktorius</text:span><text:span text:style-name="T47"><text:tab/></text:span><text:span text:style-name="T48"><text:tab/><text:s text:c="47"/>Antanas Bartulis</text:span></text:p>
      <text:soft-page-break/>
      <text:p text:style-name="P49"><text:span text:style-name="T51">PATVIRTINTA</text:span></text:p>
      <text:p text:style-name="P52"><text:span text:style-name="T53">Šiaulių miesto savivaldybės administracijos</text:span></text:p>
      <text:p text:style-name="P54"><text:span text:style-name="T55">direktoriaus 2021 m.<text:s/></text:span><text:span text:style-name="T56">gruodžio<text:s/></text:span><text:span text:style-name="T57">15</text:span><text:span text:style-name="T58"><text:s/>d.<text:s/></text:span></text:p>
      <text:p text:style-name="P59"><text:span text:style-name="T60">įsakymu Nr.<text:s/></text:span><text:span text:style-name="T61">A-2008</text:span></text:p>
      <text:p text:style-name="P62"/>
      <text:p text:style-name="P63"/>
      <text:p text:style-name="P64"><text:span text:style-name="T65">ŠIAULIŲ MIESTO SAVIVALDYBĖS ADMINISTRACIJOS ELGESIO KODEKS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Šiaulių miesto savivaldybės (toliau – Savivaldybė) administracijos elgesio kodeksas (toliau – Kodeksas) nustato Savivaldybės administracijos valstybės tarnautojų ir darbuotojų, dirbančių pagal darbo sutartis (toliau – Darbuotojas) etikos vertybes, šias v</text:span><text:span text:style-name="T76">ertybes atitinkantį elgesį (profesinės etikos principus) ir bendruosius elgesio reikalavimus, kurių privalo laikytis kiekvienas Darbuotojas įgyvendindamas savo teises, vykdydamas teisės aktuose nustatytas pareigas bei funkcijas, kad būtų stiprinamas vietos</text:span><text:span text:style-name="T77"><text:s/>valdžios įvaizdis, jos darbuotojų autoritetas, nepriklausomumas, užkertamas kelias atsirasti ar plisti korupcijai, ugdoma atsakomybė už savo veiksmus, skatinama ir užtikrinama pagarba įstatymams, bendradarbiams bei kitiems asmenims. Kodeksas nustato ir Ko</text:span><text:span text:style-name="T78">dekso reikalavimų, principų laikymosi priežiūrą, kontrolę bei atsakomybę už jų pažeidimą.<text:s/></text:span></text:p>
      <text:p text:style-name="P79"><text:span text:style-name="T80">2</text:span><text:span text:style-name="T81">. Kodekso nuostatos taikomos ir yra privalomos visiems Darbuotojams, tiek atliekantiems savo pareigas darbo metu, tiek veikiantiems ne darbo metu, kad būtų išve</text:span><text:span text:style-name="T82">ngta situacijų, kurios gali sukelti viešųjų ir privačių interesų konfliktą, ar veiklos, nesuderinamos su viešuoju interesu, kuria siekiama neteisėtos naudos sau ar savo artimiesiems, ar sudaromos sąlygos kitiems asmenims turėti naudos.<text:s/></text:span></text:p>
      <text:p text:style-name="P83"><text:span text:style-name="T84">3</text:span><text:span text:style-name="T85">. Šio Kodekso<text:s/></text:span><text:span text:style-name="T86">paskirtis:</text:span></text:p>
      <text:p text:style-name="P87"><text:span text:style-name="T88">3.1</text:span><text:span text:style-name="T89">. reglamentuoti Darbuotojų etikos vertybes ir bendruosius elgesio reikalavimus, kuriais turi vadovautis Darbuotojai;</text:span></text:p>
      <text:p text:style-name="P90"><text:span text:style-name="T91">3.2</text:span><text:span text:style-name="T92">. ugdyti Darbuotojų supratimą, kad jų elgesys turi būti pagrįstas ne tik Kodekso reikalavimais, bet ir visuotinai pr</text:span><text:span text:style-name="T93">iimtomis dorovės normomis;</text:span></text:p>
      <text:p text:style-name="P94"><text:span text:style-name="T95">3.3</text:span><text:span text:style-name="T96">. siekti, kad Darbuotojas tarnautų visuomenei ir valstybei, atliktų pareigas nesavanaudiškais tikslais;</text:span></text:p>
      <text:p text:style-name="P97"><text:span text:style-name="T98">3.4</text:span><text:span text:style-name="T99">. padėti išvengti konfliktų su kitais Darbuotojais ir reguliuoti Darbuotojų tarpusavio santykius.</text:span></text:p>
      <text:p text:style-name="P100"><text:span text:style-name="T101">4</text:span><text:span text:style-name="T102">. Šiam</text:span><text:span text:style-name="T103">e Kodekse vartojamos sąvokos:</text:span></text:p>
      <text:p text:style-name="P104"><text:span text:style-name="T105">4.1</text:span><text:span text:style-name="T106">.<text:s/></text:span><text:span text:style-name="T107">Asmeninis suinteresuotumas<text:s/></text:span><text:span text:style-name="T108">– valstybinėje tarnyboje dirbančio asmens (ar jam artimo asmens) asmeninis turtinis ar neturtinis suinteresuotumas (moralinė skola, moralinis įsipareigojimas, turtinė ar neturtinė nauda arba k</text:span><text:span text:style-name="T109">itas panašaus pobūdžio interesas), galintis turėti įtakos sprendimams, atliekant tarnybines pareigas;<text:s/></text:span></text:p>
      <text:p text:style-name="P110">4.2.<text:s/><text:span text:style-name="T111">Įžeidimas</text:span><text:s/>– tai situacija, kai Darbuotojas viešai (neviešai) veiksmu, žodžiu ar raštu užgauliai pažemino žmogų;</text:p>
      <text:p text:style-name="P112">4.3.<text:s/><text:span text:style-name="T113">Kodekso pažeidimas</text:span><text:s/>– šiame Kodekse nustatytų Darbuotojo elgesio principų ir / ar normų pažeidimas, padarytas dėl Darbuotojo kaltės;</text:p>
      <text:p text:style-name="P114"><text:span text:style-name="T115">4.4</text:span><text:span text:style-name="T116">.<text:s/></text:span><text:span text:style-name="T117">Korupcija</text:span><text:span text:style-name="T118"><text:s/>– pasiūlymas, pažadas ar davimas bet kokios naudos kitam asmeniui už neteisėtą atlygį, kad būtų atliktos arba neatliktos to asme</text:span><text:span text:style-name="T119">ns pareigos, arba kurstymas priimti kokią nors naudą kaip neteisėtą atlygį arba jos priėmimas už pareigų atlikimą arba neatlikimą;</text:span></text:p>
      <text:p text:style-name="P120"><text:span text:style-name="T121">4.5</text:span><text:span text:style-name="T122">.<text:s/></text:span><text:span text:style-name="T123">Šmeižimas</text:span><text:span text:style-name="T124"><text:s/>– melagingų prasimanymų, žeminančių kito asmens garbę ar orumą, skleidimas;</text:span></text:p>
      <text:p text:style-name="P125"><text:span text:style-name="T126">4.6</text:span><text:span text:style-name="T127">.<text:s/></text:span><text:span text:style-name="T128">I</text:span><text:span text:style-name="T129">šorės subjektas</text:span><text:span text:style-name="T130"><text:s/>– asmuo, kurio su Savivaldybės administracija nesaisto tarnybos / darbo teisiniai santykiai;</text:span><text:s/></text:p>
      <text:p text:style-name="P131"><text:span text:style-name="T132">4.7</text:span><text:span text:style-name="T133">.<text:s/></text:span><text:span text:style-name="T134">Susitikimas su išorės subjektu</text:span><text:span text:style-name="T135"><text:s/>– susitikimas, kuriame Darbuotojas, vykdydamas pareigybės aprašyme nurodytas funkcijas, atstovauja Savivaldybės administr</text:span><text:span text:style-name="T136">acijos interesams. Ši sąvoka neapima susitikimų su savivaldybės institucijų, įstaigų ir įmonių atstovais;</text:span><text:s/></text:p>
      <text:p text:style-name="P137"><text:span text:style-name="T138">4.8</text:span><text:span text:style-name="T139">.<text:s/></text:span><text:span text:style-name="T140">Skaidrumas</text:span><text:span text:style-name="T141"><text:s/>– veiklos politika, susijusiu su atvirumu, viešumu, atskaitingumu, sprendimus priimančiųjų atsakomybe, sprendimų pagrįstumu, aišk</text:span><text:span text:style-name="T142">umu, informacijos sklaida, komunikavimu.</text:span></text:p>
      <text:p text:style-name="P143"><text:span text:style-name="T144">4.9</text:span><text:span text:style-name="T145">.<text:s/></text:span><text:span text:style-name="T146">Savivaldybės administracijos etikos komisija</text:span><text:span text:style-name="T147"><text:s/>– Savivaldybės administracijos direktoriaus įsakymu sudaryta komisija, kurios tikslas ištirti Darbuotojų galimai padarytus Kodekso pažeidimus. Ši komisija veikia</text:span><text:span text:style-name="T148"><text:s/>pagal Savivaldybės administracijos direktoriaus patvirtintą darbo reglamentą.</text:span><text:s/></text:p>
      <text:p text:style-name="P149">Papildyta papunkčiu:</text:p>
      <text:p text:style-name="P150"><text:span text:style-name="T151">Nr.<text:s/></text:span><text:a xlink:href="https://www.e-tar.lt/portal/legalAct.html?documentId=6efa2fc0d17a11efa5ddd96c482819f5" office:target-frame-name="_top" xlink:show="replace"><text:span text:style-name="T152">A-19</text:span></text:a><text:span text:style-name="T153">, 2025-01-13, paskelbta TAR 2025-01-13, i. k. 202</text:span><text:span text:style-name="T154">5-00307</text:span></text:p>
      <text:p text:style-name="Normal"/>
      <text:p text:style-name="P155"><text:span text:style-name="T156">4.10</text:span><text:span text:style-name="T157">.<text:s/></text:span><text:span text:style-name="T158">P</text:span><text:span text:style-name="T159">revencinio poveikio priemonės</text:span><text:span text:style-name="T160"><text:s/>– priemonės, kurios gali būti taikomos Darbuotojams pažeidusiems Kodekso reikalavimus, tai yra įpareigojimas viešai atsiprašyti arba<text:s/></text:span><text:span text:style-name="T161">pavedimas dalyvauti seminare / mokymuose profesinės etikos tema (mokymai<text:s/></text:span><text:span text:style-name="T162">yra dengiami iš asmeninių lėšų, juose dalyvaujama ne darbo metu).</text:span><text:s/></text:p>
      <text:p text:style-name="P163">Papildyta papunkčiu:</text:p>
      <text:p text:style-name="P164"><text:span text:style-name="T165">Nr.<text:s/></text:span><text:a xlink:href="https://www.e-tar.lt/portal/legalAct.html?documentId=6efa2fc0d17a11efa5ddd96c482819f5" office:target-frame-name="_top" xlink:show="replace"><text:span text:style-name="T166">A-19</text:span></text:a><text:span text:style-name="T167">, 2025-01-13, paskelbta TAR 2025-01-13, i. k. 2025-00307</text:span></text:p>
      <text:p text:style-name="Normal"/>
      <text:p text:style-name="P168"><text:span text:style-name="T169">5</text:span><text:span text:style-name="T170">. Kitos šiame Kodekse vartojamos sąvokos suprantamos taip, kaip jos apibrėžiamos Lietuvos Respublikos darbo kodekse, Lietuvos Respublikos valstybės tarnybos, Lietuvos Respublikos viešojo administravimo, Lietuvos Respublikos lobistinės veiklos, Lietuvos<text:s/></text:span><text:span text:style-name="T171">Respublikos viešųjų ir privačių interesų derinimo valstybinėje tarnyboje įstatymuose.</text:span></text:p>
      <text:p text:style-name="Normal"/>
      <text:p text:style-name="P172"><text:span text:style-name="T173">II</text:span><text:span text:style-name="T174"><text:s/>SKYRIUS<text:s/></text:span></text:p>
      <text:p text:style-name="P175"><text:span text:style-name="T176">DARBUOTOJŲ ELGESIO PRINCIPAI</text:span></text:p>
      <text:p text:style-name="P177"/>
      <text:p text:style-name="P178">6. Darbuotojai, įgyvendindami savo teises, vykdydami teisės aktuose ir pareigybės aprašyme nustatytas pareigas ir funkcijas bei didindami pasitikėjimą Savivaldybės administracijos veikla, privalo vadovautis šiais elgesio principais:<text:s/></text:p>
      <text:p text:style-name="P179"><text:span text:style-name="T180">6.1</text:span><text:span text:style-name="T181">.<text:s/></text:span><text:span text:style-name="T182">Pagarbos žmogui ir valstybei principas</text:span><text:span text:style-name="T183">, kuriuo vadovaudamiesi Darbuotojai privalo:</text:span></text:p>
      <text:p text:style-name="P184"><text:span text:style-name="T185">6.1.1</text:span><text:span text:style-name="T186">. gerbti žmogų, jo teises ir laisves, vals</text:span><text:span text:style-name="T187">tybę, jos institucijas ir įstaigas, laikytis Lietuvos Respublikos Konstitucijos, Lietuvos Respublikos įstatymų, kitų teisės aktų bei darbo tvarkos taisyklių;</text:span></text:p>
      <text:p text:style-name="P188"><text:span text:style-name="T189">6.1.2</text:span><text:span text:style-name="T190">. elgtis taip, kad didėtų visuomenės pasitikėjimas Savivaldybės administracijos vykdoma v</text:span><text:span text:style-name="T191">eikla ir Darbuotojais;</text:span></text:p>
      <text:p text:style-name="P192"><text:span text:style-name="T193">6.1.3</text:span><text:span text:style-name="T194">. savo elgesiu neapriboti ir nepažeisti kitų asmenų teisių ir laisvių.</text:span></text:p>
      <text:p text:style-name="P195">6.2.<text:s/><text:span text:style-name="T196">Teisingumo principas</text:span>, kuriuo vadovaudamiesi Darbuotojai privalo:</text:p>
      <text:p text:style-name="P197">6.2.1. vienodai tarnauti visiems žmonėms, nepaisydami jų tautybės, rasės, lyties, kalbos, kilmės, socialinės<text:s/><text:span text:style-name="T198">padėties, religinių įsitikinimų ir politinių pažiūrų ar kitokių nuostatų;</text:span></text:p>
      <text:p text:style-name="P199"><text:span text:style-name="T200">6.2.2</text:span><text:span text:style-name="T201">. elgtis teisingai ir teisėtai nagrinėjant prašymus, skundus,<text:s/></text:span><text:span text:style-name="T202">pareiškimus, nepiktnaudžiauti jiems suteiktomis galiomis, priimti motyvuotus sprendimus;</text:span></text:p>
      <text:p text:style-name="P203"><text:span text:style-name="T204">6.3</text:span><text:span text:style-name="T205">.<text:s/></text:span><text:span text:style-name="T206">Nesavanaudiškumo principas</text:span><text:span text:style-name="T207">, kuriuo vadovaudamiesi Darbuotojai privalo:</text:span></text:p>
      <text:p text:style-name="P208"><text:span text:style-name="T209">6.3.1</text:span><text:span text:style-name="T210">. tarnauti visuomenės interesams;</text:span></text:p>
      <text:p text:style-name="P211"><text:span text:style-name="T212">6.3.2</text:span><text:span text:style-name="T213">. nesinaudoti Savivaldybės turtu ir</text:span><text:span text:style-name="T214"><text:s/>tarnybos ar darbo pareigų teikiamomis galimybėmis ne tarnybinei / ne darbo veiklai, taip pat nesinaudoti ir neleisti naudotis tarnybine ar su tarnyba, ar darbu susijusia informacija kitaip, negu nustato įstatymai ar kiti teisės aktai;</text:span></text:p>
      <text:p text:style-name="P215"><text:span text:style-name="T216">6.3.3</text:span><text:span text:style-name="T217">. neturėti<text:s/></text:span><text:span text:style-name="T218">asmeninių interesų ir nesiekti naudos sau, savo šeimai, artimiesiems, draugams, verslo, materialiniams ar kitiems poreikiams tenkinti bei nesinaudoti savo tarnybine ar darbo padėtimi ir nereikalauti kitų Darbuotojų pagalbos, siekiant naudos sau, savo šeima</text:span><text:span text:style-name="T219">i, artimiesiems ar draugams;</text:span></text:p>
      <text:p text:style-name="P220"><text:span text:style-name="T221">6.3.4</text:span><text:span text:style-name="T222">. naudoti tarnybos ar darbo laiką efektyviai ir tik tarnybinėms ar darbo funkcijoms ar kitoms paskirtoms užduotims atlikti.</text:span></text:p>
      <text:p text:style-name="P223">6.4.<text:s/><text:span text:style-name="T224">Padorumo principas</text:span>, kuriuo vadovaudamiesi Darbuotojai privalo:</text:p>
      <text:p text:style-name="P225"><text:span text:style-name="T226">6.4.1</text:span><text:span text:style-name="T227">. elgtis nepr</text:span><text:span text:style-name="T228">iekaištingai, būti nepaperkami, nepriimti dovanų, pinigų ar paslaugų, išskirtinių lengvatų ir nuolaidų iš asmenų ar organizacijų;</text:span></text:p>
      <text:p text:style-name="P229">6.4.2. būti lojaliais ir paslaugiais besikreipiantiems asmenims, savo tiesioginiams vadovams, pavaldiems Darbuotojams bei<text:s/>vienas kitam;</text:p>
      <text:p text:style-name="P230">6.4.3. iš anksto nežadėti jokių sprendimų, elgtis sąžiningai ir padoriai, savo pavyzdžiu formuoti nepriekaištingą Darbuotojo reputaciją, padarius klaidą, atsiprašyti ir ją ištaisyti;</text:p>
      <text:p text:style-name="P231">6.4.4. vengti arogancijos ir nepagarbos vienas kitam, bendraujant su pavaldžiais Darbuotojais, besikreipiančiais, kontroliuojamais asmenimis ir kitomis savivaldybės ir valstybės institucijomis, įstaigomis ir įmonėmis;</text:p>
      <text:p text:style-name="P232">6.4.5. vengti bet kokių priekabiavimo formų, asmeninio įžeidinėjimo, orumo žeminimo,<text:s/>kito Darbuotojo darbo menkinimo, šmeižto apie bendradarbius skleidimo, nesantaikos kurstymo, neigiamų emocijų demonstravimo;</text:p>
      <text:p text:style-name="P233">6.4.6. vengti elgesio, kuris gali būti suprastas kaip reikalavimas duoti kyšį, ar atlikti kitus veiksmus, nesusijusius su tarnybinėmis<text:s/><text:span text:style-name="T234">ar darbo<text:s/></text:span>pareigomis, bei informuoti tiesioginį vadovą ir<text:s/><text:span text:style-name="T235">asmenį, atsakingą<text:s/></text:span><text:span text:style-name="T236">už korupcijos prevenciją Savivaldybės administracijoje</text:span><text:s/>apie daromą ar patiriamą neteisėtą poveikį.</text:p>
      <text:p text:style-name="P237"><text:span text:style-name="T238">6.5</text:span><text:span text:style-name="T239">.<text:s/></text:span><text:span text:style-name="T240">Sąžiningumo principas</text:span><text:span text:style-name="T241">, kuriuo vadovaudamiesi Darbuotojai<text:s/></text:span><text:span text:style-name="T242">privalo:</text:span></text:p>
      <text:p text:style-name="P243"><text:span text:style-name="T244">6.5.1</text:span><text:span text:style-name="T245">. elgtis nepriekaištingai, nepriimti dovanų, kai tai susiję su Darbuotojo tarnybine padėtimi ar tarnybinėmis,<text:s/></text:span><text:span text:style-name="T246">ar darbo</text:span><text:span text:style-name="T247"><text:s/>pareigomis;</text:span></text:p>
      <text:p text:style-name="P248"><text:span text:style-name="T249">6.5.2</text:span><text:span text:style-name="T250">. vadovautis<text:s/></text:span><text:span text:style-name="T251">Rekomendacijomis dėl elgesio su dovanomis Šiaulių miesto savivaldybės administracijos d</text:span><text:span text:style-name="T252">arbuotojams, patvirtintomis Savivaldybės administracijos direktoriaus 2020 m. gruodžio 29 d. įsakymu Nr. A-1858 „Dėl Šiaulių miesto savivaldybės administracijoje dovanų, gautų pagal tarptautinį protokolą ar tradicijas, taip pat reprezentacijai skirtų dovan</text:span><text:span text:style-name="T253">ų perdavimo, vertinimo, registravimo, saugojimo ir eksponavimo bei veiksmų, gavus neteisėtą atlygį, tvarkos aprašo patvirtinimo“ (su tolimesniais pakeitimais);</text:span></text:p>
      <text:p text:style-name="P254"><text:span text:style-name="T255">6.5.3</text:span><text:span text:style-name="T256">. nesiimti apgaulės, sukčiavimo, korupcinio pobūdžio nusikalstamų veikų ar kitų teisės<text:s/></text:span><text:span text:style-name="T257">aktais uždraustų veikų;</text:span></text:p>
      <text:p text:style-name="P258"><text:span text:style-name="T259">6.5.4</text:span><text:span text:style-name="T260">. Darbuotojai, kurie privalo deklaruoti savo privačius interesus, nedelsdami, bet ne vėliau kaip per 3 (tris) darbo dienas nuo privačių interesų deklaracijos (toliau – deklaracija) užpildymo ar patikslinimo apie deklaracijo</text:span><text:span text:style-name="T261">s užpildymą ar patikslinimą elektroniniu paštu informuoja savo tiesioginį vadovą ir asmenį, Savivaldybės administracijoje atsakingą už viešųjų ir privačių interesų derinimo praktikos kontrolę ir stebėseną;<text:s/></text:span></text:p>
      <text:p text:style-name="P262">6.6.<text:s/><text:span text:style-name="T263">Nešališkumo principas</text:span>, kuriuo vadovaudamiesi Darbuotojai privalo:</text:p>
      <text:p text:style-name="P264"><text:span text:style-name="T265">6.6.1</text:span><text:span text:style-name="T266">. nešališkai atlikti savo tarnybines ar darbo pareigas, vengti viešųjų ir privačių interesų konflikto, laikytis Lietuvos Respublikos viešųjų ir privačių interesų derinimo įstatymo nuostatų<text:s/></text:span><text:span text:style-name="T267">bei Rekomendacijos dėl deklaruoj</text:span><text:span text:style-name="T268">ančių asmenų prievolės nusišalinti (Kodekso 1 priedas),<text:s/></text:span><text:span text:style-name="T269">o apie iškilusį interesų konfliktą informuoti savo tiesioginį vadovą, asmenį, Savivaldybės administracijoje atsakingą už viešųjų ir privačių interesų derinimo praktikos kontrolę ir stebėseną bei patei</text:span><text:span text:style-name="T270">kti Savivaldybės administracijos direktoriui pranešimą apie nusišalinimą</text:span><text:span text:style-name="T271">.</text:span><text:span text:style-name="T272"><text:s/></text:span><text:span text:style-name="T273">Jeigu kyla pagrindas manyti, kad Darbuotojo dalyvavimas rengiant, svarstant ar priimant sprendimą sukels interesų konfliktą, Savivaldybės administracijos direktorius priima sprendimą</text:span><text:span text:style-name="T274"><text:s/>dėl Darbuotojo nušalinimo</text:span><text:span text:style-name="T275"><text:s/></text:span><text:span text:style-name="T276">nuo konkretaus sprendimo rengimo, svarstymo ar priėmimo procedūros ar kitų pareigų atlikimo;</text:span><text:s/></text:p>
      <text:p text:style-name="P277">6.6.2. būti objektyviais ir nešališkais bei neturėti asmeninio išankstinio nusistatymo priimdami sprendimus, nesinaudoti kitų žmonių klaidomis ir nežinojimu, nepasiduoti kitų valstybės ar savivaldybių valdžios institucijų ir įstaigų tarnautojų ar darbuotojų, visuomenės informavimo priemonių, visuomenės bei kitų asmenų neteisėtai įtakai;<text:s/></text:p>
      <text:p text:style-name="P278">6.6.3. išklausyti ir pateikti tokią informaciją, kuri padėtų besikreipiantiems asmenims priimti tinkamiausią sprendimą;</text:p>
      <text:p text:style-name="P279">6.6.4. viešai nereikšti politinių pažiūrų, neužsiimti agitacija.</text:p>
      <text:p text:style-name="P280">6.7.<text:s/><text:span text:style-name="T281">Atsakomybės principas</text:span>, kuriuo vadovaudamiesi Darbuotojai privalo:</text:p>
      <text:p text:style-name="P282">6.7.1. asmeniškai atsakyti už<text:s/>savo sprendimus, gilintis į atliekamų darbų ar užduočių esmę, vengti skubotumo ir paviršutiniškumo, bet nevilkinti atliekamų darbų;</text:p>
      <text:p text:style-name="P283">6.7.2. nevengti atsakomybės už blogai atliktą darbą, padarytas klaidas ar priimtą neteisėtą sprendimą ir stengtis<text:s/>klaidas kuo greičiau ištaisyti;</text:p>
      <text:p text:style-name="P284">6.7.3. Savivaldybės administracijos direktoriaus arba tiesioginio vadovo reikalavimu atsiskaityti už savo veiklą;</text:p>
      <text:p text:style-name="P285">6.7.4. atsakyti už naudojamos informacijos, dokumentų tinkamą naudojimą ir konfidencialumą;</text:p>
      <text:p text:style-name="P286">6.7.5.<text:s/>užtikrinti informacijos konfidencialumą, aptariant darbo klausimus su kitais <text:s/>Darbuotojais bei privačiame gyvenime: šeimoje, socialinėje ar kitose aplinkose, įskaitant socialinę žiniasklaidą, įvertinti netyčinio informacijos atskleidimo riziką.<text:s/></text:p>
      <text:p text:style-name="P287">6.8.<text:s/><text:span text:style-name="T288">Viešumo ir skaidrumo principas</text:span>, kuriuo vadovaudamiesi Darbuotojai privalo:</text:p>
      <text:p text:style-name="P289"><text:span text:style-name="T290">6.8.1</text:span><text:span text:style-name="T291">.</text:span><text:span text:style-name="T292"><text:s/></text:span><text:span text:style-name="T293">užtikrinti teisės aktuose nustatytą savo veiksmų, priimamų sprendimų ir atliekamų darbų viešumą, prireikus pateikti sprendimų priėmimo bei darbų atlikimo motyvus;<text:s/></text:span></text:p>
      <text:p text:style-name="P294">6.8.2. teisės aktuose nustatyta tvarka teikti informaciją vienas kitam ir kitų valstybės ar savivaldybių valdžios institucijų ir įstaigų tarnautojams ar darbuotojams ir visuomenei (informacijos teikimas ribojamas teisės aktuose nustatytais atvejais);</text:p>
      <text:p text:style-name="P295"><text:span text:style-name="T296">6.8.3</text:span><text:span text:style-name="T297">. siekiant išvengti interesų konflikto bei užtikrinti Savivaldybės administracijos vykdomos veiklos skaidrumą, susitikimus su išorės subjektais organizuoti Lietuvos Respublikos lobistinės veiklos įstatyme ir kituose Lietuvos Respublikos teisės aktuose nu</text:span><text:span text:style-name="T298">statyta tvarka bei<text:s/></text:span><text:span text:style-name="T299">deklaruoti jų atžvilgiu vykdytą lobistinę veiklą<text:s/></text:span><text:span text:style-name="T300">dėl kiekvieno teisės akto projekto.</text:span><text:s/></text:p>
      <text:p text:style-name="P301">6.9.<text:s/><text:span text:style-name="T302">Pavyzdingumo principas</text:span>, kuriuo vadovaudamiesi Darbuotojai privalo:</text:p>
      <text:p text:style-name="P303">6.9.1. suteikti besikreipiantiems asmenims bei vienas kitam informaciją, būtiną jų teisėms ir teisėtiems interesams įgyvendinti bei pareigoms atlikti, bet kartu gebėti pagarbiai atmesti neteisėtus prašymus, nedaryti įtakos asmens apsisprendimui;</text:p>
      <text:p text:style-name="P304">6.9.2. išlaikyti nepriekaištingą reputaciją, gebėti deramai atlikti savo pareigas, nuolat tobulintis;</text:p>
      <text:p text:style-name="P305"><text:span text:style-name="T306">6.9.3</text:span><text:span text:style-name="T307">.<text:s/></text:span><text:span text:style-name="T308">būti iniciatyviais, vykdyti savo pareigas atsakingai, rūpestingai, atidžiai ir profesionaliai, tinkamai atlikti pareigybės aprašyme nustatytas funkcijas, laiku įvykdyti pavestas užduotis, o pastebėjus, jog kiti Darbuotoj</text:span><text:span text:style-name="T309">ai daro ar ketina atlikti neteisėtas veikas, jų veikloje kyla arba gali kilti interesų konfliktas (Kodekso 2 priedas) – nedelsiant pateikti informaciją Savivaldybės administracijos pasitikėjimo el.<text:s/></text:span>paštu pasitikek@siauliai.lt;<text:s/></text:p>
      <text:p text:style-name="P310">6.9.4. užtikrinti, kad darbo vieta visada būtų švari ir tvarkinga,<text:s/><text:span text:style-name="T311">savo pavyzdžiu demonstruoti saugią elgseną</text:span><text:s/>bei laikytis patvirtintų darbų ir priešgaisrinės saugos reikalavimų;</text:p>
      <text:p text:style-name="P312">6.9.5. tarnybos ar darbo metu nelaikyti ir nevartoti alkoholinių ar kitokių psichotropinių medžiagų;<text:s/></text:p>
      <text:p text:style-name="P313">6.9.6. būti paslaugiais, kantriais, tolerantiškais, pagarbiais, tvarkingais;</text:p>
      <text:p text:style-name="P314">6.9.7. konfliktinėse situacijose elgtis objektyviai ir nešališkai, išklausyti visų suinteresuotų pusių argumentus ir ieškoti objektyviausio sprendimo;</text:p>
      <text:p text:style-name="P315">6.9.8. vadovautis visuotinai priimtomis moralės normomis, savo elgesiu, drausme ir kultūra stengtis būti pavyzdžiu kitiems asmenims.</text:p>
      <text:p text:style-name="P316"/>
      <text:p text:style-name="P317"><text:span text:style-name="T318">III</text:span><text:span text:style-name="T319"><text:s/>SKYRIUS<text:s/></text:span></text:p>
      <text:p text:style-name="P320"><text:span text:style-name="T321">DARBUOTOJŲ TARPUSAVIO SANTYKIAI<text:s/></text:span></text:p>
      <text:p text:style-name="P322"/>
      <text:p text:style-name="P323">7.<text:s/><text:tab/>Darbuotojų tarpusavio santykiai su kitais<text:s/>Darbuotojai turi būti grindžiami pasitikėjimu, sąžiningumu, lygiateisiškumu, tolerancija, taktiškumu, mandagumu ir savitarpio pagalba. Darbuotojai turi padėti vieni kitiems profesinėje veikloje, keistis patirtimi ir žiniomis.</text:p>
      <text:p text:style-name="P324">8. Darbuotojai negali:</text:p>
      <text:p text:style-name="P325">8.1. įžeidinėti, žeminti kitų Darbuotojų darbo, pareigų ar menkinti jų reputacijos;</text:p>
      <text:p text:style-name="P326">8.2. šmeižti kitų Darbuotojų;</text:p>
      <text:p text:style-name="P327">8.3. kurstyti nesantaikos, šantažuoti bei grasinti;</text:p>
      <text:p text:style-name="P328">8.4. seksualiai ar kitaip priekabiauti.</text:p>
      <text:p text:style-name="P329">9. Darbuotojai privalo vengti:</text:p>
      <text:p text:style-name="P330">9.1. varžyti kitų Darbuotojų teises ar teikti privilegijas dėl jų tautybės, kilmės, kalbos, rasės, lyties, seksualinės orientacijos, amžiaus, socialinės, turtinės ar šeimyninės padėties, religijos, įsitikinimų, politinių ar kitų pažiūrų, užimamų pareigų;</text:p>
      <text:p text:style-name="P331">9.2. trukdyti bendradarbių darbui ir sudaryti situacijas, verčiančias bendradarbius atskleisti informaciją, kurios neturi žinoti kitas asmuo;</text:p>
      <text:p text:style-name="P332">9.3. bendradarbio charakterio, jam būdingų savybių viešo aptarimo, apkalbų;</text:p>
      <text:p text:style-name="P333">9.4. neigiamų emocijų<text:s/>demonstravimo.</text:p>
      <text:p text:style-name="P334">10. Vadovaujantis Darbuotojas (administracijos direktorius, administracijos direktoriaus pavaduotojas, skyrių, poskyrių vedėjai, seniūnai) privalo:</text:p>
      <text:p text:style-name="P335">10.1. stengtis sukurti vadovaujamame kolektyve darbingą ir draugišką aplinką, užkirsti kelią konfliktams, šalinti nesutarimų priežastis;</text:p>
      <text:p text:style-name="P336">10.2. su Darbuotojais bendrauti mandagiai, duoti aiškius, suprantamus ir nedviprasmiškus pavedimus;</text:p>
      <text:p text:style-name="P337">10.3. pastabas dėl pavaldžių Darbuotojų klaidų ir darbo trūkumų reikšti korektiškai;</text:p>
      <text:p text:style-name="P338">10.4. stengtis paskirstyti darbą vadovaujamame kolektyve tolygiai, kad būtų efektyviai panaudotos kiekvieno pavaldaus Darbuotojo galimybės ir kvalifikacija;</text:p>
      <text:p text:style-name="P339">10.5. viešai nereikšti savo palankumo ar nepalankumo pavaldiems Darbuotojams, vertinti juos pagal<text:s/><text:span text:style-name="T340">jų d</text:span><text:span text:style-name="T341">alykines savybes</text:span>;</text:p>
      <text:p text:style-name="P342">10.6. priimti sprendimus, susijusius su tarnybine ar darbo veikla (įskaitant paskyrimus į pareigas, sprendimus dėl atrankų laimėtojų, rekomendacijas apdovanojimams, priedus ir pan.), tik vadovaudamiesi Darbuotojų dalykinėmis savybėmis, kvalifikacija, turimomis profesinėmis žiniomis ir nuopelnais, viešai pagirti ypač pasižymėjusius Darbuotojus;</text:p>
      <text:p text:style-name="P343">10.7. skatinti <text:s/>pavaldžius Darbuotojus reikšti savo nuomonę ir ją išklausyti;</text:p>
      <text:p text:style-name="P344">10.8. būti reikliais ir teisingais pavaldiems Darbuotojams, savo elgesiu ir darbu rodyti jiems pavyzdį.</text:p>
      <text:p text:style-name="P345"/>
      <text:p text:style-name="P346"><text:span text:style-name="T347">IV</text:span><text:span text:style-name="T348"><text:s/>SKYRIUS<text:s/></text:span></text:p>
      <text:p text:style-name="P349"><text:span text:style-name="T350">DARBUOTOJŲ ELGESYS NE TARNYBOS AR DARBO METU</text:span></text:p>
      <text:p text:style-name="P351"/>
      <text:p text:style-name="P352">11. Ne tarnybos ar darbo metu Darbuotojai privalo:</text:p>
      <text:p text:style-name="P353">11.1. elgtis pagal visuotinai priimtas elgesio normas, visada prisiminti, kad pagal jų<text:s/>elgesį sprendžiama apie visą Savivaldybės administraciją ir jos Darbuotojus;</text:p>
      <text:p text:style-name="P354">11.2. nepiktnaudžiauti einamomis pareigomis, nenaudoti dokumentų, patvirtinančių einamas pareigas ir suteiktus įgaliojimus, siekiant paveikti kitus asmenis priimti jiems palankų sprendimą;</text:p>
      <text:p text:style-name="P355">11.3. privatų gyvenimą tvarkyti taip, kad nenukentėtų tarnybos ar darbo interesai ir Darbuotojo reputacija.</text:p>
      <text:p text:style-name="P356"/>
      <text:p text:style-name="P357"><text:span text:style-name="T358">V</text:span><text:span text:style-name="T359"><text:s/>SKYRIUS<text:s/></text:span></text:p>
      <text:p text:style-name="P360"><text:span text:style-name="T361">ELGESIO REIKALAVIMAI, KAI YRA SIŪLOMAS AR DUODAMAS KYŠIS</text:span></text:p>
      <text:p text:style-name="P362"/>
      <text:p text:style-name="P363"><text:span text:style-name="T364">12</text:span><text:span text:style-name="T365">. Darbuotojas, gavęs pasiūlymą priimti kyšį, taip pat gavęs pasiūlymą paveikti kitą<text:s/></text:span>Darbuotoj<text:span text:style-name="T366">ą, kad šis veiktų arba neveiktų, privalo:</text:span></text:p>
      <text:p text:style-name="P367"><text:span text:style-name="T368">12.1</text:span><text:span text:style-name="T369">. nepriimti kyšio, nepriklausomai nuo jo vertės;</text:span></text:p>
      <text:p text:style-name="P370"><text:span text:style-name="T371">12.2</text:span><text:span text:style-name="T372">. įsitikinęs, kad daroma (planuojama padaryti) neteisėta v</text:span><text:span text:style-name="T373">eika, jei yra galimybė, padaryti pokalbio garso ir (ar) vaizdo įrašą. Nustačius, kad įtarimai buvo klaidingi, padarytus įrašus nedelsdamas ištrinti iš visų turimų laikmenų;</text:span></text:p>
      <text:p text:style-name="P374"><text:span text:style-name="T375">12.3</text:span><text:span text:style-name="T376">. aiškiai pareikšti ir savo elgesiu parodyti interesantui, kad netoleruoja<text:s/></text:span><text:span text:style-name="T377">jokių nepagrįstų atlygių ir dovanų;</text:span></text:p>
      <text:p text:style-name="P378"><text:span text:style-name="T379">12.4</text:span><text:span text:style-name="T380">. paaiškinti interesantui, kad jo veiksmai gali būti vertinami kaip nusikalstami ir užtraukti baudžiamąją atsakomybę;</text:span></text:p>
      <text:p text:style-name="P381"><text:span text:style-name="T382">12.5</text:span><text:span text:style-name="T383">. įspėti interesantą, kad apie kyšio siūlymą bus informuota policija ar Lietuvos<text:s/></text:span><text:span text:style-name="T384">Respublikos specialiųjų tyrimų tarnyba (toliau ‒ STT), interesantui neatsisakius savo ketinimų, jei yra galimybė, neleisti pasišalinti ir skubiai telefonu informuoti tiesioginį vadovą arba policiją, arba STT;</text:span></text:p>
      <text:p text:style-name="P385"><text:span text:style-name="T386">12.6</text:span><text:span text:style-name="T387">. belaukiant atvykstančių policijos ar<text:s/></text:span><text:span text:style-name="T388">STT pareigūnų, išlaikyti rimtį, laikinai neaptarnauti kitų interesantų;</text:span></text:p>
      <text:p text:style-name="P389"><text:span text:style-name="T390">12.7</text:span><text:span text:style-name="T391">.<text:s/></text:span><text:span text:style-name="T392">vadovautis Savivaldybės administracijos direktoriaus 2020 m. gruodžio 29 d. įsakymu Nr. A-1858 „Dėl Šiaulių miesto savivaldybės administracijoje dovanų, gautų pagal tarptauti</text:span><text:span text:style-name="T393">nį protokolą ar tradicijas, taip pat reprezentacijai skirtų dovanų perdavimo, vertinimo, registravimo, saugojimo ir eksponavimo bei veiksmų, gavus neteisėtą atlygį, tvarkos aprašo patvirtinimo“ (su tolimesniais pakeitimais).</text:span></text:p>
      <text:p text:style-name="P394"><text:span text:style-name="T395">13</text:span><text:span text:style-name="T396">. Jei neteisėtas atlygi</text:span><text:span text:style-name="T397">s buvo pasiūlytas ar pažadėtas elektroniniu paštu, telefonu ar kitomis ryšio priemonėmis (socialinių tinklų paskyrose), Darbuotojas privalo imtis priemonių įrodymams išsaugoti, neištrinti elektroninio laiško, SMS pranešimų, padaryti monitoriaus nuotrauką s</text:span><text:span text:style-name="T398">u matomu tekstu, jei yra galimybė, padaryti pokalbių su neteisėtą atlygį siūlančiu asmeniu garso įrašus.<text:s/></text:span></text:p>
      <text:p text:style-name="P399"><text:span text:style-name="T400">14</text:span><text:span text:style-name="T401">. Jei neteisėtas atlygis buvo atsiųstas anonimiškai pašto siunta ar per kurjerį, Darbuotojas, privalo padaryti siuntos išpakavimo ir jos turinio</text:span><text:span text:style-name="T402"><text:s/>nuotraukas.<text:s/></text:span></text:p>
      <text:p text:style-name="P403"/>
      <text:p text:style-name="P404"><text:span text:style-name="T405">VI</text:span><text:span text:style-name="T406"><text:s/>SKYRIUS<text:s/></text:span></text:p>
      <text:p text:style-name="P407"><text:span text:style-name="T408">DARBUOTOJO ELGESYS SOCIALINIUOSE TINKLUOSE</text:span></text:p>
      <text:p text:style-name="P409"/>
      <text:p text:style-name="P410"><text:span text:style-name="T411">15</text:span><text:span text:style-name="T412">. Draudžiami bet kokie veiksmai ar elgesys socialinės žiniasklaidos priemonėse, kurie gali pakenkti Savivaldybės administracijos, Darbuotojų reputacijai ar padaryti jiems<text:s/></text:span><text:span text:style-name="T413">žalos.</text:span></text:p>
      <text:p text:style-name="P414"><text:span text:style-name="T415">16</text:span><text:span text:style-name="T416">. Darbuotojai privalo elgtis apdairiai ir prisiimti atsakomybę už informaciją, kurią sukuria ir įkelia, kai ji yra susijusi su Savivaldybės administracija, Darbuotojais, nepriklausomai nuo to, ar informacija pateikta darbo metu, ar ne darbo me</text:span><text:span text:style-name="T417">tu.</text:span></text:p>
      <text:p text:style-name="P418"><text:span text:style-name="T419">17</text:span><text:span text:style-name="T420">. Darbuotojas, viešai reikšdamas savo nuomonę apie valstybės valdžios ar savivaldybių ar valdymo institucijų veiklą ar vykdomą politiką, turi atsižvelgti į tai, kad jo nuomonė šiais klausimais gali būti suprantama kaip oficiali Savivaldybės admin</text:span><text:span text:style-name="T421">istracijos nuomonė.</text:span></text:p>
      <text:p text:style-name="P422"/>
      <text:p text:style-name="P423"><text:span text:style-name="T424">VII</text:span><text:span text:style-name="T425"><text:s/>SKYRIUS<text:s/></text:span></text:p>
      <text:p text:style-name="P426"><text:span text:style-name="T427">DARBUOTOJŲ ATSAKOMYBĖ UŽ ŠIO KODEKSO PAŽEIDIMUS</text:span></text:p>
      <text:p text:style-name="P428"/>
      <text:p text:style-name="P429">18. Laikytis šio Kodekso nuostatų yra kiekvieno Darbuotojo pareiga.</text:p>
      <text:p text:style-name="P430"><text:span text:style-name="T431">19</text:span><text:span text:style-name="T432">. Jeigu Darbuotojas pažeidžia šio Kodekso reikalavimus, jam teisės aktuose nustatyta<text:s/></text:span><text:span text:style-name="T433">tvarka gali būti taikoma Lietuvos Respublikos įstatymuose numatyta tarnybinė, drausminė, administracinė ar baudžiamoji atsakomybė, taip pat gali būti taikomos prevencinio poveikio priemonės.</text:span><text:s/></text:p>
      <text:p text:style-name="P434">Punkto pakeitimai:</text:p>
      <text:p text:style-name="P435"><text:span text:style-name="T436">Nr.<text:s/></text:span><text:a xlink:href="https://www.e-tar.lt/portal/legalAct.html?documentId=6efa2fc0d17a11efa5ddd96c482819f5" office:target-frame-name="_top" xlink:show="replace"><text:span text:style-name="T437">A-19</text:span></text:a><text:span text:style-name="T438">, 2025-01-13, paskelbta TAR 2025-01-13, i. k. 2025-00307</text:span></text:p>
      <text:p text:style-name="Normal"/>
      <text:p text:style-name="P439"><text:span text:style-name="T440">20</text:span><text:span text:style-name="T441">. Gavęs informaciją žodžiu ar raštu ar pats nustatęs, kad Darbuotojas galimai pažeidė šio Kodekso reikalavimus, tiesioginis Darbuot</text:span><text:span text:style-name="T442">ojo vadovas dėl to turi teisę kreiptis į Savivaldybės administracijos direktorių. Savivaldybės administracijos direktorius gavęs informaciją žodžiu ar raštu ar pats nustatęs, kad Darbuotojas galimai pažeidė šio Kodekso reikalavimus turi teisę inicijuoti ta</text:span><text:span text:style-name="T443">rnybinio nusižengimo ar darbo drausmės pažeidimo tyrimą, taip pat turi teisę pavesti klausimą dėl Darbuotojo galimo Kodekso reikalavimų pažeidimo nagrinėti Savivaldybės administracijos etikos komisijai.<text:s/></text:span></text:p>
      <text:p text:style-name="P444">Punkto pakeitimai:</text:p>
      <text:p text:style-name="P445"><text:span text:style-name="T446">Nr.<text:s/></text:span><text:a xlink:href="https://www.e-tar.lt/portal/legalAct.html?documentId=6efa2fc0d17a11efa5ddd96c482819f5" office:target-frame-name="_top" xlink:show="replace"><text:span text:style-name="T447">A-19</text:span></text:a><text:span text:style-name="T448">, 2025-01-13, paskelbta TAR 2025-01-13, i. k. 2025-00307</text:span></text:p>
      <text:p text:style-name="Normal"/>
      <text:p text:style-name="P449"><text:span text:style-name="T450">VIII</text:span><text:span text:style-name="T451"><text:s/>SKYRIUS<text:s/></text:span></text:p>
      <text:p text:style-name="P452"><text:span text:style-name="T453">BAIGIAMOSIOS NUOSTATOS</text:span></text:p>
      <text:p text:style-name="P454"/>
      <text:p text:style-name="P455">21. Darbuotojai privalo nevykdyti nurodymų, jei jie verčia pažeisti Lietuvos Respublikos įstatymus, kitus teisės aktus ar šį Kodeksą. Apie tai Darbuotojas privalo informuoti tiesioginį vadovą ir<text:s/><text:span text:style-name="T456">asmenį, atsakingą<text:s/></text:span><text:span text:style-name="T457">už korupcijos prevenciją Savivaldybės adminis</text:span><text:span text:style-name="T458">tracijoje</text:span>.</text:p>
      <text:p text:style-name="P459">22. Darbuotojas apie jam žinomą korupcinio pobūdžio nusikalstamą veiką, išskyrus veiką, kurią galbūt padarė jo artimieji giminaičiai ar šeimos nariai, privalo pranešti Lietuvos Respublikos prokuratūrai, STT arba ikiteisminio tyrimo įstaigai,<text:s/>jei jis gavo neginčijamų duomenų, liudijančių šios veikos padarymą, arba pats stebėjo ar kitaip fiksavo šios veikos padarymą ir jei teisės aktuose nėra nustatyta praneštinos informacijos atskleidimo ribojimų. Darbuotojų pranešimas apie jam žinomą korupcinio pobūdžio nusikalstamą veiką šio Kodekso 21 punkte nurodytiems subjektams turi būti pateikiamas per įmanomai trumpiausią laiką nuo sužinojimo apie korupcinio pobūdžio nusikalstamą veiką momento. Darbuotojui, pranešusiam apie korupcinio pobūdžio nusikalstamą veiką, užtikrinamas asmens duomenų konfidencialumas ar anonimiškumas įstatymų ir kitų teisės aktų nustatyta tvarka.</text:p>
      <text:p text:style-name="P460">23. Tais atvejais, kai Darbuotojų elgesio nereglamentuoja šio Kodekso nuostatos, jis privalo laikytis kituose teisės aktuose nustatytų etikos reikalavimų ir visuotinai pripažintų dorovės normų.</text:p>
      <text:p text:style-name="P461">24. Su Kodeksu visi Darbuotojai supažindinami dokumentų valdymo sistemoje „Avilys“.</text:p>
      <text:p text:style-name="P462"/>
      <text:p text:style-name="Normal"/>
      <text:p text:style-name="P463">Šiaulių miesto savivaldybės<text:s/></text:p>
      <text:p text:style-name="P465">administracijos elgesio kodekso</text:p>
      <text:p text:style-name="P466"><text:span text:style-name="T467">1</text:span><text:span text:style-name="T468"><text:s/>priedas</text:span></text:p>
      <text:p text:style-name="P469"/>
      <text:p text:style-name="P470"><text:span text:style-name="T471">REKOMENDACIJOS DĖL DEKLARUOJANČIŲ ASMENŲ PRIEVOLĖS NUSIŠALINTI</text:span></text:p>
      <text:p text:style-name="P472"/>
      <text:p text:style-name="P473"><text:span text:style-name="T474">1</text:span><text:span text:style-name="T475">. Deklaruojančiam asmeniui draudžiama dalyvauti rengiant, svarstant ar priimant sprendimus arba kitaip juos paveikti ar bandyti paveikti, arba atlikti kitas tarnybines pareigas (toliau –<text:s/></text:span><text:span text:style-name="T476">atlikti tarnybines pareigas), jeigu atliekamos tarnybinės ar darbo pareigos yra susijusios su jo privačiais interesais.</text:span></text:p>
      <text:p text:style-name="P477"><text:span text:style-name="T478">2</text:span><text:span text:style-name="T479">. Deklaruojantis asmuo privalo informuoti<text:s/></text:span><text:span text:style-name="T480">Šiaulių miesto savivaldybės (toliau – Savivaldybės) administracijos<text:s/></text:span><text:span text:style-name="T481">direktorių, asmenį, S</text:span><text:span text:style-name="T482">avivaldybės administracijoje atsakingą už viešųjų ir privačių interesų derinimo praktikos kontrolę ir stebėseną bei asmenis, kurie kartu atlieka tarnybines ar darbo pareigas, pareikšti apie nusišalinimą ir jokia forma nedalyvauti toliau atliekant tarnybine</text:span><text:span text:style-name="T483">s ar darbo pareigas.</text:span></text:p>
      <text:p text:style-name="P484"><text:span text:style-name="T485">3</text:span><text:span text:style-name="T486">. Deklaruojantys asmenys turi tinkamai atlikti pareigą nusišalinti, todėl rekomenduojama:</text:span></text:p>
      <text:p text:style-name="P487"><text:span text:style-name="T488">3.1</text:span><text:span text:style-name="T489">. papildyti deklaraciją nedelsiant atsiradus interesų konfliktą keliančioms deklaracijoje nenurodytoms aplinkybėms;</text:span></text:p>
      <text:p text:style-name="P490"><text:span text:style-name="T491">3.2</text:span><text:span text:style-name="T492">. pranešti<text:s/></text:span><text:span text:style-name="T493">raštu Savivaldybės administracijos direktoriui prieš pradėdami interesų konfliktą sukeliančio sprendimo rengimo, svarstymo ar priėmimo procedūrą arba pačios procedūros metu apie interesų konfliktą, o žodžiu – kitiems sprendimo rengimo, svarstymo, priėmimo<text:s/></text:span><text:span text:style-name="T494">ar kito klausimo sprendimo procedūroje dalyvaujantiems asmenims ir asmeniui, Savivaldybės administracijoje, atsakingam už tokių atvejų registravimą;</text:span></text:p>
      <text:p text:style-name="P495"><text:span text:style-name="T496">3.3</text:span><text:span text:style-name="T497">. pranešti raštu Komisijos ar darbo grupės pirmininkui, jeigu interesų konfliktas iškilo dalyvaujant</text:span><text:span text:style-name="T498"><text:s/>Komisijos, darbo grupės veikloje, o jeigu asmuo buvo paskirtas Komisijos ar darbo grupės pirmininku, raštu informuoti Savivaldybės administracijos direktorių;</text:span></text:p>
      <text:p text:style-name="P499"><text:span text:style-name="T500">3.4</text:span><text:span text:style-name="T501">. nedalyvauti interesų konfliktą sukeliančio sprendimo rengimo, svarstymo ar priėmimo pro</text:span><text:span text:style-name="T502">cedūrose (palikti posėdžių salę, kabinetą ar kitą patalpą, kurioje sprendžiamas privačių interesų konfliktą keliantis klausimas);</text:span></text:p>
      <text:p text:style-name="P503"><text:span text:style-name="T504">3.5</text:span><text:span text:style-name="T505">. įsitikinti, kad nusišalinimo faktas būtų tinkamai užfiksuotas dokumente, pavyzdžiui, posėdžio protokole nurodyta, kas</text:span><text:span text:style-name="T506"><text:s/>ir dėl kokios priežasties nusišalino, kada išėjo ir sugrįžo į posėdžių salę</text:span><text:span text:style-name="T507"><text:s/>arba darbuotojo tarnybiniame pranešime aiškiai nurodant tokio nusišalinimo pagrindą, t. y. turimus privačius interesus, tarnybinius klausimus, nuo kurių pareikštas nusišalinimas,<text:s/></text:span><text:span text:style-name="T508">galimo interesų konflikto priežastinį ryšį;</text:span></text:p>
      <text:p text:style-name="P509"><text:span text:style-name="T510">3.6</text:span><text:span text:style-name="T511">. užtikrinti, kad nusišalinusio ar nušalinto Savivaldybės administracijos darbuotojo ar Komisijos nario nusišalinimas ar nušalinimas būtų realus, kitaip tariant, kad toks asmuo po nu(si)šalinimo neturėtų j</text:span><text:span text:style-name="T512">okių praktinių galimybių ateityje dalyvauti bet kokiose klausimo, kuris jam kelia interesų konfliktą, rengimo, svarstymo ar sprendimo priėmimo procedūrose, – nei tiesiogiai, nei netiesiogiai.</text:span></text:p>
      <text:p text:style-name="P513"><text:span text:style-name="T514">4</text:span><text:span text:style-name="T515">. E</text:span><text:span text:style-name="T516">sant abejonių dėl interesų konflikto požymių, prevenci</text:span><text:span text:style-name="T517">jos ir valdymo, privačių interesų deklaravimo tinkamumo ar kitų Viešųjų ir privačiųjų interesų derinimo įstatymo nuostatų praktinio taikymo, rekomenduojama konsultuotis su Vyriausiąja tarnybinės etikos komisija.</text:span></text:p>
      <text:p text:style-name="P518"><text:span text:style-name="T519">5</text:span><text:span text:style-name="T520">. Rekomenduojama apie Savivaldybės admi</text:span><text:span text:style-name="T521">nistracijos darbuotojo ar Komisijos nario, kuris nusišalino ar buvo nušalintas nuo konkretaus sprendimo rengimo, svarstymo ar priėmimo procedūros, pranešti asmeniui, Savivaldybės administracijoje atsakingam už viešųjų ir privačių interesų derinimo praktiko</text:span><text:span text:style-name="T522">s kontrolę ir stebėseną.</text:span></text:p>
      <text:p text:style-name="P523"><text:span text:style-name="T524">6</text:span><text:span text:style-name="T525">.<text:s/></text:span><text:span text:style-name="T526">Rekomenduojama susipažinti ir darbe vadovautis Vyriausiosios tarnybinės etikos komisijos 2019 m. spalio 30 d. sprendimu Nr. KS-270 „Dėl Privačius interesus deklaruojančio asmens pareikšto nusišalinimo nepriėmimo kriterijų pa</text:span><text:span text:style-name="T527">tvirtinimo“.</text:span></text:p>
      <text:p text:style-name="Normal"/>
      <text:p text:style-name="P528">Šiaulių miesto savivaldybės</text:p>
      <text:p text:style-name="P530">administracijos elgesio kodekso</text:p>
      <text:p text:style-name="P531"><text:span text:style-name="T532">2</text:span><text:span text:style-name="T533"><text:s/>priedas</text:span></text:p>
      <text:p text:style-name="P534"/>
      <text:p text:style-name="P535"><text:span text:style-name="T536">PAVYZDINIS GALIMŲ VIEŠŲJŲ IR PRIVAČIŲ INTERESŲ KONFLIKTŲ SĄRAŠAS</text:span></text:p>
      <text:p text:style-name="P537"/>
      <text:p text:style-name="P538"><text:span text:style-name="T539">Šiaulių miesto savivaldybės administracijos (toliau – Administracija) valstybės tarnautojas ar darbuotojas, dirbantis pagal darbo sutartį (toliau – Darbuotojas), privalo<text:s/></text:span><text:span text:style-name="T540">nusišalinti nuo visų interesų konfliktą sukeliančių klausimų ir sprendimų rengimo, sva</text:span><text:span text:style-name="T541">rstymo ar priėmimo etapų, kad ir kaip jie būtų įvardijami (patikrinimas, pasitarimas, darbas darbo grupėse, komisijų ar komitetų veikloje, neformali konsultacija, raštų, įsakymų rengimas ar derinimas, atstovavimas, tarpininkavimas ar pan.), o ypač šiais at</text:span><text:span text:style-name="T542">vejais:<text:s/></text:span></text:p>
      <text:p text:style-name="P543"><text:span text:style-name="T544"><text:line-break/></text:span><text:span text:style-name="T545">1</text:span><text:span text:style-name="T546">. Kai sprendimai susiję su asmenimis, kurių pagrindu Darbuotojas (ar jam artimi asmenys) gauna bet kokios naudos sau ar kitiems artimiems asmenims arba su kuriais jį sieja sutartiniai santykiai ar kiti įsipareigojimai, pavyzdžiui,<text:s/></text:span><text:span text:style-name="T547">Valstybinėje</text:span><text:span text:style-name="T548"><text:s/>tarnyboje dirbantis asmuo, atlikdamas pareigas, paskirtas dalyvauti sprendžiant ir savo sutuoktinio (-ės) leidimo išdavimo klausimą.</text:span></text:p>
      <text:p text:style-name="P549"/>
      <text:p text:style-name="P550">(Pareiga dalyvauti priimant sprendimą + privatus interesas = interesų konfliktas)</text:p>
      <text:p text:style-name="P551"/>
      <text:p text:style-name="P552"><text:span text:style-name="T553">2</text:span><text:span text:style-name="T554">. Labai didelė tikimybė, kad pate</text:span><text:span text:style-name="T555">kote į interesų konflikto situaciją, jei vykdydamas savo pareigas privalote spręsti klausimus, susijusius ir su :</text:span></text:p>
      <text:p text:style-name="P556"><text:span text:style-name="T557">2.1</text:span><text:span text:style-name="T558">. Jūsų šeimos (giminės) ar nuosavu verslu, pavyzdžiui,<text:s/></text:span><text:span text:style-name="T559">Administracijos</text:span><text:span text:style-name="T560"><text:s/>v</text:span><text:span text:style-name="T561">iešojo pirkimo komisijos narys, atlikdamas pareigas, privalo daly</text:span><text:span text:style-name="T562">vauti sprendžiant klausimą dėl pirkimuose dalyvaujančio juridinio asmens, kuriame pareigas eina jo sutuoktinė;<text:s/></text:span></text:p>
      <text:p text:style-name="P563"><text:span text:style-name="T564">2.2</text:span><text:span text:style-name="T565">. Jūsų ar Jūsų artimų asmenų turimomis bendrovių ir įmonių akcijomis, pavyzdžiui,<text:s/></text:span><text:span text:style-name="T566">Valstybės tarnautojas atlieka viešųjų pirkimų procedūra</text:span><text:span text:style-name="T567">s, kuriose dalyvauja jo šeimos, artimos giminystės arba svainystės ryšiais su tiekėjo (-ų), dalyvaujančio viešajame pirkime, atstovais susijęs asmuo (pirkime dalyvaujančio tiekėjo akcininkas, vadovas, darbuotojas ir pan.);</text:span></text:p>
      <text:p text:style-name="P568"><text:span text:style-name="T569">2.3</text:span><text:span text:style-name="T570">. Jūsų profesine veikla: d</text:span><text:span text:style-name="T571">arbu kitose įmonėse, įstaigose ir organizacijose, individualiu užimtumu (autorinėmis sutartimis) ir pan.;</text:span></text:p>
      <text:p text:style-name="P572"><text:span text:style-name="T573">2.4</text:span><text:span text:style-name="T574">. Jūsų naryste, ryšiais ir pareigomis įmonėse, įstaigose ir organizacijose ar fonduose;</text:span></text:p>
      <text:p text:style-name="P575"><text:span text:style-name="T576">2.5</text:span><text:span text:style-name="T577">. Jūsų finansiniais ar moraliniais įsipareigojim</text:span><text:span text:style-name="T578">ais (skola) kitiems asmenims, kitais civiliniais santykiais;</text:span></text:p>
      <text:p text:style-name="P579"><text:span text:style-name="T580">2.6</text:span><text:span text:style-name="T581">. Iš kitų asmenų gautomis (jiems suteiktomis) dovanomis ir paslaugomis<text:s/></text:span><text:span text:style-name="T582">(daiktų, nuolaidų, skolinimų, transporto, apgyvendinimo, maitinimo išlaidų ir pan.)</text:span><text:span text:style-name="T583">;</text:span></text:p>
      <text:p text:style-name="P584"><text:span text:style-name="T585">2.7</text:span><text:span text:style-name="T586">. Jūsų priešiškumu (ginču</text:span><text:span text:style-name="T587"><text:s/>ar konkurencija) kitų asmenų ar grupių atžvilgiu<text:s/></text:span><text:span text:style-name="T588">(interesų konfliktą lemia tiek teigiamas, tiek ir neigiamas asmens nusistatymas)</text:span><text:span text:style-name="T589">;</text:span></text:p>
      <text:p text:style-name="P590"><text:span text:style-name="T591">2.8</text:span><text:span text:style-name="T592">. Jūsų artimų (Jums svarbių) asmenų darbu toje pačioje institucijoje, pavyzdžiui,</text:span><text:span text:style-name="T593"><text:s/>Valstybinėje tarnyboje dirbantis asmuo priima sprendimą, susijusį su atlyginimo, priedų, priemokų, piniginių išmokų ar pašalpų skyrimu ir išmokėjimu, atostogų skyrimu sau ar kitiems artimiems asmenims arba su kuriais jį sieja sutartiniai santykiai ar kiti</text:span><text:span text:style-name="T594"><text:s/>įsipareigojimai;</text:span></text:p>
      <text:p text:style-name="P595"><text:span text:style-name="T596">2.9</text:span><text:span text:style-name="T597">. Kitais neišvardintais atvejais, kuomet<text:s/></text:span><text:span text:style-name="T598">eidamas tarnybines pareigas patekote į padėtį, kuri Jums kelia vidinį (psichologinį) diskomfortą ir kuri visuomenės gali būti įvertinta kaip prieštaringa – didelė tikimybė, kad Jums kilo gal</text:span><text:span text:style-name="T599">imas ar net realus interesų konfliktas.</text:span></text:p>
      <text:p text:style-name="P600"><text:span text:style-name="T601">3</text:span><text:span text:style-name="T602">. Nešališkumo pažeidimui konstatuoti nebūtina nustatyti, kad asmuo pasiekė norimą rezultatą ir (ar) dėl savo dalyvavimo priimant sprendimą gavo naudos, pakanka to, kad asmuo nesiėmė priemonių (nenusišalino) in</text:span><text:span text:style-name="T603">teresų konfliktui savo veikloje išvengti.<text:s/></text:span><text:span text:style-name="T604">Aplinkybė, kad asmens, patekusio į interesų konflikto situaciją, balsas nebuvo lemiamas taip pat nėra reikšminga, nes vien suinteresuoto asmens dalyvavimas gali daryti įtaką nešališko sprendimo priėmimui ir visiška</text:span><text:span text:style-name="T605">i nesvarbu, ar asmuo, veikdamas interesų konflikto situacijoje, tinkamai sprendė klausimus, susijusius su savo ar kitų artimų asmenų arba su kuriais jį sieja sutartiniai santykiai ar kiti įsipareigojimai privačiais interesais, t. y. ar laikėsi visų teisės<text:s/></text:span><text:span text:style-name="T606">aktais nustatytų procedūrų, ar jų nepaisė, ar iš to gavo kokios nors naudos, ar jos negavo</text:span><text:span text:style-name="T607">.</text:span></text:p>
      <text:p text:style-name="P608"/>
      <text:p text:style-name="P609"><text:span text:style-name="T610">(</text:span><text:span text:style-name="T611">Sprendimas + privatus interesas + veika = Įstatymo pažeidimas)</text:span></text:p>
      <text:p text:style-name="Normal"/>
      <text:p text:style-name="Normal"/>
      <text:p text:style-name="Normal"/>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Šiaulių miesto savivaldybės administracija, Įsakymas</text:span></text:p>
      <text:p text:style-name="P621"><text:span text:style-name="T622">Nr.<text:s/></text:span><text:a xlink:href="https://www.e-tar.lt/portal/legalAct.html?documentId=6efa2fc0d17a11efa5ddd96c482819f5" office:target-frame-name="_top" xlink:show="replace"><text:span text:style-name="T623">A-19</text:span></text:a><text:span text:style-name="T624">, 2025-01-13, paskelbta TAR 2025-01-13, i. k. 2025-00307</text:span></text:p>
      <text:p text:style-name="P625"><text:span text:style-name="T626">Dėl Šiaulių miesto savivaldybės administracijos direktoriaus 2021 m. gruodžio 15 d. įsakymo Nr. A-2</text:span><text:span text:style-name="T627">008 „Dėl Šiaulių miesto savivaldybės administracijos elgesio kodeks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8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464"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0.812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0"><text:page-number text:fixed="false">7</text:page-number></text:p>
        <text:p text:style-name="Header"/>
      </style:header>
    </style:master-page>
    <style:master-page style:next-style-name="MP1" style:name="MPF1" style:page-layout-name="PL1"/>
    <style:master-page style:name="MP2" style:page-layout-name="PL2">
      <style:header>
        <text:p text:style-name="P464"><text:page-number text:fixed="false">7</text:page-number></text:p>
        <text:p text:style-name="Header"/>
      </style:header>
    </style:master-page>
    <style:master-page style:next-style-name="MP2" style:name="MPF2" style:page-layout-name="PL2"/>
    <style:master-page style:name="MP3" style:page-layout-name="PL3">
      <style:header>
        <text:p text:style-name="P529"><text:page-number text:fixed="false">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omėja Buškienė</meta:initial-creator>
    <dc:creator>adlibuser</dc:creator>
    <meta:creation-date>2025-01-14T06:17:00Z</meta:creation-date>
    <dc:date>2025-01-14T06:17:00Z</dc:date>
    <meta:template xlink:href="Normal.dotm" xlink:type="simple"/>
    <meta:editing-cycles>2</meta:editing-cycles>
    <meta:editing-duration>PT0S</meta:editing-duration>
    <meta:document-statistic meta:page-count="3" meta:paragraph-count="221" meta:word-count="3904" meta:character-count="32307" meta:row-count="817" meta:non-whitespace-character-count="28624"/>
  </office:meta>
</office:document-meta>
</file>