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09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T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7-01</text:span></text:p>
      <text:p text:style-name="P4"/>
      <text:p text:style-name="P5"><text:span text:style-name="T6">Įsakymas paskelbtas: TAR 2023-01-18, i. k. 2023-00858</text:span></text:p>
      <text:p text:style-name="P7"/>
      <text:p text:style-name="P8">Nauja redakcija nuo 2024-07-01:</text:p>
      <text:p text:style-name="Normal"><text:span text:style-name="T9">Nr.<text:s/></text:span><text:a xlink:href="https://www.e-tar.lt/portal/legalAct.html?documentId=45851170354c11efbdaea558de59136c" office:target-frame-name="_top" xlink:show="replace"><text:span text:style-name="T10">V-694</text:span></text:a><text:span text:style-name="T11">, 2024-06-28, paskelbta<text:s/></text:span><text:span text:style-name="T12">TAR 2024-06-28, i. k. 2024-12103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 STANDARTIZUOTO PACIENTŲ PAVĖŽĖJIMO PASLAUGŲ UŽSAKYMO ALGORITMO PATVIRTINIMO</text:p>
      <text:p text:style-name="P19"/>
      <text:p text:style-name="P20"><text:span text:style-name="T21">2023 m. sausio 18 d. Nr.<text:s/></text:span>V-58</text:p>
      <text:p text:style-name="P22">Vilnius</text:p>
      <text:p text:style-name="P23"/>
      <text:p text:style-name="P24"><text:span text:style-name="T25">Vadovaudamasis Pacientų pavėžėjimo<text:s/></text:span><text:span text:style-name="T26">paslaugų organizavimo ir teikimo tvarkos aprašo, patvirtinto Lietuvos Respublikos Vyriausybės 2022 m. lapkričio 30 d. nutarimu Nr. 1196 „Dėl Pacientų pavėžėjimo paslaugų organizavimo ir teikimo tvarkos aprašo patvirtinimo“, 21 punktu:</text:span></text:p>
      <text:p text:style-name="P27"><text:span text:style-name="T28">1</text:span><text:span text:style-name="T29">.Tvirtinu </text:span><text:span text:style-name="T30">Standa</text:span><text:span text:style-name="T31">rtizuotą pacientų pavėžėjimo paslaugų užsakymo algoritmą (pridedama). </text:span></text:p>
      <text:p text:style-name="P32"><text:span text:style-name="T33">2</text:span><text:span text:style-name="T34">. P a v e d u įsakymo vykdymo kontrolę viceministrui pagal veiklos sritį.</text:span></text:p>
      <text:p text:style-name="P35"/>
      <text:p text:style-name="P36"/>
      <text:p text:style-name="P37"/>
      <text:p text:style-name="P38"><text:span text:style-name="T39">Sveikatos apsaugos ministras <text:s text:c="2"/></text:span><text:span text:style-name="T40"><text:tab/><text:s text:c="3"/>Arūnas Dulkys</text:span></text:p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algoritmas4G</text:p>
      <text:p text:style-name="P43">Priedo<text:s/>pakeitimai:</text:p>
      <text:p text:style-name="P44"><text:span text:style-name="T45">Nr.<text:s/></text:span><text:a xlink:href="https://www.e-tar.lt/portal/legalAct.html?documentId=45851170354c11efbdaea558de59136c" office:target-frame-name="_top" xlink:show="replace"><text:span text:style-name="T46">V-694</text:span></text:a><text:span text:style-name="T47">, 2024-06-28, paskelbta TAR 2024-06-28, i. k. 2024-12103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veikatos apsaugos ministerija, Įsakymas</text:span></text:p>
      <text:p text:style-name="P57"><text:span text:style-name="T58">Nr.<text:s/></text:span><text:a xlink:href="https://www.e-tar.lt/portal/legalAct.html?documentId=45851170354c11efbdaea558de59136c" office:target-frame-name="_top" xlink:show="replace"><text:span text:style-name="T59">V-694</text:span></text:a><text:span text:style-name="T60">, 2024-06-28, paskelbta TAR 2024-06-28, i. k. 2024-12103</text:span></text:p>
      <text:p text:style-name="P61"><text:span text:style-name="T62">Dėl Lietuvos Respublikos sveikatos apsaugos ministro 2023 m. sausio 18 d. įsakymo Nr. V-58<text:s/></text:span><text:span text:style-name="T63">„Dėl Standartizuoto pacientų pavėžėjimo paslaugų užsakymo algoritm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2.72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Auruškevičienė</meta:initial-creator>
    <dc:creator>adlibuser</dc:creator>
    <meta:creation-date>2024-07-15T09:00:00Z</meta:creation-date>
    <dc:date>2024-07-15T09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1" meta:character-count="1605" meta:row-count="47" meta:non-whitespace-character-count="1416"/>
  </office:meta>
</office:document-meta>
</file>