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FFABE6A8t00" svg:font-family="TTFFABE6A8t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7"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8" style:parent-style-name="Normal" style:family="paragraph">
      <style:paragraph-properties fo:text-align="justify">
        <style:tab-stops>
          <style:tab-stop style:type="left" style:position="0.9in"/>
          <style:tab-stop style:type="center" style:position="2.884in"/>
          <style:tab-stop style:type="left" style:position="5.3159in"/>
          <style:tab-stop style:type="right" style:position="5.768in"/>
        </style:tab-stops>
      </style:paragraph-properties>
    </style:style>
    <style:style style:name="P39" style:parent-style-name="Normal" style:family="paragraph">
      <style:paragraph-properties fo:text-align="justify">
        <style:tab-stops>
          <style:tab-stop style:type="left" style:position="5.3159in"/>
          <style:tab-stop style:type="right" style:position="5.768in"/>
          <style:tab-stop style:type="left" style:position="5.906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2.7in" fo:text-indent="0.8in">
        <style:tab-stops/>
      </style:paragraph-properties>
    </style:style>
    <style:style style:name="P43" style:parent-style-name="Normal" style:family="paragraph">
      <style:paragraph-properties fo:text-align="justify" fo:margin-left="2.7in" fo:text-indent="0.8in">
        <style:tab-stops/>
      </style:paragraph-properties>
      <style:text-properties style:font-size-complex="12pt"/>
    </style:style>
    <style:style style:name="P44" style:parent-style-name="Normal" style:family="paragraph">
      <style:paragraph-properties fo:text-align="justify" fo:margin-left="3in" fo:text-indent="0.5in">
        <style:tab-stops/>
      </style:paragraph-properties>
      <style:text-properties style:font-size-complex="12pt"/>
    </style:style>
    <style:style style:name="P45" style:parent-style-name="Normal" style:family="paragraph">
      <style:paragraph-properties fo:text-align="justify" fo:margin-left="3in" fo:text-indent="0.5in">
        <style:tab-stops/>
      </style:paragraph-properties>
      <style:text-properties style:font-size-complex="12pt"/>
    </style:style>
    <style:style style:name="P46" style:parent-style-name="Normal" style:family="paragraph">
      <style:paragraph-properties fo:text-align="justify" fo:margin-left="3in" fo:text-indent="0.5in">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fo:text-align="justify" fo:margin-left="3in" fo:text-indent="0.5in">
        <style:tab-stops/>
      </style:paragraph-properties>
      <style:text-properties style:font-size-complex="12pt"/>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text-align="center" fo:margin-right="-0.0222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right="-0.0222in"/>
      <style:text-properties fo:font-weight="bold" style:font-weight-asian="bold"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text-align="center"/>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keep-with-next="always" fo:text-align="center"/>
      <style:text-properties fo:font-weight="bold" style:font-weight-asian="bold" style:font-weight-complex="bold" style:font-size-complex="12pt"/>
    </style:style>
    <style:style style:name="P82" style:parent-style-name="Normal" style:family="paragraph">
      <style:paragraph-properties fo:keep-with-next="alway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5in"/>
    </style:style>
    <style:style style:name="P197" style:parent-style-name="Normal" style:family="paragraph">
      <style:paragraph-properties fo:keep-with-next="always" fo:text-align="center" fo:text-indent="0.5in"/>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text-indent="0.5in"/>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Times-Roman" style:font-name-complex="Times-Roman"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Times-Roman" style:font-name-complex="Times-Roman" style:font-size-complex="12pt" style:language-asian="lt" style:country-asian="LT"/>
    </style:style>
    <style:style style:name="T230" style:parent-style-name="DefaultParagraphFont" style:family="text">
      <style:text-properties style:font-name="Times-Roman" style:font-name-complex="Times-Roman" style:font-size-complex="12pt" style:language-asian="lt" style:country-asian="LT"/>
    </style:style>
    <style:style style:name="T231" style:parent-style-name="DefaultParagraphFont" style:family="text">
      <style:text-properties style:font-name="TTFFABE6A8t00" style:font-name-complex="TTFFABE6A8t00" style:font-size-complex="12pt" style:language-asian="lt" style:country-asian="LT"/>
    </style:style>
    <style:style style:name="T232" style:parent-style-name="DefaultParagraphFont" style:family="text">
      <style:text-properties style:font-name="Times-Roman" style:font-name-complex="Times-Roman" style:font-size-complex="12pt" style:language-asian="lt" style:country-asian="LT"/>
    </style:style>
    <style:style style:name="T233" style:parent-style-name="DefaultParagraphFont" style:family="text">
      <style:text-properties style:font-name="TTFFABE6A8t00" style:font-name-complex="TTFFABE6A8t00" style:font-size-complex="12pt" style:language-asian="lt" style:country-asian="LT"/>
    </style:style>
    <style:style style:name="T234" style:parent-style-name="DefaultParagraphFont" style:family="text">
      <style:text-properties style:font-name="Times-Roman" style:font-name-complex="Times-Roman" style:font-size-complex="12pt" style:language-asian="lt" style:country-asian="LT"/>
    </style:style>
    <style:style style:name="T235" style:parent-style-name="DefaultParagraphFont" style:family="text">
      <style:text-properties style:font-name="TTFFABE6A8t00" style:font-name-complex="TTFFABE6A8t00" style:font-size-complex="12pt" style:language-asian="lt" style:country-asian="LT"/>
    </style:style>
    <style:style style:name="T236" style:parent-style-name="DefaultParagraphFont" style:family="text">
      <style:text-properties style:font-name="Times-Roman" style:font-name-complex="Times-Roman" style:font-size-complex="12pt" style:language-asian="lt" style:country-asian="LT"/>
    </style:style>
    <style:style style:name="T237" style:parent-style-name="DefaultParagraphFont" style:family="text">
      <style:text-properties style:font-name="TTFFABE6A8t00" style:font-name-complex="TTFFABE6A8t00" style:font-size-complex="12pt" style:language-asian="lt" style:country-asian="LT"/>
    </style:style>
    <style:style style:name="T238" style:parent-style-name="DefaultParagraphFont" style:family="text">
      <style:text-properties style:font-name="Times-Roman" style:font-name-complex="Times-Roman" style:font-size-complex="12pt" style:language-asian="lt" style:country-asian="LT"/>
    </style:style>
    <style:style style:name="T239" style:parent-style-name="DefaultParagraphFont" style:family="text">
      <style:text-properties style:font-name="TTFFABE6A8t00" style:font-name-complex="TTFFABE6A8t00" style:font-size-complex="12pt" style:language-asian="lt" style:country-asian="LT"/>
    </style:style>
    <style:style style:name="T240" style:parent-style-name="DefaultParagraphFont" style:family="text">
      <style:text-properties style:font-name="Times-Roman" style:font-name-complex="Times-Roman"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keep-with-next="always" fo:text-align="center" fo:text-indent="0.5in"/>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vertical-align="middle" fo:text-indent="0.2166in"/>
      <style:text-properties fo:color="#000000" style:font-size-complex="12pt" fo:hyphenate="false"/>
    </style:style>
    <style:style style:name="P274" style:parent-style-name="Normal" style:family="paragraph">
      <style:paragraph-properties fo:text-align="justify" style:vertical-align="middle"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style="italic" style:font-style-asian="italic" fo:color="#000000" style:font-size-complex="12pt"/>
    </style:style>
    <style:style style:name="P298" style:parent-style-name="Normal" style:family="paragraph">
      <style:paragraph-properties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ext-properties style:font-size-complex="12pt"/>
    </style:style>
    <style:style style:name="P315" style:parent-style-name="Normal" style:family="paragraph">
      <style:paragraph-properties fo:text-align="justify" fo:text-indent="0.5in"/>
      <style:text-properties style:font-size-complex="12p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US"/>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4923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4923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4923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492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4923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4923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4923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492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FF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text-indent="0.5in"/>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indent="0.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text-properties fo:font-weight="bold" style:font-weight-asian="bold"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text-indent="0.5in"/>
      <style:text-properties fo:color="#000000" style:font-size-complex="12pt" fo:hyphenate="false"/>
    </style:style>
    <style:style style:name="P942" style:parent-style-name="Normal" style:family="paragraph">
      <style:paragraph-properties fo:text-align="justify" style:vertical-align="middle" fo:text-indent="0.5in"/>
      <style:text-properties fo:color="#000000" style:font-size-complex="12pt" fo:hyphenate="false"/>
    </style:style>
    <style:style style:name="P943" style:parent-style-name="Normal" style:family="paragraph">
      <style:paragraph-properties fo:text-align="justify" style:vertical-align="middle" fo:text-indent="0.5in"/>
      <style:text-properties fo:color="#000000" style:font-size-complex="12pt" fo:hyphenate="false"/>
    </style:style>
    <style:style style:name="P944" style:parent-style-name="Normal" style:family="paragraph">
      <style:paragraph-properties fo:text-align="justify" style:vertical-align="middle" fo:text-indent="0.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text-indent="0.5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text-indent="0.5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text-indent="0.5in"/>
      <style:text-properties fo:color="#000000" style:font-size-complex="12pt" fo:hyphenate="false"/>
    </style:style>
    <style:style style:name="P968" style:parent-style-name="Normal" style:family="paragraph">
      <style:paragraph-properties fo:text-align="justify" style:vertical-align="middle" fo:text-indent="0.5in"/>
      <style:text-properties fo:hyphenate="false"/>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text-indent="0.5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5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5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style:vertical-align="middle"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5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5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5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text-indent="0.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ext-properties style:font-size-complex="12pt"/>
    </style:style>
    <style:style style:name="P1053" style:parent-style-name="Normal" style:family="paragraph">
      <style:paragraph-properties fo:text-align="justify" fo:text-indent="0.5in"/>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text-indent="0.5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text-indent="0.5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5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style:vertical-align="middle" fo:text-indent="0.5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middle"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fo:language="en" fo:country="U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keep-with-next="always" fo:text-align="center"/>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P1099" style:parent-style-name="Normal" style:family="paragraph">
      <style:paragraph-properties fo:text-align="justify" fo:text-indent="0.5in"/>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FF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fo:language="en" fo:country="US"/>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FF0000"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fo:language="en" fo:country="US"/>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fo:language="en" fo:country="U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middle" fo:text-indent="0.5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text-indent="0.5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FF0000"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keep-with-next="always" fo:text-align="center"/>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text-properties style:font-size-complex="12pt"/>
    </style:style>
    <style:style style:name="P1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Courier New" style:font-name-complex="Courier New" fo:font-size="10pt" style:font-size-asian="10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margin-left="0.3937in" fo:text-indent="0.0986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text-indent="0.4923in">
        <style:tab-stops>
          <style:tab-stop style:type="left" style:position="0in"/>
          <style:tab-stop style:type="left" style:position="0.7875in"/>
          <style:tab-stop style:type="left" style:position="1.0625in"/>
        </style:tab-stops>
      </style:paragraph-properties>
      <style:text-properties fo:hyphenate="false"/>
    </style:style>
    <style:style style:name="T1461" style:parent-style-name="DefaultParagraphFont" style:family="text">
      <style:text-properties style:font-size-complex="12pt" fo:language="en" fo:country="US"/>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font-size-complex="12pt"/>
    </style:style>
    <style:style style:name="T1464" style:parent-style-name="DefaultParagraphFont" style:family="text">
      <style:text-properties fo:color="#FF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P1565" style:parent-style-name="Normal" style:family="paragraph">
      <style:paragraph-properties fo:keep-with-next="always" fo:text-align="center"/>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justify" fo:text-indent="0.5in"/>
      <style:text-properties fo:font-weight="bold" style:font-weight-asian="bold"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justify" fo:text-indent="0.5in"/>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middle" fo:text-indent="0.5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5in"/>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middle" fo:text-indent="0.5in"/>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middle" fo:text-indent="0.5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center" fo:text-indent="0.5in"/>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P1671" style:parent-style-name="Normal" style:family="paragraph">
      <style:paragraph-properties fo:text-align="justify" fo:text-indent="0.5in"/>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middle" fo:text-indent="0.5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text-indent="0.5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FF0000"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text-indent="0.5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fo:color="#FF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FF0000" style:font-size-complex="12pt" fo:language="en" fo:country="U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FF0000"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fo:language="en" fo:country="US"/>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text-position="super 66.6%"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P1921" style:parent-style-name="Normal" style:family="paragraph">
      <style:paragraph-properties fo:keep-with-next="always" fo:text-align="center"/>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fo:font-weight="bold" style:font-weight-asian="bold" style:font-weight-complex="bold" style:font-size-complex="12pt"/>
    </style:style>
    <style:style style:name="P1925" style:parent-style-name="Normal" style:family="paragraph">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center"/>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fo:text-indent="0.5in"/>
      <style:text-properties style:font-size-complex="12pt"/>
    </style:style>
    <style:style style:name="P1995" style:parent-style-name="Normal" style:family="paragraph">
      <style:paragraph-properties fo:text-align="justify" style:vertical-align="middle" fo:text-indent="0.5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text-indent="0.5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text-indent="0.5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middle" fo:text-indent="0.5in"/>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style:vertical-align="middle" fo:text-indent="0.5in"/>
      <style:text-properties fo:hyphenate="false"/>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text-indent="0.5in"/>
      <style:text-properties fo:hyphenate="false"/>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style:vertical-align="middle" fo:text-indent="0.5in"/>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paragraph-properties fo:text-align="justify" style:vertical-align="middle" fo:text-indent="0.5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style:vertical-align="middle" fo:text-indent="0.5in"/>
      <style:text-properties fo:hyphenate="false"/>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middle" fo:text-indent="0.5in"/>
      <style:text-properties fo:hyphenate="false"/>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fo:text-indent="0.5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style:vertical-align="middle" fo:text-indent="0.5in"/>
      <style:text-properties fo:hyphenate="false"/>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style>
    <style:style style:name="P2051" style:parent-style-name="Normal" style:family="paragraph">
      <style:paragraph-properties fo:keep-with-next="always" fo:text-align="center"/>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middle" fo:text-indent="0.5in"/>
      <style:text-properties fo:hyphenate="false"/>
    </style:style>
    <style:style style:name="T2073" style:parent-style-name="DefaultParagraphFont" style:family="text">
      <style:text-properties fo:color="#000000" fo:letter-spacing="-0.0013in" style:font-size-complex="12pt"/>
    </style:style>
    <style:style style:name="T2074" style:parent-style-name="DefaultParagraphFont" style:family="text">
      <style:text-properties fo:color="#000000" fo:letter-spacing="-0.0013in" style:font-size-complex="12pt"/>
    </style:style>
    <style:style style:name="T2075" style:parent-style-name="DefaultParagraphFont" style:family="text">
      <style:text-properties fo:color="#000000" fo:letter-spacing="-0.0013in"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fo:letter-spacing="-0.0013in" style:font-size-complex="12pt"/>
    </style:style>
    <style:style style:name="T2078" style:parent-style-name="DefaultParagraphFont" style:family="text">
      <style:text-properties fo:color="#000000" fo:letter-spacing="-0.0013in"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style:vertical-align="middle" fo:text-indent="0.5in"/>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fo:language="en" fo:country="US"/>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fo:language="en" fo:country="US"/>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fo:language="en" fo:country="US"/>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416in"/>
      <style:text-properties style:font-size-complex="12pt"/>
    </style:style>
    <style:style style:name="P2205" style:parent-style-name="Normal" style:family="paragraph">
      <style:paragraph-properties fo:text-align="justify" style:vertical-align="middle" fo:text-indent="0.5in"/>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middle" fo:text-indent="0.5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middle" fo:text-indent="0.5in"/>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fo:language="en" fo:country="US"/>
    </style:style>
    <style:style style:name="T2219" style:parent-style-name="DefaultParagraphFont" style:family="text">
      <style:text-properties fo:font-weight="bold" style:font-weight-asian="bold" style:font-size-complex="12pt" fo:language="en" fo:country="US"/>
    </style:style>
    <style:style style:name="T2220" style:parent-style-name="DefaultParagraphFont" style:family="text">
      <style:text-properties fo:font-weight="bold" style:font-weight-asian="bold" style:font-size-complex="12pt" fo:language="en" fo:country="US"/>
    </style:style>
    <style:style style:name="T2221" style:parent-style-name="DefaultParagraphFont" style:family="text">
      <style:text-properties fo:font-weight="bold" style:font-weight-asian="bold" style:font-size-complex="12pt" fo:language="en" fo:country="US"/>
    </style:style>
    <style:style style:name="P2222" style:parent-style-name="Normal" style:family="paragraph">
      <style:paragraph-properties fo:text-align="justify"/>
      <style:text-properties style:font-size-complex="12pt" fo:language="en" fo:country="US"/>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tab-stops>
          <style:tab-stop style:type="center" style:position="2.884in"/>
          <style:tab-stop style:type="right" style:position="5.768in"/>
        </style:tab-stops>
      </style:paragraph-properties>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center"/>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break-before="page" fo:margin-left="3.6in">
        <style:tab-stops/>
      </style:paragraph-properties>
    </style:style>
    <style:style style:name="P2287" style:parent-style-name="Normal" style:family="paragraph">
      <style:paragraph-properties fo:margin-left="3.6in">
        <style:tab-stops/>
      </style:paragraph-properties>
      <style:text-properties style:font-size-complex="12pt" fo:language="pt" fo:country="BR"/>
    </style:style>
    <style:style style:name="P2288" style:parent-style-name="Normal" style:family="paragraph">
      <style:paragraph-properties fo:margin-left="3.6in">
        <style:tab-stops/>
      </style:paragraph-properties>
      <style:text-properties style:font-size-complex="12pt" fo:language="pt" fo:country="BR"/>
    </style:style>
    <style:style style:name="P2289" style:parent-style-name="Normal" style:family="paragraph">
      <style:paragraph-properties fo:margin-left="2.7in" fo:text-indent="0.9in">
        <style:tab-stops/>
      </style:paragraph-properties>
      <style:text-properties style:font-size-complex="12pt" fo:language="pt" fo:country="BR"/>
    </style:style>
    <style:style style:name="P2290" style:parent-style-name="Normal" style:family="paragraph">
      <style:text-properties style:font-size-complex="12pt" fo:language="pt" fo:country="BR"/>
    </style:style>
    <style:style style:name="P2291" style:parent-style-name="Normal" style:family="paragraph">
      <style:paragraph-properties fo:text-indent="1.625in"/>
      <style:text-properties style:font-size-complex="12pt" fo:language="pt" fo:country="BR"/>
    </style:style>
    <style:style style:name="P2292" style:parent-style-name="Normal" style:family="paragraph">
      <style:text-properties style:font-size-complex="12pt" fo:language="pt" fo:country="BR"/>
    </style:style>
    <style:style style:name="TableColumn2294" style:family="table-column">
      <style:table-column-properties style:column-width="6.7277in"/>
    </style:style>
    <style:style style:name="Table2293" style:family="table">
      <style:table-properties style:width="6.7277in" style:rel-width="100%" fo:margin-left="0in" table:align="left"/>
    </style:style>
    <style:style style:name="TableRow2295" style:family="table-row">
      <style:table-row-properties/>
    </style:style>
    <style:style style:name="TableCell2296" style:family="table-cell">
      <style:table-cell-properties fo:border="none" style:vertical-align="middle" fo:padding-top="0in" fo:padding-left="0in" fo:padding-bottom="0in" fo:padding-right="0in"/>
    </style:style>
    <style:style style:name="P2297" style:parent-style-name="Normal" style:family="paragraph">
      <style:text-properties fo:font-size="4pt" style:font-size-asian="4pt" style:font-size-complex="4pt"/>
    </style:style>
    <style:style style:name="P2298" style:parent-style-name="Normal" style:family="paragraph">
      <style:paragraph-properties fo:text-align="center" fo:margin-right="1.9062in" fo:text-indent="0.75in"/>
    </style:style>
    <style:style style:name="T2299" style:parent-style-name="DefaultParagraphFont" style:family="text">
      <style:text-properties fo:font-weight="bold" style:font-weight-asian="bold"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TTE19F6AB8t00" style:font-name-complex="TTE19F6AB8t00"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weight-complex="bold" style:font-size-complex="12pt"/>
    </style:style>
    <style:style style:name="P2305" style:parent-style-name="Normal" style:family="paragraph">
      <style:text-properties fo:font-size="4pt" style:font-size-asian="4pt" style:font-size-complex="4pt"/>
    </style:style>
    <style:style style:name="P2306" style:parent-style-name="Normal" style:family="paragraph">
      <style:paragraph-properties fo:margin-left="0.9in" fo:text-indent="0.9in">
        <style:tab-stops/>
      </style:paragraph-properties>
      <style:text-properties style:font-size-complex="12pt"/>
    </style:style>
    <style:style style:name="P2307" style:parent-style-name="Normal" style:family="paragraph">
      <style:text-properties fo:font-size="4pt" style:font-size-asian="4pt" style:font-size-complex="4pt"/>
    </style:style>
    <style:style style:name="TableColumn2309" style:family="table-column">
      <style:table-column-properties style:column-width="0.3958in"/>
    </style:style>
    <style:style style:name="TableColumn2310" style:family="table-column">
      <style:table-column-properties style:column-width="1.184in"/>
    </style:style>
    <style:style style:name="TableColumn2311" style:family="table-column">
      <style:table-column-properties style:column-width="2.3041in"/>
    </style:style>
    <style:style style:name="TableColumn2312" style:family="table-column">
      <style:table-column-properties style:column-width="1.2986in"/>
    </style:style>
    <style:style style:name="TableColumn2313" style:family="table-column">
      <style:table-column-properties style:column-width="1.5381in"/>
    </style:style>
    <style:style style:name="Table2308" style:family="table">
      <style:table-properties style:width="6.7208in" fo:margin-left="0in" table:align="lef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4pt" style:font-size-asian="4pt" style:font-size-complex="4pt"/>
    </style:style>
    <style:style style:name="P2317" style:parent-style-name="Normal" style:family="paragraph">
      <style:paragraph-properties fo:text-align="center"/>
      <style:text-properties fo:font-weight="bold" style:font-weight-asian="bold" style:font-size-complex="12pt"/>
    </style:style>
    <style:style style:name="P2318" style:parent-style-name="Normal" style:family="paragraph">
      <style:text-properties fo:font-size="4pt" style:font-size-asian="4pt" style:font-size-complex="4pt"/>
    </style:style>
    <style:style style:name="P2319" style:parent-style-name="Normal" style:family="paragraph">
      <style:paragraph-properties fo:text-align="center"/>
      <style:text-properties fo:font-weight="bold" style:font-weight-asian="bold" style:font-size-complex="12pt"/>
    </style:style>
    <style:style style:name="P2320" style:parent-style-name="Normal" style:family="paragraph">
      <style:text-properties fo:font-size="4pt" style:font-size-asian="4pt" style:font-size-complex="4pt"/>
    </style:style>
    <style:style style:name="P2321" style:parent-style-name="Normal" style:family="paragraph">
      <style:paragraph-properties fo:text-align="center"/>
      <style:text-properties style:font-name="TTE19F3410t00" style:font-name-complex="TTE19F3410t00" fo:font-weight="bold" style:font-weight-asian="bold"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4pt" style:font-size-asian="4pt" style:font-size-complex="4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name="TTE19F3410t00" style:font-name-complex="TTE19F3410t00"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style:font-name="TTE19F3410t00" style:font-name-complex="TTE19F3410t00"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4pt" style:font-size-asian="4pt" style:font-size-complex="4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name="TTE19F3410t00" style:font-name-complex="TTE19F3410t00" fo:font-weight="bold" style:font-weight-asian="bold"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style:font-name="TTE19F3410t00" style:font-name-complex="TTE19F3410t00"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4pt" style:font-size-asian="4pt" style:font-size-complex="4p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size-complex="12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4pt" style:font-size-asian="4pt" style:font-size-complex="4pt"/>
    </style:style>
    <style:style style:name="P2349" style:parent-style-name="Normal" style:family="paragraph">
      <style:text-properties style:font-size-complex="12pt" fo:language="pt" fo:country="BR"/>
    </style:style>
    <style:style style:name="P2350" style:parent-style-name="Normal" style:family="paragraph">
      <style:text-properties fo:font-size="4pt" style:font-size-asian="4pt" style:font-size-complex="4pt"/>
    </style:style>
    <style:style style:name="P2351" style:parent-style-name="Normal" style:family="paragraph">
      <style:text-properties style:font-name="TTE19F3410t00" style:font-name-complex="TTE19F3410t00" style:font-size-complex="12pt" fo:language="pt" fo:country="BR"/>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4pt" style:font-size-asian="4pt" style:font-size-complex="4pt"/>
    </style:style>
    <style:style style:name="P2354" style:parent-style-name="Normal" style:family="paragraph">
      <style:text-properties style:font-name="TTE19F3410t00" style:font-name-complex="TTE19F3410t00" style:font-size-complex="12pt" fo:language="pt" fo:country="B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4pt" style:font-size-asian="4pt" style:font-size-complex="4pt"/>
    </style:style>
    <style:style style:name="P2357" style:parent-style-name="Normal" style:family="paragraph">
      <style:text-properties style:font-name="TTE19F3410t00" style:font-name-complex="TTE19F3410t00" style:font-size-complex="12pt" fo:language="pt" fo:country="BR"/>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4pt" style:font-size-asian="4pt" style:font-size-complex="4pt"/>
    </style:style>
    <style:style style:name="P2360" style:parent-style-name="Normal" style:family="paragraph">
      <style:text-properties style:font-name="TTE19F3410t00" style:font-name-complex="TTE19F3410t00" style:font-size-complex="12pt" fo:language="pt" fo:country="BR"/>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4pt" style:font-size-asian="4pt" style:font-size-complex="4pt"/>
    </style:style>
    <style:style style:name="P2363" style:parent-style-name="Normal" style:family="paragraph">
      <style:text-properties style:font-name="TTE19F3410t00" style:font-name-complex="TTE19F3410t00" style:font-size-complex="12pt" fo:language="pt" fo:country="BR"/>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4pt" style:font-size-asian="4pt" style:font-size-complex="4pt"/>
    </style:style>
    <style:style style:name="P2367" style:parent-style-name="Normal" style:family="paragraph">
      <style:text-properties style:font-size-complex="12pt" fo:language="pt" fo:country="BR"/>
    </style:style>
    <style:style style:name="P2368" style:parent-style-name="Normal" style:family="paragraph">
      <style:text-properties fo:font-size="4pt" style:font-size-asian="4pt" style:font-size-complex="4pt"/>
    </style:style>
    <style:style style:name="P2369" style:parent-style-name="Normal" style:family="paragraph">
      <style:text-properties style:font-name="TTE19F3410t00" style:font-name-complex="TTE19F3410t00" style:font-size-complex="12pt" fo:language="pt" fo:country="B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4pt" style:font-size-asian="4pt" style:font-size-complex="4pt"/>
    </style:style>
    <style:style style:name="P2372" style:parent-style-name="Normal" style:family="paragraph">
      <style:text-properties style:font-name="TTE19F3410t00" style:font-name-complex="TTE19F3410t00" style:font-size-complex="12pt" fo:language="pt" fo:country="B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4pt" style:font-size-asian="4pt" style:font-size-complex="4pt"/>
    </style:style>
    <style:style style:name="P2375" style:parent-style-name="Normal" style:family="paragraph">
      <style:text-properties style:font-name="TTE19F3410t00" style:font-name-complex="TTE19F3410t00" style:font-size-complex="12pt" fo:language="pt" fo:country="B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4pt" style:font-size-asian="4pt" style:font-size-complex="4pt"/>
    </style:style>
    <style:style style:name="P2378" style:parent-style-name="Normal" style:family="paragraph">
      <style:text-properties style:font-name="TTE19F3410t00" style:font-name-complex="TTE19F3410t00" style:font-size-complex="12pt" fo:language="pt" fo:country="BR"/>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4pt" style:font-size-asian="4pt" style:font-size-complex="4pt"/>
    </style:style>
    <style:style style:name="P2381" style:parent-style-name="Normal" style:family="paragraph">
      <style:text-properties style:font-name="TTE19F3410t00" style:font-name-complex="TTE19F3410t00" style:font-size-complex="12pt" fo:language="pt" fo:country="BR"/>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4pt" style:font-size-asian="4pt" style:font-size-complex="4pt"/>
    </style:style>
    <style:style style:name="P2385" style:parent-style-name="Normal" style:family="paragraph">
      <style:text-properties style:font-size-complex="12pt" fo:language="pt" fo:country="BR"/>
    </style:style>
    <style:style style:name="P2386" style:parent-style-name="Normal" style:family="paragraph">
      <style:text-properties fo:font-size="4pt" style:font-size-asian="4pt" style:font-size-complex="4pt"/>
    </style:style>
    <style:style style:name="P2387" style:parent-style-name="Normal" style:family="paragraph">
      <style:text-properties style:font-name="TTE19F3410t00" style:font-name-complex="TTE19F3410t00" style:font-size-complex="12pt" fo:language="pt" fo:country="BR"/>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4pt" style:font-size-asian="4pt" style:font-size-complex="4pt"/>
    </style:style>
    <style:style style:name="P2390" style:parent-style-name="Normal" style:family="paragraph">
      <style:text-properties style:font-name="TTE19F3410t00" style:font-name-complex="TTE19F3410t00" style:font-size-complex="12pt" fo:language="pt" fo:country="BR"/>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4pt" style:font-size-asian="4pt" style:font-size-complex="4pt"/>
    </style:style>
    <style:style style:name="P2393" style:parent-style-name="Normal" style:family="paragraph">
      <style:text-properties style:font-name="TTE19F3410t00" style:font-name-complex="TTE19F3410t00" style:font-size-complex="12pt" fo:language="pt" fo:country="BR"/>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4pt" style:font-size-asian="4pt" style:font-size-complex="4pt"/>
    </style:style>
    <style:style style:name="P2396" style:parent-style-name="Normal" style:family="paragraph">
      <style:text-properties style:font-name="TTE19F3410t00" style:font-name-complex="TTE19F3410t00" style:font-size-complex="12pt" fo:language="pt" fo:country="BR"/>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text-properties style:font-name="TTE19F3410t00" style:font-name-complex="TTE19F3410t00" style:font-size-complex="12pt" fo:language="pt" fo:country="BR"/>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text-properties style:font-size-complex="12pt" fo:language="pt" fo:country="BR"/>
    </style:style>
    <style:style style:name="P2404" style:parent-style-name="Normal" style:family="paragraph">
      <style:text-properties fo:font-size="4pt" style:font-size-asian="4pt" style:font-size-complex="4pt"/>
    </style:style>
    <style:style style:name="P2405" style:parent-style-name="Normal" style:family="paragraph">
      <style:text-properties style:font-name="TTE19F3410t00" style:font-name-complex="TTE19F3410t00" style:font-size-complex="12pt" fo:language="pt" fo:country="BR"/>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4pt" style:font-size-asian="4pt" style:font-size-complex="4pt"/>
    </style:style>
    <style:style style:name="P2408" style:parent-style-name="Normal" style:family="paragraph">
      <style:text-properties style:font-name="TTE19F3410t00" style:font-name-complex="TTE19F3410t00" style:font-size-complex="12pt" fo:language="pt" fo:country="BR"/>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4pt" style:font-size-asian="4pt" style:font-size-complex="4pt"/>
    </style:style>
    <style:style style:name="P2411" style:parent-style-name="Normal" style:family="paragraph">
      <style:text-properties style:font-name="TTE19F3410t00" style:font-name-complex="TTE19F3410t00" style:font-size-complex="12pt" fo:language="pt" fo:country="BR"/>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text-properties style:font-name="TTE19F3410t00" style:font-name-complex="TTE19F3410t00" style:font-size-complex="12pt" fo:language="pt" fo:country="BR"/>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text-properties style:font-name="TTE19F3410t00" style:font-name-complex="TTE19F3410t00" style:font-size-complex="12pt" fo:language="pt" fo:country="BR"/>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4pt" style:font-size-asian="4pt" style:font-size-complex="4pt"/>
    </style:style>
    <style:style style:name="P2421" style:parent-style-name="Normal" style:family="paragraph">
      <style:text-properties style:font-size-complex="12pt" fo:language="pt" fo:country="BR"/>
    </style:style>
    <style:style style:name="P2422" style:parent-style-name="Normal" style:family="paragraph">
      <style:text-properties fo:font-size="4pt" style:font-size-asian="4pt" style:font-size-complex="4pt"/>
    </style:style>
    <style:style style:name="P2423" style:parent-style-name="Normal" style:family="paragraph">
      <style:text-properties style:font-name="TTE19F3410t00" style:font-name-complex="TTE19F3410t00" style:font-size-complex="12pt" fo:language="pt" fo:country="B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text-properties style:font-name="TTE19F3410t00" style:font-name-complex="TTE19F3410t00" style:font-size-complex="12pt" fo:language="pt" fo:country="B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4pt" style:font-size-asian="4pt" style:font-size-complex="4pt"/>
    </style:style>
    <style:style style:name="P2429" style:parent-style-name="Normal" style:family="paragraph">
      <style:text-properties style:font-name="TTE19F3410t00" style:font-name-complex="TTE19F3410t00" style:font-size-complex="12pt" fo:language="pt" fo:country="BR"/>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text-properties style:font-name="TTE19F3410t00" style:font-name-complex="TTE19F3410t00" style:font-size-complex="12pt" fo:language="pt" fo:country="BR"/>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4pt" style:font-size-asian="4pt" style:font-size-complex="4pt"/>
    </style:style>
    <style:style style:name="P2435" style:parent-style-name="Normal" style:family="paragraph">
      <style:text-properties style:font-name="TTE19F3410t00" style:font-name-complex="TTE19F3410t00" style:font-size-complex="12pt" fo:language="pt" fo:country="BR"/>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4pt" style:font-size-asian="4pt" style:font-size-complex="4pt"/>
    </style:style>
    <style:style style:name="P2439" style:parent-style-name="Normal" style:family="paragraph">
      <style:text-properties style:font-size-complex="12pt" fo:language="pt" fo:country="BR"/>
    </style:style>
    <style:style style:name="P2440" style:parent-style-name="Normal" style:family="paragraph">
      <style:text-properties fo:font-size="4pt" style:font-size-asian="4pt" style:font-size-complex="4pt"/>
    </style:style>
    <style:style style:name="P2441" style:parent-style-name="Normal" style:family="paragraph">
      <style:text-properties style:font-name="TTE19F3410t00" style:font-name-complex="TTE19F3410t00" style:font-size-complex="12pt" fo:language="pt" fo:country="BR"/>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4pt" style:font-size-asian="4pt" style:font-size-complex="4pt"/>
    </style:style>
    <style:style style:name="P2444" style:parent-style-name="Normal" style:family="paragraph">
      <style:text-properties style:font-name="TTE19F3410t00" style:font-name-complex="TTE19F3410t00" style:font-size-complex="12pt" fo:language="pt" fo:country="BR"/>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4pt" style:font-size-asian="4pt" style:font-size-complex="4pt"/>
    </style:style>
    <style:style style:name="P2447" style:parent-style-name="Normal" style:family="paragraph">
      <style:text-properties style:font-name="TTE19F3410t00" style:font-name-complex="TTE19F3410t00" style:font-size-complex="12pt" fo:language="pt" fo:country="BR"/>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4pt" style:font-size-asian="4pt" style:font-size-complex="4pt"/>
    </style:style>
    <style:style style:name="P2450" style:parent-style-name="Normal" style:family="paragraph">
      <style:text-properties style:font-name="TTE19F3410t00" style:font-name-complex="TTE19F3410t00" style:font-size-complex="12pt" fo:language="pt" fo:country="BR"/>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4pt" style:font-size-asian="4pt" style:font-size-complex="4pt"/>
    </style:style>
    <style:style style:name="P2453" style:parent-style-name="Normal" style:family="paragraph">
      <style:text-properties style:font-name="TTE19F3410t00" style:font-name-complex="TTE19F3410t00" style:font-size-complex="12pt" fo:language="pt" fo:country="BR"/>
    </style:style>
    <style:style style:name="TableRow2454" style:family="table-row">
      <style:table-row-properties/>
    </style:style>
    <style:style style:name="TableCell2455" style:family="table-cell">
      <style:table-cell-properties fo:border-top="0.0069in solid #000000" fo:border-left="none" fo:border-bottom="none" fo:border-right="none" fo:padding-top="0in" fo:padding-left="0.075in" fo:padding-bottom="0in" fo:padding-right="0.075in"/>
    </style:style>
    <style:style style:name="P2456" style:parent-style-name="Normal" style:family="paragraph">
      <style:text-properties fo:font-size="4pt" style:font-size-asian="4pt" style:font-size-complex="4pt"/>
    </style:style>
    <style:style style:name="P2457" style:parent-style-name="Normal" style:family="paragraph">
      <style:text-properties style:font-name="TTE19F3410t00" style:font-name-complex="TTE19F3410t00" style:font-size-complex="12pt" fo:language="pt" fo:country="BR"/>
    </style:style>
    <style:style style:name="TableCell2458" style:family="table-cell">
      <style:table-cell-properties fo:border-top="0.0069in solid #000000" fo:border-left="none" fo:border-bottom="none" fo:border-right="none" fo:padding-top="0in" fo:padding-left="0.075in" fo:padding-bottom="0in" fo:padding-right="0.075in"/>
    </style:style>
    <style:style style:name="P2459" style:parent-style-name="Normal" style:family="paragraph">
      <style:text-properties fo:font-size="4pt" style:font-size-asian="4pt" style:font-size-complex="4pt"/>
    </style:style>
    <style:style style:name="P2460" style:parent-style-name="Normal" style:family="paragraph">
      <style:text-properties style:font-name="TTE19F3410t00" style:font-name-complex="TTE19F3410t00" style:font-size-complex="12pt" fo:language="pt" fo:country="BR"/>
    </style:style>
    <style:style style:name="TableCell2461" style:family="table-cell">
      <style:table-cell-properties fo:border-top="0.0069in solid #000000" fo:border-left="none" fo:border-bottom="none" fo:border-right="0.0069in solid #000000" fo:padding-top="0in" fo:padding-left="0.075in" fo:padding-bottom="0in" fo:padding-right="0.075in"/>
    </style:style>
    <style:style style:name="P2462" style:parent-style-name="Normal" style:family="paragraph">
      <style:text-properties fo:font-size="4pt" style:font-size-asian="4pt" style:font-size-complex="4pt"/>
    </style:style>
    <style:style style:name="P2463" style:parent-style-name="Normal" style:family="paragraph">
      <style:text-properties style:font-name="TTE19F3410t00" style:font-name-complex="TTE19F3410t00" style:font-size-complex="12pt" fo:language="pt" fo:country="BR"/>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4pt" style:font-size-asian="4pt" style:font-size-complex="4pt"/>
    </style:style>
    <style:style style:name="P2466" style:parent-style-name="Normal" style:family="paragraph">
      <style:text-properties style:font-size-complex="12pt" fo:language="pt" fo:country="BR"/>
    </style:style>
    <style:style style:name="P2467" style:parent-style-name="Normal" style:family="paragraph">
      <style:text-properties fo:font-size="4pt" style:font-size-asian="4pt" style:font-size-complex="4pt"/>
    </style:style>
    <style:style style:name="P2468" style:parent-style-name="Normal" style:family="paragraph">
      <style:text-properties style:font-name="TTE19F3410t00" style:font-name-complex="TTE19F3410t00" style:font-size-complex="12pt" fo:language="pt" fo:country="BR"/>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4pt" style:font-size-asian="4pt" style:font-size-complex="4pt"/>
    </style:style>
    <style:style style:name="P2471" style:parent-style-name="Normal" style:family="paragraph">
      <style:text-properties style:font-name="TTE19F3410t00" style:font-name-complex="TTE19F3410t00" style:font-size-complex="12pt" fo:language="pt" fo:country="BR"/>
    </style:style>
    <style:style style:name="P2472" style:parent-style-name="Normal" style:family="paragraph">
      <style:text-properties fo:font-size="4pt" style:font-size-asian="4pt" style:font-size-complex="4pt"/>
    </style:style>
    <style:style style:name="P2473" style:parent-style-name="Normal" style:family="paragraph">
      <style:text-properties style:font-size-complex="12pt" fo:language="pt" fo:country="BR"/>
    </style:style>
    <style:style style:name="P2474" style:parent-style-name="Normal" style:family="paragraph">
      <style:text-properties fo:font-size="4pt" style:font-size-asian="4pt" style:font-size-complex="4pt"/>
    </style:style>
    <style:style style:name="P2475" style:parent-style-name="Normal" style:family="paragraph">
      <style:paragraph-properties fo:margin-left="1.8in" fo:text-indent="0.9in">
        <style:tab-stops/>
      </style:paragraph-properties>
      <style:text-properties style:font-size-complex="12pt" fo:language="pt" fo:country="BR"/>
    </style:style>
    <style:style style:name="P2476" style:parent-style-name="Normal" style:family="paragraph">
      <style:text-properties fo:font-size="4pt" style:font-size-asian="4pt" style:font-size-complex="4pt"/>
    </style:style>
    <style:style style:name="T2477" style:parent-style-name="DefaultParagraphFont" style:family="text">
      <style:text-properties style:font-size-complex="12pt" fo:language="pt" fo:country="BR"/>
    </style:style>
    <style:style style:name="T2478" style:parent-style-name="DefaultParagraphFont" style:family="text">
      <style:text-properties style:font-name="TTE19F3410t00" style:font-name-complex="TTE19F3410t00" style:font-size-complex="12pt" fo:language="pt" fo:country="BR"/>
    </style:style>
    <style:style style:name="T2479" style:parent-style-name="DefaultParagraphFont" style:family="text">
      <style:text-properties style:font-size-complex="12pt" fo:language="pt" fo:country="BR"/>
    </style:style>
    <style:style style:name="P2480" style:parent-style-name="Normal" style:family="paragraph">
      <style:text-properties fo:font-size="4pt" style:font-size-asian="4pt" style:font-size-complex="4pt"/>
    </style:style>
    <style:style style:name="P2481" style:parent-style-name="Normal" style:family="paragraph">
      <style:text-properties style:font-size-complex="12pt" fo:language="pt" fo:country="BR"/>
    </style:style>
    <style:style style:name="P2482" style:parent-style-name="Normal" style:family="paragraph">
      <style:text-properties fo:font-size="4pt" style:font-size-asian="4pt" style:font-size-complex="4pt"/>
    </style:style>
    <style:style style:name="P2483" style:parent-style-name="Normal" style:family="paragraph">
      <style:text-properties style:font-size-complex="12pt" fo:language="pt" fo:country="BR"/>
    </style:style>
    <style:style style:name="P2484" style:parent-style-name="Normal" style:family="paragraph">
      <style:text-properties style:font-size-complex="12pt" fo:language="pt" fo:country="BR"/>
    </style:style>
    <style:style style:name="P2485" style:parent-style-name="Normal" style:family="paragraph">
      <style:paragraph-properties fo:line-height="150%"/>
      <style:text-properties style:font-size-complex="12pt"/>
    </style:style>
    <style:style style:name="P2486" style:parent-style-name="Normal" style:family="paragraph">
      <style:paragraph-properties fo:line-height="150%"/>
      <style:text-properties style:font-size-complex="12pt"/>
    </style:style>
    <style:style style:name="P2487" style:parent-style-name="Normal" style:family="paragraph">
      <style:paragraph-properties fo:line-height="150%"/>
      <style:text-properties style:font-size-complex="12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text-properties fo:font-weight="bold" style:font-weight-asian="bold"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weight="bold" style:font-weight-asian="bold"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9-03 iki 2016-10-28</text:span></text:p>
      <text:p text:style-name="P3"/>
      <text:p text:style-name="P4"><text:span text:style-name="T5">Sprendimas paskelbtas: TAR 2014-05-05, i. k. 2014-05107</text:span></text:p>
      <text:p text:style-name="P6"/>
      <text:p text:style-name="P7"><text:span text:style-name="T8"><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9">KALVARIJOS SAVIVALDYBĖS TARYBA</text:p>
      <text:p text:style-name="P10"/>
      <text:p text:style-name="P11">SPRENDIMAS</text:p>
      <text:p text:style-name="P12"><text:span text:style-name="T13">DĖL</text:span><text:span text:style-name="T14"><text:s/></text:span><text:span text:style-name="T15">KALVARIJOS SAVIVALDYBĖS<text:s/></text:span><text:span text:style-name="T16">TARYBOS VEIKLOS REGLAMENTO</text:span></text:p>
      <text:p text:style-name="P17"/>
      <text:p text:style-name="P18">2014 m. balandžio 24 d. Nr. T-44-1</text:p>
      <text:p text:style-name="P19">Kalvarija</text:p>
      <text:p text:style-name="P20"/>
      <text:p text:style-name="P21"/>
      <text:p text:style-name="P22"><text:span text:style-name="T23">Vadovaudamasi Lietuvos Respublikos vietos savivaldos įstatymo (Žin., 1994, Nr. 55-1049; 2008, Nr. 113-4290) 16 straipsnio 2 dalies 1 punktu, Kalvarijos savivaldybės taryba<text:s/></text:span><text:span text:style-name="T24">n<text:s/></text:span><text:span text:style-name="T25">u s p r</text:span><text:span text:style-name="T26"><text:s/>e n d ž i a:</text:span></text:p>
      <text:p text:style-name="P27"><text:span text:style-name="T28">1</text:span><text:span text:style-name="T29">. Patvirtinti Kalvarijos savivaldybės tarybos veiklos reglamentą (pridedama).</text:span></text:p>
      <text:p text:style-name="P30"><text:span text:style-name="T31">2</text:span><text:span text:style-name="T32">. Šio reglamento 44 punktas įsigalioja 2014 m. liepos 1 d.<text:s/></text:span></text:p>
      <text:p text:style-name="P33"><text:span text:style-name="T34">Šis sprendimas gali būti skundžiamas Lietuvos Respublikos administracinių bylų teisenos įsta</text:span><text:span text:style-name="T35">tymo nustatyta tvarka.</text:span></text:p>
      <text:p text:style-name="P36"/>
      <text:p text:style-name="P37"/>
      <text:p text:style-name="P38"/>
      <text:p text:style-name="P39"><text:span text:style-name="T40">Meras</text:span><text:span text:style-name="T41"><text:tab/>Valdas Aleknavičius</text:span></text:p>
      <text:p text:style-name="P42"/>
      <text:soft-page-break/>
      <text:p text:style-name="P43">PATVIRTINTA</text:p>
      <text:p text:style-name="P44">Kalvarijos savivaldybės tarybos</text:p>
      <text:p text:style-name="P45">2014 m. balandžio 24 d. sprendimu Nr. T-44-1</text:p>
      <text:p text:style-name="P46">(Kalvarijos savivaldybės tarybos</text:p>
      <text:p text:style-name="P47">2015 m. kovo 19 d. sprendimo Nr. T-55-16</text:p>
      <text:p text:style-name="P48">redakcija)<text:s/></text:p>
      <text:p text:style-name="P49"/>
      <text:p text:style-name="P50"><text:span text:style-name="T51">KALVARIJOS<text:s/></text:span><text:span text:style-name="T52">SAVIVALDYBĖS TARYBOS VEIKLOS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Kalvarijos savivaldybės tarybos veiklos reglamentas (toliau – reglamentas) nustato Kalvarijos savivaldybės tarybos (toliau – taryba) veiklos tvarką ir formas įgyvendinant<text:s/></text:span><text:span text:style-name="T62">Lietuvos Respublikos Konstitucijos laiduotą savivaldos teisę.</text:span></text:p>
      <text:p text:style-name="P63"><text:span text:style-name="T64">2</text:span><text:span text:style-name="T65">. Taryba yra įstatymų nustatyta tvarka demokratiškai išrinktų Kalvarijos savivaldybės bendruomenės atstovų atstovaujamoji savivaldos institucija. Ji yra atsakinga už savivaldos teisės ir sa</text:span><text:span text:style-name="T66">vo funkcijų įgyvendinimą bendruomenės interesais Kalvarijos savivaldybės teritorijoje.</text:span></text:p>
      <text:p text:style-name="P67"><text:span text:style-name="T68">3</text:span><text:span text:style-name="T69">. Pagrindiniai principai, kuriais grindžiama tarybos veikla, yra nustatyti Lietuvos Respublikos vietos savivaldos įstatyme.</text:span></text:p>
      <text:p text:style-name="P70"><text:span text:style-name="T71">4</text:span><text:span text:style-name="T72">. Reglamentas</text:span><text:span text:style-name="T73"><text:s/></text:span><text:span text:style-name="T74">tvirtinamas ir gali b</text:span><text:span text:style-name="T75">ūti keičiamas tik tarybos sprendimu.</text:span></text:p>
      <text:p text:style-name="P76"/>
      <text:p text:style-name="P77"><text:span text:style-name="T78">II</text:span><text:span text:style-name="T79">.<text:s/></text:span><text:span text:style-name="T80">TARYBOS NARIO STATUSAS, PAREIGOS, TEISĖS IR VEIKLOS GARANTIJOS</text:span></text:p>
      <text:p text:style-name="P81"/>
      <text:p text:style-name="P82"><text:span text:style-name="T83">5</text:span><text:span text:style-name="T84">. Tarybą sudaro 21 tarybos narys. Tarybos narys yra Savivaldybių tarybų rinkimų įstatymo nustatyta tvarka savivaldybės nuolatinių gyventojų</text:span><text:span text:style-name="T85"><text:s/>išrinktas Kalvarijos savivaldybės bendruomenės atstovas. Išrinktos naujos savivaldybės tarybos nario įgaliojimai prasideda, o ankstesnės kadencijos tarybos nario įgaliojimai baigiasi nuo tos dienos, kurią išrinkta nauja taryba susirenka į pirmąjį posėdį i</text:span><text:span text:style-name="T86">r šios tarybos narys jame prisiekia.<text:s/></text:span></text:p>
      <text:p text:style-name="P87"><text:span text:style-name="T88">6</text:span><text:span text:style-name="T89">. Tarybos nario pareigos nesuderinamos su Respublikos Prezidento, Seimo nario, Europos Parlamento nario, Vyriausybės nario pareigomis, su Vyriausybės įstaigos ar įstaigos prie ministerijos vadovo, kurio veikla sus</text:span><text:span text:style-name="T90">ijusi su savivaldybių veiklos priežiūra ir kontrole, pareigomis, su Vyriausybės atstovo apskrityje pareigomis, su valstybės kontrolieriaus ir jo pavaduotojo pareigomis. Be to, tarybos nario pareigos nesuderinamos su savivaldybės mero politinio (asmeninio)<text:s/></text:span><text:span text:style-name="T91">pasitikėjimo valstybės tarnautojo pareigomis</text:span><text:span text:style-name="T92">, s</text:span><text:span text:style-name="T93">avivaldybės kontrolieriaus ar savivaldybės kontrolieriaus tarnybos valstybės tarnautojo pareigomis, su savivaldybės administracijos direktoriaus ir jo pavaduotojo ar savivaldybės administracijos valstybės tarn</text:span><text:span text:style-name="T94">autojo ir darbuotojo, dirbančio pagal darbo sutartis, pareigomis, su savivaldybės biudžetinės įstaigos vadovo pareigomis, savivaldybės viešosios įstaigos, savivaldybės įmonės vienasmenio vadovo ir kolegialaus valdymo organo nario pareigomis, savivaldybės k</text:span><text:span text:style-name="T95">ontroliuojamos akcinės bendrovės kolegialaus valdymo organo (valdybos) nario pareigomis arba savivaldybės kontroliuojamos akcinės bendrovės vadovo pareigomis.<text:s/></text:span></text:p>
      <text:p text:style-name="P96"><text:span text:style-name="T97">7</text:span><text:span text:style-name="T98">. Draudžiama tarybos narį persekioti už balsavimą ar pareikštą nuomonę tarybos, jos komitet</text:span><text:span text:style-name="T99">ų ir komisijų posėdžiuose. Už asmens įžeidimą ar šmeižtą, už jo garbę ir orumą žeminančios ir tikrovės neatitinkančios informacijos paskelbimą tarybos narys gali būti traukiamas atsakomybėn bendra tvarka. Už šiuos, taip pat už kitus etikos normas neatitink</text:span><text:span text:style-name="T100">ančius veiksmus tarybos narys gali būti svarstomas tarybos Etikos komisijoje.</text:span></text:p>
      <text:p text:style-name="P101"><text:span text:style-name="T102">8</text:span><text:span text:style-name="T103">. Tarybos nario įgaliojimus nutrūkusiais prieš terminą pripažįsta Vyriausioji rinkimų komisija, išskyrus atvejį, kai savivaldybės teritorijoje įstatymų nustatyta tvarka Liet</text:span><text:span text:style-name="T104">uvos Respublikos Seimo sprendimu laikinai įvedamas tiesioginis valdymas. Tarybos narys gali netekti savo įgaliojimų prieš terminą <text:s/>tarybos sprendimu Vietos savivaldos įstatymo nustatyta tvarka.</text:span><text:span text:style-name="T105"><text:s/></text:span></text:p>
      <text:p text:style-name="P106"><text:span text:style-name="T107">9</text:span><text:span text:style-name="T108">. Tarybos narys turi tarybos nario pažymėjimą ir tarybos</text:span><text:span text:style-name="T109"><text:s/>nario ženklelį, kuriais jis naudojasi savo įgaliojimų laikotarpį.</text:span></text:p>
      <text:p text:style-name="P110"><text:span text:style-name="T111">10</text:span><text:span text:style-name="T112">. Tarybos narys privalo:</text:span></text:p>
      <text:p text:style-name="P113"><text:span text:style-name="T114">10.1</text:span><text:span text:style-name="T115">. dalyvauti tarybos posėdžiuose;</text:span></text:p>
      <text:p text:style-name="P116"><text:span text:style-name="T117">10.2</text:span><text:span text:style-name="T118">. būti vieno (be Kontrolės komiteto) tarybos komiteto (toliau – komitetas) nariu;</text:span></text:p>
      <text:p text:style-name="P119"><text:span text:style-name="T120">10.3</text:span><text:span text:style-name="T121">. dalyvauti komiteto,</text:span><text:span text:style-name="T122"><text:s/>tarybos komisijų (toliau – komisijos) ir tarybos kolegijos (toliau – kolegija), kurių narys jis yra, posėdžiuose;</text:span></text:p>
      <text:p text:style-name="P123"><text:span text:style-name="T124">10.4</text:span><text:span text:style-name="T125">. prieš pradedant sprendimo rengimo, svarstymo ar priėmimo procedūrą raštišku pranešimu, o pačios procedūros metu žodžiu informuoti m</text:span><text:span text:style-name="T126">erą ir (ar) tarybos narius arba kitus asmenis, kurie kartu dalyvauja rengiant, svarstant ar priimant sprendimą, apie esamą interesų konfliktą, pareikšti nusišalinimą nurodant nusišalinimo motyvus ir, jeigu pareikštas nusišalinimas buvo priimtas, jokia form</text:span><text:span text:style-name="T127">a nedalyvauti toliau rengiant, svarstant ar priimant sprendimą;</text:span><text:s/></text:p>
      <text:p text:style-name="P128">Punkto pakeitimai:</text:p>
      <text:p text:style-name="P129"><text:span text:style-name="T130">Nr.<text:s/></text:span><text:a xlink:href="https://www.e-tar.lt/portal/legalAct.html?documentId=bb0b4930cb1c11e583a295d9366c7ab3" office:target-frame-name="_top" xlink:show="replace"><text:span text:style-name="T131">T-20</text:span></text:a><text:span text:style-name="T132">, 2016-01-29, paskelbta TAR 2016-03-03, i. k. 2016-04180</text:span></text:p>
      <text:p text:style-name="Normal"/>
      <text:p text:style-name="P133"><text:span text:style-name="T134">10.5</text:span><text:span text:style-name="T135">. grįžęs iš komandiruotės, į kurią komandiravo taryba arba meras, per 5 darbo dienas raštu pateikti komandiruotės ataskaitą</text:span><text:span text:style-name="T136"><text:s/></text:span><text:span text:style-name="T137">merui. Meras per 5 darbo dienas nuo šios ataskaitos gavimo dienos ją persiunčia tarybos nariams elektroniniu paštu;</text:span></text:p>
      <text:p text:style-name="P138"><text:span text:style-name="T139">10.6</text:span><text:span text:style-name="T140">. ne vėl</text:span><text:span text:style-name="T141">iau kaip iki kiekvienų metų gegužės 1 dienos atsiskaityti rinkėjams. Ataskaitas rinkėjams tarybos nariai pateikia pasirinktinai – viešuose susitikimuose su savivaldybės gyventojais, savivaldybės teritorijoje platinamuose informaciniuose leidiniuose arba ve</text:span><text:span text:style-name="T142">iklos ataskaitą paskelbdami savivaldybės interneto svetainėje.</text:span></text:p>
      <text:p text:style-name="P143"><text:span text:style-name="T144">Susitikimus su gyventojais organizuoja patys tarybos nariai. Jeigu susitikimui surengti reikalingos Kalvarijos savivaldybės (toliau – savivaldybė) administracijos patalpos, savivaldybės adminis</text:span><text:span text:style-name="T145">tracijos direktorius, tarybos nario prašymu, ne vėliau kaip per 2 savaites nuo prašymo gavimo dienos skiria patalpas bei apie susitikimo vietą, datą ir laiką paskelbia viešai savivaldybės interneto svetainėje bei seniūnijų skelbimų lentose. Apie susitikimo</text:span><text:span text:style-name="T146"><text:s/>su rinkėjais vietą, datą ir laiką skelbiama ne vėliau kaip prieš 2 savaites iki susitikimo pradžios. Jei tarybos narys pasirenka atsiskaitymo rinkėjams būdą<text:s/></text:span><text:span text:style-name="T147">–</text:span><text:span text:style-name="T148"><text:s/>veiklos ataskaitos paskelbimą savivaldybės interneto svetainėje, tai ne vėliau kaip iki balandži</text:span><text:span text:style-name="T149">o 20 d. privalo pateikti savo veiklos ataskaitą ir jos skaitmeninę versiją savivaldybės administracijai. Tarybos nario pateikta veiklos ataskaita ne vėliau kaip iki gegužės 1 d. skelbiama savivaldybės interneto svetainėje.</text:span></text:p>
      <text:p text:style-name="P150"><text:span text:style-name="T151">11</text:span><text:span text:style-name="T152">. Tarybos narys turi teis</text:span><text:span text:style-name="T153">ę:</text:span></text:p>
      <text:p text:style-name="P154"><text:span text:style-name="T155">11.1</text:span><text:span text:style-name="T156">. Vietos savivaldos įstatymo nustatyta tvarka rinkti ir būti išrinktas į pareigas savivaldybės institucijose, būti deleguotas į įstatymų nustatytas regionines tarybas, komisijas ir gauti įgaliojimus atstovauti jose atskiru tarybos sprendimu;</text:span></text:p>
      <text:p text:style-name="P157"><text:span text:style-name="T158">11.</text:span><text:span text:style-name="T159">2</text:span><text:span text:style-name="T160">. reglamento IX skyriaus nustatyta tvarka siūlyti tarybai svarstyti klausimus, rengti tarybos sprendimų projektus, iš savivaldybės administracijos ar kitų savivaldybės įstaigų ir organizacijų gauti su tarybos nagrinėjamais klausimais susijusią informaci</text:span><text:span text:style-name="T161">ją, dalyvauti diskusijose svarstomais klausimais, raštu ir žodžiu pateikti pastabas dėl tarybos sprendimų projektų, dėl tarybos darbotvarkės ir kitais, su tarybos nario veikla susijusiais, klausimais;</text:span></text:p>
      <text:p text:style-name="P162"><text:span text:style-name="T163">11.3</text:span><text:span text:style-name="T164">. teikti į tarybos darbotvarkę įtraukto tarybos</text:span><text:span text:style-name="T165"><text:s/>sprendimo projekto pataisas reglamento nustatyta tvarka;</text:span></text:p>
      <text:p text:style-name="P166"><text:span text:style-name="T167">11.4</text:span><text:span text:style-name="T168">. reglamento IX skyriuje nustatyta tvarka tarybos posėdžio metu pateikti pranešėjams klausimų, dalyvauti diskusijose, pasisakyti dėl posėdžio vedimo tvarkos;</text:span></text:p>
      <text:p text:style-name="P169"><text:span text:style-name="T170">11.5</text:span><text:span text:style-name="T171">. prašyti patikrinti<text:s/></text:span><text:span text:style-name="T172">kvorumą prieš balsavimą;</text:span></text:p>
      <text:p text:style-name="P173"><text:span text:style-name="T174">11.6</text:span><text:span text:style-name="T175">. reglamento XII skyriuje nustatyta tvarka kreiptis su paklausimais į savivaldybės institucijų, savivaldybės administracijos, kitų savivaldybės įstaigų, įmonių ir organizacijų, taip pat valstybės institucijų, kurios veikia<text:s/></text:span><text:span text:style-name="T176">savivaldybės teritorijoje, vadovus ir valstybės tarnautojus;</text:span></text:p>
      <text:p text:style-name="P177"><text:span text:style-name="T178">11.7</text:span><text:span text:style-name="T179">. dalyvauti ir pasisakyti komitetų, kolegijos ir komisijų posėdžiuose, kuriuose svarstomi jo pateikti arba su jo elgesiu susiję klausimai;</text:span></text:p>
      <text:p text:style-name="P180"><text:span text:style-name="T181">11.8</text:span><text:span text:style-name="T182">. jungtis į frakcijas reglamento VII sky</text:span><text:span text:style-name="T183">riuje nustatyta tvarka;</text:span></text:p>
      <text:p text:style-name="P184"><text:span text:style-name="T185">11.9</text:span><text:span text:style-name="T186">. gauti iš savivaldybės administracijos vietą posėdžiui, techninę pagalbą ir priemones tarybos nario įgaliojimams vykdyti;</text:span></text:p>
      <text:p text:style-name="P187"><text:span text:style-name="T188">11.10</text:span><text:span text:style-name="T189">. pateikęs raštišką prašymą savivaldybės administracijos direktoriui gauti tarybos posėdžio<text:s/></text:span><text:span text:style-name="T190">įrašą.</text:span></text:p>
      <text:p text:style-name="P191"><text:span text:style-name="T192">12</text:span><text:span text:style-name="T193">. Tarybos, komitetų, kolegijos ir komisijų posėdžių, taip pat tarybos ar mero įpareigojimų vykdymo laiku tarybos narys atleidžiamas nuo tiesioginio darbo ar pareigų bet kurioje institucijoje,</text:span><text:span text:style-name="T194"><text:s/></text:span><text:span text:style-name="T195">įstaigoje, įmonėje ar organizacijoje.</text:span></text:p>
      <text:p text:style-name="P196"/>
      <text:p text:style-name="P197"><text:span text:style-name="T198">III</text:span><text:span text:style-name="T199">.</text:span><text:span text:style-name="T200"><text:s/></text:span><text:span text:style-name="T201">TARYBOS NARIŲ VEIKLOS APMOKĖJIMAS</text:span></text:p>
      <text:p text:style-name="P202"/>
      <text:p text:style-name="P203"><text:span text:style-name="T204">13</text:span><text:span text:style-name="T205">. Tarybos nariams, išskyrus merą ir jo pavaduotoją, už darbą atliekant tarybos nario pareigas yra atlyginama (mokama). Šis atlyginimas (užmokestis) apskaičiuojamas pagal<text:s/></text:span><text:span text:style-name="T206">skelbiamą Lietuvos ūkio vidutinio mėnesinio<text:s/></text:span><text:span text:style-name="T207">darbo užmokesčio (VMDU) dydį atsižvelgiant į faktiškai dirbtą laiką tarybos, frakcijų, komitetų, kolegijos, komisijų ir darbo grupių posėdžiuose.</text:span></text:p>
      <text:p text:style-name="P208"><text:span text:style-name="T209">14</text:span><text:span text:style-name="T210">.</text:span><text:span text:style-name="T211"><text:s/></text:span><text:span text:style-name="T212">Po tarybos, kolegijos, komiteto, komisijos ar darbo grupės posėdžio jo sekretorius sudaro tarybos, kol</text:span><text:span text:style-name="T213">egijos, komiteto, komisijos, darbo grupės posėdyje dalyvavusių tarybos narių sąrašą, kuriame turi būti nurodyta tarybos, kolegijos, komiteto, komisijos, darbo grupės posėdžio data, tarybos narių, dalyvavusių posėdyje, vardas ir pavardė bei kiekvieno tarybo</text:span><text:span text:style-name="T214">s nario dalyvavimo posėdyje laikas. Sąrašą, kuriame nurodyti tarybos posėdyje dalyvavę tarybos nariai, pasirašo meras arba kitas tarybos posėdžiui pirmininkavęs tarybos narys ir tarybos posėdžio sekretorius</text:span>, o jeigu jo nėra, – savivaldybės administracijos<text:s/>direktoriaus (kai yra gautas mero pritarimas) paskirtas valstybės tarnautojas arba darbuotojas, dirbantis savivaldybės administracijoje pagal darbo sutartį (toliau – tarybos sekretorius).<text:span text:style-name="T215"><text:s/>Sąrašą, kuriame nurodyti tarybos nariai, dalyvavę kolegijos, komitet</text:span><text:span text:style-name="T216">ų, komisijų ar darbo grupių posėdžiuose, pasirašo atitinkamai kolegijos, komiteto, komisijos, darbo grupės pirmininkas ir kolegijos, komiteto, komisijos ar darbo grupės sekretorius. Posėdyje dalyvavusių tarybos narių sąrašas ne vėliau kaip per 2 darbo dien</text:span><text:span text:style-name="T217">as po tarybos, kolegijos, komiteto, komisijos ar darbo grupės posėdžio įteikiamas Buhalterinės apskaitos skyriui, kuris pagal šį sąrašą skaičiuoja tarybos nariams atlyginimą (užmokestį).</text:span></text:p>
      <text:p text:style-name="P218"><text:span text:style-name="T219">15</text:span><text:span text:style-name="T220">. Tarybos nariams su jų, kaip tarybos narių, veikla susijusioms</text:span><text:span text:style-name="T221"><text:s/>kanceliarijos, pašto, telefono, interneto ryšio, transporto paslaugų išlaidoms, kiek šių paslaugų nesuteikia ar išlaidų neapmoka tiesiogiai savivaldybės administracija, atsiskaitytinai kas mėnesį mokama 127,43 Eur dydžio išmoka.</text:span></text:p>
      <text:p text:style-name="P222"><text:span text:style-name="T223">Norėdamas gauti išmoką, ta</text:span><text:span text:style-name="T224">rybos narys per 10 pirmųjų kiekvieno mėnesio dienų pateikia savivaldybės administracijos Buhalterinės apskaitos skyriui praėjusio mėnesio išlaidų, susijusių su tarybos nario veikla, apyskaitą (priedas), pateikdamas išlaidas patvirtinančius finansinius doku</text:span><text:span text:style-name="T225">mentus, atitinkančius Buhalterinės apskaitos įstatymo nustatytus reikalavimus, taikomus apskaitos dokumentams,<text:s/></text:span><text:span text:style-name="T226">bei nurodo,<text:s/></text:span><text:span text:style-name="T227">kokias prekes įsigijo ir paslaugas apmokėjo, vykdydamas tarybos nario funkcijas.<text:s/></text:span></text:p>
      <text:p text:style-name="P228"><text:span text:style-name="T229">Tarybos narys asmeniškai atsako už išlaidų<text:s/></text:span><text:span text:style-name="T230">ataskaitoje pateikt</text:span><text:span text:style-name="T231">ų<text:s/></text:span><text:span text:style-name="T232">duomen</text:span><text:span text:style-name="T233">ų<text:s/></text:span><text:span text:style-name="T234">tikslum</text:span><text:span text:style-name="T235">ą<text:s/></text:span><text:span text:style-name="T236">ir pagr</text:span><text:span text:style-name="T237">į</text:span><text:span text:style-name="T238">stum</text:span><text:span text:style-name="T239">ą</text:span><text:span text:style-name="T240">.</text:span></text:p>
      <text:p text:style-name="P241"><text:span text:style-name="T242">16</text:span><text:span text:style-name="T243">. Tarybos narys turi teisę atsisakyti atlyginimo už laiką, praleistą tarybos, komitetų, kolegijos, komisijų ir darbo grupių posėdžiuose, pateikdamas prašymą tarybos sekretoriui,<text:s/></text:span>o jeigu jo nėra, –<text:s/>savivaldybės administracijos direktoriaus (kai yra gautas mero pritarimas) paskirtam valstybės tarnautojui arba darbuotojui, dirbančiam savivaldybės administracijoje pagal darbo sutartį<text:s/><text:span text:style-name="T244">dėl tarybos nario pareigų atlikimo neatlygintinai (tai yra visuomenini</text:span><text:span text:style-name="T245">ais pagrindais). Tokį prašymą pateikusiam tarybos nariui reglamento 15 punkte nurodytas atlyginimas neskaičiuojamas ir<text:s/></text:span><text:soft-page-break/><text:span text:style-name="T246">nemokamas, taip pat neskaičiuojami ir nemokami teisės aktų nustatyti privalomi mokesčiai, valstybinio socialinio draudimo ir privalomojo<text:s/></text:span><text:span text:style-name="T247">sveikatos draudimo įmokos.</text:span></text:p>
      <text:p text:style-name="P248"><text:span text:style-name="T249">17</text:span><text:span text:style-name="T250">. Jeigu pagal mero potvarkį tarybos narys atstovauja savivaldybei už jos ribų, savivaldybės administracija Vyriausybės nustatyta tvarka apmoka jam komandiruotės išlaidas.<text:s/></text:span></text:p>
      <text:p text:style-name="P251"/>
      <text:p text:style-name="P252"><text:span text:style-name="T253">IV</text:span><text:span text:style-name="T254">.<text:s/></text:span><text:span text:style-name="T255">TARYBOS ĮGALIOJIMAI</text:span></text:p>
      <text:p text:style-name="P256"/>
      <text:p text:style-name="P257"><text:span text:style-name="T258">18</text:span><text:span text:style-name="T259">. Taryba įgal</text:span><text:span text:style-name="T260">iojimus gauna ketveriems metams. Taryba savo įgaliojimus pradeda vykdyti pirmajame posėdyje, jeigu jame dalyvauja tarybos narių dauguma – 11 tarybos narių. Toks tarybos narių skaičius sudaro kvorumą.</text:span></text:p>
      <text:p text:style-name="P261"><text:span text:style-name="T262">19</text:span><text:span text:style-name="T263">. Tarybos kompetencija yra išimtinė ir paprastoji.</text:span><text:span text:style-name="T264"><text:s/>Tarybos įgaliojimai yra nustatyti Lietuvos Respublikos vietos savivaldos įstatyme bei kituose teisės aktuose. Paprastosios kompetencijos konkrečius įgaliojimus taryba, priimdama sprendimą, gali pavesti vykdyti savivaldybės administracijos direktoriui arba</text:span><text:span text:style-name="T265"><text:s/>savivaldybės administracijos direktoriaus pavaduotojui (jeigu ši pareigybė steigiama).</text:span></text:p>
      <text:p text:style-name="P266"><text:span text:style-name="T267">20</text:span><text:span text:style-name="T268">. Taryba savo įgaliojimus įgyvendina Lietuvos Respublikos vietos savivaldos įstatymo nustatyta tvarka.</text:span></text:p>
      <text:p text:style-name="P269"><text:span text:style-name="T270">V</text:span><text:span text:style-name="T271">.<text:s/></text:span><text:span text:style-name="T272">KOMITETAI</text:span></text:p>
      <text:p text:style-name="P273"/>
      <text:p text:style-name="P274"><text:span text:style-name="T275">21</text:span><text:span text:style-name="T276">. Komitetai sudaromi tarybai teik</text:span><text:span text:style-name="T277">iamiems klausimams preliminariai nagrinėti ir išvadoms bei pasiūlymams teikti, kontroliuoti, kaip laikomasi įstatymų, vykdomi tarybos sprendimai ir mero potvarkiai.</text:span></text:p>
      <text:p text:style-name="P278"><text:span text:style-name="T279">22</text:span><text:span text:style-name="T280">. Taryba nustato komitetų skaičių, pavadinimus ir jų narių skaičių (ne mažiau kaip 3)</text:span><text:span text:style-name="T281"><text:s/>bei kiekvieno komiteto, išskyrus Kontrolės komitetą, įgaliojimus.</text:span></text:p>
      <text:p text:style-name="P282"><text:span text:style-name="T283">23</text:span><text:span text:style-name="T284">. Komitetai sudaromi tik iš tarybos narių tarybos sprendimu. Taryboje yra sudaromi šie komitetai:</text:span></text:p>
      <text:p text:style-name="P285"><text:span text:style-name="T286">23.1</text:span><text:span text:style-name="T287">. Biudžeto ir finansų;</text:span></text:p>
      <text:p text:style-name="P288"><text:span text:style-name="T289">23.2</text:span><text:span text:style-name="T290">. Švietimo, kultūros, sporto ir jaunimo reikalų;</text:span></text:p>
      <text:p text:style-name="P291"><text:span text:style-name="T292">23.3</text:span><text:span text:style-name="T293">. Verslo, ūkio ir kaimo reikalų;</text:span></text:p>
      <text:p text:style-name="P294"><text:span text:style-name="T295">23.4</text:span><text:span text:style-name="T296">. Socialinių reikalų ir sveikatos apsaugos</text:span><text:span text:style-name="T297">.</text:span></text:p>
      <text:p text:style-name="P298"><text:span text:style-name="T299">24</text:span><text:span text:style-name="T300">. Taryba gali sudaryti ir kitus komitetus.<text:s/></text:span></text:p>
      <text:p text:style-name="P301"><text:span text:style-name="T302">25</text:span><text:span text:style-name="T303">. Komiteto posėdžiuose, išskyrus tuos atvejus, kai svarstomi su žmogaus asmeniniu gyvenimu arba su<text:s/></text:span><text:span text:style-name="T304">valstybės, profesine ar komercine paslaptimis susiję klausimai, gali dalyvauti žiniasklaidos atstovai ir</text:span><text:span text:style-name="T305"><text:s/></text:span><text:span text:style-name="T306">patariamojo balso teise visuomenės atstovai – seniūnaičiai, ekspertai, valstybės tarnautojai ir kiti suinteresuoti asmenys. Šie asmenys komiteto posėdy</text:span><text:span text:style-name="T307">je gali dalyvauti savo iniciatyva arba komiteto kvietimu. Komitetų posėdžiuose turi teisę dalyvauti savivaldybės kontrolierius ir pareikšti nuomonę savo kompetencijos klausimais.</text:span></text:p>
      <text:p text:style-name="P308"><text:span text:style-name="T309">Komiteto posėdyje pageidaujantys dalyvauti visuomenės atstovai privalo ne vėl</text:span><text:span text:style-name="T310">iau kaip prieš 3 darbo valandas iki posėdžio pradžios komitetui pateikti prašymą raštu. Jame turi būti nurodyta posėdyje pageidaujančio dalyvauti asmens (asmenų) vardas, pavardė, gyvenamoji vieta, jį (juos) delegavusi organizacija ir kokį darbotvarkės klau</text:span><text:span text:style-name="T311">simą svarstant norima dalyvauti. Prie prašymo pridedama organizacijos registravimo pažymėjimo kopija, jeigu komitetui ji nebuvo pateikta anksčiau,</text:span><text:span text:style-name="T312"><text:s/></text:span><text:span text:style-name="T313">įgaliojimas dalyvauti posėdyje ir pasiūlymai dėl konkretaus darbotvarkės klausimo.</text:span></text:p>
      <text:p text:style-name="P314">Organizacijoms nepriklausantys asmenys gali dalyvauti komiteto posėdyje, jeigu svarstomi su jais susiję darbotvarkės klausimai.<text:tab/></text:p>
      <text:p text:style-name="P315">Komiteto posėdyje turi teisę dalyvauti tarybos nariai, nepriklausantys komitetui.</text:p>
      <text:p text:style-name="P316">Komitetas gali apriboti posėdyje dalyvaujančių visuomenės atstovų skaičių.</text:p>
      <text:p text:style-name="P317"><text:span text:style-name="T318">Komiteto posėdyje pageidaujantys dalyvauti žiniasklaidos atstovai privalo ne vėliau kaip prieš 1 darbo dieną iki posėdžio pradžios komitetui pateikti prašymą, o atvykę į posėdį – darbo pažymėjimą komiteto pirmininkui.</text:span></text:p>
      <text:p text:style-name="P319"><text:span text:style-name="T320">26</text:span><text:span text:style-name="T321">. Komitetai gali prašyti sen</text:span><text:span text:style-name="T322">iūnaičių, ekspertų ir valstybės tarnautojų pateikti nuomonę komiteto posėdyje svarstomais klausimais.</text:span></text:p>
      <text:p text:style-name="P323"><text:span text:style-name="T324">27</text:span><text:span text:style-name="T325">. Savivaldybėje privaloma sudaryti Kontrolės komitetą. Į Kontrolės komitetą įeina vienodas visų tarybos narių frakcijų ir tarybos narių grupių, jeig</text:span><text:span text:style-name="T326">u jas sudaro ne mažiau kaip 3 tarybos nariai, deleguotų atstovų skaičius.</text:span><text:span text:style-name="T327"><text:s/></text:span></text:p>
      <text:p text:style-name="P328"><text:span text:style-name="T329">28</text:span><text:span text:style-name="T330">. Komitetų, išskyrus Kontrolės komitetą, pirmininkus ir jų pavaduotojus mero siūlymu skiria komitetai. Tą pačią kandidatūrą meras gali siūlyti du kartus. Kontrolės komiteto pi</text:span><text:span text:style-name="T331">rmininką tarybos mažumos (opozicijos) siūlymu</text:span><text:span text:style-name="T332"><text:s/></text:span><text:span text:style-name="T333">skiria taryba. Kontrolės komiteto pirmininkas laikomas paskirtu, kai už jo kandidatūrą tarybos posėdyje balsavo posėdyje dalyvaujančių tarybos narių dauguma. Jeigu tarybos nariai nepritaria tarybos mažumos (opo</text:span><text:span text:style-name="T334">zicijos) pasiūlytai Kontrolės komiteto pirmininko kandidatūrai, tarybos mažuma (opozicija) tą pačią kandidatūrą gali siūlyti dar kartą. Jei taryba tarybos mažumos (opozicijos) pasiūlytai Kontrolės komiteto pirmininko kandidatūrai nepritaria ir antrąjį kart</text:span><text:span text:style-name="T335">ą, tarybos mažuma (opozicija) privalo teikti kitą kandidatą į Kontrolės komiteto pirmininkus.</text:span></text:p>
      <text:p text:style-name="P336"><text:span text:style-name="T337">Kontrolės komiteto pirmininko pavaduotoją mero siūlymu skiria taryba. Kontrolės komiteto pirmininko pavaduotojas laikomas paskirtu, kai už jo kandidatūrą balsavo<text:s/></text:span><text:span text:style-name="T338">posėdyje dalyvaujančių tarybos narių dauguma. Jeigu tarybos nariai nepritaria mero pasiūlytai kandidatūrai, jis privalo teikti kitą kandidatą į Kontrolės komiteto pirmininko pavaduotojo postą.</text:span></text:p>
      <text:p text:style-name="P339"><text:span text:style-name="T340">Jeigu tarybos mažuma (opozicija) nepasiūlo Kontrolės komiteto p</text:span><text:span text:style-name="T341">irmininko kandidatūros arba jeigu nėra paskelbta tarybos mažuma (opozicija), Kontrolės komiteto pirmininką ir pirmininko pavaduotoją skiria taryba mero siūlymu.</text:span></text:p>
      <text:p text:style-name="P342"><text:span text:style-name="T343">29</text:span><text:span text:style-name="T344">. Kontrolės komiteto kompetenciją nustato Lietuvos Respublikos vietos savivaldos įstatyma</text:span><text:span text:style-name="T345">s.<text:s/></text:span></text:p>
      <text:p text:style-name="P346"><text:span text:style-name="T347">30</text:span><text:span text:style-name="T348">. Kontrolės komitetas:</text:span></text:p>
      <text:p text:style-name="P349"><text:span text:style-name="T350">30.1</text:span><text:span text:style-name="T351">. teikia tarybai išvadas dėl savivaldybės kontrolieriaus (savivaldybės<text:s/></text:span><text:span text:style-name="T352">kontrolės ir audito</text:span><text:span text:style-name="T353"><text:s/></text:span><text:span text:style-name="T354">tarnybos) veiklos rezultatų;</text:span></text:p>
      <text:p text:style-name="P355"><text:span text:style-name="T356">30.2</text:span><text:span text:style-name="T357">. siūlo tarybai atleisti savivaldybės kontrolierių, kai yra įstatymuose nurodyti atleidimo iš valstybės tarnybos pagrindai;<text:s/></text:span></text:p>
      <text:p text:style-name="P358"><text:span text:style-name="T359">30.3</text:span><text:span text:style-name="T360">. svarsto savivaldybės kontrolieriaus (savivaldybės kontrolės ir audito tarnybos) kitų metų veiklos plano projektą ir teiki</text:span><text:span text:style-name="T361">a pasiūlymus dėl šio plano projekto papildymo ar pakeitimo, iki einamųjų metų lapkričio 5 dienos grąžina šį plano projektą savivaldybės kontrolieriui tvirtinti.<text:s/></text:span></text:p>
      <text:p text:style-name="P362"><text:span text:style-name="T363">Kontrolės komitetas svarsto savivaldybės kontrolieriaus (savivaldybės kontrolės ir audito tarn</text:span><text:span text:style-name="T364">ybos) kitų metų veiklos plano projektą, kurį iki spalio 1 d. savivaldybės kontrolierius pateikia Kontrolės komitetui.<text:s/></text:span><text:span text:style-name="T365">Kontrolės komitetas gali kviesti savivaldybės kontrolierių į Kontrolės komiteto posėdį svarstant savivaldybės kontrolieriaus (savivaldybės</text:span><text:span text:style-name="T366"><text:s/>kontrolės ir audito tarnybos) kitų metų veiklos plano projektą. Kontrolės komitetas teikia pasiūlymus savivaldybės kontrolieriui dėl savivaldybės kontrolieriaus (savivaldybės kontrolės ir audito tarnybos) kitų metų veiklos plano projekto papildymo ir pake</text:span><text:span text:style-name="T367">itimo. Savivaldybės kontrolierius turi įvertinti Kontrolės komiteto pateiktus pasiūlymus ir per 14 darbo dienų nuo šių pasiūlymų gavimo turi pateikti Kontrolės komitetui patikslintą savivaldybės kontrolieriaus (savivaldybės kontrolės ir audito tarnybos) ki</text:span><text:span text:style-name="T368">tų metų veiklos plano projektą bei argumentus, jeigu į Kontrolės komiteto pateiktus pasiūlymus nebuvo atsižvelgta. Kontrolės komitetas, išnagrinėjęs patikslintą savivaldybės kontrolieriaus (savivaldybės kontrolės ir audito tarnybos) kitų metų veiklos plano</text:span><text:span text:style-name="T369"><text:s/>projektą, gali teikti papildomus pasiūlymus dėl patikslinto savivaldybės kontrolieriaus (savivaldybės kontrolės ir audito tarnybos) kitų metų veiklos plano projekto arba priimti sprendimą, atsižvelgdamas į Kontrolės komiteto posėdyje dalyvaujančių Kontrol</text:span><text:span text:style-name="T370">ės komiteto narių daugumos nuomonę, grąžinti savivaldybės kontrolieriaus (savivaldybės kontrolės ir audito tarnybos) kitų metų veiklos plano projektą savivaldybės kontrolieriui tvirtinti. Jei Kontrolės komitetas antrąjį kartą pateikia pasiūlymus dėl pateik</text:span><text:span text:style-name="T371">to savivaldybės kontrolieriaus (savivaldybės kontrolės ir audito tarnybos) kitų metų veiklos plano projekto, savivaldybės kontrolierius turi pateikti patikslintą savivaldybės kontrolieriaus<text:s/></text:span><text:soft-page-break/><text:span text:style-name="T372">(savivaldybės kontrolės ir audito tarnybos) kitų metų veiklos plan</text:span><text:span text:style-name="T373">o projektą, atsižvelgdamas į pateiktus pasiūlymus, per 7 darbo dienas nuo šių pasiūlymų gavimo. Gavęs patikslintą savivaldybės kontrolieriaus (savivaldybės kontrolės ir audito tarnybos) kitų metų veiklos plano projektą, Kontrolės komitetas, atsižvelgdamas<text:s/></text:span><text:span text:style-name="T374">į posėdyje dalyvaujančių Kontrolės komiteto narių daugumos nuomonę, priima sprendimą dėl savivaldybės kontrolieriaus (savivaldybės kontrolės ir audito tarnybos) kitų metų veiklos plano projekto ir iki einamųjų metų lapkričio 5 dienos grąžina savivaldybės k</text:span><text:span text:style-name="T375">ontrolieriui tvirtinti, nurodydamas dėl jo pasiūlymus, jei tokių pasiūlymų yra;</text:span></text:p>
      <text:p text:style-name="P376"><text:span text:style-name="T377">30.4</text:span><text:span text:style-name="T378">. įvertina savivaldybės kontrolieriaus (savivaldybės kontrolės ir audito tarnybos) ateinančių metų veiklos planui vykdyti reikalingus asignavimus ir išvadą dėl jų teiki</text:span><text:span text:style-name="T379">a tarybai;</text:span></text:p>
      <text:p text:style-name="P380"><text:span text:style-name="T381">30.5</text:span><text:span text:style-name="T382">. svarsto savivaldybės kontrolieriaus parengtą ataskaitą dėl jo (savivaldybės<text:s/></text:span><text:span text:style-name="T383">kontrolės ir audito</text:span><text:span text:style-name="T384"><text:s/></text:span><text:span text:style-name="T385">tarnybos) veiklos plano įvykdymo, jos pagrindu rengia ir teikia tarybai išvadas dėl savivaldybės turto ir lėšų naudojimo teisėtumo, tikslin</text:span><text:span text:style-name="T386">gumo ir efektyvumo bei savivaldybės kontrolieriaus (savivaldybės kontrolės ir audito tarnybos) veiklos;</text:span></text:p>
      <text:p text:style-name="P387"><text:span text:style-name="T388">30.6</text:span><text:span text:style-name="T389">. siūlo tarybai atlikti nepriklausomą savivaldybės turto ir lėšų naudojimo bei savivaldybės veiklos auditą, teikia savo išvadas dėl audito rezul</text:span><text:span text:style-name="T390">tatų;</text:span></text:p>
      <text:p text:style-name="P391"><text:span text:style-name="T392">30.7</text:span><text:span text:style-name="T393">. periodiškai (kartą per ketvirtį) svarsto, kaip vykdomas savivaldybės kontrolieriaus (savivaldybės<text:s/></text:span><text:span text:style-name="T394">kontrolės ir audito</text:span><text:span text:style-name="T395"><text:s/></text:span><text:span text:style-name="T396">tarnybos) veiklos planas, savivaldybės kontrolieriaus ar savo iniciatyva išklauso institucijų, įstaigų ir įmonių vadovus d</text:span><text:span text:style-name="T397">ėl savivaldybės kontrolieriaus (savivaldybės<text:s/></text:span><text:span text:style-name="T398">kontrolės ir audito</text:span><text:span text:style-name="T399"><text:s/></text:span><text:span text:style-name="T400">tarnybos) atlikto finansinio ir veiklos audito metu nustatytų trūkumų ar teisės aktų pažeidimų pašalinimo, prireikus kreipiasi į savivaldybės administracijos direktorių<text:s/></text:span><text:span text:style-name="T401">arba tarybą</text:span><text:span text:style-name="T402"><text:s/>dėl saviva</text:span><text:span text:style-name="T403">ldybės kontrolieriaus (savivaldybės<text:s/></text:span><text:span text:style-name="T404">kontrolės ir audito</text:span><text:span text:style-name="T405"><text:s/></text:span><text:span text:style-name="T406">tarnybos) reikalavimų įvykdymo;</text:span></text:p>
      <text:p text:style-name="P407"><text:span text:style-name="T408">30.8</text:span><text:span text:style-name="T409">. dirba pagal tarybos patvirtintą veiklos programą ir kiekvienų metų pabaigoje už savo veiklą atsiskaito tarybai.</text:span></text:p>
      <text:p text:style-name="P410"><text:span text:style-name="T411">31</text:span><text:span text:style-name="T412">. Komitetai:</text:span></text:p>
      <text:p text:style-name="P413"><text:span text:style-name="T414">31.1</text:span><text:span text:style-name="T415">. savo iniciatyva<text:s/></text:span><text:span text:style-name="T416">arba tarybos pavedimu pagal savo kompetenciją rengia tarybos sprendimų projektus;</text:span></text:p>
      <text:p text:style-name="P417"><text:span text:style-name="T418">31.2</text:span><text:span text:style-name="T419">. svarsto tarybai pateiktų tarybos sprendimų projektus, teikia pasiūlymus ir išvadas dėl jų;</text:span></text:p>
      <text:p text:style-name="P420"><text:span text:style-name="T421">31.3</text:span><text:span text:style-name="T422">. svarsto savivaldybės biudžeto projektą ir biudžeto įvykdymo<text:s/></text:span><text:span text:style-name="T423">apyskaitą;</text:span></text:p>
      <text:p text:style-name="P424"><text:span text:style-name="T425">31.4</text:span><text:span text:style-name="T426">. kontroliuoja, kaip laikomasi įstatymų, kaip įgyvendinami tarybos sprendimai bei mero potvarkiai pagal komiteto kompetenciją, kaip atsižvelgiama į komiteto rekomendacijas ir pasiūlymus;</text:span></text:p>
      <text:p text:style-name="P427"><text:span text:style-name="T428">31.5</text:span><text:span text:style-name="T429">. nagrinėja gyventojų, juridinių asmenų ir</text:span><text:span text:style-name="T430"><text:s/>asociacijų pasiūlymus bei skundus savo veiklos srityse ir, jei reikia, su atitinkamomis rekomendacijomis perduoda juos savivaldybės administracijos direktoriui, merui arba pateikia svarstyti tarybai;</text:span></text:p>
      <text:p text:style-name="P431"><text:span text:style-name="T432">31.6</text:span><text:span text:style-name="T433">. išklauso savivaldybės institucijų, įstaigų, į</text:span><text:span text:style-name="T434">monių ir organizacijų informaciją apie tarybos sprendimų vykdymą.</text:span></text:p>
      <text:p text:style-name="P435"><text:span text:style-name="T436">32</text:span><text:span text:style-name="T437">. Komiteto veiklos forma yra komiteto posėdžiai.</text:span></text:p>
      <text:p text:style-name="P438"><text:span text:style-name="T439">33</text:span><text:span text:style-name="T440">. Kiekvienas tarybos narys privalo būti vieno komiteto (išskyrus Kontrolės komitetą) nariu. Tarybos komitetai sudaromi ne mažia</text:span><text:span text:style-name="T441">u kaip iš 3 tarybos narių. Kandidatus į komitetų narius siūlo partijos, frakcijos bei koalicijos. Tvirtinant komitetų sudėtis, laikomasi proporcinio daugumos ir mažumos atstovavimo principo.</text:span></text:p>
      <text:p text:style-name="P442"><text:span text:style-name="T443">34</text:span><text:span text:style-name="T444">. Komiteto pirmininkas:</text:span></text:p>
      <text:p text:style-name="P445"><text:span text:style-name="T446">34.1</text:span><text:span text:style-name="T447">. ne vėliau kaip prieš 2 dien</text:span><text:span text:style-name="T448">as iki tarybos posėdžio šaukia komiteto posėdžius, sudaro jų darbotvarkę, organizuoja jiems reikalingų dokumentų bei kitos medžiagos parengimą;</text:span></text:p>
      <text:p text:style-name="P449"><text:span text:style-name="T450">34.2</text:span><text:span text:style-name="T451">. duoda komiteto nariams pavedimus, pateikia jiems medžiagą ir dokumentus, susijusius su komiteto veikla</text:span><text:span text:style-name="T452">;</text:span></text:p>
      <text:p text:style-name="P453"><text:span text:style-name="T454">34.3</text:span><text:span text:style-name="T455">. kviečia dalyvauti komiteto posėdžiuose reikalingus asmenis;</text:span></text:p>
      <text:p text:style-name="P456"><text:span text:style-name="T457">34.4</text:span><text:span text:style-name="T458">. pirmininkauja komiteto posėdžiams;</text:span></text:p>
      <text:p text:style-name="P459"><text:span text:style-name="T460">34.5</text:span><text:span text:style-name="T461">. organizuoja komiteto sprendimų vykdymą;</text:span></text:p>
      <text:p text:style-name="P462"><text:span text:style-name="T463">34.6</text:span><text:span text:style-name="T464">. informuoja komiteto narius apie tarybos sprendimų, mero potvarkių ir komiteto r</text:span><text:span text:style-name="T465">ekomendacijų vykdymą;</text:span></text:p>
      <text:p text:style-name="P466"><text:span text:style-name="T467">34.7</text:span><text:span text:style-name="T468">. patvirtinus posėdžio darbotvarkę, informuoja posėdžio dalyvius apie komiteto nario nusišalinimą svarstant ir balsuojant darbotvarkės klausimą, dėl kurio gali kilti interesų konfliktas pagal Viešųjų ir privačių interesų derin</text:span><text:span text:style-name="T469">imo valstybinėje tarnyboje įstatymą.</text:span></text:p>
      <text:p text:style-name="P470"><text:span text:style-name="T471">35</text:span><text:span text:style-name="T472">. Komiteto pirmininkui negalint eiti pareigų, jas eina komiteto pirmininko pavaduotojas, o jei jo nėra, – komiteto posėdyje dalyvaujančių komiteto narių sprendimu išrinktas komiteto narys.</text:span></text:p>
      <text:p text:style-name="P473"><text:span text:style-name="T474">36</text:span><text:span text:style-name="T475">. Komiteto posėd</text:span><text:span text:style-name="T476">į taip pat gali sušaukti ne mažiau kaip pusė visų komiteto narių apie tai raštu, kuriame išdėstomi komiteto posėdžio sušaukimo motyvai ir komiteto posėdžio darbotvarkės klausimai, informavę komiteto pirmininką ir komiteto narius.</text:span></text:p>
      <text:p text:style-name="P477"><text:span text:style-name="T478">37</text:span><text:span text:style-name="T479">. Komitetai<text:s/></text:span><text:span text:style-name="T480">posėdžiauja pagal poreikį. Komiteto posėdis būtinai šaukiamas prieš paskelbtą tarybos posėdį. Šiame komiteto posėdyje svarstomi tarybos posėdžio darbotvarkės klausimai ir parengiamos pastabos bei pasiūlymai dėl parengtų tarybos sprendimų projektų. Komiteto</text:span><text:span text:style-name="T481"><text:s/>posėdis negali vykti tarybos posėdžio laiku.</text:span></text:p>
      <text:p text:style-name="P482"><text:span text:style-name="T483">38</text:span><text:span text:style-name="T484">. Komiteto posėdis yra teisėtas, jei jame dalyvauja daugiau kaip pusė visų komiteto narių.</text:span></text:p>
      <text:p text:style-name="P485"><text:span text:style-name="T486">39</text:span><text:span text:style-name="T487">. Komitetas pagal savo kompetenciją priima rekomendacinius sprendimus, teikia pasiūlymus ir išvadas, kurie<text:s/></text:span><text:span text:style-name="T488">priimami komiteto posėdyje dalyvaujančių komiteto narių balsų dauguma. Balsams pasiskirsčius po lygiai, lemia komiteto pirmininko balsas.</text:span></text:p>
      <text:p text:style-name="P489"><text:span text:style-name="T490">40</text:span><text:span text:style-name="T491">. Komiteto rekomendacinius sprendimus, pasiūlymus, išvadas ir komiteto posėdžių protokolus pasirašo komiteto pir</text:span><text:span text:style-name="T492">mininkas, o jo nesant – komiteto pirmininko pavaduotojas, o jei ir jo nėra, – komiteto posėdyje dalyvaujančių komiteto narių sprendimu išrinktas komiteto narys, pirmininkavęs komiteto posėdžiui.</text:span></text:p>
      <text:p text:style-name="P493"><text:span text:style-name="T494">41</text:span><text:span text:style-name="T495">. Komitetai, siūlydami tarybai tarybos sprendimų projek</text:span><text:span text:style-name="T496">tus, turi turėti raštu pateiktas savivaldybės administracijos išvadas apie siūlomo tarybos sprendimo įgyvendinimo galimybes ir galimus rezultatus.</text:span></text:p>
      <text:p text:style-name="P497"><text:span text:style-name="T498">42</text:span><text:span text:style-name="T499">. Komitetui pateikto tarybos sprendimo projekto rengėjas arba rengėjo tiesioginis vadovas privalo dalyv</text:span><text:span text:style-name="T500">auti svarstant tarybos sprendimo projektą komiteto posėdyje.</text:span></text:p>
      <text:p text:style-name="P501"><text:span text:style-name="T502">43</text:span><text:span text:style-name="T503">. Komitetas turi teisę pasiūlyti tarybai papildyti arba pakeisti tarybos posėdžio darbotvarkę. Sprendimą dėl komiteto pasiūlymo priima taryba.</text:span></text:p>
      <text:p text:style-name="P504"><text:span text:style-name="T505">44</text:span><text:span text:style-name="T506">.<text:s/></text:span><text:span text:style-name="T507">Komitetų posėdžių metu daromas garso į</text:span><text:span text:style-name="T508">rašas. Komitetų posėdžių garso įrašai saugomi informacinėse laikmenose.<text:s/></text:span></text:p>
      <text:p text:style-name="P509"><text:span text:style-name="T510">45</text:span><text:span text:style-name="T511">. Komitetų posėdžių darbotvarkės ne vėliau kaip prieš dvi darbo dienas iki komiteto posėdžio pradžios paskelbiamos savivaldybės interneto svetainėje.</text:span></text:p>
      <text:p text:style-name="P512"><text:span text:style-name="T513">46</text:span><text:span text:style-name="T514">. Keli komitetai savo</text:span><text:span text:style-name="T515"><text:s/>iniciatyva, komitetų pirmininkų susitarimu gali sušaukti bendrą komitetų posėdį. Bendram komitetų posėdžiui vadovauja vieno iš komitetų pirmininkas. Bendro komitetų posėdžio sprendimai priimami visų komitetų narių, dalyvaujančių bendrame komitetų posėdyje</text:span><text:span text:style-name="T516">, balsų dauguma. Bendro komitetų posėdžio rekomendacinį sprendimą ir protokolą pasirašo visų komitetų, sušaukusių bendrą komitetų posėdį, pirmininkai.</text:span></text:p>
      <text:p text:style-name="P517"><text:span text:style-name="T518">47</text:span><text:span text:style-name="T519">.<text:s/></text:span><text:span text:style-name="T520">Bendro komitetų posėdžio darbotvarkė paskelbiama reglamento 45 p. nustatyta tvarka.</text:span></text:p>
      <text:p text:style-name="P521"><text:span text:style-name="T522">48</text:span><text:span text:style-name="T523">. Komit</text:span><text:span text:style-name="T524">etų pirmininkai arba komitetų atstovai tarybos posėdžiuose daro pranešimus komiteto kompetencijos klausimais ir gali daryti papildomus pranešimus visais svarstomais klausimais.</text:span></text:p>
      <text:p text:style-name="P525"><text:span text:style-name="T526">49</text:span><text:span text:style-name="T527">. Komitetai, bendrame komitetų posėdyje svarstę klausimus ir kartu rengę<text:s/></text:span><text:span text:style-name="T528">tarybos sprendimų projektus, gali daryti bendrą pranešimą arba tarybai atskirai pateikti savo pastabas bei pasiūlymus.</text:span></text:p>
      <text:p text:style-name="P529"><text:span text:style-name="T530">50</text:span><text:span text:style-name="T531">. Komitetai turi teisę pateikti tarybai pasiūlymus, kad tarybos sprendimų projektai bei kiti savivaldybės gyventojams ir juridiniam</text:span><text:span text:style-name="T532">s asmenims svarbūs klausimai būtų pateikti svarstyti visuomenei.</text:span></text:p>
      <text:p text:style-name="P533"><text:span text:style-name="T534">51</text:span><text:span text:style-name="T535">. Komitetų rekomendaciniai sprendimai teikiami savivaldybės administracijai, jos padaliniams, savivaldybės biudžetinėms ir viešosioms įstaigoms bei savivaldybės kontroliuojamoms įmonėms</text:span><text:span text:style-name="T536">, kurie su jų veikla susijusius komitetų sprendimus per 2 savaites nuo jų gavimo dienos privalo apsvarstyti ir apie svarstymo rezultatus informuoti komitetą. Taip pat komitetų rekomendaciniai sprendimai, merui pritarus, gali būti teikiami savivaldybės teri</text:span><text:span text:style-name="T537">torijoje esančioms valstybės įstaigoms bei visų nuosavybės formų įmonėms.</text:span></text:p>
      <text:p text:style-name="P538"><text:span text:style-name="T539">52</text:span><text:span text:style-name="T540">. Komitetas pagal savo kompetenciją turi teisę pakviesti į komiteto posėdžius savivaldybės administracijos direktorių arba jo įgaliotą atstovą, savivaldybės įstaigų bei savival</text:span><text:span text:style-name="T541">dybės kontroliuojamų įmonių vadovus ir pareikalauti iš jų pateikti paaiškinimus svarstomais klausimais.</text:span></text:p>
      <text:p text:style-name="P542"><text:span text:style-name="T543">53</text:span><text:span text:style-name="T544">. Tam tikrais atvejais, jeigu svarstomi klausimai yra susiję su kitų savivaldybės teritorijoje esančių įstaigų ir įmonių tiesiogine veikla,<text:s/></text:span><text:span text:style-name="T545">komitetas gali kviesti į komiteto posėdžius atitinkamų įmonių bei įstaigų vadovus ar jų atstovus ir prašyti iš jų paaiškinimų. Komitetas apie klausimų svarstymą ir kvietimą į komiteto posėdį turi pranešti kviečiamiems asmenims ne vėliau kaip prieš 3 dienas</text:span><text:span text:style-name="T546"><text:s/>iki komiteto posėdžio dienos.</text:span></text:p>
      <text:p text:style-name="P547"><text:span text:style-name="T548">54</text:span><text:span text:style-name="T549">. Komitetai pagal savo kompetenciją turi teisę reikalauti iš savivaldybės administracijos direktoriaus, savivaldybės įstaigų ir kontroliuojamų įmonių vadovų ataskaitinių duomenų ar kitos klausimui nagrinėti reikalingos<text:s/></text:span><text:span text:style-name="T550">medžiagos, o savivaldybės administracijos direktorius ir įstaigų bei įmonių vadovai privalo reikalaujamus duomenis pateikti ne vėliau kaip per 5 darbo dienas.</text:span></text:p>
      <text:p text:style-name="P551"><text:span text:style-name="T552">55</text:span><text:span text:style-name="T553">. Komitetai pagal savo kompetenciją turi teisę teikti paklausimus visoms savivaldybės biudž</text:span><text:span text:style-name="T554">etinėms ir viešosioms įstaigoms ir savivaldybės kontroliuojamoms įmonėms.</text:span></text:p>
      <text:p text:style-name="P555"><text:span text:style-name="T556">56</text:span><text:span text:style-name="T557">. Komiteto narys turi sprendžiamojo balso teisę svarstant visus klausimus komitete, taip pat turi teisę siūlyti svarstyti klausimus, dalyvauti juos rengiant, teikti pasiūlymus<text:s/></text:span><text:span text:style-name="T558">dėl savivaldybės institucijų, įstaigų ir savivaldybės kontroliuojamų įmonių veiklos patikrinimo.</text:span></text:p>
      <text:p text:style-name="P559"><text:span text:style-name="T560">57</text:span><text:span text:style-name="T561">. Komiteto narys, kurio pasiūlymams komitetas nepritarė, gali raštu arba žodžiu juos pateikti svarstyti tarybai, jeigu tam pritaria dar bent vienas komit</text:span><text:span text:style-name="T562">eto narys.</text:span></text:p>
      <text:p text:style-name="P563"><text:span text:style-name="T564">58</text:span><text:span text:style-name="T565">. Komitetai gali sudaryti savo darbo planus. Jie pateikiami merui, skelbiami savivaldybės interneto svetainėje (</text:span><text:span text:style-name="T566">www.kalvarija.lt</text:span><text:span text:style-name="T567">).</text:span></text:p>
      <text:p text:style-name="P568"><text:span text:style-name="T569">59</text:span><text:span text:style-name="T570">. Komitetas turi teisę savo nagrinėjamus klausimus siūlyti svarstyti ir kitiems komitetams. Komitetas<text:s/></text:span><text:span text:style-name="T571">gali pateikti savo nuomonę kito komiteto nagrinėjamu klausimu, taip pat gali prašyti kito komiteto pateikti išvadas. Išvados turi būti pateiktos ne vėliau kaip per 14 kalendorinių dienų nuo prašymo padavimo dienos.</text:span></text:p>
      <text:p text:style-name="P572"/>
      <text:p text:style-name="P573"><text:span text:style-name="T574">VI</text:span><text:span text:style-name="T575">.<text:s/></text:span><text:span text:style-name="T576">KOMISIJOS</text:span></text:p>
      <text:p text:style-name="P577"/>
      <text:p text:style-name="P578"><text:span text:style-name="T579">60</text:span><text:span text:style-name="T580">. Taryba savo</text:span><text:span text:style-name="T581"><text:s/>įgaliojimų laikui sudaro nuolatines Administracinę, Etikos <text:s/>ir Antikorupcijos komisijas.  Tarybos sprendimu gali būti sudaromos ir kitos nuolatinės (tos kadencijos laikotarpiui) bei laikinosios (atskiriems klausimams nagrinėti) komisijos. Komisijų atsakin</text:span><text:span text:style-name="T582">gųjų sekretorių pareigas atlieka savivaldybės administracijos direktoriaus paskirti valstybės tarnautojai. Šios funkcijos įrašomos į jų pareigybių aprašymą.</text:span><text:s/></text:p>
      <text:p text:style-name="P583">Punkto pakeitimai:</text:p>
      <text:p text:style-name="P584"><text:span text:style-name="T585">Nr.<text:s/></text:span><text:a xlink:href="https://www.e-tar.lt/portal/legalAct.html?documentId=eb118ab00b7611e588da8908dfa91cac" office:target-frame-name="_top" xlink:show="replace"><text:span text:style-name="T586">T-58</text:span></text:a><text:span text:style-name="T587">, 2015-05-28, paskelbta TAR 2015-06-16, i. k. 2015-09598</text:span></text:p>
      <text:p text:style-name="Normal"/>
      <text:p text:style-name="P588"><text:span text:style-name="T589">61</text:span><text:span text:style-name="T590">. Komisijos yra atsakingos ir atskaitingos tarybai.</text:span><text:span text:style-name="T591"><text:s/></text:span><text:span text:style-name="T592">Komisija savo veikloje vadovaujasi įstatymais, tarybos patvirtintu reglamentu ir tarybos patvirtintais komisijos<text:s/></text:span><text:span text:style-name="T593">nuostatais.</text:span></text:p>
      <text:p text:style-name="P594">62.<text:span text:style-name="T595"><text:s/>Sudarydama komisiją, taryba:</text:span></text:p>
      <text:p text:style-name="P596"><text:span text:style-name="T597">62.1</text:span><text:span text:style-name="T598">. nustato komisijos narių skaičių;</text:span></text:p>
      <text:p text:style-name="P599"><text:span text:style-name="T600">62.2</text:span><text:span text:style-name="T601">. savo sprendimu skiria komisijai užduotį ir nustato jai darbo trukmę;</text:span></text:p>
      <text:p text:style-name="P602"><text:span text:style-name="T603">62.3</text:span><text:span text:style-name="T604">. tvirtina sudaromų komisijų veiklos nuostatus.<text:s/></text:span><text:span text:style-name="T605">Juose turi būti nustatyti komis</text:span><text:span text:style-name="T606">ijų tikslai, uždaviniai, funkcijos, narių teisės ir pareigos, sprendimų priėmimas ir jų įforminimas, taip pat komisijų atsiskaitymo tarybai tvarka. Komisijos gali teikti tarybai sprendimų dėl savo nuostatų<text:s/></text:span><text:soft-page-break/><text:span text:style-name="T607">pakeitimo projektus. Nuolatinių komisijų veiklos a</text:span><text:span text:style-name="T608">taskaitos tarybai privalo būti teikiamos ne rečiau kaip kartą per metus.</text:span></text:p>
      <text:p text:style-name="P609"><text:span text:style-name="T610">63</text:span><text:span text:style-name="T611">. Tarybos sudaromų komisijų nariais gali būti tarybos nariai, deleguoti valstybės tarnautojai, gyvenamųjų vietovių bendruomenių ir bendruomeninių organizacijų atstovai, kiti b</text:span><text:span text:style-name="T612">endruomenės nariai, jiems sutikus.</text:span></text:p>
      <text:p text:style-name="P613"><text:span text:style-name="T614">64</text:span><text:span text:style-name="T615">. Tarybos narius įtraukti į komisijas gali siūlyti frakcijos, meras, valstybės tarnautojus – frakcijos, meras, savivaldybės administracijos direktorius, savivaldybės kontrolierius ir komisijos sudarymo iniciatoriai.</text:span><text:span text:style-name="T616"><text:s/>Gyvenamųjų vietovių bendruomenių ir bendruomeninių organizacijų atstovus, kitus savivaldybės bendruomenės narius į komisijas gali siūlyti frakcijos, nevyriausybinės organizacijos, asociacijos.<text:s/></text:span></text:p>
      <text:p text:style-name="P617"><text:span text:style-name="T618">65</text:span><text:span text:style-name="T619">. Komisijos pirmininką paprastai iš tarybos narių taryb</text:span><text:span text:style-name="T620">ai tvirtinti teikia meras.<text:s/></text:span></text:p>
      <text:p text:style-name="P621"><text:span text:style-name="T622">66</text:span><text:span text:style-name="T623">. Administracinė komisija:</text:span></text:p>
      <text:p text:style-name="P624"><text:span text:style-name="T625">66.1</text:span><text:span text:style-name="T626">. Administracinė komisija sudaroma iš 5 narių;</text:span></text:p>
      <text:p text:style-name="P627"><text:span text:style-name="T628">66.2</text:span><text:span text:style-name="T629">. Administracinės komisijos pirmininko kandidatūrą iš<text:s/></text:span><text:span text:style-name="T630">tarybos narių tarybai tvirtinti teikia meras. Administracinės<text:s/></text:span><text:span text:style-name="T631">komisijos<text:s/></text:span><text:span text:style-name="T632">pirmininkas laikomas paskirtu, kai už jo kandidatūrą balsavo posėdyje dalyvaujančių tarybos narių dauguma;</text:span></text:p>
      <text:p text:style-name="P633"><text:span text:style-name="T634">66.3</text:span><text:span text:style-name="T635">. Administracinė komisija nagrinėja Lietuvos Respublikos administracinių teisės pažeidimų kodekso 221 straipsnyje jos kompetencijai priskirta</text:span><text:span text:style-name="T636">s administracinių teisės pažeidimų bylas.</text:span></text:p>
      <text:p text:style-name="P637"><text:span text:style-name="T638">67</text:span><text:span text:style-name="T639">.<text:s/></text:span><text:span text:style-name="T640">Etikos ir Antikorupcijos komisijos</text:span><text:span text:style-name="T641">:</text:span></text:p>
      <text:p text:style-name="P642"><text:span text:style-name="T643">67.1</text:span><text:span text:style-name="T644">. Etikos ir Antikorupcijos komisijų narių skaičių jų sudarymo metu nustato taryba. Po vieną kandidatą į komisijų narius gali siūlyti kiekviena partija, frakcija a</text:span><text:span text:style-name="T645">r tarybos narių grupė. Jeigu kandidatų pasiūloma daugiau, negu taryba nusprendė skirti narių į komisijas, balsuojama ir komisijų nariais tampa tie kandidatai, kurie surinko daugiausia balsų. Etikos ir Antikorupcijos <text:s/>komisijose gyvenamųjų vietovių bendruom</text:span><text:span text:style-name="T646">enių atstovai turi sudaryti ne mažiau kaip 1/3 komisijos narių;</text:span></text:p>
      <text:p text:style-name="P647">Punkto pakeitimai:</text:p>
      <text:p text:style-name="P648"><text:span text:style-name="T649">Nr.<text:s/></text:span><text:a xlink:href="https://www.e-tar.lt/portal/legalAct.html?documentId=eb118ab00b7611e588da8908dfa91cac" office:target-frame-name="_top" xlink:show="replace"><text:span text:style-name="T650">T-58</text:span></text:a><text:span text:style-name="T651">, 2015-05-28, paskelbta TAR 2015-06-16, i. k. 2015-09598</text:span></text:p>
      <text:p text:style-name="Normal"/>
      <text:p text:style-name="P652"><text:span text:style-name="T653">67.2</text:span><text:span text:style-name="T654">.</text:span><text:span text:style-name="T655"><text:s/>Etikos ir Antikorupcijos <text:s/>komisijų pirmininkų kandidatūras iš sudarytų Etikos ir Antikorupcijos komisijų tarybos narių tarybai tvirtinti teikia meras tarybos mažumos (opozicijos), jeigu ji yra paskelbta, siūlymu. Etikos ir Antikorupcijos komisijų pirminin</text:span><text:span text:style-name="T656">kai laikomi paskirtais, kai už jų kandidatūras balsavo posėdyje dalyvaujančių tarybos narių dauguma. Jeigu tarybos nariai nepritaria mero teikiamai (-oms) tarybos mažumos (opozicijos) pasiūlytai (-oms) Etikos ir (ar) Antikorupcijos komisijos (-ų) pirminink</text:span><text:span text:style-name="T657">o (-ų) <text:s/>kandidatūrai (-oms), meras tą (tas) pačią (-as) kandidatūrą (-as) gali teikti dar kartą. Jei taryba mero teikiamai (-oms) Etikos ir (ar) Antikorupcijos komisijos (-ų) pirmininko (-ų) kandidatūrai (-oms) nepritaria ir antrąjį kartą, tarybos mažuma (</text:span><text:span text:style-name="T658">opozicija) privalo siūlyti merui kitą (-us) kandidatą (-us) į Etikos ir (ar) Antikorupcijos komisijos <text:s/>(-ų) pirmininką (-us), o meras šią (-as) kandidatūrą (-as) privalo teikti tvirtinti tarybai. Jei tarybos mažuma (opozicija) nėra paskelbta arba jeigu tar</text:span><text:span text:style-name="T659">ybos mažuma (opozicija) nepasiūlo Etikos ir (ar) Antikorupcijos komisijos (-ų) pirmininko (-ų) kandidatūros (-ų), Etikos ir (ar) Antikorupcijos komisijos (-ų) pirmininko (-ų) kandidatūrą (-as) iš tarybos narių taryba skiria mero teikimu (-ais). Jeigu taryb</text:span><text:span text:style-name="T660">a nepatvirtina mero teikto (-ų) kandidato (-ų) į Etikos ir (ar) Antikorupcijos komisijos (-ų) pirmininko (-ų) postą (-us), meras privalo teikti kitą (-as) kandidatūrą (-as) į šį (šiuos) postą (-us). Etikos ir Antikorupcijos komisijų pirmininkų pavaduotojų<text:s/></text:span><text:span text:style-name="T661">kandidatūras iš komisijos narių tarybai tvirtinti teikia Etikos ir Antikorupcijos komisijų pirmininkai;</text:span></text:p>
      <text:p text:style-name="P662">Punkto pakeitimai:</text:p>
      <text:p text:style-name="P663"><text:span text:style-name="T664">Nr.<text:s/></text:span><text:a xlink:href="https://www.e-tar.lt/portal/legalAct.html?documentId=eb118ab00b7611e588da8908dfa91cac" office:target-frame-name="_top" xlink:show="replace"><text:span text:style-name="T665">T-58</text:span></text:a><text:span text:style-name="T666">, 2015-05-28, paskelbta TAR</text:span><text:span text:style-name="T667"><text:s/>2015-06-16, i. k. 2015-09598</text:span></text:p>
      <text:p text:style-name="Normal"/>
      <text:p text:style-name="P668"><text:span text:style-name="T669">67.3</text:span><text:span text:style-name="T670">. Etikos komisijos kompetencija:<text:s/></text:span></text:p>
      <text:p text:style-name="P671"><text:span text:style-name="T672">67.3.1</text:span><text:span text:style-name="T673">. prižiūri, kaip tarybos nariai laikosi Vietos savivaldos įstatymo, Valstybės politikų elgesio kodekso, Viešųjų ir privačių interesų derinimo valstybinėje tarnyboje įstatymo,<text:s/></text:span><text:span text:style-name="T674">tarybos veiklos reglamento, kitų teisės aktų, reglamentuojančių tarybos narių veiklą ir elgesį, reikalavimų;“</text:span></text:p>
      <text:p text:style-name="P675"><text:span text:style-name="T676">67.3.2</text:span><text:span text:style-name="T677">. analizuoja tarybos narių nedalyvavimo tarybos, komitetų ir komisijų posėdžiuose ir Vietos savivaldos įstatymo nustatytų pareigų nevykd</text:span><text:span text:style-name="T678">ymo priežastis;</text:span></text:p>
      <text:p text:style-name="P679"><text:span text:style-name="T680">67.3.3</text:span><text:span text:style-name="T681">. tiria ir priima sprendimus dėl tarybos narių veiklos atitikties Vietos savivaldos įstatymo, Valstybės politikų elgesio kodekso, Viešųjų ir privačių interesų derinimo valstybinėje tarnyboje įstatymo, tarybos veiklos reglamento, k</text:span><text:span text:style-name="T682">itų teisės aktų, reglamentuojančių tarybos narių veiklą ir elgesį, nuostatoms;</text:span><text:span text:style-name="T683"><text:tab/><text:s/></text:span></text:p>
      <text:p text:style-name="P684"><text:span text:style-name="T685">67.3.4</text:span><text:span text:style-name="T686">. nagrinėja savivaldybės bendruomenės narių, valstybės institucijų, gyvenamųjų vietovių bendruomenių ar bendruomeninių organizacijų atstovų siūlymus ir pastabas dėl<text:s/></text:span><text:span text:style-name="T687">tarybos narių veiklos skaidrumo;</text:span></text:p>
      <text:p text:style-name="P688"><text:span text:style-name="T689">67.3.5</text:span><text:span text:style-name="T690">. teikia Vyriausiajai rinkimų komisijai siūlymą dėl tarybos nario įgaliojimų nutraukimo, jeigu šis tarybos narys yra praleidęs iš eilės tris tarybos posėdžius be pateisinamos priežasties;</text:span></text:p>
      <text:p text:style-name="P691"><text:span text:style-name="T692">67.3.6</text:span><text:span text:style-name="T693">. tarybos narių</text:span><text:span text:style-name="T694">, mero iniciatyva teikia tarybos nariams rekomendacijas dėl Viešųjų ir privačių interesų derinimo valstybinėje tarnyboje įstatymo nuostatų įgyvendinimo.</text:span><text:s/></text:p>
      <text:p text:style-name="P695">Punkto pakeitimai:</text:p>
      <text:p text:style-name="P696"><text:span text:style-name="T697">Nr.<text:s/></text:span><text:a xlink:href="https://www.e-tar.lt/portal/legalAct.html?documentId=bb0b4930cb1c11e583a295d9366c7ab3" office:target-frame-name="_top" xlink:show="replace"><text:span text:style-name="T698">T-20</text:span></text:a><text:span text:style-name="T699">, 2016-01-29, paskelbta TAR 2016-03-03, i. k. 2016-04180</text:span></text:p>
      <text:p text:style-name="Normal"/>
      <text:p text:style-name="P700"><text:span text:style-name="T701">67.4</text:span><text:span text:style-name="T702">. Antikorupcijos komisijos kompetencija:</text:span></text:p>
      <text:p text:style-name="P703"><text:span text:style-name="T704">67.4.1</text:span><text:span text:style-name="T705">. tarybos veiklos reglamento<text:s/></text:span><text:span text:style-name="T706">nustatyta tvarka tarybos ar mero iniciatyva dalyvauja atliekant savivaldybės institucij</text:span><text:span text:style-name="T707">ų parengtų teisės aktų projektų antikorupcinį vertinimą;</text:span></text:p>
      <text:p text:style-name="P708"><text:span text:style-name="T709">67.4.2</text:span><text:span text:style-name="T710">.<text:s/></text:span><text:span text:style-name="T711">dalyvauja rengiant kovos su korupcija programas ir teikia išvadas tarybai dėl šių programų ir jų įgyvendinimo;</text:span></text:p>
      <text:p text:style-name="P712"><text:span text:style-name="T713">67.4.3</text:span><text:span text:style-name="T714">. nagrinėja savivaldybės bendruomenės narių, valstybės institucijų</text:span><text:span text:style-name="T715">, gyvenamųjų vietovių bendruomenių ar bendruomeninių organizacijų atstovų siūlymus ir pastabas dėl kovos su korupcija priemonių vykdymo;</text:span></text:p>
      <text:p text:style-name="P716"><text:span text:style-name="T717">67.4.4</text:span><text:span text:style-name="T718">. informuoja visuomenę apie savo veiklą, vykdomas korupcijos prevencijos priemones savivaldybėje, taip pat ap</text:span><text:span text:style-name="T719">ie kovos su korupcija rezultatus;</text:span></text:p>
      <text:p text:style-name="P720"><text:span text:style-name="T721">67.4.5</text:span><text:span text:style-name="T722">. atlieka kitas kituose teisės aktuose nustatytas funkcijas, susijusias su savivaldybėje įgyvendinama valstybės politika korupcijos prevencijos srityje.</text:span><text:s/></text:p>
      <text:p text:style-name="P723">Papildyta punktu:</text:p>
      <text:p text:style-name="P724"><text:span text:style-name="T725">Nr.<text:s/></text:span><text:a xlink:href="https://www.e-tar.lt/portal/legalAct.html?documentId=eb118ab00b7611e588da8908dfa91cac" office:target-frame-name="_top" xlink:show="replace"><text:span text:style-name="T726">T-58</text:span></text:a><text:span text:style-name="T727">, 2015-05-28, paskelbta TAR 2015-06-16, i. k. 2015-09598</text:span></text:p>
      <text:p text:style-name="Normal"/>
      <text:p text:style-name="P728">Punkto pakeitimai:</text:p>
      <text:p text:style-name="P729"><text:span text:style-name="T730">Nr.<text:s/></text:span><text:a xlink:href="https://www.e-tar.lt/portal/legalAct.html?documentId=eb118ab00b7611e588da8908dfa91cac" office:target-frame-name="_top" xlink:show="replace"><text:span text:style-name="T731">T-58</text:span></text:a><text:span text:style-name="T732">, 2015-05-28, paskelbta TAR 2015-06-16, i. k. 2015-09598</text:span></text:p>
      <text:p text:style-name="Normal"/>
      <text:p text:style-name="P733"><text:span text:style-name="T734">68</text:span><text:span text:style-name="T735">. Jeigu į laikinąsias komisijas įtraukiami tarybos nariai, tokiu atveju laikomasi proporcingo daugumos ir mažumos atstovavimo principo.</text:span></text:p>
      <text:p text:style-name="P736"><text:span text:style-name="T737">Savivaldybės tarybos sudaro</text:span><text:span text:style-name="T738">mų komisijų nariais gali būti savivaldybės tarybos nariai, valstybės tarnautojai, gyvenamųjų vietovių bendruomenių ir bendruomeninių organizacijų atstovai, kiti savivaldybės bendruomenės nariai.</text:span></text:p>
      <text:p text:style-name="P739"><text:span text:style-name="T740">69</text:span><text:span text:style-name="T741">. Komisijų posėdžiai yra protokoluojami. Juose sekretor</text:span><text:span text:style-name="T742">iauja s</text:span>avivaldybės administracijos direktoriaus paskirtas valstybės tarnautojas arba darbuotojas, dirbantis savivaldybės administracijoje pagal darbo sutartį<text:span text:style-name="T743">, o kai jo nėra, – posėdyje dalyvaujančių komisijos narių išrinktas komisijos narys.</text:span></text:p>
      <text:p text:style-name="P744"><text:span text:style-name="T745">70</text:span><text:span text:style-name="T746">. Patvir</text:span><text:span text:style-name="T747">tinus komisijos posėdžio darbotvarkę, posėdžio pirmininkas privalo informuoti posėdžio dalyvius apie komisijos nario nusišalinimą svarstant ir balsuojant darbotvarkės klausimą, dėl kurio gali kilti interesų konfliktas pagal Viešųjų ir privačių interesų der</text:span><text:span text:style-name="T748">inimo valstybinėje tarnyboje įstatymą.</text:span></text:p>
      <text:p text:style-name="P749"><text:span text:style-name="T750">71</text:span><text:span text:style-name="T751">. Komisijos posėdžio protokolas surašomas pagal reglamento 191 punkte nurodytus reikalavimus ir pasirašomas ne vėliau kaip per 5 darbo dienas po posėdžio. Jį pasirašo posėdžio pirmininkas ir protokolą rašęs asmu</text:span><text:span text:style-name="T752">o.</text:span></text:p>
      <text:p text:style-name="P753"><text:span text:style-name="T754">72</text:span><text:span text:style-name="T755">. Komisijų posėdžiuose gali dalyvauti visuomenės atstovai, seniūnaičiai, ekspertai ir valstybės tarnautojai reglamento 25 punkte nustatyta tvarka.</text:span></text:p>
      <text:p text:style-name="P756"><text:span text:style-name="T757">73</text:span><text:span text:style-name="T758">. Visi komisijos darbe dalyvaujantys asmenys privalo laikytis komisijos nuostatuose nustatytos</text:span><text:span text:style-name="T759"><text:s/>darbo tvarkos.</text:span></text:p>
      <text:p text:style-name="P760"><text:span text:style-name="T761">73</text:span><text:span text:style-name="T762">1</text:span><text:span text:style-name="T763">.</text:span><text:span text:style-name="T764"><text:s/></text:span><text:span text:style-name="T765">Etikos komisija, veikdama pagal tarybos veiklos reglamento 67.3.2–67.3.6 papunkčius, rengia posėdžius ne rečiau kaip kartą per mėnesį.</text:span><text:s/></text:p>
      <text:p text:style-name="P766">Papildyta punktu:</text:p>
      <text:p text:style-name="P767"><text:span text:style-name="T768">Nr.<text:s/></text:span><text:a xlink:href="https://www.e-tar.lt/portal/legalAct.html?documentId=bb0b4930cb1c11e583a295d9366c7ab3" office:target-frame-name="_top" xlink:show="replace"><text:span text:style-name="T769">T-20</text:span></text:a><text:span text:style-name="T770">, 2016-01-29, paskelbta TAR 2016-03-03, i. k. 2016-04180</text:span></text:p>
      <text:p text:style-name="Normal"/>
      <text:p text:style-name="P771"><text:span text:style-name="T772">VII</text:span><text:span text:style-name="T773">.<text:s/></text:span><text:span text:style-name="T774">FRAKCIJOS</text:span></text:p>
      <text:p text:style-name="P775"/>
      <text:p text:style-name="P776"><text:span text:style-name="T777">74</text:span><text:span text:style-name="T778">. Savo rinkimų programos tikslams įgyvendinti tarybos nariai gali jung</text:span><text:span text:style-name="T779">tis į frakcijas tokia tvarka:</text:span></text:p>
      <text:p text:style-name="P780"><text:span text:style-name="T781">74.1</text:span><text:span text:style-name="T782">. Frakciją gali sudaryti ne mažiau kaip 3 tarybos nariai. Tarybos narys gali būti tik vienos frakcijos nariu. Frakcijos gali jungtis į koalicijas ir veikti kaip viena frakcija. Frakcijos pačios nustato savo darbo tvarką,</text:span><text:span text:style-name="T783"><text:s/>neprieštaraujančią reglamentui, išsirenka vadovą – frakcijos seniūną ir jo pavaduotoją.</text:span></text:p>
      <text:p text:style-name="P784"><text:span text:style-name="T785">74.2</text:span><text:span text:style-name="T786">.</text:span><text:span text:style-name="T787"><text:s/></text:span><text:span text:style-name="T788">Tarybos nariai, norintys įkurti frakciją, pirmajame ar kitame savivaldybės tarybos posėdyje viešu pareiškimu, įteiktu posėdžio pirmininkui, deklaruoja, kad v</text:span><text:span text:style-name="T789">eiklą savivaldybės taryboje tęsia susivieniję į frakciją. Pareiškimas turi būti rašytinis su tarybos narių parašais. Pareiškime turi būti nurodytas frakcijos pavadinimas, jos sudėtis, seniūno</text:span><text:span text:style-name="T790"><text:s/></text:span><text:span text:style-name="T791">ir pavaduotojo vardai ir pavardės.<text:s/></text:span></text:p>
      <text:p text:style-name="P792"><text:span text:style-name="T793">74.3</text:span><text:span text:style-name="T794">. Pasikeitus frakcij</text:span><text:span text:style-name="T795">os pavadinimui, sudėčiai, seniūnui ar jo pavaduotojui, frakcijai iširus ar nutraukus veiklą, taip pat susidarius ar iširus koalicijai, turi būti raštu pranešta merui, ir jis apie tai paskelbia artimiausiame tarybos posėdyje.</text:span></text:p>
      <text:p text:style-name="P796"><text:span text:style-name="T797">75</text:span><text:span text:style-name="T798">. Tarybos mažuma (opozi</text:span><text:span text:style-name="T799">cija) – tarybos narių frakcija ir (ar) tarybos narių grupė, pirmajame ar kitame tarybos posėdyje viešu pareiškimu, įteiktu posėdžio pirmininkui, deklaravusios (deklaravusi), kad nesiūlo savo kandidatų sudarant savivaldybės vykdomąją instituciją, nedelegavu</text:span><text:span text:style-name="T800">sios (nedelegavusi) savo kandidatų į mero pavaduotojo pareigas ir pateikusios (pateikusi) savo veiklos kryptis.</text:span></text:p>
      <text:p text:style-name="P801"><text:span text:style-name="T802">76</text:span><text:span text:style-name="T803">. Tarybos dauguma – tarybos narių frakcija ir (ar) tarybos narių grupė, delegavusios (delegavusi) savo kandidatus į savivaldybės vykdomąją</text:span><text:span text:style-name="T804"><text:s/>instituciją arba mero pavaduotojo pareigas ir pirmajame ar kitame savivaldybės tarybos posėdyje viešu pareiškimu, įteiktu posėdžio pirmininkui, pateikusios (pateikusi) savo veiklos programą, taip pat tarybos narių frakcija ir (ar) tarybos narių grupė, vie</text:span><text:span text:style-name="T805">šu pareiškimu nedeklaravusios (nedeklaravusi), kad nedalyvauja sudarant savivaldybės vykdomąją instituciją, ir nedelegavusios (nedelegavusi) į mero pavaduotojo pareigas savo kandidatų.</text:span></text:p>
      <text:p text:style-name="P806"><text:span text:style-name="T807">77</text:span><text:span text:style-name="T808">. Frakcijos gali pasiskelbti mažumos (opozicinėmis). Frakcija, ku</text:span><text:span text:style-name="T809">ri pasiskelbusi opozicine, arba keletas frakcijų, kurios pasiskelbusios opozicinėmis bendru pareiškimu, turi teisę siūlyti Kontrolės komiteto ir Etikos komisijos pirmininko kandidatūras. Kontrolės komiteto ir Etikos komisijos pirmininko kandidatūras opozic</text:span><text:span text:style-name="T810">inė frakcija ar bendru pareiškimu opozicinės frakcijos pasiūlo, įteikdamos merui pareiškimą su savo parašais.</text:span></text:p>
      <text:p text:style-name="P811"/>
      <text:p text:style-name="P812"><text:span text:style-name="T813">VIII</text:span><text:span text:style-name="T814">.<text:s/></text:span><text:span text:style-name="T815">KOLEGIJA</text:span></text:p>
      <text:p text:style-name="P816"/>
      <text:p text:style-name="P817"><text:span text:style-name="T818">78</text:span><text:span text:style-name="T819">.</text:span><text:span text:style-name="T820"><text:s/></text:span><text:span text:style-name="T821">Taryba savo įgaliojimų laikui iš 7 tarybos narių<text:s/></text:span><text:span text:style-name="T822">gali sudaryti</text:span><text:span text:style-name="T823"><text:s/>kolegiją. Kolegija yra tarybos patariamasis organas.</text:span></text:p>
      <text:p text:style-name="P824"><text:span text:style-name="T825">79</text:span><text:span text:style-name="T826">. Pagal užimamas pareigas kolegijos nariai yra meras ir mero pavaduotojas. Kitų kolegijos narių kandidatūras iš tarybos narių frakcijų siūlymu tvirtinti tarybai teikia meras.<text:s/></text:span></text:p>
      <text:p text:style-name="P827"><text:span text:style-name="T828">80</text:span><text:span text:style-name="T829">. Mero teikti kandidatai į kolegijos narius patvirtinami kolegijos<text:s/></text:span><text:span text:style-name="T830">nariais, jeigu už kandidatūras balsavo tarybos posėdyje dalyvaujančių tarybos narių dauguma. Už kiekvieną kandidatą į kolegijos narius balsuojama atskirai. Jeigu kurio nors mero teikto kandidato į kolegijos narius taryba nepatvirtina, meras vietoj jo turi<text:s/></text:span><text:span text:style-name="T831">teikti kitą kandidatą.</text:span></text:p>
      <text:p text:style-name="P832"><text:span text:style-name="T833">81</text:span><text:span text:style-name="T834">. Kolegijoje atstovaujama visoms partijoms, koalicijoms ir frakcijoms proporcingai jų turimoms vietoms taryboje.</text:span></text:p>
      <text:p text:style-name="P835"><text:span text:style-name="T836">82</text:span><text:span text:style-name="T837">. Kolegijos įgaliojimai pasibaigia, kai į pirmąjį posėdį susirenka naujai išrinktos tarybos nariai.</text:span></text:p>
      <text:p text:style-name="P838"><text:span text:style-name="T839">83</text:span><text:span text:style-name="T840">.<text:s/></text:span><text:span text:style-name="T841">Kolegija nagrinėja šiuos klausimus ir priima dėl jų rekomendacinius nutarimus:</text:span></text:p>
      <text:p text:style-name="P842"><text:span text:style-name="T843">83.1</text:span><text:span text:style-name="T844">. analizuoja savivaldybės teritorijoje esančių valstybės institucijų padalinių veiklą, teikia siūlymus tarybai dėl šių padalinių veiklos gerinimo ir jų vadovų išklausymo;</text:span></text:p>
      <text:p text:style-name="P845"><text:span text:style-name="T846">83.2</text:span><text:span text:style-name="T847">. svarsto ir teikia siūlymus dėl savivaldybės teritorijos raidos analizės, dėl bendrųjų ilgalaikių socialinių, kultūrinių, ūkinių, investicinių, demografinių, nusikaltimų kontrolės ir prevencijos, ekologinių, sveikatos ir kitų programų projektų ren</text:span><text:span text:style-name="T848">gimo organizavimo;</text:span></text:p>
      <text:p text:style-name="P849"><text:span text:style-name="T850">83.3</text:span><text:span text:style-name="T851">. numato tarybos narių mokymo prioritetus (kiekvienais metais);</text:span><text:span text:style-name="T852"><text:s/></text:span></text:p>
      <text:p text:style-name="P853"><text:span text:style-name="T854">83.4</text:span><text:span text:style-name="T855">. svarsto klausimus dėl tarybos ir mero sekretoriato sudarymo arba mero politinio (asmeninio) pasitikėjimo (jeigu sekretoriatas nesudaromas) valstybės tarna</text:span><text:span text:style-name="T856">utojų pareigybių steigimo ir jų skaičiaus nustatymo.</text:span></text:p>
      <text:p text:style-name="P857"><text:span text:style-name="T858">84</text:span><text:span text:style-name="T859">.</text:span><text:span text:style-name="T860"><text:s/></text:span><text:span text:style-name="T861">Kolegija rekomendacinius nutarimus priima posėdžiuose. Kolegijos posėdis yra teisėtas, jeigu jame dalyvauja ne mažiau kaip pusė jos narių.</text:span></text:p>
      <text:p text:style-name="P862"><text:span text:style-name="T863">85</text:span><text:span text:style-name="T864">. Kolegijos posėdžiams pirmininkauja meras, kai<text:s/></text:span><text:span text:style-name="T865">jo nėra – mero pavaduotojas.</text:span></text:p>
      <text:p text:style-name="P866"><text:span text:style-name="T867">86</text:span><text:span text:style-name="T868">. Kolegijos posėdžio darbotvarkę sudaro meras. Ji gali būti papildyta ar pakeista kolegijos sprendimu, mero arba 1/3 kolegijos narių siūlymu.</text:span></text:p>
      <text:p text:style-name="P869"><text:span text:style-name="T870">87</text:span><text:span text:style-name="T871">. Kolegijos rekomendaciniai nutarimai priimami posėdyje dalyvaujančių<text:s/></text:span><text:span text:style-name="T872">narių balsų dauguma.</text:span></text:p>
      <text:p text:style-name="P873"><text:span text:style-name="T874">88</text:span><text:span text:style-name="T875">. Kolegijos posėdžiai protokoluojami. Posėdžių protokolus pasirašo posėdžio pirmininkas ir tarybos sekretorius, jei steigiamas tarybos sekretoriatas, o jei ne, – savivaldybės administracijos direktoriaus paskirtas savivaldybės ad</text:span><text:span text:style-name="T876">ministracijos valstybės tarnautojas ar darbuotojas, dirbantis pagal darbo sutartį.</text:span></text:p>
      <text:p text:style-name="P877"><text:span text:style-name="T878">89</text:span><text:span text:style-name="T879">. Kolegijos posėdžių rengimą ir dokumentų įforminimą organizuoja tarybos sekretorius, jei steigiamas tarybos sekretoriatas, o jei ne, – savivaldybės administracijos di</text:span><text:span text:style-name="T880">rektoriaus paskirtas savivaldybės administracijos valstybės tarnautojas ar darbuotojas, dirbantis pagal darbo sutartį.</text:span></text:p>
      <text:p text:style-name="P881"><text:span text:style-name="T882">90</text:span><text:span text:style-name="T883">. Ne vėliau kaip prieš 5 darbo dienas iki kolegijos posėdžio pradžios savivaldybės administracijos direktorius, kolegijos nariai, t</text:span><text:span text:style-name="T884">arybos sekretorius, jei steigiamas tarybos sekretoriatas, ir mero politinio (asmeninio) pasitikėjimo valstybės tarnautojai teikia merui pasiūlymus dėl projektų svarstymo kolegijos posėdyje ir kolegijos sprendimų projektus. Tarybos sekretorius, jei steigiam</text:span><text:span text:style-name="T885">as tarybos sekretoriatas, valstybės tarnautojas ar darbuotojas, dirbantis pagal darbo sutartį, parengia kolegijos posėdžio darbotvarkės projektą, kuriame nurodo kolegijos posėdyje svarstytinus klausimus ir asmenis, kviečiamus į kolegijos posėdį, ir teikia<text:s/></text:span><text:span text:style-name="T886">kolegijos posėdžio darbotvarkės projektą pasirašyti merui.</text:span></text:p>
      <text:p text:style-name="P887"><text:span text:style-name="T888">Ne vėliau kaip prieš 3 darbo dienas iki kolegijos posėdžio dienos tarybos sekretoriatas, jei nusprendžiama jį sudaryti, arba mero politinio (asmeninio) pasitikėjimo valstybės tarnautojai ir savival</text:span><text:span text:style-name="T889">dybės administracijos direktoriaus paskirtas savivaldybės administracijos valstybės tarnautojas ar darbuotojas, dirbantis pagal darbo sutartį, mero pasirašytą kolegijos posėdžio darbotvarkę kartu su kolegijos sprendimų projektais elektronine forma išsiunči</text:span><text:span text:style-name="T890">a visiems kolegijos nariams, savivaldybės administracijos direktoriui ir jo pavaduotojui, savivaldybės kontrolieriui, Vyriausybės atstovui, asmenims, kurie kolegijos darbotvarkėje numatytus klausimus pristato<text:s/></text:span><text:soft-page-break/><text:span text:style-name="T891">kolegijos posėdyje, bei kitiems asmenims, kvieč</text:span><text:span text:style-name="T892">iamiems į kolegijos posėdį. Kolegijos posėdžio darbotvarkė gali būti skelbiama savivaldybės interneto svetainėje.</text:span></text:p>
      <text:p text:style-name="P893"><text:span text:style-name="T894">91</text:span><text:span text:style-name="T895">. Teikiami svarstyti kolegijos posėdžiuose tarybos sprendimų projektai ir teikiami susipažinti administracijos direktoriaus įsakymų proj</text:span><text:span text:style-name="T896">ektai turi būti suderinti reglamento nustatyta tvarka.</text:span></text:p>
      <text:p text:style-name="P897"><text:span text:style-name="T898">92</text:span><text:span text:style-name="T899">. Kolegijos posėdžiai rengiami prireikus.<text:s/></text:span></text:p>
      <text:p text:style-name="P900"><text:span text:style-name="T901">93</text:span><text:span text:style-name="T902">. Kolegijos narys, negalintis dalyvauti posėdyje, apie tai praneša merui ne vėliau kaip prieš 2 darbo dienas iki kolegijos posėdžio pradžios. Nega</text:span><text:span text:style-name="T903">lintys dalyvauti posėdyje kolegijos nariai ne vėliau kaip prieš 1 darbo dieną iki kolegijos posėdžio pradžios gali raštu pateikti svarstomais klausimais savo nuomonę, kuri turi būti paskelbta posėdyje.</text:span></text:p>
      <text:p text:style-name="P904"><text:span text:style-name="T905">94</text:span><text:span text:style-name="T906">. Kolegijos posėdžiuose išklausomas pranešimas i</text:span><text:span text:style-name="T907">r kolegijos narių nuomonė. Posėdžio pirmininko leidimu savo nuomonę gali pareikšti ir kiti posėdžio dalyviai.</text:span></text:p>
      <text:p text:style-name="P908">Kolegijos posėdžiuose pranešėjams svarstomu klausimu paprastai skiriama iki 5 minučių, kitiems kolegijos nariams ir kolegijos posėdžio dalyviams –<text:s/>iki 2 minučių. Prireikus posėdžio pirmininkas gali nustatyti kitokią kalbėjimo trukmę.</text:p>
      <text:p text:style-name="P909"><text:span text:style-name="T910">Kiekvienu darbotvarkės klausimu kolegijos nariai (išskyrus posėdžio pirmininką) ir kolegijos posėdžio dalyviai turi teisę kalbėti ne daugiau kaip kartą (neskaitant klau</text:span><text:span text:style-name="T911">simų, replikų, pastabų dėl procedūros, pasiūlymų nutraukti diskusijas, atmesti ar atidėti pateiktą projektą).<text:s/></text:span></text:p>
      <text:p text:style-name="P912"><text:span text:style-name="T913">95</text:span><text:span text:style-name="T914">. Kolegijos posėdžio protokolas rašomas reglamento 191 punkte nustatyta tvarka.<text:s/></text:span></text:p>
      <text:p text:style-name="P915"><text:span text:style-name="T916">96</text:span><text:span text:style-name="T917">. Kolegijos posėdžiuose, be kolegijos narių ir posėd</text:span><text:span text:style-name="T918">į aptarnaujančio tarybos sekretoriaus ir savivaldybės administracijos darbuotojų, privalo dalyvauti savivaldybės administracijos direktorius arba jo pavaduotojas, atitinkamų savivaldybės administracijos padalinių ir savivaldybės įmonių vadovai, kai svarsto</text:span><text:span text:style-name="T919">mi klausimai, susiję su jų vadovaujamų subjektų veikla.</text:span></text:p>
      <text:p text:style-name="P920"><text:span text:style-name="T921">Kolegijos posėdžiuose turi teisę dalyvauti visi tarybos nariai, Vyriausybės atstovas, savivaldybės kontrolierius, akredituoti žiniasklaidos atstovai ir kiti į kolegijos posėdžio darbotvarkę įrašyti be</text:span><text:span text:style-name="T922">i kviesti asmenys.</text:span></text:p>
      <text:p text:style-name="P923"><text:span text:style-name="T924">97</text:span><text:span text:style-name="T925">. Kolegijos rekomendaciniai nutarimai skelbiami savivaldybės interneto svetainėje bei teikiami svarstyti tarybai.</text:span></text:p>
      <text:p text:style-name="P926"/>
      <text:p text:style-name="P927"><text:span text:style-name="T928">IX</text:span><text:span text:style-name="T929">.<text:s/></text:span><text:span text:style-name="T930">SVARSTYTINŲ KLAUSIMŲ IR SPRENDIMŲ PROJEKTŲ PATEIKIMO TARYBAI TVARKA</text:span></text:p>
      <text:p text:style-name="P931"/>
      <text:p text:style-name="P932"><text:span text:style-name="T933">98</text:span><text:span text:style-name="T934">. Tarybai svarstyti klausimus<text:s/></text:span><text:span text:style-name="T935">kartu su sprendimų projektais pateikia komitetai, komisijos, tarybos nariai, tarybos narių frakcijos ir grupės, savivaldybės kontrolierius, savivaldybės administracijos direktorius (toliau – projektų rengėjai). Tarybos posėdžiuose svarstomi tik tie klausim</text:span><text:span text:style-name="T936">ai, dėl kurių reglamento nustatyta tvarka yra pateikti sprendimų projektai.</text:span></text:p>
      <text:p text:style-name="P937"><text:span text:style-name="T938">99</text:span><text:span text:style-name="T939">. Jeigu teikiamas tarybos sprendimo projektas dėl tarybos sprendimo pakeitimo arba papildymo, pridedama tarybos sprendimo pakeitimo arba papildymo projekto lyginamasis varian</text:span><text:span text:style-name="T940">tas (toliau – lyginamasis variantas).</text:span></text:p>
      <text:p text:style-name="P941">Jei teikiamas tarybos sprendimo projektas dėl tarybos sprendimo pripažinimo netekusiu galios (negaliojančiu), prie tarybos sprendimo projekto pridedama siūlomo pripažinti netekusiu galios (negaliojančiu) tarybos sprendimo kopija.</text:p>
      <text:p text:style-name="P942">Prie teikiamo tarybos sprendimo projekto pridedama tarybos sprendimo projekto aiškinamasis raštas (toliau – aiškinamasis raštas).</text:p>
      <text:p text:style-name="P943">Jei atliekamas teisės akto projekto antikorupcinis vertinimas, teisės aktų projekto antikorupcinio vertinimo<text:s/>pažyma pridedama kaip lydimasis teisės akto projekto dokumentas ir paskelbiama Teisės aktų informacinėje sistemoje.</text:p>
      <text:p text:style-name="P944"><text:span text:style-name="T945">Jei atliekamas teisės akto projekto numatomo teisinio reguliavimo poveikio vertinimas, teisės aktų projekto numatomo teisinio reguliavimo po</text:span><text:span text:style-name="T946">veikio vertinimo pažyma pridedama kaip lydimasis teisės akto projekto dokumentas.</text:span></text:p>
      <text:p text:style-name="P947"><text:span text:style-name="T948">100</text:span><text:span text:style-name="T949">. Savivaldybės administracijos direktoriaus teikiamas tarybos sprendimo projektas, aiškinamasis raštas ir lyginamasis variantas turi būti vizuoti savivaldybės administ</text:span><text:span text:style-name="T950">racijos direktoriaus, savivaldybės administracijos Teisės ir personalo skyriaus vedėjo (ar jo funkcijas atliekančio teisininko), atitinkamo savivaldybės administracijos skyriaus vedėjo, tarybos sprendimo projekto rengėjo ir <text:s/>vyriausiojo specialisto valstyb</text:span><text:span text:style-name="T951">inės kalbos tvarkytojo.</text:span></text:p>
      <text:p text:style-name="P952"><text:span text:style-name="T953">Komiteto, komisijos, mero, tarybos nario, frakcijos ar savivaldybės kontrolieriaus teikiamas tarybos sprendimo projektas, aiškinamasis raštas ir lyginamasis variantas turi būti atitinkamai vizuoti tarybos sprendimo projekto rengėjo<text:s/></text:span><text:span text:style-name="T954">–<text:s/></text:span><text:span text:style-name="T955">komiteto pirmininko ar atstovo, komisijos pirmininko ar atstovo, mero, tarybos nario, frakcijos pirmininko ar pirmininko pavaduotojo arba savivaldybės kontrolieriaus ir savivaldybės administracijos direktoriaus, savivaldybės administracijos T</text:span><text:span text:style-name="T956">eisės ir per</text:span><text:span text:style-name="T957">sonalo skyriaus vedėjo (ar jo funkcijas atliekančio teisininko)</text:span><text:span text:style-name="T958"><text:s/></text:span><text:span text:style-name="T959">ir v</text:span><text:span text:style-name="T960">yriausiojo specialisto valstybinės kalbos tvarkytojo.</text:span></text:p>
      <text:p text:style-name="P961"><text:span text:style-name="T962">Kolegijos teikiamas tarybos sprendimo projektas, aiškinamasis raštas ir lyginamasis variantas turi būti vizuoti kolegijos posėdžio pir</text:span><text:span text:style-name="T963">mininko ir savivaldybės administracijos direktoriaus, savivaldybės administracijos savivaldybės administracijos T</text:span><text:span text:style-name="T964">eisės ir personalo skyriaus vedėjo (ar jo funkcijas atliekančio teisininko)</text:span><text:span text:style-name="T965"><text:s/>ir v</text:span><text:span text:style-name="T966">yriausiojo specialisto valstybinės kalbos tvarkytojo.</text:span></text:p>
      <text:p text:style-name="P967">Vizuojamas paskutinis tarybos sprendimo projekto, aiškinamojo rašto ir lyginamojo varianto lapas.</text:p>
      <text:p text:style-name="P968"><text:span text:style-name="T969">Vizą sudaro pareigų pavadinimas, valstybės tarnautojo ar darbuotojo, dirbančio pagal darbo sutartį, parašas, vardas ir pavardė, data.</text:span></text:p>
      <text:p text:style-name="P970"><text:span text:style-name="T971">101</text:span><text:span text:style-name="T972">. Aiškinamajame rašte priv</text:span><text:span text:style-name="T973">aloma nurodyti:</text:span></text:p>
      <text:p text:style-name="P974"><text:span text:style-name="T975">101.1</text:span><text:span text:style-name="T976">. parengto tarybos sprendimo projekto tikslus ir uždavinius;</text:span></text:p>
      <text:p text:style-name="P977"><text:span text:style-name="T978">101.2</text:span><text:span text:style-name="T979">. esantį teisinį reglamentavimą;</text:span></text:p>
      <text:p text:style-name="P980"><text:span text:style-name="T981">101.3</text:span><text:span text:style-name="T982">. teigiamus rezultatus, priėmus siūlomą sprendimo projektą;</text:span></text:p>
      <text:p text:style-name="P983"><text:span text:style-name="T984">101.4</text:span><text:span text:style-name="T985">. galimas neigiamas pasekmes, priėmus siūlomą tarybo</text:span><text:span text:style-name="T986">s sprendimo projektą, kokių teisėtų priemonių reikėtų imtis, siekiant išvengti neigiamų pasekmių;</text:span></text:p>
      <text:p text:style-name="P987"><text:span text:style-name="T988">101.5</text:span><text:span text:style-name="T989">. finansavimo šaltinius;</text:span></text:p>
      <text:p text:style-name="P990"><text:span text:style-name="T991">101.6</text:span><text:span text:style-name="T992">. projekto rengimo metu gautus specialistų vertinimus ir išvadas;</text:span></text:p>
      <text:p text:style-name="P993"><text:span text:style-name="T994">101.7</text:span><text:span text:style-name="T995">. kokie šios srities teisės aktai tebega</text:span><text:span text:style-name="T996">lioja ir kokius teisės aktus būtina pakeisti ar panaikinti, priėmus teikiamą tarybos sprendimo projektą;</text:span></text:p>
      <text:p text:style-name="P997"><text:span text:style-name="T998">101.8</text:span><text:span text:style-name="T999">. projekto iniciatorių;</text:span></text:p>
      <text:p text:style-name="P1000"><text:span text:style-name="T1001">101.9</text:span><text:span text:style-name="T1002">. priimto sprendimo gavėjus;</text:span></text:p>
      <text:p text:style-name="P1003"><text:span text:style-name="T1004">101.10</text:span><text:span text:style-name="T1005">. priimto sprendimo vykdytojus.</text:span></text:p>
      <text:p text:style-name="P1006"><text:span text:style-name="T1007">102</text:span><text:span text:style-name="T1008">. Teikiamą tarybos sprendimo projektą (ir priedus, jeigu jų yra, taip pat aiškinamąjį raštą ir lyginamąjį variantą arba tarybos sprendimo kopiją) projekto rengėjas pateikia (ir elektronine forma) merui.<text:s/></text:span></text:p>
      <text:p text:style-name="P1009"><text:span text:style-name="T1010">103</text:span><text:span text:style-name="T1011">. Jei dėl tarybos sprendimo projekto buvo<text:s/></text:span><text:span text:style-name="T1012">rengiama vietos gyventojų apklausa, prie tarybos sprendimo projekto (ir priedų, jeigu jų yra, taip pat aiškinamojo rašto ir lyginamojo varianto arba tarybos sprendimo kopijos) papildomai pridedami apibendrinti vietos gyventojų apklausos rezultatai.</text:span></text:p>
      <text:p text:style-name="P1013"><text:span text:style-name="T1014">104</text:span><text:span text:style-name="T1015">. Jei pateikti tarybos sprendimų projektai (ir priedai, jeigu jų yra, taip pat aiškinamieji raštai ir lyginamieji variantai arba tarybos sprendimo kopijos) atitinka reglamento 99</text:span><text:span text:style-name="T1016">, 100, 101, 102 ir 103</text:span><text:span text:style-name="T1017"><text:s/>punktuose nurodytus reikalavimus, jie ne vėliau kaip pe</text:span><text:span text:style-name="T1018">r 24 val. registruojami tarybos sprendimų projektų<text:s/></text:span><text:span text:style-name="T1019">registre.</text:span><text:span text:style-name="T1020"><text:s/>Ne vėliau kaip artimiausią darbo dieną po registracijos tarybos sprendimų projektų registre tarybos sprendimų projektai (ir priedai, jeigu jų yra, taip pat aiškinamieji raštai ir lyginamieji vari</text:span><text:span text:style-name="T1021">antai arba tarybos sprendimo kopijos) bei vietos gyventojų apklausos rezultatai skelbiami savivaldybės interneto svetainėje.</text:span></text:p>
      <text:p text:style-name="P1022"><text:span text:style-name="T1023">105</text:span><text:span text:style-name="T1024">. Jeigu tarybos sprendimo projektas (ir priedai, jeigu jų yra, taip pat aiškinamasis raštas ir lyginamasis variantas arba ta</text:span><text:span text:style-name="T1025">rybos sprendimo kopija) neatitinka reglamento 99</text:span><text:span text:style-name="T1026">, 100, 101, 102 ir 103</text:span><text:span text:style-name="T1027"><text:s/></text:span><text:soft-page-break/><text:span text:style-name="T1028">punktuose nurodytų reikalavimų, tarybos sekretoriatas (jeigu jis sudaromas) arba meras tarybos sprendimo projektą (ir priedus, jeigu jų yra, taip pat aiškinamąjį raštą ir lyginamąjį var</text:span><text:span text:style-name="T1029">iantą arba tarybos sprendimo kopiją) grąžina projekto rengėjui patikslinti.</text:span></text:p>
      <text:p text:style-name="P1030"><text:span text:style-name="T1031">106</text:span><text:span text:style-name="T1032">. Tarybos sprendimų projektai (ir priedai, jeigu jų yra, taip pat aiškinamieji raštai ir lyginamieji variantai arba tarybos sprendimo kopijos) bei vietos gyventojų apklausos</text:span><text:span text:style-name="T1033"><text:s/>rezultatai, jei dėl tarybos sprendimo projekto buvo rengiama vietos gyventojų apklausa, įregistruoti tarybos sprendimų projektų registre</text:span><text:span text:style-name="T1034">,<text:s/></text:span><text:span text:style-name="T1035">teikiami svarstyti komitetams ir tarybai. Tarybos sekretoriatas (jeigu jis sudaromas) arba meras, pateikęs tarybos sp</text:span><text:span text:style-name="T1036">rendimo projektą (ir priedus, jeigu jų yra, taip pat aiškinamąjį raštą ir lyginamąjį variantą arba tarybos sprendimo kopiją) bei vietos gyventojų apklausos rezultatus, jei dėl tarybos sprendimo projekto buvo rengiama vietos gyventojų apklausa, svarstyti ko</text:span><text:span text:style-name="T1037">mitete (-uose), per dvi darbo dienas nuo tarybos sprendimo projekto (ir priedų, jeigu jų yra, taip pat aiškinamųjų raštų ir lyginamųjų variantų arba tarybos sprendimo kopijos) bei vietos gyventojų apklausos rezultatų, jei dėl tarybos sprendimo projekto buv</text:span><text:span text:style-name="T1038">o rengiama vietos gyventojų apklausa, pateikimo svarstyti komitetui (-ams) informuoja tarybos sprendimo projekto rengėją, kuriame komitete (-uose) pateiktas tarybos sprendimo projektas svarstomas. Kiti komitetai gali svarstyti tarybos sprendimo projektą sa</text:span><text:span text:style-name="T1039">vo iniciatyva. Tarybos sekretoriatas (jeigu jis sudaromas) arba meras ne vėliau kaip prieš 3 darbo dienas iki posėdžio pradžios informuoja tarybos sprendimo projekto rengėją apie pateikto tarybos sprendimo projekto svarstymą tarybos posėdyje.</text:span></text:p>
      <text:p text:style-name="P1040"><text:span text:style-name="T1041">107</text:span><text:span text:style-name="T1042">. Komi</text:span><text:span text:style-name="T1043">tetai, apsvarstę tarybos sprendimų projektus komiteto posėdyje, pastabas ir pasiūlymus turi pateikti merui kitą darbo dieną po komiteto posėdžio.</text:span></text:p>
      <text:p text:style-name="P1044"><text:span text:style-name="T1045">108</text:span><text:span text:style-name="T1046">. Tarybos posėdžio darbotvarkę sudaro meras. Ne vėliau kaip prieš 4 darbo dienas iki tarybos posėdžio p</text:span><text:span text:style-name="T1047">radžios svarstytinus klausimus kartu su įregistruotais tarybos sprendimų projektais meras privalo įtraukti į tarybos posėdžio darbotvarkę. Tarybos posėdžio darbotvarkė ne vėliau kaip prieš tris darbo dienas iki tarybos posėdžio pradžios paskelbiama savival</text:span><text:span text:style-name="T1048">dybės interneto svetainėje.</text:span></text:p>
      <text:p text:style-name="P1049"><text:span text:style-name="T1050">109</text:span><text:span text:style-name="T1051">. Vietos gyventojų apklausos rezultatų svarstymas turi būti įtrauktas į artimiausio tarybos posėdžio darbotvarkę.</text:span></text:p>
      <text:p text:style-name="P1052">Tarybos sprendimo projektą dėl apklausos rezultatų ir jo aiškinamąjį raštą šio reglamento nustatyta tvarka<text:s/>rengia savivaldybės administracijos direktorius.</text:p>
      <text:p text:style-name="P1053">Vietos gyventojų apklausos rezultatai teikiami svarstyti komitetams, frakcijoms bei koalicijoms.</text:p>
      <text:p text:style-name="P1054"><text:span text:style-name="T1055">Tarybos sprendime dėl apklausai pateikto (pateiktų) klausimo (klausimų) turi būti nurodyti apklausos rezultata</text:span><text:span text:style-name="T1056">i (gyventojų nuomonė dėl apklausai pateikto (pateiktų) klausimo (klausimų) ir tarybos sprendimo priėmimo motyvai. Tarybos sprendimas dėl apklausai pateikto (pateiktų) klausimo (klausimų) turi būti paskelbtas vietinėse (regiono) visuomenės informavimo priem</text:span><text:span text:style-name="T1057">onėse, savivaldybės interneto svetainėje ir seniūnijų, kurių aptarnaujamoje teritorijoje įvyko apklausa, skelbimų lentose.</text:span></text:p>
      <text:p text:style-name="P1058"><text:span text:style-name="T1059">110</text:span><text:span text:style-name="T1060">. Meras kolegijos siūlymą tarybai dėl savivaldybės teritorijoje esančių valstybės institucijų padalinių veiklos gerinimo ir jų</text:span><text:span text:style-name="T1061"><text:s/>vadovų išklausymo turi įtraukti į tarybos posėdžio darbotvarkės projektą. Meras ne vėliau kaip prieš 3 darbo dienas iki tarybos posėdžio pradžios privalo informuoti savivaldybės teritorijoje esančių valstybės institucijų padalinių vadovus apie tai, kad ta</text:span><text:span text:style-name="T1062">rybos posėdyje numatoma svarstyti siūlymą dėl savivaldybės teritorijoje esančių valstybės institucijų padalinių veiklos gerinimo ir išklausyti šių institucijų vadovus.</text:span></text:p>
      <text:p text:style-name="P1063"><text:span text:style-name="T1064">111</text:span><text:span text:style-name="T1065">. Jei meras svarstytinų klausimų į tarybos posėdžio darbotvarkę neįtraukia, dėl j</text:span><text:span text:style-name="T1066">ų įtraukimo į tarybos posėdžio darbotvarkę sprendžia taryba.</text:span></text:p>
      <text:p text:style-name="P1067"><text:span text:style-name="T1068">Pasiūlyti klausimą įtraukti į darbotvarkę gali komitetas, komisija, frakcija ar 1/3 posėdyje dalyvaujančių tarybos narių. Komiteto, komisijos, frakcijos ar 1/3 posėdyje dalyvaujančių tarybos nari</text:span><text:span text:style-name="T1069">ų atstovas pristato klausimo aktualumą bei teikia siūlymą posėdžiui pirmininkaujančiam <text:s/>organizuoti balsavimą dėl pristatyto klausimo įtraukimo į posėdžio darbotvarkę. Tarybai <text:s/>nubalsavus „už“, meras įpareigojamas pristatytą klausimą<text:s/></text:span><text:span text:style-name="T1070">įtraukti į tarybos pos</text:span><text:span text:style-name="T1071">ėdžio darbotvarkę.<text:s/></text:span></text:p>
      <text:p text:style-name="P1072"><text:span text:style-name="T1073">112</text:span><text:span text:style-name="T1074">. Tarybos posėdžio darbotvarkėje turi būti nurodyta: tarybos posėdžio numeris, data ir valanda, svarstomieji klausimai ir pranešėjai.</text:span></text:p>
      <text:p text:style-name="P1075"><text:span text:style-name="T1076">113</text:span><text:span text:style-name="T1077">. Jeigu gaunami keli alternatyvūs tarybos sprendimo projektai tuo pačiu klausimu, jie į<text:s/></text:span><text:span text:style-name="T1078">tarybos posėdžio darbotvarkę įrašomi vienu punktu ir nagrinėjami kartu.</text:span></text:p>
      <text:p text:style-name="P1079"><text:span text:style-name="T1080">11</text:span><text:span text:style-name="T1081">4</text:span><text:span text:style-name="T1082">. Tarybos nariai dėl tarybos posėdžio darbotvarkės ir tarybos sprendimų projektų gali merui ir tarybos sprendimų projektų rengėjams raštu pateikti pastabas. Iš tarybos narių gau</text:span><text:span text:style-name="T1083">tos pastabos apsvarstomos tarybos posėdyje.</text:span></text:p>
      <text:p text:style-name="P1084"><text:span text:style-name="T1085">115</text:span><text:span text:style-name="T1086">. Tarybos posėdžio darbotvarkė gali būti papildyta ar pakeista tarybos sprendimu komiteto, komisijos, frakcijos ar 1/3 dalyvaujančių posėdyje tarybos narių siūlymu, jei dėl šių siūlymų sprendimų projektai<text:s/></text:span><text:span text:style-name="T1087">įregistruoti ne vėliau kaip prieš 24 valandas iki posėdžio pradžios. Ši nuostata netaikoma siūlymams, susijusiems su norminio pobūdžio sprendimų projektų pateikimu.</text:span><text:span text:style-name="T1088"><text:s/></text:span><text:span text:style-name="T1089">Ekstremaliųjų įvykių, atitinkančių Vyriausybės patvirtintus kriterijus, atvejais meras turi</text:span><text:span text:style-name="T1090"><text:s/>teisę pateikti savivaldybės tarybai svarstyti klausimą ir siūlyti priimti sprendimą skubos tvarka.</text:span></text:p>
      <text:p text:style-name="P1091"><text:span text:style-name="T1092">116</text:span><text:span text:style-name="T1093">. Informacija apie tarybos posėdžių šaukimą skelbiama, nurodant tarybos posėdyje svarstytinus klausimus, savivaldybės interneto svetainėje ne vėliau<text:s/></text:span><text:span text:style-name="T1094">kaip prieš 3 darbo dienas iki posėdžio pradžios.</text:span></text:p>
      <text:p text:style-name="Normal"/>
      <text:p text:style-name="P1095"><text:span text:style-name="T1096">X</text:span><text:span text:style-name="T1097">.<text:s/></text:span><text:span text:style-name="T1098">TARYBOS POSĖDŽIAI</text:span></text:p>
      <text:p text:style-name="P1099"/>
      <text:p text:style-name="P1100"><text:span text:style-name="T1101">117</text:span><text:span text:style-name="T1102">. Tarybos posėdžiai yra teisėti, jeigu juose dalyvauja išrinktų tarybos narių dauguma.</text:span></text:p>
      <text:p text:style-name="P1103"><text:span text:style-name="T1104">118</text:span><text:span text:style-name="T1105">. Pirmasis tarybos posėdis šaukiamas Vietos savivaldos įstatymo nustatyta tva</text:span><text:span text:style-name="T1106">rka. Pirmąjį naujai išrinktos tarybos posėdį šaukia savivaldybės</text:span><text:span text:style-name="T1107"><text:s/></text:span><text:span text:style-name="T1108">rinkimų komisijos pirmininkas ne anksčiau kaip ankstesnės kadencijos tarybos įgaliojimų paskutinę dieną ir ne vėliau kaip praėjus 7 kalendorinėms dienoms nuo ankstesnės kadencijos tarybos įga</text:span><text:span text:style-name="T1109">liojimų paskutinės dienos, kuri nustatoma vadovaujantis Lietuvos Respublikos Konstitucijos 119 straipsniu. Jeigu tarybos rinkimai vyko po to, kai buvo įvestas tiesioginis valdymas ar buvo surengti pakartotiniai rinkimai Savivaldybių tarybų rinkimų įstatymo</text:span><text:span text:style-name="T1110"><text:s/>86 straipsnyje numatytu atveju, – ne vėliau kaip per dvi savaites po rinkimų rezultatų paskelbimo. Šiam posėdžiui pirmininkauja savivaldybės rinkimų komisijos pirmininkas arba jo įgaliotas savivaldybės rinkimų komisijos narys. Apie pirmojo posėdžio sušauk</text:span><text:span text:style-name="T1111">imo laiką ir vietą savivaldybės rinkimų komisijos pirmininkas ne vėliau kaip prieš 14 dienų paskelbia per visuomenės informavimo priemones.</text:span></text:p>
      <text:p text:style-name="P1112"><text:span text:style-name="T1113">119</text:span><text:span text:style-name="T1114">. Jeigu savivaldybės rinkimų komisijos pirmininkas išrinktos naujos tarybos pirmojo posėdžio nesušaukia iki 1</text:span><text:span text:style-name="T1115">18 punkte nustatyto termino pabaigos, išrinktos naujos tarybos nariai renkasi patys kitą dieną pasibaigus šiam terminui. Šiuo atveju posėdžiui pirmininkauja meras arba, jeigu jo nėra, – vyriausias pagal amžių tarybos narys.</text:span></text:p>
      <text:p text:style-name="P1116"><text:span text:style-name="T1117">120</text:span><text:span text:style-name="T1118">. Pirmajam ir kitiems<text:s/></text:span><text:span text:style-name="T1119">naujai išrinktos tarybos posėdžiams, iki prisieks tarybos nariai, pirmininkauja 118 ir 119 punktuose nustatyti asmenys. Po tarybos narių (mero) priesaikos priėmimo posėdžiui pirmininkauja meras arba, jeigu jo nėra, – vyriausias pagal amžių tarybos narys. P</text:span><text:span text:style-name="T1120">osėdžio protokolą rašo administracijos direktoriaus paskirtas savivaldybės administracijos valstybės tarnautojas ar darbuotojas, dirbantis pagal darbo sutartį.</text:span></text:p>
      <text:p text:style-name="P1121"><text:span text:style-name="T1122">121</text:span><text:span text:style-name="T1123">. Pirmojo tarybos posėdžio pradžioje tarybos nariai duoda priesaiką ir gauna tarybos nari</text:span><text:span text:style-name="T1124">o pažymėjimus ir tarybos nario ženkliukus.</text:span></text:p>
      <text:p text:style-name="P1125"><text:span text:style-name="T1126">122</text:span><text:span text:style-name="T1127">. Tarybos posėdžiui patalpas parengia savivaldybės administracija.</text:span></text:p>
      <text:p text:style-name="P1128"><text:span text:style-name="T1129">123</text:span><text:span text:style-name="T1130">.<text:s/></text:span><text:span text:style-name="T1131">Per du mėnesius nuo pirmojo išrinktos naujos tarybos posėdžio sušaukimo dienos</text:span><text:span text:style-name="T1132"><text:s/></text:span><text:span text:style-name="T1133">arba nuo tiesiogiai išrinkto mero priesaikos priėmi</text:span><text:span text:style-name="T1134">mo dienos <text:s/>turi būti paskirtas mero pavaduotojas ir savivaldybės administracijos direktorius, sudaryti tarybos komitetai ir paskirti šių komitetų pirmininkai, sudarytos komisijos ir paskirti šių komisijų pirmininkai, sudaryta tarybos kolegija, jei nusprend</text:span><text:span text:style-name="T1135">žiama ją sudaryti.</text:span></text:p>
      <text:p text:style-name="P1136"><text:span text:style-name="T1137">124</text:span><text:span text:style-name="T1138">. Pirmajame naujai išrinktos tarybos posėdyje:</text:span></text:p>
      <text:p text:style-name="P1139"><text:span text:style-name="T1140">124.1</text:span><text:span text:style-name="T1141">. prisiekia tarybos nariai;</text:span></text:p>
      <text:p text:style-name="P1142"><text:span text:style-name="T1143">124.2</text:span><text:span text:style-name="T1144">. gali būti posėdžio pirmininkui įteikiami vieši pareiškimai dėl tarybos narių vienijimosi į frakcijas, dėl tarybos daugumos ir tarybos maž</text:span><text:span text:style-name="T1145">umos (opozicijos) sudarymo;</text:span><text:span text:style-name="T1146"><text:s/></text:span></text:p>
      <text:p text:style-name="P1147"><text:span text:style-name="T1148">124.3</text:span><text:span text:style-name="T1149">. priimamas sprendimas dėl savivaldybės administracijos direktoriaus (direktoriaus pavaduotojo) atleidimo iš pareigų, nes baigėsi jo įgaliojimų laikas, ir pavedimo savivaldybės administracijos direktoriui, savivaldybės</text:span><text:span text:style-name="T1150"><text:s/>administracijos direktoriaus pavaduotojui ar kitam savivaldybės administracijos valstybės tarnautojui eiti savivaldybės administracijos direktoriaus pareigas arba mero siūlymu dėl pavedimo savivaldybės administracijos valstybės tarnautojui eiti savivaldyb</text:span><text:span text:style-name="T1151">ės administracijos direktoriaus pareigas tol, kol bus paskirtas savivaldybės administracijos direktorius (direktoriaus pavaduotojas) naujai kadencijai;</text:span></text:p>
      <text:p text:style-name="P1152"><text:span text:style-name="T1153">124.4</text:span><text:span text:style-name="T1154">. gali būti skiriami mero pavaduotojas ir savivaldybės administracijos direktorius. Mero<text:s/></text:span><text:span text:style-name="T1155">pavaduotojas ir savivaldybės administracijos direktorius negali būti skiriami, jeigu pirmajame posėdyje meras neprisiekė.</text:span></text:p>
      <text:p text:style-name="P1156"><text:span text:style-name="T1157">125</text:span><text:span text:style-name="T1158">. Jeigu pirmajame tarybos posėdyje meras neprisiekė, taryba priima sprendimą dėl kito posėdžio datos. Jis turi įvykti ne vėli</text:span><text:span text:style-name="T1159">au kaip per 5 kalendorines dienas po pirmojo posėdžio. Jam taip pat pirmininkauja 118 ir 119 punktuose nustatyti asmenys. Jeigu ir šiame posėdyje meras neprisiekė arba prisiekė, bet dėl laikinojo nedarbingumo ar kitų pateisinamųjų priežasčių laikinai negal</text:span><text:span text:style-name="T1160">i eiti savo pareigų, Vietos savivaldos įstatymo 19 straipsnio 1 dalyje nustatyta tvarka skiriamas tarybos narys laikinai eiti mero pareigas.</text:span><text:span text:style-name="T1161"><text:s/></text:span></text:p>
      <text:p text:style-name="P1162"><text:span text:style-name="T1163">126</text:span><text:span text:style-name="T1164">. Kadencijos laikotarpiui išrenkama balsų skaičiavimo komisija, į kurią kiekviena rinkimus laimėjusi partij</text:span><text:span text:style-name="T1165">a ar koalicija gali deleguoti savo atstovą. Balsų skaičiavimo komisijos nariai laikomi išrinktais, jeigu už jų kandidatūras balsavo posėdyje dalyvaujančių tarybos narių dauguma. Balsų skaičiavimo komisijos nariai išsirenka komisijos pirmininką</text:span><text:span text:style-name="T1166">.</text:span></text:p>
      <text:p text:style-name="P1167"><text:span text:style-name="T1168">127</text:span><text:span text:style-name="T1169">. Je</text:span><text:span text:style-name="T1170">igu taryba nusprendė pirmajame posėdyje svarstyti mero pavaduotojo, administracijos direktoriaus skyrimo klausimus, tai po pertraukos šie klausimai svarstomi, ir posėdžiui pirmininkauja naujai išrinktas meras.</text:span></text:p>
      <text:p text:style-name="P1171"><text:span text:style-name="T1172">128</text:span><text:span text:style-name="T1173">. Taryba mero siūlymu skiria vieną mero</text:span><text:span text:style-name="T1174"><text:s/>pavaduotoją.</text:span></text:p>
      <text:p text:style-name="P1175"><text:span text:style-name="T1176">129</text:span><text:span text:style-name="T1177">. Mero pavaduotojo kandidatūrą siūlo meras. Jeigu už mero pasiūlytą kandidatą nebalsuoja visų tarybos narių dauguma, meras tą patį kandidatą gali siūlyti dar vieną kartą. Jeigu ir antrą kartą pasiūlytai kandidatūrai taryba nepritaria,<text:s/></text:span><text:span text:style-name="T1178">meras turi siūlyti kitą kandidatą.</text:span><text:span text:style-name="T1179"><text:s/></text:span></text:p>
      <text:p text:style-name="P1180"><text:span text:style-name="T1181">130</text:span><text:span text:style-name="T1182">. Tarybos posėdžius, išskyrus pirmąjį, prireikus, bet ne rečiau kaip kas 3 mėnesiai, šaukia meras, o kai jo nėra, (tarnybinių komandiruočių, atostogų, ligos ar kitais atvejais, kai jis negali eiti pareigų), – mero</text:span><text:span text:style-name="T1183"><text:s/>pavaduotojas, o kai šio nėra, – laikinai mero pareigas einantis tarybos narys. <text:s/>Meras, o kai jo nėra, – mero pavaduotojas, o kai šio nėra, – laikinai einantis mero pareigas tarybos narys, privalo sušaukti savivaldybės tarybos posėdį, jeigu to raštu reikal</text:span><text:span text:style-name="T1184">auja ne mažiau kaip 1/3 išrinktų tarybos narių, pateikdami svarstytinus klausimus kartu su sprendimų projektais, ne vėliau kaip per dvi savaites nuo tarybos narių reikalavimo gavimo. Jeigu per nustatytą laiką meras ar jo pavaduotojas arba laikinai mero par</text:span><text:span text:style-name="T1185">eigas einantis tarybos narys tarybos posėdyje nedalyvauja, posėdžiui pirmininkauja ir visus posėdyje priimtus dokumentus pasirašo tarybos paskirtas tarybos narys.</text:span></text:p>
      <text:p text:style-name="P1186"><text:span text:style-name="T1187">131</text:span><text:span text:style-name="T1188">. Tarybos posėdžiai paprastai vyksta paskutinį mėnesio ketvirtadienį. Posėdžio pradžia</text:span><text:span text:style-name="T1189"><text:s/>– 10.00 valanda, posėdžio pabaiga 17.00 valanda. Pietų pertrauka nuo 12.00 iki 13.00 valandos.<text:s/></text:span></text:p>
      <text:p text:style-name="P1190"><text:span text:style-name="T1191">132</text:span><text:span text:style-name="T1192">. Tarybos posėdžio sušaukimą taip pat gali inicijuoti 1/3 visų tarybos narių. Meras, o kai jo nėra, – mero pavaduotojas, privalo sušaukti posėdį, jeigu<text:s/></text:span><text:span text:style-name="T1193">to raštu reikalauja ne mažiau kaip 1/3 išrinktų tarybos narių, pateikdami svarstytinus klausimus ir jų sprendimų projektus, ne vėliau kaip per dvi savaites nuo tarybos narių reikalavimo gavimo. Jeigu meras ar mero pavaduotojas, reikalaujant ne mažiau kaip<text:s/></text:span><text:span text:style-name="T1194">1/3 visų tarybos narių, per dvi savaites tarybos posėdžio nešaukia, jį gali sušaukti 1/3 visų tarybos narių. Jeigu meras ar jo pavaduotojas posėdyje nedalyvauja, posėdžiui pirmininkauja ir visus posėdyje priimtus dokumentus pasirašo tarybos paskirtas taryb</text:span><text:span text:style-name="T1195">os narys.</text:span></text:p>
      <text:p text:style-name="P1196"><text:span text:style-name="T1197">133</text:span><text:span text:style-name="T1198">. Apie tarybos posėdžio laiką meras, o kai jo nėra (tarnybinių komandiruočių, atostogų, ligos ar kitais atvejais, kai jis negali eiti pareigų),<text:s/></text:span><text:span text:style-name="T1199">–<text:s/></text:span><text:span text:style-name="T1200">mero pavaduotojas arba įgaliojimus iš 1/3<text:s/></text:span><text:soft-page-break/><text:span text:style-name="T1201">išrinktų tarybos narių gavęs tarybos narys, ne vėli</text:span><text:span text:style-name="T1202">au kaip prieš tris darbo dienas iki posėdžio pradžios praneša visiems tarybos nariams elektroniniu paštu. Tarybos nariai su svarstyti parengtais ir šio reglamento</text:span><text:span text:style-name="T1203"><text:s/></text:span><text:span text:style-name="T1204">nustatyta tvarka įregistruotais klausimais</text:span><text:span text:style-name="T1205"><text:s/></text:span><text:span text:style-name="T1206">kartu su sprendimų projektais susipažįsta prisijun</text:span><text:span text:style-name="T1207">gę prie posėdžių valdymo sistemos (POVAS).<text:s/></text:span></text:p>
      <text:p text:style-name="P1208"><text:span text:style-name="T1209">134</text:span><text:span text:style-name="T1210">.</text:span><text:span text:style-name="T1211"><text:s/>Gyvenamosios vietovės bendruomenės atstovui – seniūnaičiui, kai svarstomi klausimai yra susiję su jo atstovaujama gyvenamosios vietovės bendruomene, taip pat seniūnui ir vietos gyventojų apklausos inicia</text:span><text:span text:style-name="T1212">tyvinės grupės atstovui (atstovams), kai svarstomi vietos gyventojų apklausos rezultatai ar klausimai dėl vietos gyventojų apklausai pateikto (pateiktų) klausimo (klausimų), apie tarybos posėdžio laiką bei jame numatomus svarstyti klausimus pranešama elekt</text:span><text:span text:style-name="T1213">roniniu paštu arba telefonu, o posėdžio darbotvarkė ir sprendimų projektai skelbiami savivaldybės interneto svetainėje www.kalvarija.lt ne vėliau kaip prieš tris darbo dienas iki tarybos posėdžio pradžios.</text:span></text:p>
      <text:p text:style-name="P1214"><text:span text:style-name="T1215">135</text:span><text:span text:style-name="T1216">. Gyventojams apie tarybos posėdžio laiką b</text:span><text:span text:style-name="T1217">ei jame numatomus svarstyti klausimus pranešama savivaldybės interneto svetainėje www.kalvarija.lt, kurioje taip pat skelbiama <text:s/>posėdžio darbotvarkė ir sprendimų projektai ne vėliau kaip prieš tris darbo dienas iki tarybos posėdžio pradžios.</text:span></text:p>
      <text:p text:style-name="P1218"><text:span text:style-name="T1219">136</text:span><text:span text:style-name="T1220">. Jeigu</text:span><text:span text:style-name="T1221"><text:s/>tarybos narys negali atvykti į posėdį, apie tai jis raštu arba kitais būdais praneša tarybos posėdžio organizatoriui ne vėliau kaip prieš 1 dieną, nurodydamas priežastį. Jeigu paaiškėja, kad nebus kvorumo, tarybos posėdžio organizatorius numato kitą posėd</text:span><text:span text:style-name="T1222">žio datą ir apie tai praneša tarybos nariams bei paskelbia savivaldybės interneto svetainėje.<text:s/></text:span></text:p>
      <text:p text:style-name="P1223"><text:span text:style-name="T1224">137</text:span><text:span text:style-name="T1225">. Į tarybos posėdžius kviečiami savivaldybės kontrolierius, savivaldybės administracijos direktorius, klausimus posėdžiui rengusių komisijų pirmininkai<text:s/></text:span><text:span text:style-name="T1226">(arba jų įgalioti komisijų nariai), jeigu jie nėra tarybos nariai, savivaldybės administracijos struktūrinių padalinių vadovai arba jų atstovai bei kiti su svarstomu klausimu tiesiogiai susiję asmenys. Apie tarybos posėdžio laiką ne vėliau kaip prieš tris<text:s/></text:span><text:span text:style-name="T1227">darbo dienas iki tarybos posėdžio pradžios elektroniniu paštu informuojamas Vyriausybės atstovas apskrityje, pateikiant svarstyti parengtus ir šio reglamento nustatyta tvarka įregistruotus klausimus kartu su sprendimų projektais.</text:span></text:p>
      <text:p text:style-name="P1228"><text:span text:style-name="T1229">138</text:span><text:span text:style-name="T1230">. Tarybos posėdžiai</text:span><text:span text:style-name="T1231"><text:s/>yra atviri. Posėdžio pirmininkas turi teisę leisti posėdyje kalbėti kviestiems asmenims. Jeigu tarybos posėdyje svarstomas klausimas yra susijęs su kitais tarybos posėdyje dalyvaujančiais asmenimis, tarybos posėdžio pirmininkas jiems gali leisti kalbėti i</text:span><text:span text:style-name="T1232">ki 3 minučių.</text:span></text:p>
      <text:p text:style-name="P1233"><text:span text:style-name="T1234">139</text:span><text:span text:style-name="T1235">. Posėdžio pirmininkas kiekvienu atskirai svarstomu klausimu gali leisti iki 3 minučių pasisakyti ir kitiems asmenims. Tik posėdžio pirmininkas gali nutraukti kalbėtojo pasisakymą arba siūlyti tarybai apsispręsti dėl diskusijų nutrauki</text:span><text:span text:style-name="T1236">mo.</text:span></text:p>
      <text:p text:style-name="P1237"><text:span text:style-name="T1238">140</text:span><text:span text:style-name="T1239">. Tarybos posėdžiai transliuojami savivaldybės interneto svetainėje.</text:span></text:p>
      <text:p text:style-name="P1240"><text:span text:style-name="T1241">141</text:span><text:span text:style-name="T1242">. Taryba gali nuspręsti klausimus, susijusius su valstybės, tarnybos ar komercine paslaptimi, nagrinėti uždarame posėdyje.</text:span><text:span text:style-name="T1243"><text:s/></text:span></text:p>
      <text:p text:style-name="P1244"><text:span text:style-name="T1245">142</text:span><text:span text:style-name="T1246">. Tarybos posėdžiams pirmininkauja mer</text:span><text:span text:style-name="T1247">as, o kai jo nėra (tarnybinių komandiruočių, atostogų, ligos ar kitais atvejais, kai jis negali eiti pareigų) – mero pavaduotojas, o kai šio nėra, - laikinai mero pareigas einantis tarybos narys. Mero pavaduotojas pirmininkauja tarybos posėdžiui, kai priim</text:span><text:span text:style-name="T1248">ant sprendimą meras negali pirmininkauti dėl galimo viešųjų ir privačių interesų konflikto. Vyriausias pagal amžių tarybos narys pirmininkauja tarybos posėdžiui, kai priimant sprendimą meras ir mero pavaduotojas negali pirmininkauti dėl galimo viešųjų ir p</text:span><text:span text:style-name="T1249">rivačių interesų konflikto.</text:span></text:p>
      <text:p text:style-name="P1250"><text:span text:style-name="T1251">143</text:span><text:span text:style-name="T1252">. Posėdžio pirmininkas:</text:span></text:p>
      <text:p text:style-name="P1253"><text:span text:style-name="T1254">143.1</text:span><text:span text:style-name="T1255">. jeigu posėdyje dalyvauja išrinktų tarybos narių dauguma, skelbia posėdžio pradžią ir pateikia posėdžio darbotvarkę. Valdo elektroninę diskusijų ir balsavimo sistemą;</text:span></text:p>
      <text:p text:style-name="P1256"><text:span text:style-name="T1257">143.2</text:span><text:span text:style-name="T1258">. prižiūri,<text:s/></text:span><text:span text:style-name="T1259">kad tarybos posėdyje būtų laikomasi šio reglamento reikalavimų;</text:span></text:p>
      <text:p text:style-name="P1260"><text:span text:style-name="T1261">143.3</text:span><text:span text:style-name="T1262">. suteikia žodį svarstomo klausimo pranešėjams, tarybos nariams, savivaldybės kontrolieriui, savivaldybės administracijos direktoriui, kviestiesiems ir kitiems posėdyje dalyvaujantiem</text:span><text:span text:style-name="T1263">s asmenims, vadovauja klausimų svarstymo eigai;</text:span></text:p>
      <text:p text:style-name="P1264"><text:span text:style-name="T1265">143.4</text:span><text:span text:style-name="T1266">. kontroliuoja pasisakymų trukmę ir, jeigu ji viršijama, įspėja kalbėtoją, o jam nepaklausius, nutraukia pasisakymą;</text:span></text:p>
      <text:p text:style-name="P1267"><text:span text:style-name="T1268">143.5</text:span><text:span text:style-name="T1269">. jeigu klausimas svarbus ir taryba neprieštarauja, gali pratęsti pasisak</text:span><text:span text:style-name="T1270">ymo laiką;</text:span></text:p>
      <text:p text:style-name="P1271"><text:span text:style-name="T1272">143.6</text:span><text:span text:style-name="T1273">. gali įspėti kalbėtoją, jeigu jis nukrypsta nuo svarstomo klausimo esmės;</text:span></text:p>
      <text:p text:style-name="P1274"><text:span text:style-name="T1275">143.7</text:span><text:span text:style-name="T1276">. pagal svarstymo rezultatus formuluoja klausimus balsavimui, vadovaudamasis šio reglamento nustatyta balsavimo tvarka, paskelbia balsavimo rezultatus,<text:s/></text:span><text:span text:style-name="T1277">remdamasis balsų skaičiavimo komisijos pateiktais duomenimis arba elektroninės diskusijų ir balsavimo sistemos rodmenimis;</text:span></text:p>
      <text:p text:style-name="P1278"><text:span text:style-name="T1279">143.8</text:span><text:span text:style-name="T1280">. duoda tarybos nariams pastabas, jeigu jie nesilaiko šio reglamento arba kelia triukšmą salėje, įžeidinėja tarybą, tarybos<text:s/></text:span><text:span text:style-name="T1281">narius, kitus asmenis ar kitaip trukdo tarybos darbui;</text:span></text:p>
      <text:p text:style-name="P1282"><text:span text:style-name="T1283">143.9</text:span><text:span text:style-name="T1284">. pasiūlo pašalinti iš posėdžių salės kviestuosius arba kitus asmenis, jeigu jie trukdo tarybos posėdžiui.</text:span></text:p>
      <text:p text:style-name="P1285"><text:span text:style-name="T1286">144</text:span><text:span text:style-name="T1287">. Tarybos sprendimu gali būti skelbiamos posėdžio pertraukos, taip pat posėd</text:span><text:span text:style-name="T1288">is gali būti perkeltas į kitą dieną, jeigu taryba nespėjo apsvarstyti visų darbotvarkės klausimų.</text:span></text:p>
      <text:p text:style-name="P1289"><text:span text:style-name="T1290">145</text:span><text:span text:style-name="T1291">. Tarybos sprendimo projektas svarstomas tokia tvarka – pristatymas, atsakymai į klausimus, diskusijos, sprendimo priėmimas.</text:span></text:p>
      <text:p text:style-name="P1292"><text:span text:style-name="T1293">146</text:span><text:span text:style-name="T1294">. Pristatant<text:s/></text:span><text:span text:style-name="T1295">sprendimo projektą daromas pranešimas. Visi pranešėjai kalba iš tribūnos. Pranešimas turi trukti ne ilgiau kaip 10 minučių.</text:span></text:p>
      <text:p text:style-name="P1296"><text:span text:style-name="T1297">Pranešėjo prašymu taryba pranešimui skirto laiko trukmę gali pratęsti. Papildomų pranešėjų kalbų trukmę mero siūlymu nustato taryba.</text:span></text:p>
      <text:p text:style-name="P1298"><text:span text:style-name="T1299">147</text:span><text:span text:style-name="T1300">.</text:span><text:span text:style-name="T1301"><text:s/>Po</text:span><text:span text:style-name="T1302"><text:s/>klausimo</text:span><text:span text:style-name="T1303"><text:s/>pristatymo pranešėjai atsako į tarybos narių klausimus (iki 5 minučių). Tarybos nariai, norintys pranešėjo paklausti, registruojasi elektronine sistema.</text:span><text:span text:style-name="T1304"><text:s/>Kiekvienas tarybos narys svarstomu klausimu gali klausti ne daugiau kaip du kartu</text:span><text:span text:style-name="T1305">s.</text:span><text:span text:style-name="T1306"><text:s/>Užsiregistravęs tarybos narys gali atsisakyti klausti. Klausimams pateikti skiriama ne daugiau kaip 1 minutė.<text:s/></text:span></text:p>
      <text:p text:style-name="P1307"><text:span text:style-name="T1308">148</text:span><text:span text:style-name="T1309">. Pagrindiniam pranešėjui atsakius į tarybos narių klausimus, žodis suteikiamas (iki 5 minučių) papildomam pranešėjui, jei toks yra num</text:span><text:span text:style-name="T1310">atytas tarybos posėdžio darbotvarkėje. Jis taip pat atsako į tarybos narių klausimus (iki 5 minučių).</text:span></text:p>
      <text:p text:style-name="P1311"><text:span text:style-name="T1312">149</text:span><text:span text:style-name="T1313">. Pranešėjams atsakius į tarybos narių klausimus, išvadą dėl pateikto tarybos sprendimo projekto pateikia (iki 5 minučių) kuruojamos srities komite</text:span><text:span text:style-name="T1314">to pirmininkas arba kitas komiteto narys.</text:span></text:p>
      <text:p text:style-name="P1315"><text:span text:style-name="T1316">150</text:span><text:span text:style-name="T1317">. Pranešėjams atsakius į klausimus ir išklausius kuruojamos srities komiteto pirmininko arba kito komiteto nario išvadą (jai esant)</text:span><text:span text:style-name="T1318"><text:s/>dėl pateikto tarybos sprendimo projekto</text:span><text:span text:style-name="T1319">, skelbiama tarybos narių diskusija.</text:span></text:p>
      <text:p text:style-name="P1320"><text:span text:style-name="T1321">151</text:span><text:span text:style-name="T1322">. Tarybos nariai, norintys dalyvauti diskusijoje, registruojasi elektronine sistema. Registracijai skiriama 15 sekundžių. Užsiregistravęs kalbėtojas gali atsisakyti kalbėti. Jeigu tarybos nario nėra posėdžio salėje, kai posėdžio pirmininkas suteiki</text:span><text:span text:style-name="T1323">a jam žodį, jis praranda teisę kalbėti svarstomu klausimu.</text:span></text:p>
      <text:p text:style-name="P1324"><text:span text:style-name="T1325">152</text:span><text:span text:style-name="T1326">. Diskusijoje kiekvienu svarstomu klausimu gali pasisakyti (po 3 minutes) 4 tarybos nariai – 2 pritariantys pateiktam tarybos sprendimo projektui ir 2 nepritariantys. Be to, kiekvienu svarst</text:span><text:span text:style-name="T1327">omu klausimu frakcijos bei koalicijos vardu turi teisę pasisakyti (iki 5 minučių) jos įgaliotas atstovas.</text:span><text:span text:style-name="T1328"><text:s/></text:span><text:span text:style-name="T1329">Tarybos nariai negali perduoti vienas kitam pasisakymui skirto laiko. Diskusijos laiką kontroliuoja elektroninė sistema.</text:span><text:span text:style-name="T1330"><text:s/>Diskusijoje svarstomu klausim</text:span><text:span text:style-name="T1331">u vienas tarybos narys gali kalbėti 1 kartą.<text:s/></text:span><text:span text:style-name="T1332">Diskusijoje turi būti pareiškiama nuomonė dėl sprendimo projekto, pateiktų jo pataisų ar alternatyvaus sprendimo projekto, siūlomas vienas iš reglamento 165 punkte išvardytų sprendimo variantų, teikiami siūlymai</text:span><text:span text:style-name="T1333"><text:s/>dėl balsavimo procedūros. Diskusijose galima siūlyti tik papildomai į posėdžio darbotvarkę įtrauktų sprendimų projektų pataisas.</text:span></text:p>
      <text:p text:style-name="P1334"><text:span text:style-name="T1335">Posėdžio pirmininkas kiekvienu atskirai svarstomu klausimu gali leisti iki 3 minučių pasisakyti ir kitiems kviestiesiems asmen</text:span><text:span text:style-name="T1336">ims. Tik posėdžio pirmininkas gali nutraukti kalbėtojo pasisakymą arba siūlyti tarybai apsispręsti dėl diskusijų nutraukimo.</text:span></text:p>
      <text:p text:style-name="P1337"><text:span text:style-name="T1338">153</text:span><text:span text:style-name="T1339">. Tarybos posėdyje kiekvienu svarstomu klausimu turi teisę pasisakyti Vyriausybės atstovas apskrityje arba jo įgaliotas atst</text:span><text:span text:style-name="T1340">ovas.</text:span></text:p>
      <text:p text:style-name="P1341"><text:span text:style-name="T1342">154</text:span><text:span text:style-name="T1343">. Diskusija baigiama, kai pasisako visi užsiregistravusieji kalbėti arba kai tarybos posėdžio pirmininko ar tarybos narių pageidavimu taip nusprendžia taryba. Pasiūlymas nutraukti diskusiją nėra dalyvavimas diskusijoje. Posėdžio pirmininkas in</text:span><text:span text:style-name="T1344">formuoja, kurie tarybos nariai norėjo kalbėti, bet jiems nebuvo suteiktas žodis dėl laiko stokos. Šie tarybos nariai savo pastabas ir pasiūlymus svarstomais klausimais gali pateikti raštu merui ir jie pridedami prie posėdžio protokolo.</text:span></text:p>
      <text:p text:style-name="P1345"><text:span text:style-name="T1346">155</text:span><text:span text:style-name="T1347">. Baigus disk</text:span><text:span text:style-name="T1348">usiją, posėdžio pirmininkas privalo suteikti žodį norintiesiems pareikšti frakcijos nuomonę svarstomu klausimu.</text:span></text:p>
      <text:p text:style-name="P1349"><text:span text:style-name="T1350">156</text:span><text:span text:style-name="T1351">. Pasibaigus diskusijai, pranešėjai ir papildomi pranešėjai turi teisę tarti ne daugiau kaip 5 minutes trunkantį baigiamąjį žodį.</text:span></text:p>
      <text:p text:style-name="P1352"><text:span text:style-name="T1353">157</text:span><text:span text:style-name="T1354">. Tarybos posėdžiams aptarnauti tarybos sekretoriatas (jeigu jis sudaromas) ir/ar savivaldybės administracija paskiria darbuotojus, kurie:</text:span></text:p>
      <text:p text:style-name="P1355"><text:span text:style-name="T1356">157.1</text:span><text:span text:style-name="T1357">. rūpinasi tinkamu techniniu posėdžių parengimu ir pagalba tarybos nariams posėdžių metu;</text:span></text:p>
      <text:p text:style-name="P1358"><text:span text:style-name="T1359">157.2</text:span><text:span text:style-name="T1360">. rūpinasi,</text:span><text:span text:style-name="T1361"><text:s/>kad posėdžiui reikalinga medžiaga būtų laiku paskelbta savivaldybės kompiuterizuotoje informacinėje sistemoje arba posėdžio metu būtų laiku pateikta tarybos nariams ir pranešėjams;</text:span></text:p>
      <text:p text:style-name="P1362"><text:span text:style-name="T1363">157.3</text:span><text:span text:style-name="T1364">. registruoja posėdyje dalyvaujančius tarybos narius;</text:span></text:p>
      <text:p text:style-name="P1365"><text:span text:style-name="T1366">157.4</text:span><text:span text:style-name="T1367">.<text:s/></text:span><text:span text:style-name="T1368">prižiūri, kad posėdžio svečiai posėdyje laikytųsi nustatytos tvarkos;</text:span></text:p>
      <text:p text:style-name="P1369"><text:span text:style-name="T1370">157.5</text:span><text:span text:style-name="T1371">. priima ir registruoja tarybos posėdžio metu pateiktus tarybos narių paklausimus ir perduoda juos merui;</text:span></text:p>
      <text:p text:style-name="P1372"><text:span text:style-name="T1373">157.6</text:span><text:span text:style-name="T1374">. protokoluoja posėdį, daro jo garso įrašą ir prireikus rūpina</text:span><text:span text:style-name="T1375">si vertimu;</text:span></text:p>
      <text:p text:style-name="P1376"><text:span text:style-name="T1377">157.7</text:span><text:span text:style-name="T1378">. registruoja teikiamus tarybos sprendimų projektus;</text:span></text:p>
      <text:p text:style-name="P1379"><text:span text:style-name="T1380">157.8</text:span><text:span text:style-name="T1381">. vykdo kitus mero ar posėdžio pirmininko, komitetų pirmininkų pavedimus, susijusius su tarybos posėdžių rengimu;</text:span></text:p>
      <text:p text:style-name="P1382"><text:span text:style-name="T1383">157.9</text:span><text:span text:style-name="T1384">. siunčia tarybos sprendimų projektų rengėjų nurod</text:span><text:span text:style-name="T1385">ytiems adresatams priimtus tarybos sprendimus;</text:span></text:p>
      <text:p text:style-name="P1386"><text:span text:style-name="T1387">157.10</text:span><text:span text:style-name="T1388">. užtikrina tarybos posėdžio transliavimą internetu ir jo įrašo paskelbimą savivaldybės interneto svetainėje.</text:span></text:p>
      <text:p text:style-name="P1389"/>
      <text:p text:style-name="P1390"><text:span text:style-name="T1391">XI</text:span><text:span text:style-name="T1392">.<text:s/></text:span><text:span text:style-name="T1393">TARYBOS SPRENDIMŲ PRIĖMIMAS</text:span></text:p>
      <text:p text:style-name="P1394"/>
      <text:p text:style-name="P1395"><text:span text:style-name="T1396">158</text:span><text:span text:style-name="T1397">. Tarybos sprendimai priimami posėdyje d</text:span><text:span text:style-name="T1398">alyvaujančių tarybos narių balsų dauguma. Jeigu balsai pasiskirsto po lygiai, lemia mero balsas. Jeigu meras posėdyje nedalyvauja, o balsai pasiskirsto po lygiai, laikoma, kad sprendimas nepriimtas.<text:s/></text:span></text:p>
      <text:p text:style-name="P1399"><text:span text:style-name="T1400">159</text:span><text:span text:style-name="T1401">. Taryba gali priimti sprendimus,<text:s/></text:span><text:span text:style-name="T1402">jeigu posėdyje<text:s/></text:span><text:span text:style-name="T1403">dalyvauja ne mažiau kaip 11 tarybos narių (yra kvorumas). Kvorumas patikrinamas registruojantis posėdžio pradžioje.<text:s/></text:span></text:p>
      <text:p text:style-name="P1404"><text:span text:style-name="T1405">160</text:span><text:span text:style-name="T1406">. Tarybos nario prašymu kvorumas gali būti patikrinamas ir prieš balsavimą.</text:span><text:span text:style-name="T1407"><text:s/></text:span><text:span text:style-name="T1408">Tarybos balsavimų rezultatai yra saugomi informacinėse l</text:span><text:span text:style-name="T1409">aikmenose ir skelbiami savivaldybės interneto svetainėje.</text:span></text:p>
      <text:p text:style-name="P1410"><text:span text:style-name="T1411">161</text:span><text:span text:style-name="T1412">. Prieš teikdamas balsuoti sprendimo projektą, posėdžio pirmininkas siūlo balsavimo tvarką ir suformuluoja balsuoti teikiamą sprendimą. Posėdžio pirmininkui paklausus, ar yra norinčių kalbėti</text:span><text:span text:style-name="T1413"><text:s/>dėl balsavimo procedūros motyvų, gali pasisakyti ne daugiau kaip po 1 minutę 4 skirtingoms frakcijoms priklausantys arba jokiai frakcijai nepriklausantys tarybos nariai – po 2 „už“ ir „prieš“.</text:span></text:p>
      <text:p text:style-name="P1414"><text:span text:style-name="T1415">162</text:span><text:span text:style-name="T1416">. Prieš balsuojant posėdžio pirmininkas arba frakcija<text:s/></text:span><text:span text:style-name="T1417">gali pareikalauti ne ilgesnės kaip 15 minučių pertraukos.</text:span></text:p>
      <text:p text:style-name="P1418"><text:span text:style-name="T1419">163</text:span><text:span text:style-name="T1420">. Balsuojama tokia tvarka:</text:span></text:p>
      <text:p text:style-name="P1421"><text:span text:style-name="T1422">163.1</text:span><text:span text:style-name="T1423">. dėl komitetų, pranešėjo ar diskusijoje pateikto siūlymo atidėti sprendimo projekto priėmimą balsuojama pirmiau negu dėl klausimo esmės;</text:span></text:p>
      <text:p text:style-name="P1424"><text:span text:style-name="T1425">163.2</text:span><text:span text:style-name="T1426">. dėl<text:s/></text:span><text:span text:style-name="T1427">alternatyvaus sprendimo projekto balsuojama pirmiau negu dėl pataisų;</text:span></text:p>
      <text:p text:style-name="P1428"><text:span text:style-name="T1429">163.3</text:span><text:span text:style-name="T1430">. dėl kiekvienos sprendimo projekto pataisos balsuojama atskirai pagal jų pateikimo eilę. Jeigu dėl vieno sprendimo projekto teiginio pateiktos daugiau kaip dvi pataisos, tai da</text:span><text:span text:style-name="T1431">ugiausia balsų surinkusi pataisa teikiama balsuoti atskirai. Ji priimama posėdyje dalyvaujančių tarybos narių daugumos pritarimu;</text:span></text:p>
      <text:p text:style-name="P1432"><text:span text:style-name="T1433">163.4</text:span><text:span text:style-name="T1434">. pabalsavus dėl sprendimo projekto pataisų balsuojama už galutinį sprendimą.</text:span></text:p>
      <text:p text:style-name="P1435"><text:span text:style-name="T1436">164</text:span><text:span text:style-name="T1437">. Galutiniam sprendimo projekt</text:span><text:span text:style-name="T1438">ui parengti gali būti sudaroma redakcinė komisija, kuri išsirenka pirmininką. Jis pristato tarybai komisijos parengtą sprendimo projektą.</text:span></text:p>
      <text:p text:style-name="P1439"><text:span text:style-name="T1440">165</text:span><text:span text:style-name="T1441">. Taryba gali priimti vieną iš šių sprendimų:</text:span></text:p>
      <text:p text:style-name="P1442"><text:span text:style-name="T1443">165.1</text:span><text:span text:style-name="T1444">. pritarti sprendimo projektui be pataisų ar su jomis arba</text:span><text:span text:style-name="T1445"><text:s/>pritarti vienam iš alternatyvių sprendimo projektų;</text:span></text:p>
      <text:p text:style-name="P1446"><text:span text:style-name="T1447">165.2</text:span><text:span text:style-name="T1448">. atidėti sprendimo projekto priėmimą ir pavesti savivaldybės administracijai paskelbti jį viešai svarstyti arba grąžinti rengėjui iš esmės tobulinti, nurodant terminą;</text:span></text:p>
      <text:p text:style-name="P1449"><text:span text:style-name="T1450">165.3</text:span><text:span text:style-name="T1451">. padaryti svars</text:span><text:span text:style-name="T1452">tymo procedūros pertrauką, nurodant jos trukmę;</text:span></text:p>
      <text:p text:style-name="P1453"><text:span text:style-name="T1454">165.4</text:span><text:span text:style-name="T1455">. nepritarti sprendimo projektui arba pavesti parengti naują, nurodant terminą.</text:span></text:p>
      <text:p text:style-name="P1456"><text:span text:style-name="T1457">166</text:span><text:span text:style-name="T1458">. Taryba gali duoti pavedimus savivaldybės administracijos direktoriui, taip pat komitetams, komisijoms arba k</text:span><text:span text:style-name="T1459">itoms tarybos sudarytoms institucijoms. Pavedimai fiksuojami tarybos posėdžio protokole. Pavedime suformuluojama tarybos užduotis vykdytojui ir nurodomas įvykdymo terminas.</text:span></text:p>
      <text:p text:style-name="P1460"><text:span text:style-name="T1461">167</text:span><text:span text:style-name="T1462">.<text:s/></text:span><text:span text:style-name="T1463">Tarybos sprendimai priimami atviru</text:span><text:span text:style-name="T1464"><text:s/></text:span><text:span text:style-name="T1465">ar slaptu balsavimu. Balsuojama „už“, „</text:span><text:span text:style-name="T1466">prieš“ arba „susilaikoma“.</text:span></text:p>
      <text:p text:style-name="P1467">Balsuoti elektronine sistema gali tik elektroninėje sistemoje kortele užsiregistravę tarybos nariai. Tarybos nariai, neturintys galimybės užsiregistruoti elektroninėje sistemoje, balsuoja ranka, tokiu atveju jų balsus skaičiuoja<text:s/>balsų skaičiavimo komisija.</text:p>
      <text:p text:style-name="P1468"><text:span text:style-name="T1469">Jei visi posėdyje dalyvaujantys tarybos nariai pritaria sprendimo projektui, sprendimas priimamas bendru sutarimu.</text:span><text:span text:style-name="T1470"><text:s/>Priimant sprendimą bendru sutarimu laikoma, kad visi dalyvaujantys posėdyje tarybos nariai balsavo „už“.</text:span></text:p>
      <text:p text:style-name="P1471"><text:span text:style-name="T1472">168</text:span><text:span text:style-name="T1473">.</text:span><text:span text:style-name="T1474"><text:s/>Tarybos narių registraciją kvorumui nustatyti ir balsavimo pradžią skelbia posėdžio pirmininkas.</text:span></text:p>
      <text:p text:style-name="P1475"><text:span text:style-name="T1476">169</text:span><text:span text:style-name="T1477">. Tarybos nariai balsuoja asmeniškai. Balso teisė negali būti perduota kitiems asmenims.<text:s/></text:span></text:p>
      <text:p text:style-name="P1478"><text:span text:style-name="T1479">170</text:span><text:span text:style-name="T1480">. Tarybos narys savivaldybės tarybos posėdyje prieš<text:s/></text:span><text:span text:style-name="T1481">pradedant svarstyti klausimą, kuris jam sukelia interesų konfliktą, privalo informuoti savivaldybės tarybą apie esamą interesų konfliktą, pareikšti apie nusišalinimą ir, jeigu savivaldybės taryba nusišalinimą priima, jokia forma nedalyvauti toliau svarstan</text:span><text:span text:style-name="T1482">t šį klausimą. Savivaldybės taryba gali motyvuotu sprendimu, vadovaudamasi Vyriausiosios tarnybinės etikos komisijos patvirtintais kriterijais, pareikšto nusišalinimo nepriimti ir įpareigoti tarybos narį dalyvauti toliau svarstant šį klausimą. Duomenys api</text:span><text:span text:style-name="T1483">e sprendimą nepriimti pareikšto nusišalinimo kartu su svarstyto klausimo balsavimo rezultatais skelbiami savivaldybės interneto svetainėje ir per penkias darbo dienas nuo sprendimo priėmimo dienos elektroninėmis priemonėmis pateikiami Vyriausiajai tarnybin</text:span><text:span text:style-name="T1484">ės etikos komisijai jos nustatyta tvarka.</text:span><text:s/></text:p>
      <text:p text:style-name="P1485">Punkto pakeitimai:</text:p>
      <text:p text:style-name="P1486"><text:span text:style-name="T1487">Nr.<text:s/></text:span><text:a xlink:href="https://www.e-tar.lt/portal/legalAct.html?documentId=bb0b4930cb1c11e583a295d9366c7ab3" office:target-frame-name="_top" xlink:show="replace"><text:span text:style-name="T1488">T-20</text:span></text:a><text:span text:style-name="T1489">, 2016-01-29, paskelbta TAR 2016-03-03, i. k. 2016-04180</text:span></text:p>
      <text:p text:style-name="Normal"/>
      <text:p text:style-name="P1490"><text:span text:style-name="T1491">171</text:span><text:span text:style-name="T1492">. Balsavimo metu neleid</text:span><text:span text:style-name="T1493">žiama replikuoti, reikšti pastabų dėl balsavimo motyvų, vaikščioti po salę. Kol balsavimo procedūra nebaigta, jokie klausimai nesvarstomi.</text:span></text:p>
      <text:p text:style-name="P1494"><text:span text:style-name="T1495">172</text:span><text:span text:style-name="T1496">. Atvirai balsuojama elektronine balsų skaičiavimo sistema arba rankos pakėlimu.<text:s/></text:span></text:p>
      <text:p text:style-name="P1497"><text:span text:style-name="T1498">173</text:span><text:span text:style-name="T1499">. Dėl tarybos<text:s/></text:span><text:span text:style-name="T1500">posėdžiuose svarstomų klausimų balsuojama atvirai, išskyrus atvejus, kai  skiriamas mero pavaduotojas, savivaldybės administracijos direktorius, savivaldybės administracijos direktoriaus pavaduotojas, sprendžiamas nepasitikėjimo meru, mero pavaduotoju, sav</text:span><text:span text:style-name="T1501">ivaldybės administracijos direktoriumi, savivaldybės administracijos direktoriaus pavaduotoju klausimas. Slaptas balsavimas reglamente nustatyta tvarka galimas ir tais atvejais, kai skiriami<text:s/></text:span><text:soft-page-break/><text:span text:style-name="T1502">Kontrolės komiteto pirmininkas, Kontrolės komiteto pirmininko pav</text:span><text:span text:style-name="T1503">aduotojas, Administracinės komisijos pirmininkas, Etikos komisijos pirmininkas, Antikorupcijos komisijos pirmininkas, sprendžiamas nepasitikėjimo Kontrolės komiteto pirmininku, Kontrolės komiteto pirmininko pavaduotoju, Administracinės komisijos pirmininku</text:span><text:span text:style-name="T1504">, Etikos komisijos pirmininku, Antikorupcijos komisijos pirmininku klausimas. Duomenys apie kiekvieno tarybos nario balsavimą, išskyrus atvejus, kai balsuojama slaptai, yra vieši. Kiekvieno tarybos nario balsavimo rezultatai saugomi informacinėse laikmenos</text:span><text:span text:style-name="T1505">e ir skelbiami savivaldybės interneto svetainėje. Slaptai balsuojama slapto balsavimo elektronine sistema arba specialios formos balsavimo biuleteniais (toliau – biuletenis).</text:span><text:s/></text:p>
      <text:p text:style-name="P1506">Punkto pakeitimai:</text:p>
      <text:p text:style-name="P1507"><text:span text:style-name="T1508">Nr.<text:s/></text:span><text:a xlink:href="https://www.e-tar.lt/portal/legalAct.html?documentId=eb118ab00b7611e588da8908dfa91cac" office:target-frame-name="_top" xlink:show="replace"><text:span text:style-name="T1509">T-58</text:span></text:a><text:span text:style-name="T1510">, 2015-05-28, paskelbta TAR 2015-06-16, i. k. 2015-09598</text:span></text:p>
      <text:p text:style-name="Normal"/>
      <text:p text:style-name="P1511"><text:span text:style-name="T1512">174</text:span><text:span text:style-name="T1513">. Biuletenių pavyzdžius tvirtina taryba. Biuletenyje privalo būti balsavimo esmę nurodanti antraštė. Vienu biuleteniu gali būti balsuojama tik dėl</text:span><text:span text:style-name="T1514"><text:s/>vieno asmens atleidimo iš</text:span><text:span text:style-name="T1515"><text:s/></text:span><text:span text:style-name="T1516">pareigų arba nepasitikėjimo jam pareiškimo, dėl skyrimo į vienas pareigas arba dėl vienos kolegialios institucijos steigimo arba panaikinimo.<text:s/></text:span></text:p>
      <text:p text:style-name="P1517"><text:span text:style-name="T1518">175</text:span><text:span text:style-name="T1519">. Balsuojant dėl kandidatų paskyrimo į pareigas, viename biuletenyje abėcėlės t</text:span><text:span text:style-name="T1520">varka gali būti įrašomos tik kandidatų į tas pačias pareigas pavardės.<text:s/></text:span></text:p>
      <text:p text:style-name="P1521"><text:span text:style-name="T1522">176</text:span><text:span text:style-name="T1523">. Balsuojantysis biuletenyje pažymi pavardes tų kandidatų arba tuos teiginius, už kuriuos jis balsuoja.</text:span></text:p>
      <text:p text:style-name="P1524"><text:span text:style-name="T1525">177</text:span><text:span text:style-name="T1526">. Tarybos nariams slapto balsavimo biuletenius išduoda ir slapto b</text:span><text:span text:style-name="T1527">alsavimo procedūrą atlieka tarybos balsų skaičiavimo komisija.</text:span></text:p>
      <text:p text:style-name="P1528"><text:span text:style-name="T1529">178</text:span><text:span text:style-name="T1530">. Slapto balsavimo vietoje turi būti slapto balsavimo balsadėžė. Balsavimo metu patalpoje vienu metu gali būti tik vienas balsuojantysis ir Balsų skaičiavimo komisijos nariai. Gaudami<text:s/></text:span><text:span text:style-name="T1531">slapto balsavimo biuletenius, tarybos nariai pasirašo biuletenių išdavimo lape.</text:span></text:p>
      <text:p text:style-name="P1532"><text:span text:style-name="T1533">179</text:span><text:span text:style-name="T1534">. Negaliojančiais pripažįstami nepatvirtinto pavyzdžio biuleteniai, biuleteniai, kuriuose neišbrauktų pavardžių yra daugiau nei renkamų pareigūnų arba paliktas daugiau k</text:span><text:span text:style-name="T1535">aip vienas pasirinkti duotas teiginys, taip pat tie biuleteniai, kuriuose papildomai įrašytos pavardės ir teiginiai. Biuletenių, kuriuose tarybos nariai nepadarė jokių žymų, nukerpamas viršutinis dešinysis kampas, nepažeidžiant balsuojančiojo žymai skirtos</text:span><text:span text:style-name="T1536"><text:s/>vietos.</text:span></text:p>
      <text:p text:style-name="P1537"><text:span text:style-name="T1538">Slapto balsavimo rezultatus skelbia balsų skaičiavimo komisijos pirmininkas.</text:span></text:p>
      <text:p text:style-name="P1539"><text:span text:style-name="T1540">180</text:span><text:span text:style-name="T1541">. Balsų skaičiavimo protokolą pasirašo visi balsavimą stebėję Balsų skaičiavimo komisijos nariai. Protokolas ir užklijuotas, antspauduotas bei komisijos pirmininko</text:span><text:span text:style-name="T1542"><text:s/>parašu pažymėtas vokas su visais komisijos turėtais biuleteniais pateikiamas tarybos posėdį protokoluojančiam asmeniui. Šie dokumentai saugomi iki tarybos kadencijos pabaigos.<text:s/></text:span></text:p>
      <text:p text:style-name="P1543"><text:span text:style-name="T1544">181</text:span><text:span text:style-name="T1545">. Jei nagrinėtu klausimu buvo balsuojama, bet sprendimas nebuvo priimta</text:span><text:span text:style-name="T1546">s, pakartotinai šis klausimas gali būti nagrinėjamas tik kitame tarybos posėdyje.</text:span></text:p>
      <text:p text:style-name="P1547"><text:span text:style-name="T1548">182</text:span><text:span text:style-name="T1549">. Balsavimą galima vieną kartą pakartoti, kol nepradėtas svarstyti kitas darbotvarkės klausimas, jeigu balsuojant rankų pakėlimu kyla abejonių dėl skaičiavimo tikslumo</text:span><text:span text:style-name="T1550"><text:s/>ir jeigu to motyvuotai reikalauja posėdžio pirmininkas arba frakcija ir šiam reikalavimui pritaria ne mažiau kaip 1/3 posėdyje dalyvaujančių tarybos narių. Frakcija gali reikalauti pakartotinai balsuoti, jeigu nebuvo tinkamai ir aiškiai suformuluotas bals</text:span><text:span text:style-name="T1551">uoti teikiamas klausimas.</text:span></text:p>
      <text:p text:style-name="P1552"><text:span text:style-name="T1553">183</text:span><text:span text:style-name="T1554">. Kai nenaudojama elektroninė balsų skaičiavimo sistema, balsuojama rankos pakėlimu. Balsus skaičiuoja Balsų skaičiavimo komisija. Ji taip pat suskaičiuoja prieš kiekvieną balsavimą salėje esančius tarybos narius.</text:span></text:p>
      <text:p text:style-name="P1555"><text:span text:style-name="T1556">Balsų ska</text:span><text:span text:style-name="T1557">ičiavimo komisijos nariai balsuoja bendrąja tvarka.</text:span></text:p>
      <text:p text:style-name="P1558"><text:span text:style-name="T1559">184</text:span><text:span text:style-name="T1560">. Taryba, frakcijai pasiūlius, gali posėdyje dalyvaujančių tarybos narių balsų dauguma pareikšti nepasitikėjimą Balsų skaičiavimo komisija ar jos nariu. Tada skiriama nauja komisija arba jos narys.</text:span></text:p>
      <text:p text:style-name="P1561"><text:span text:style-name="T1562">185</text:span><text:span text:style-name="T1563">. Balsavimo rezultatai parodomi elektroninės balsų skaičiavimo sistemos ekranuose arba juos paskelbia posėdžio pirmininkas, remdamasis Balsų skaičiavimo komisijos pateiktais duomenimis, jeigu minėta sistema nesinaudojama.</text:span></text:p>
      <text:p text:style-name="P1564"/>
      <text:p text:style-name="P1565"><text:span text:style-name="T1566">XII</text:span><text:span text:style-name="T1567">.<text:s/></text:span><text:span text:style-name="T1568">PAKLAUSIMAI IR</text:span><text:span text:style-name="T1569"><text:s/>JŲ PATEIKIMO TVARKA</text:span></text:p>
      <text:p text:style-name="P1570"/>
      <text:p text:style-name="P1571"><text:span text:style-name="T1572">186</text:span><text:span text:style-name="T1573">. Tarybos posėdžio darbotvarkėje numatomas laikas tarybos narių paklausimams. Paklausimu laikomas toks kreipimasis, dėl kurio tarybos narys, frakcija ar tarybos narių grupė tarybos posėdžio arba kitu metu raštu kreipėsi į saviv</text:span><text:span text:style-name="T1574">aldybės institucijų, savivaldybės administracijos, kitų savivaldybės įstaigų, įmonių ir organizacijų, taip pat valstybės institucijų, kurios veikia savivaldybės teritorijoje, vadovus ir valstybės tarnautojus</text:span><text:span text:style-name="T1575"><text:s/>dėl tarybos nario veiklai reikalingos informacij</text:span><text:span text:style-name="T1576">os, susijusios su taryboje nagrinėjamais klausimais arba klausimais, dėl kurių paklausimo pateikėjas rengia sprendimo projektą. Šie paklausimai turi būti įteikti atitinkamam pareigūnui ar vadovui, o jų kopijos – merui.</text:span></text:p>
      <text:p text:style-name="P1577"><text:span text:style-name="T1578">187</text:span><text:span text:style-name="T1579">. Paklausimo pateikėjas (patei</text:span><text:span text:style-name="T1580">kėjai) turi nurodyti konkretų pareigūną ar vadovą, į kurį kreipiasi, išdėstyti klausimo, dėl kurio jis kreipiasi, esmę ir kokio atsakymo – žodžiu ar raštu – laukia. Visus paklausimus pateikėjas (pateikėjai) privalo registruoti savivaldybės administracijos<text:s/></text:span><text:span text:style-name="T1581">priimamajame. Tarybos posėdžio metu pateikti paklausimai registruojami ne vėliau kaip kitą darbo dieną po tarybos posėdžio.<text:s/></text:span></text:p>
      <text:p text:style-name="P1582"><text:span text:style-name="T1583">188</text:span><text:span text:style-name="T1584">. Į paklausimą turi būti atsakyta ne vėliau kaip per 10 darbo dienų nuo jo gavimo dienos. Jeigu asmuo, kuriam pateiktas pakl</text:span><text:span text:style-name="T1585">ausimas, negali nustatytu laiku atsakyti, jis privalo raštu nurodyti motyvus ir pasiūlyti kitą terminą, bet ne ilgesnį kaip 30 dienų nuo paklausimo gavimo dienos.<text:s/></text:span></text:p>
      <text:p text:style-name="P1586"><text:span text:style-name="T1587">189</text:span><text:span text:style-name="T1588">. Meras ir savivaldybės administracijos direktorius ne rečiau kaip kartą per metų<text:s/></text:span><text:span text:style-name="T1589">ketvirtį informuoja tarybą apie sprendimų, priimtų pagal paklausimus, vykdymą.</text:span></text:p>
      <text:p text:style-name="P1590"/>
      <text:p text:style-name="P1591"><text:span text:style-name="T1592">XIII</text:span><text:span text:style-name="T1593">.<text:s/></text:span><text:span text:style-name="T1594">TARYBOS DOKUMENTŲ ĮFORMINIMAS IR SKELBIMAS, ĮGYVENDINIMAS IR KONTROLĖ</text:span></text:p>
      <text:p text:style-name="P1595"/>
      <text:p text:style-name="P1596"><text:span text:style-name="T1597">190</text:span><text:span text:style-name="T1598">. Tarybos posėdžiai protokoluojami ir daromi posėdžių vaizdo ir garso įrašai. Protokol</text:span><text:span text:style-name="T1599">us pasirašo posėdžio pirmininkas ir posėdį protokoluojantis asmuo, posėdyje priimtus sprendimus ir kitus dokumentus – posėdžio pirmininkas.<text:s/></text:span></text:p>
      <text:p text:style-name="P1600"><text:span text:style-name="T1601">191</text:span><text:span text:style-name="T1602">. Tarybos posėdžio protokole nurodoma: tarybos pavadinimas, tarybos posėdžio vieta ir laikas, tarybos<text:s/></text:span><text:span text:style-name="T1603">posėdžio eilės numeris, visų tarybos narių, dalyvavusių ir nedalyvavusių tarybos posėdyje, skaičius ir vardai bei pavardės, kviestųjų asmenų bei svečių vardai ir pavardės, tarybos posėdžio pirmininko vardas ir pavardė, tarybos posėdžio darbotvarkė, kiekvie</text:span><text:span text:style-name="T1604">no klausimo pranešėjo ir papildomo pranešėjo vardas, pavardė ir pareigos, diskusijose dalyvavusių asmenų vardai, pavardės ir pareigos, taip pat asmenų, pateikusių klausimus ar paklausimus (raštu ar žodžiu) pranešėjams ir papildomiems pranešėjams, vardai ir</text:span><text:span text:style-name="T1605"><text:s/>pavardės, trumpas šių klausimų ar paklausimų išdėstymas, priimti tarybos sprendimai ir balsavimo rezultatai.</text:span></text:p>
      <text:p text:style-name="P1606">Protokolas surašomas ir pasirašomas ne vėliau kaip per 14 darbo dienų po posėdžio.</text:p>
      <text:p text:style-name="P1607"><text:span text:style-name="T1608">Tarybos nariai gali pareikšti pretenzijas dėl protokolo kito ar</text:span><text:span text:style-name="T1609">timiausio tarybos posėdžio pradžioje. Jeigu praėjusio posėdžio pirmininko paaiškinimai nepatenkina pareiškėjo, taryba priima sprendimą dėl pareiškėjo pretenzijos. Jeigu jos pripažįstamos pagrįstomis, taisomas</text:span><text:span text:style-name="T1610"><text:s/></text:span><text:span text:style-name="T1611">protokolas.</text:span></text:p>
      <text:p text:style-name="P1612"><text:span text:style-name="T1613">Posėdžio protokolo išrašas tarybos<text:s/></text:span><text:span text:style-name="T1614">nariui pateikiamas, gavus jo prašymą raštu, kitiems asmenims – gavus jų prašymus raštu, mero sprendimu.</text:span></text:p>
      <text:p text:style-name="P1615"><text:span text:style-name="T1616">192</text:span><text:span text:style-name="T1617">.<text:s/></text:span><text:span text:style-name="T1618">Priimti tarybos sprendimai, prieš perduodant juos pasirašyti tarybos posėdžio pirmininkui, pateikiami vizuoti savivaldybės administracijos Teis</text:span><text:span text:style-name="T1619">ės ir personalo skyriaus vedėjui (ar jo funkcijas atliekančiam teisininkui) ir tarybos posėdžio sekretoriui</text:span><text:span text:style-name="T1620">, o jų kopijos tvirtinamos tarybos antspaudu.</text:span></text:p>
      <text:p text:style-name="P1621"><text:span text:style-name="T1622">193</text:span><text:span text:style-name="T1623">. Sprendimų kopijas savivaldybės administracijos padaliniams, nurodytiems rengėjo, tarybos sekre</text:span><text:span text:style-name="T1624">torius perduoda ne vėliau kaip per 10 darbo dienų po posėdžio. Kitiems su sprendimu susijusiems subjektams sprendimo kopijas su lydraščiu pateikia rengėjas.<text:s/></text:span></text:p>
      <text:p text:style-name="P1625"><text:span text:style-name="T1626">194</text:span><text:span text:style-name="T1627">. Už tarybos sprendimų, susijusių su savivaldybės administracijos veikla, vykdymo kontrolę<text:s/></text:span><text:span text:style-name="T1628">atsakingas savivaldybės administracijos direktorius, o susijusių su tarybos veikla – meras. Ne rečiau kaip kartą per pusmetį tarybos posėdyje savivaldybės administracijos direktorius pateikia informaciją apie administracijos direktoriaus kontroliuotinų spr</text:span><text:span text:style-name="T1629">endimų įgyvendinimą.</text:span></text:p>
      <text:p text:style-name="P1630"><text:span text:style-name="T1631">195</text:span><text:span text:style-name="T1632">. Posėdžių vaizdo ir garso įrašai<text:s/></text:span><text:span text:style-name="T1633">perkeliami į kompiuterinę laikmeną ir<text:s/></text:span><text:span text:style-name="T1634">saugomi savivaldybės administracijoje</text:span><text:span text:style-name="T1635"><text:s/>teisės aktų nustatyta tvarka.</text:span><text:span text:style-name="T1636"><text:s/>Už jų saugumą atsako savivaldybės administracijos direktoriaus paskirtas savivaldybės ad</text:span><text:span text:style-name="T1637">ministracijos valstybės tarnautojas ar darbuotojas, dirbantis pagal darbo sutartį.</text:span></text:p>
      <text:p text:style-name="P1638"><text:span text:style-name="T1639">196</text:span><text:span text:style-name="T1640">. Komitetų ir komisijų posėdžių protokolus pasirašo komitetų ir komisijų posėdžių pirmininkai ir posėdžių sekretoriai. Posėdžio dokumentai saugomi savivaldybės admini</text:span><text:span text:style-name="T1641">stracijos Bendrųjų reikalų skyriuje įstatymų nustatyta tvarka. Posėdžio protokolo išrašas pateikiamas asmeniui, kuris dėl to raštu kreipiasi į komiteto arba komisijos pirmininką (ši nuostata netaikoma tarybos nariui).</text:span></text:p>
      <text:p text:style-name="P1642"><text:span text:style-name="T1643">Visi laikinųjų komisijų dokumentai tur</text:span><text:span text:style-name="T1644">i būti perduoti archyvui ne vėliau kaip per 10 darbo dienų pasibaigus komisijos įgaliojimų laikui.</text:span></text:p>
      <text:p text:style-name="P1645"><text:span text:style-name="T1646">197</text:span><text:span text:style-name="T1647">. Tarybos sprendimai ne vėliau kaip per 5 darbo dienas nuo jų pasirašymo dienos skelbiami savivaldybės interneto svetainėje. Apie tarybos priimtus nor</text:span><text:span text:style-name="T1648">minius teisės aktus skelbiama Teisės aktų registre Teisėkūros pagrindų įstatymo nustatyta tvarka.</text:span></text:p>
      <text:p text:style-name="P1649"><text:span text:style-name="T1650">198</text:span><text:span text:style-name="T1651">. Taryba turi antspaudą su Kalvarijos savivaldybės herbu. Už jo naudojimą ir saugojimą atsakingas tarybos sekretorius, o jeigu jo nėra, – savivaldybės<text:s/></text:span><text:span text:style-name="T1652">administracijos Bendrųjų reikalų skyrius.</text:span></text:p>
      <text:p text:style-name="P1653"><text:span text:style-name="T1654">Tarybos antspaudas dedamas ant tarybos priimtų dokumentų, pasirašytų tarybos posėdžio pirmininko, ant tarptautinių sutarčių ir kitų dokumentų, kurie tarybos vardu pasirašyti mero ar kitų įgaliotų asmenų.</text:span></text:p>
      <text:p text:style-name="P1655"><text:span text:style-name="T1656">199</text:span><text:span text:style-name="T1657">. T</text:span><text:span text:style-name="T1658">arybos priimtų dokumentų originalus, visus jų rengimo dokumentus vienerius metus saugo, o po to perduoda archyvui tarybos sekretorius, o jeigu jo nėra, – savivaldybės administracijos Bendrųjų reikalų skyrius.</text:span></text:p>
      <text:p text:style-name="P1659"><text:span text:style-name="T1660">Vienas elektroniniu parašu pasirašyto tarybos s</text:span><text:span text:style-name="T1661">prendimo egzempliorius atspausdinamas ir vienerius metus saugomas Bendrųjų reikalų skyriuje, po to teisės aktų nustatyta tvarka perduodamas saugoti į Kalvarijos savivaldybės archyvą.</text:span></text:p>
      <text:p text:style-name="P1662"><text:span text:style-name="T1663">200</text:span><text:span text:style-name="T1664">. Į tarybos posėdžio darbotvarkę neįtrauktų, iš jos išbrauktų, tar</text:span><text:span text:style-name="T1665">ybos nepriimtų arba po svarstymo atidėtų sprendimų projektų originalai grąžinami jų rengėjams.</text:span></text:p>
      <text:p text:style-name="P1666"/>
      <text:p text:style-name="P1667"><text:span text:style-name="T1668">XIV</text:span><text:span text:style-name="T1669">.<text:s/></text:span><text:span text:style-name="T1670">MERAS, MERO PAVADUOTOJAS IR JŲ ĮGALIOJIMAI</text:span></text:p>
      <text:p text:style-name="P1671"/>
      <text:p text:style-name="P1672"><text:span text:style-name="T1673">201</text:span><text:span text:style-name="T1674">. Taryba savo įgaliojimų laikui iš tarybos narių mero siūlymu skiria mero pavaduotoją.</text:span></text:p>
      <text:p text:style-name="P1675"><text:span text:style-name="T1676">202</text:span><text:span text:style-name="T1677">. Meras, mero pavaduotojas prieš terminą netenka savo įgaliojimų tarybos sprendimu Vietos savivaldos įstatymo nustatyta tvarka ir pagrindais.<text:s/></text:span></text:p>
      <text:p text:style-name="P1678"><text:span text:style-name="T1679">203</text:span><text:span text:style-name="T1680">. Tarybos posėdžiams, komitetams, merui aptarnauti, taip pat tarybos sprendimų projektams rengti, nagrinėt</text:span><text:span text:style-name="T1681">i ir išvadoms dėl tarybos sprendimų projektų rengti mero siūlymu gali būti steigiamas tarybos ir mero sekretoriatas. Neįsteigus tarybos ir mero sekretoriato, jo funkcijas vykdo savivaldybės administracijos Bendrųjų reikalų skyrius. Tarybos ir mero sekretor</text:span><text:span text:style-name="T1682">iato finansinį, ūkinį ir materialinį aptarnavimą atlieka savivaldybės administracija. Taryba nustato atskirą tarybos ir mero sekretoriato išlaidų sąmatą. Tarybos sekretoriatas gali būti sudaromas iš mero politinio (asmeninio) pasitikėjimo valstybės tarnaut</text:span><text:span text:style-name="T1683">ojų, karjeros valstybės tarnautojų ir darbuotojų, dirbančių pagal darbo sutartis. Jei sekretoriatas nesudaromas, savo įgaliojimų laikui meras gali turėti politinio<text:s/></text:span><text:soft-page-break/><text:span text:style-name="T1684">(asmeninio) pasitikėjimo valstybės tarnautojų. Mero politinio (asmeninio) pasitikėjimo valst</text:span><text:span text:style-name="T1685">ybės tarnautoju negali būti tarybos narys.</text:span></text:p>
      <text:p text:style-name="P1686"><text:span text:style-name="T1687">204</text:span><text:span text:style-name="T1688">. Gyventojų pasiūlymus, prašymus, valstybinių institucijų, įmonių, įstaigų, organizacijų raštus, adresuotus merui, priima, registruoja ir perduoda merui, jo pavaduotojui pagal kompetenciją šias funkcijas vy</text:span><text:span text:style-name="T1689">kdantis savivaldybės administracijos padalinys.</text:span></text:p>
      <text:p text:style-name="P1690"><text:span text:style-name="T1691">205</text:span><text:span text:style-name="T1692">. Mero potvarkio projektą pagal kompetenciją rengia tarybos sekretoriatas arba savivaldybės administracija</text:span><text:span text:style-name="T1693">.<text:s/></text:span></text:p>
      <text:p text:style-name="P1694"><text:span text:style-name="T1695">Potvarkio projektas, kurį rengia savivaldybės administracija, turi būti vizuotas savivaldybė</text:span><text:span text:style-name="T1696">s administracijos direktoriaus, savivaldybės administracijos padalinių, su kuriais susijęs sprendžiamasis klausimas, vadovų ir<text:s/></text:span><text:span text:style-name="T1697">savivaldybės administracijos Teisės ir personalo skyriaus vedėjo (ar jo funkcijas atliekančio teisininko), projekto rengėjo ir vy</text:span><text:span text:style-name="T1698">riausiojo specialisto valstybinės kalbos tvarkytojo.</text:span></text:p>
      <text:p text:style-name="P1699">Potvarkio projektas, kurį rengia tarybos sekretoriatas, turi būti vizuotas tarybos sekretoriato vedėjo ir savivaldybės administracijos teisės ir personalo skyriaus vedėjo (ar jo funkcijas atliekančio teisininko), projekto rengėjo ir vyriausiojo specialisto valstybinės kalbos tvarkytojo.</text:p>
      <text:p text:style-name="P1700"><text:span text:style-name="T1701">Jei kuris nors iš vizuojančių valstybės tarnautojų nesutinka su potvarkio projektu arba kai kurių jo punktų nuostatomis, jis turi raštu motyvuotai išdėstyti savo pastabas.</text:span></text:p>
      <text:p text:style-name="P1702"><text:span text:style-name="T1703">206</text:span><text:span text:style-name="T1704">. Mero potvarkiai, kuriuos skelbti Teisės aktų registre privaloma pagal teisės aktus, oficialiai skelbiami Teisės aktų registre Teisėkūros pagrindų įstatymo nustatyta tvarka ir savivaldybės interneto svetainėje.</text:span></text:p>
      <text:p text:style-name="P1705"><text:span text:style-name="T1706">207</text:span><text:span text:style-name="T1707">. Mero ir mero pavaduotojo pa</text:span><text:span text:style-name="T1708">vedimai, nurodymai, rezoliucijos turi būti įvykdyti nustatytu laiku. Jeigu rezoliucija užrašoma ir pavedimas duodamas keliems vykdytojams, organizuoti vykdymą privalo pirmasis rezoliucijoje įrašytas pareigūnas. Kiti vykdytojai yra vienodai su juo atsakingi</text:span><text:span text:style-name="T1709"><text:s/>už pavedimo įvykdymą nustatytu laiku ir pirmojo vykdytojo reikalavimu turi pateikti visą būtiną medžiagą ir atitinkamus pasiūlymus. Laikoma, kad pavedimas įvykdytas, jeigu išspręsti visi jame iškelti klausimai arba atsakyta motyvuotai ir iš esmės.</text:span></text:p>
      <text:p text:style-name="P1710"><text:span text:style-name="T1711">208</text:span><text:span text:style-name="T1712">. Mero potvarkius registruoja</text:span><text:span text:style-name="T1713"><text:s/></text:span><text:span text:style-name="T1714">tarybos sekretoriatas arba savivaldybės administracija.<text:s/></text:span></text:p>
      <text:p text:style-name="P1715"><text:span text:style-name="T1716">209</text:span><text:span text:style-name="T1717">. Interesantų apskaitą tvarko, mero pavedimų vykdymą kontroliuoja ir apibendrintą informaciją apie tai merui teikia šias funkcijas vykdantis savivaldybės administ</text:span><text:span text:style-name="T1718">racijos padalinys.</text:span></text:p>
      <text:p text:style-name="P1719"><text:span text:style-name="T1720">210</text:span><text:span text:style-name="T1721">.</text:span><text:span text:style-name="T1722"><text:s/>Merui ir mero pavaduotojui atostogos paprastai suteikiamos tarybos sprendimu.<text:s/></text:span><text:span text:style-name="T1723">Ne ilgesnės kaip 14 dienų atostogos m</text:span><text:span text:style-name="T1724">erui ir mero pavaduotojui</text:span><text:span text:style-name="T1725"><text:s/>gali būti suteikiamos mero potvarkiu</text:span><text:span text:style-name="T1726">. Prašymas suteikti atostogas turi būti pateiktas n</text:span><text:span text:style-name="T1727">e vėliau kaip prieš 3 darbo dienas iki atostogų pradžios. Išimtiniais atvejais, dėl nenumatyto įvykio atostogos gali būti suteikiamos nesilaikant prašymo pateikimo termino. Apie mero ar mero pavaduotojo atostogavimo faktą nedelsiant paskelbiama savivaldybė</text:span><text:span text:style-name="T1728">s interneto svetainėje, nurodant suteiktų atostogų laikotarpį. Informacija papildomai pateikiama tarybos nariams artimiausiame savivaldybės tarybos posėdyje. Vienu metu atostogos negali būti suteiktos ir merui, ir jo pavaduotojui.</text:span></text:p>
      <text:p text:style-name="P1729"><text:span text:style-name="T1730">211</text:span><text:span text:style-name="T1731">.</text:span><text:span text:style-name="T1732"><text:s/></text:span><text:span text:style-name="T1733">Mero pavaduotoja</text:span><text:span text:style-name="T1734">s vyksta į komandiruotes pagal mero potvarkius ir apie tai informuojama taryba</text:span><text:span text:style-name="T1735">.</text:span><text:span text:style-name="T1736"><text:s/>Komandiruotės išlaidos jam apmokamos<text:s/></text:span><text:span text:style-name="T1737">Vyriausybės nustatyta tvarka.</text:span><text:span text:style-name="T1738"><text:s/>Mero pavaduotojas, grįžęs iš komandiruotės, per 5 darbo dienas raštu pateikia komandiruotės ataskaitą</text:span><text:span text:style-name="T1739"><text:s/></text:span><text:span text:style-name="T1740">merui.</text:span></text:p>
      <text:p text:style-name="P1741"><text:span text:style-name="T1742">212</text:span><text:span text:style-name="T1743">.<text:s/></text:span><text:span text:style-name="T1744">Meras paprastai komandiruojamas tarybos sprendimu. Į ne ilgesnes kaip trijų dienų komandiruotes meras gali būti komandiruojamas mero potvarkiu ir apie tai informuojama taryba.</text:span><text:span text:style-name="T1745"><text:s/>Komandiruotės išlaidos merui apmokamos Vyriausybės nustatyta tvarka</text:span><text:span text:style-name="T1746">.</text:span><text:span text:style-name="T1747"><text:s/></text:span><text:span text:style-name="T1748">Me</text:span><text:span text:style-name="T1749">ras, grįžęs iš komandiruotės, artimiausiame tarybos posėdyje pateikia komandiruotės ataskaitą tarybai</text:span><text:span text:style-name="T1750">.</text:span></text:p>
      <text:p text:style-name="P1751"><text:span text:style-name="T1752">213</text:span><text:span text:style-name="T1753">. Meras yra atskaitingas tarybai ir bendruomenei už savivaldybės veiklą.<text:s/></text:span></text:p>
      <text:p text:style-name="P1754"><text:span text:style-name="T1755">214</text:span><text:span text:style-name="T1756">. Meras:</text:span></text:p>
      <text:p text:style-name="P1757"><text:span text:style-name="T1758">214.1</text:span><text:span text:style-name="T1759">.</text:span><text:span text:style-name="T1760"><text:s/></text:span><text:span text:style-name="T1761">planuoja tarybos veiklą, nustato ir sudaro tary</text:span><text:span text:style-name="T1762">bos posėdžių darbotvarkes ir teikia sprendimų projektus, šaukia tarybos posėdžius ir jiems pirmininkauja, koordinuoja komitetų ir komisijų veiklą, pasirašo tarybos sprendimus ir posėdžių, kuriems pirmininkavo, protokolus;</text:span></text:p>
      <text:p text:style-name="P1763"><text:span text:style-name="T1764">214.2</text:span><text:span text:style-name="T1765">. atstovauja pats arba</text:span><text:span text:style-name="T1766"><text:s/></text:span><text:span text:style-name="T1767">įg</text:span><text:span text:style-name="T1768">alioja kitus asmenis atstovauti savivaldybei teisme, bendradarbiaujant su kitomis savivaldybėmis, valstybės ar užsienio šalių institucijomis, kitais juridiniais ir fiziniais asmenimis. Atstovauti savivaldybei gali būti įgaliojami šie asmenys:</text:span></text:p>
      <text:p text:style-name="P1769"><text:span text:style-name="T1770">214.2.1</text:span><text:span text:style-name="T1771">. vi</text:span><text:span text:style-name="T1772">sų institucijų bendrosios kompetencijos ir administraciniuose teismuose bei kitose teisėsaugos institucijose – savivaldybės valstybės tarnautojai, turintys aukštąjį universitetinį teisinį išsilavinimą, ir pagal atstovavimo sutartis advokatai (jų padėjėjai)</text:span><text:span text:style-name="T1773">, kartu su jais ir savivaldybės administracijos padalinių darbuotojai – atitinkamos srities specialistai;</text:span></text:p>
      <text:p text:style-name="P1774"><text:span text:style-name="T1775">214.2.2</text:span><text:span text:style-name="T1776">. bendradarbiaujant su kitomis savivaldybėmis ar kitais juridiniais ir fiziniais asmenimis – savivaldybės valstybės tarnautojai ir tarybos<text:s/></text:span><text:span text:style-name="T1777">nariai.</text:span></text:p>
      <text:p text:style-name="P1778"><text:span text:style-name="T1779">Įgalioto atstovauti savivaldybei teismuose ir kitose teisėsaugos institucijose asmens teisės surašomos įstatymų nustatyta tvarka įgaliojime, išduotame vieneriems metams. Įgaliojimai registruojami ir saugomi šias funkcijas vykdančiame savivaldybės a</text:span><text:span text:style-name="T1780">dministracijos padalinyje;</text:span></text:p>
      <text:p text:style-name="P1781"><text:span text:style-name="T1782">214.3</text:span><text:span text:style-name="T1783">. atstovauja savivaldybei Marijampolės regiono plėtros taryboje ir turi sprendžiamojo balso teisę sudarant ir įgyvendinant regiono plėtros programą;</text:span></text:p>
      <text:p text:style-name="P1784"><text:span text:style-name="T1785">214.4</text:span><text:span text:style-name="T1786">. teikia tarybai mero pavaduotojo, savivaldybės<text:s/></text:span><text:span text:style-name="T1787">administracijos direktoriaus, savivaldybės administracijos direktoriaus pavaduotojo (savivaldybės administracijos direktoriaus siūlymu) ir komisijų pirmininkų kandidatūras, taip pat gali siūlyti atleisti juos iš pareigų ir siūlyti skirti nuobaudas savivald</text:span><text:span text:style-name="T1788">ybės administracijos direktoriui;</text:span><text:span text:style-name="T1789"><text:s/></text:span></text:p>
      <text:p text:style-name="P1790"><text:span text:style-name="T1791">214.5</text:span><text:span text:style-name="T1792">. nustato mero pavaduotojo veiklos sritis;</text:span></text:p>
      <text:p text:style-name="P1793"><text:span text:style-name="T1794">214.6</text:span><text:span text:style-name="T1795">. teikia tarybai siūlymą dėl kolegijos sudarymo;<text:s/></text:span></text:p>
      <text:p text:style-name="P1796"><text:span text:style-name="T1797">214.7</text:span><text:span text:style-name="T1798">. teikia tarybai siūlymus dėl tarybos ir mero sekretoriato sudarymo ir jo pareigybių skaičiaus nustatymo arba mero politinio (asmeninio) pasitikėjimo valstybės tarnautojų pareigybių <text:s/>skaičiaus nustatymo (jeigu sekretoriatas nesudaromas);</text:span></text:p>
      <text:p text:style-name="P1799"><text:span text:style-name="T1800">214.8</text:span><text:span text:style-name="T1801"><text:s/></text:span><text:span text:style-name="T1802">teikia k</text:span><text:span text:style-name="T1803">omitetams, išskyrus Kontrolės komitetą, komitetų pirmininkų ir pavaduotojų kandidatūras;<text:s/></text:span></text:p>
      <text:p text:style-name="P1804"><text:span text:style-name="T1805">214.9</text:span><text:span text:style-name="T1806">. tvirtina tarybos sekretoriato nuostatus, Valstybės tarnybos įstatymo ir Darbo kodekso nustatyta tvarka skiria į pareigas ir atleidžia iš jų tarybos sekreto</text:span><text:span text:style-name="T1807">riato darbuotojus, mero politinio (asmeninio) pasitikėjimo valstybės tarnautojus;</text:span></text:p>
      <text:p text:style-name="P1808"><text:span text:style-name="T1809">214.10</text:span><text:span text:style-name="T1810">. vadovauja tarybos sekretoriato darbui;</text:span></text:p>
      <text:p text:style-name="P1811"><text:span text:style-name="T1812">214.11</text:span><text:span text:style-name="T1813">. pateikdamas sprendimo projektą, gali siūlyti tarybai pavesti savivaldybės kontrolieriui (savivaldybės kontrolės</text:span><text:span text:style-name="T1814"><text:s/>ir audito 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815"><text:s/>tarnybos) pateiktas audito ataskaitas ir išvadas dėl atlikto finansinio ir veiklos audito rezultatų, prireikus organizuoja šių ataskaitų ir išvadų svarstymą komitetų ir tarybos posėdžiuose;</text:span></text:p>
      <text:p text:style-name="P1816"><text:span text:style-name="T1817">214.12</text:span><text:span text:style-name="T1818">. kontroliuoja ir prižiūri savivaldybės viešojo adminis</text:span><text:span text:style-name="T1819">travimo institucijų, įstaigų ir įmonių vadovų veiklą, kaip jie įgyvendina įstatymus, Vyriausybės nutarimus ir tarybos sprendimus;</text:span></text:p>
      <text:p text:style-name="P1820"><text:span text:style-name="T1821">214.13</text:span><text:span text:style-name="T1822">. gavęs tarybos pritarimą, sudaro savivaldybės bendradarbiavimo su valstybės institucijomis, kitomis savivaldybėmis<text:s/></text:span><text:span text:style-name="T1823">ar užsienio institucijomis sutartis;</text:span></text:p>
      <text:p text:style-name="P1824"><text:span text:style-name="T1825">214.14</text:span><text:span text:style-name="T1826">. kontroliuoja pasirengimą vietos gyventojų apklausai;</text:span></text:p>
      <text:p text:style-name="P1827"><text:span text:style-name="T1828">214.15</text:span><text:span text:style-name="T1829">. pagal tarybos nustatytą tvarką reprezentacijos reikmėms naudoja mero fondo lėšas ir už jas atsiskaito;</text:span></text:p>
      <text:p text:style-name="P1830"><text:span text:style-name="T1831">214.16</text:span><text:span text:style-name="T1832">.</text:span><text:span text:style-name="T1833"><text:s/></text:span><text:span text:style-name="T1834">tvirtina gyvenamųjų vietovi</text:span><text:span text:style-name="T1835">ų ar jų dalių suskirstymą (sugrupavimą) į seniūnaitijas savivaldybės administracijos direktoriaus teikimu;</text:span></text:p>
      <text:p text:style-name="P1836"><text:span text:style-name="T1837">214.17</text:span><text:span text:style-name="T1838">.</text:span><text:span text:style-name="T1839"><text:s/></text:span><text:span text:style-name="T1840">skiria į pareigas ir atleidžia iš jų savivaldybės biudžetinių įstaigų, išskyrus švietimo įstaigas, vadovus, įgyvendina kitas funkcijas, s</text:span><text:span text:style-name="T1841">usijusias su šių juridinių asmenų vadovų darbo santykiais, Darbo kodekso ir kitų teisės aktų nustatyta tvarka;</text:span></text:p>
      <text:p text:style-name="P1842"><text:span text:style-name="T1843">214.18</text:span><text:span text:style-name="T1844">. skiria į pareigas ir atleidžia iš jų savivaldybės viešųjų įstaigų (kurių savininkė yra savivaldybė), išskyrus švietimo įstaigas, vado</text:span><text:span text:style-name="T1845">vus, įgyvendina kitas funkcijas, susijusias su šių juridinių asmenų vadovų darbo santykiais, Darbo kodekso ir kitų teisės aktų nustatyta tvarka;</text:span></text:p>
      <text:p text:style-name="P1846"><text:span text:style-name="T1847">214.19</text:span><text:span text:style-name="T1848">. atkuria savivaldybės valdomo išlikusio nekilnojamojo turto nuosavybės teises religinėms bendrijoms<text:s/></text:span><text:span text:style-name="T1849">ir bendruomenėms;</text:span></text:p>
      <text:p text:style-name="P1850"><text:span text:style-name="T1851">214.20</text:span><text:span text:style-name="T1852">.</text:span><text:span text:style-name="T1853"><text:s/></text:span><text:span text:style-name="T1854">išduoda leidimus naudoti žūklės plotus vandens telkiniuose, tvirtina žuvų išteklių naudojimo, atkūrimo ir apsaugos žuvininkystės vandens telkiniuose priemonių planus teisės aktų nustatyta tvarka;</text:span></text:p>
      <text:p text:style-name="P1855"><text:span text:style-name="T1856">214.21</text:span><text:span text:style-name="T1857">. keičia pagrindinę<text:s/></text:span><text:span text:style-name="T1858">žemės naudojimo paskirtį ir būdą teisės aktų nustatytais atvejais ir tvarka;</text:span></text:p>
      <text:p text:style-name="P1859"><text:span text:style-name="T1860">214.22</text:span><text:span text:style-name="T1861">. suteikia patalpas Seimo nariams pagal Lietuvos Respublikos Seimo statutą;</text:span></text:p>
      <text:p text:style-name="P1862"><text:span text:style-name="T1863">214.23</text:span><text:span text:style-name="T1864">. skelbia vietos gyventojų apklausą;</text:span></text:p>
      <text:p text:style-name="P1865"><text:span text:style-name="T1866">214.24</text:span><text:span text:style-name="T1867">. suteikia ne ilgesnes kaip 14<text:s/></text:span><text:span text:style-name="T1868">dienų, kasmetines ir tikslines atostogas savivaldybės kontrolieriui,</text:span><text:span text:style-name="T1869"><text:s/></text:span><text:span text:style-name="T1870">savivaldybės administracijos direktoriui, taip pat juos komandiruoja Lietuvoje ir į užsienį.</text:span></text:p>
      <text:p text:style-name="P1871"><text:span text:style-name="T1872">215</text:span><text:span text:style-name="T1873">. Meras rūpinasi, kad:</text:span></text:p>
      <text:p text:style-name="P1874"><text:span text:style-name="T1875">215.1</text:span><text:span text:style-name="T1876">. savivaldybei būtų tinkamai atstovaujama Regiono<text:s/></text:span><text:span text:style-name="T1877">plėtros taryboje ir šios tarybos priimti sprendimai būtų tinkamai įgyvendinami savivaldybėje;</text:span></text:p>
      <text:p text:style-name="P1878"><text:span text:style-name="T1879">215.2</text:span><text:span text:style-name="T1880">. laiku ir tinkamai būtų rengiami savivaldybės teritorijos raidos analizės ir ilgalaikių socialinių, kultūrinių, ūkinių, investicinių ir kitų programų pr</text:span><text:span text:style-name="T1881">ojektai, užtikrinama jų įgyvendinimo kontrolė;</text:span></text:p>
      <text:p text:style-name="P1882"><text:span text:style-name="T1883">215.3</text:span><text:span text:style-name="T1884">. būtų sudarytos tinkamos prielaidos ir galimybės gyvenamųjų vietovių bendruomenės narius įtraukti į vietos reikalų tvarkymą;</text:span></text:p>
      <text:p text:style-name="P1885"><text:span text:style-name="T1886">215.4</text:span><text:span text:style-name="T1887">. būtų užtikrinamas tarybos narių tolygus bendravimas su visais r</text:span><text:span text:style-name="T1888">inkėjais (visoje savivaldybės teritorijoje);</text:span></text:p>
      <text:p text:style-name="P1889"><text:span text:style-name="T1890">215.5</text:span><text:span text:style-name="T1891">. būtų tobulinamas tarybos sprendimų priėmimas ir komitetų veikla;</text:span></text:p>
      <text:p text:style-name="P1892"><text:span text:style-name="T1893">215.6</text:span><text:span text:style-name="T1894">. būtų deramai atstovaujama savivaldybės interesams bendradarbiaujant ir sprendžiant klausimus su valstybės valdžios ir valsty</text:span><text:span text:style-name="T1895">binio administravimo subjektais, teisėsaugos institucijomis, nevyriausybinėmis organizacijomis, užsienio valstybių savivaldybėmis.</text:span></text:p>
      <text:p text:style-name="P1896"><text:span text:style-name="T1897">216</text:span><text:span text:style-name="T1898">. Meras savo kompetencijos klausimais gali sudaryti darbo grupes iš tarybos narių šių sutikimu, savivaldybės adminis</text:span><text:span text:style-name="T1899">tracijos direktoriaus deleguotų savivaldybės administracijos valstybės tarnautojų ir darbuotojų, dirbančių pagal darbo sutartis, kitų savivaldybės teritorijoje veikiančių asmenų ir visuomenės atstovų.</text:span></text:p>
      <text:p text:style-name="P1900"><text:span text:style-name="T1901">217</text:span><text:span text:style-name="T1902">. Meras negali būti komitetų nariu.</text:span></text:p>
      <text:p text:style-name="P1903"><text:span text:style-name="T1904">218</text:span><text:span text:style-name="T1905">. Mer</text:span><text:span text:style-name="T1906">as ne rečiau kaip vieną kartą per metus atsiskaito už savo veiklą tarybai ir bendruomenei, taip pat rengia ir pateikia rinkėjams ir savivaldybės bendruomenei savivaldybės veiklos ataskaitą.</text:span></text:p>
      <text:p text:style-name="P1907"><text:span text:style-name="T1908">219</text:span><text:span text:style-name="T1909">. Mero sprendimai įforminami potvarkiais.</text:span></text:p>
      <text:p text:style-name="P1910"><text:span text:style-name="T1911">220. Meras turi a</text:span><text:span text:style-name="T1912">ntspaudą. Mero antspaudas dedamas ant mero išduodamų įgaliojimų, mero padėkos raštų, mero potvarkių originalų, mero pasirašytų tarnybinių pažymėjimų ir kitų dokumentų.</text:span></text:p>
      <text:p text:style-name="P1913"><text:span text:style-name="T1914">221. Mero pavaduotojas atlieka mero nustatytas funkcijas ir pavedimus. Meras mero pava</text:span><text:span text:style-name="T1915">duotojo funkcijas nustato mero pavaduotojo kadencijos laikotarpiui ir gali jas keisti. <text:s/>Kai meras negali eiti pareigų, mero pavaduotojas ar laikinai mero pareigas einantis savivaldybės tarybos narys atlieka visas mero pareigas, išskyrus reglamento 214.4–21</text:span><text:span text:style-name="T1916">4.9 ir 215.15.1–215.15.8 punktuose numatytus įgaliojimus. Tokiu atveju reglamento 215.15.1– 215.15.8 punktuose nustatytus mero įgaliojimus atlieka taryba. <text:s/>Meras ir mero pavaduotojas turi teisę į 28 kalendorinių dienų trukmės kasmetines minimaliąsias atost</text:span><text:span text:style-name="T1917">ogas. Vadovaujantis Darbo kodekso nuostatomis, merui ir mero pavaduotojui gali būti suteikiamos šios tikslinės atostogos: nėštumo ir gimdymo, tėvystės, mokymosi, valstybinėms ar visuomeninėms pareigoms atlikti, nemokamos. Nemokamos atostogos dėl dalyvavimo</text:span><text:span text:style-name="T1918"><text:s/>Seimo, Respublikos Prezidento rinkimuose, rinkimuose į Europos Parlamentą ar savivaldybių tarybų rinkimuose suteikiamos įstatymų nustatyta tvarka. Atostogų metu meras ir mero pavaduotojas neatlieka mero ar mero pavaduotojo pareigų, tačiau gali atlikti tar</text:span><text:span text:style-name="T1919">ybos nario pareigas.</text:span></text:p>
      <text:p text:style-name="P1920"><text:s text:c="5"/></text:p>
      <text:p text:style-name="P1921"><text:span text:style-name="T1922">XV</text:span><text:span text:style-name="T1923">.<text:s/></text:span><text:span text:style-name="T1924">SAVIVALDYBĖS BIUDŽETO TVIRTINIMAS</text:span></text:p>
      <text:p text:style-name="P1925"/>
      <text:p text:style-name="P1926"><text:span text:style-name="T1927">222</text:span><text:span text:style-name="T1928">. Savivaldybės biudžetas (toliau – biudžetas) sudaromas vieneriems metams.</text:span></text:p>
      <text:p text:style-name="P1929"><text:span text:style-name="T1930">223</text:span><text:span text:style-name="T1931">. Biudžeto projektą rengia savivaldybės administracija.</text:span></text:p>
      <text:p text:style-name="P1932"><text:span text:style-name="T1933">224</text:span><text:span text:style-name="T1934">. Biudžeto projektas<text:s/></text:span><text:span text:style-name="T1935">svarstomas tokia tvarka:</text:span></text:p>
      <text:p text:style-name="P1936"><text:span text:style-name="T1937">224.1</text:span><text:span text:style-name="T1938">. Biudžeto projektas teikiamas svarstyti tarybos frakcijoms, komitetams, jis taip pat skelbiamas savivaldybės interneto svetainėje ir vietinėje (regioninėje) spaudoje gyventojams viešai svarstyti. Taip pat su biudžeto projek</text:span><text:span text:style-name="T1939">tu galima susipažinti savivaldybės administracijos padalinyje, atsakingame už biudžeto rengimą. Gyventojai ir juridiniai asmenys pastabas ir pasiūlymus dėl biudžeto projekto teikia 7 dienas nuo projekto paskelbimo dienos elektroniniu paštu adresu: info@kal</text:span><text:span text:style-name="T1940">varija.lt arba raštu savivaldybės administracijos direktoriui, kuris priima sprendimą atsižvelgti bei įtraukti arba neįtraukti gautas pastabas ir pasiūlymus į biudžeto projektą. Administracijos direktorius apie gautas pastabas ir pasiūlymus informuoja merą</text:span><text:span text:style-name="T1941">, kuris šią informaciją pateikia atitinkamą sritį kuruojančiam komitetui. Komitetai privalo išnagrinėti biudžeto projektą pagal savo kompetenciją ir savo sprendimus ne vėliau kaip per 14 dienų nuo biudžeto projekto gavimo dienos pateikti tarybos biudžeto i</text:span><text:span text:style-name="T1942">r finansų komitetui (toliau – Biudžeto ir finansų komitetas). Į komitetų, kuriuose svarstomas biudžeto projektas, posėdžius kviečiami savivaldybės administracijos atstovai, taip pat gali būti kviečiami Biudžeto ir finansų komiteto nariai.<text:s/></text:span></text:p>
      <text:p text:style-name="P1943"><text:span text:style-name="T1944">224.2</text:span><text:span text:style-name="T1945">. Taryb</text:span><text:span text:style-name="T1946">os frakcijos savo nuomonę dėl biudžeto projekto pateikia Biudžeto ir finansų komitetui per 7 dienas nuo projekto gavimo dienos.<text:s/></text:span></text:p>
      <text:p text:style-name="P1947"><text:span text:style-name="T1948">224.3</text:span><text:span text:style-name="T1949">. Per reglamento 224.1 punkte nustatytą laiką gautus gyventojų ir juridinių asmenų atsiliepimus apibendrina savivaldyb</text:span><text:span text:style-name="T1950">ės administracija ir pateikia Biudžeto ir finansų komitetui.<text:s/></text:span></text:p>
      <text:p text:style-name="P1951"><text:span text:style-name="T1952">Pasiūlymai didinti biudžeto projekte numatytus asignavimus arba numatyti naujus asignavimus svarstomi tik tada, kai pasiūlymo iniciatoriai nurodo šių išlaidų finansavimo šaltinį.</text:span></text:p>
      <text:p text:style-name="P1953"><text:span text:style-name="T1954">224.4</text:span><text:span text:style-name="T1955">. Biud</text:span><text:span text:style-name="T1956">žeto ir finansų komitetas, gavęs frakcijų, komitetų išvadas, gyventojų ir juridinių asmenų atsiliepimus, apsvarsto biudžeto projektą ir pateikia apie jį išvadą savivaldybės administracijos direktoriui. Išvadoje turi būti nurodomos frakcijų, komitetų teikia</text:span><text:span text:style-name="T1957">mos pastabos ir pagrindinės išvados. Jeigu Biudžeto ir finansų komitetas nepritaria siūlomoms biudžeto projekto pataisoms, savo išvadoje turi nurodyti konkrečius nepritarimo motyvus.</text:span></text:p>
      <text:p text:style-name="P1958"><text:span text:style-name="T1959">224.5</text:span><text:span text:style-name="T1960">. Apsvarsčius biudžeto projektą frakcijose, visuose komitetuose<text:s/></text:span><text:span text:style-name="T1961">ir įvykus viešam biudžeto svarstymui, savivaldybės administracijos direktorius</text:span><text:span text:style-name="T1962"><text:s/></text:span><text:span text:style-name="T1963">teikia biudžeto projektą svarstyti tarybai.</text:span></text:p>
      <text:p text:style-name="P1964"><text:span text:style-name="T1965">225</text:span><text:span text:style-name="T1966">. Tarybos sprendimo projekte dėl biudžeto tvirtinimo nurodoma:</text:span></text:p>
      <text:p text:style-name="P1967"><text:span text:style-name="T1968">225.1</text:span><text:span text:style-name="T1969">. bendra pajamų suma ir jų paskirstymas pagal pajamų<text:s/></text:span><text:span text:style-name="T1970">rūšis;</text:span></text:p>
      <text:p text:style-name="P1971"><text:span text:style-name="T1972">225.2</text:span><text:span text:style-name="T1973">. bendra asignavimų suma ir jų paskirstymas biudžetinėms įstaigoms ar savivaldybės administracijos padaliniams programoms vykdyti. Asignavimai skiriami išlaidoms, iš jų – darbo užmokesčiui, ir turtui įsigyti.</text:span></text:p>
      <text:p text:style-name="P1974"><text:span text:style-name="T1975">Jei taryba priima sprendimą tai</text:span><text:span text:style-name="T1976">syti biudžeto projektą, jo tolesnis svarstymas atidedamas artimiausiam tarybos posėdžiui. Per šį laiką pataisytas biudžeto projektas turi būti apsvarstytas komitetuose šiame skyriuje nustatyta tvarka.<text:s/></text:span></text:p>
      <text:p text:style-name="P1977"><text:span text:style-name="T1978">226</text:span><text:span text:style-name="T1979">. Taryba biudžetą patvirtina per du mėnesius<text:s/></text:span><text:span text:style-name="T1980">nuo valstybės biudžeto ir savivaldybių biudžetų finansinių rodiklių patvirtinimo. Jeigu savivaldybių biudžetų projektai laiku nepatvirtinami, biudžetai vykdomi LR biudžeto sandaros įstatymo 29 straipsnyje nustatyta tvarka, t. y. asignavimai metų pradžioje<text:s/></text:span><text:span text:style-name="T1981">iki biudžetų patvirtinimo kiekvieną mėnesį negali viršyti 1/12 praėjusių metų šių biudžetų asignavimų.</text:span><text:span text:style-name="T1982"><text:s/></text:span><text:span text:style-name="T1983">Šiuo atveju asignavimai kiekvieną mėnesį negali viršyti 1/12 praėjusių metų biudžeto lėšų, kurios skiriamos tik tęstinei veiklai bei įstatymuose nustatyt</text:span><text:span text:style-name="T1984">iems įsipareigojimams finansuoti (išskyrus programų asignavimų dalį, kurią sudaro Europos Sąjungos finansinės paramos ir bendrojo finansavimo bei kitos gaunamos finansinės paramos lėšos) bei įsiskolinimams dengti.</text:span></text:p>
      <text:p text:style-name="P1985"><text:span text:style-name="T1986">227</text:span><text:span text:style-name="T1987">. Biudžetiniais metais taryba biudž</text:span><text:span text:style-name="T1988">etą gali tikslinti.</text:span></text:p>
      <text:p text:style-name="P1989"/>
      <text:p text:style-name="P1990"><text:span text:style-name="T1991">XVI</text:span><text:span text:style-name="T1992">.<text:s/></text:span><text:span text:style-name="T1993">ATASKAITŲ PATEIKIMAS TARYBAI</text:span></text:p>
      <text:p text:style-name="P1994"/>
      <text:p text:style-name="P1995"><text:span text:style-name="T1996">228</text:span><text:span text:style-name="T1997">.<text:s/></text:span><text:span text:style-name="T1998">Taryba, vykdydama savivaldybės vykdomosios institucijos ir kitų subjektų, tiesiogiai įgyvendinančių savarankiškas savivaldybių bei valstybines (perduotas savivaldybei) funkcijas, prieži</text:span><text:span text:style-name="T1999">ūrą, išklauso šių subjektų vadovų ar jų įgaliotų asmenų ataskaitas ir atsakymus į tarybos narių paklausimus ir priima dėl šių ataskaitų sprendimus, vadovaudamasi šio skyriaus nuostatomis.</text:span></text:p>
      <text:p text:style-name="P2000"><text:span text:style-name="T2001">229</text:span><text:span text:style-name="T2002">. Meras ir savivaldybės kontrolierius (savivaldybės kontrolės</text:span><text:span text:style-name="T2003"><text:s/>ir audito tarnyba) ne rečiau kaip vieną kartą per metus atsiskaito tarybai už savo veiklą praėjusiais metais. Meras ir savivaldybės kontrolierius tarybos posėdyje perskaito savo veiklos ataskaitą už praėjusius metus ir atsako į tarybos narių klausimus.</text:span></text:p>
      <text:p text:style-name="P2004"><text:span text:style-name="T2005">230</text:span><text:span text:style-name="T2006">. Savivaldybės administracijos direktorius už savo ir savivaldybės administracijos veiklą praėjusiais metais atsiskaito tarybai ir merui. Savivaldybės administracijos direktorius tarybos posėdyje perskaito savo ir savivaldybės administracijos veiklos<text:s/></text:span><text:span text:style-name="T2007">ataskaitą ir atsako į tarybos narių klausimus.</text:span></text:p>
      <text:p text:style-name="P2008"><text:span text:style-name="T2009">231</text:span><text:span text:style-name="T2010">. Savivaldybės administracijos direktoriaus pavaduotojas (kai ši pareigybė steigiama ir kai šiai pareigybei suteikiami vykdomosios institucijos įgaliojimai) už savo veiklą praėjusiais metais atsiskaito<text:s/></text:span><text:span text:style-name="T2011">savivaldybės administracijos direktoriui ir prireikus tarybai. Savivaldybės administracijos direktoriaus pavaduotojas posėdyje perskaito savo veiklos ataskaitą ir atsako į tarybos narių klausimus.</text:span></text:p>
      <text:p text:style-name="P2012"><text:span text:style-name="T2013">232</text:span><text:span text:style-name="T2014">. Mero metų veiklos ataskaita turi būti pateikta tar</text:span><text:span text:style-name="T2015">ybai iki gegužės 1 d.<text:s/></text:span></text:p>
      <text:p text:style-name="P2016"><text:span text:style-name="T2017">233</text:span><text:span text:style-name="T2018">. Savivaldybės administracijos direktorius metų veiklos ataskaitą už savo ir savivaldybės administracijos veiklą turi pateikti tarybai iki balandžio 1 d. Savivaldybės administracijos direktoriaus metų veiklos ataskaita už savo</text:span><text:span text:style-name="T2019"><text:s/>ir savivaldybės administracijos veiklą turi būti pateikta tarybai ir merui prieš mero ataskaitos pateikimą tarybai.<text:s/></text:span></text:p>
      <text:p text:style-name="P2020"><text:span text:style-name="T2021">Savivaldybės administracijos direktoriaus pavaduotojas (kai ši pareigybė steigiama ir kai šiai pareigybei suteikiami vykdomosios instituci</text:span><text:span text:style-name="T2022">jos įgaliojimai) ataskaitą už savo veiklą praėjusiais metais turi pateikti administracijos direktoriui prieš savivaldybės administracijos direktoriaus metų veiklos ataskaitos už savo ir savivaldybės administracijos veiklą pateikimą merui.</text:span></text:p>
      <text:p text:style-name="P2023"><text:span text:style-name="T2024">234</text:span><text:span text:style-name="T2025">. Kitų lai</text:span><text:span text:style-name="T2026">kotarpių arba konkrečios veiklos ataskaitas meras, savivaldybės administracijos direktorius už savo ir savivaldybės administracijos veiklą bei savivaldybės kontrolierius (kontrolės ir audito tarnyba) privalo pateikti, jeigu to reikalauja ne mažiau kaip 1/2</text:span><text:span text:style-name="T2027"><text:s/>visų tarybos narių.</text:span></text:p>
      <text:p text:style-name="P2028"><text:span text:style-name="T2029">235</text:span><text:span text:style-name="T2030">. Savivaldybės vykdomosios institucijos ir kiti subjektai, tiesiogiai įgyvendinantys valstybines (perduotas savivaldybėms) funkcijas, teikia tarybai metų veiklos ataskaitas iki balandžio 1 d. Šios ataskaitos svarstomos komitetuo</text:span><text:span text:style-name="T2031">se. Apsvarstytos ataskaitos ir komitetų nuomonė dėl šių ataskaitų teikiamos savivaldybės administracijos tarybos sekretoriatui, jeigu jis steigiamas, arba savivaldybės merui ir teikiamos svarstyti artimiausiame tarybos posėdyje. Kitų laikotarpių ataskaitos</text:span><text:span text:style-name="T2032"><text:s/>ne mažiau kaip 1/3 visų tarybos narių reikalavimu teikiamos tarybai iki tarybos sprendime nurodytos dienos. Svarstant savivaldybės vykdomųjų institucijų ir kitų subjektų, tiesiogiai įgyvendinančių valstybines (perduotas savivaldybėms) funkcijas, metų ir k</text:span><text:span text:style-name="T2033">itų laikotarpių veiklos ataskaitas tarybos posėdyje turi dalyvauti savivaldybės vykdomųjų institucijų ir kitų subjektų vadovai arba atstovai.</text:span></text:p>
      <text:p text:style-name="P2034"><text:span text:style-name="T2035">236</text:span><text:span text:style-name="T2036">. Biudžetinių ir viešųjų įstaigų (kurių savininkė ar dalininkė yra savivaldybė), savivaldybės kontroliuojam</text:span><text:span text:style-name="T2037">ų įmonių ir organizacijų vadovų ataskaitas iki balandžio 1 d. savivaldybės administracija<text:s/></text:span><text:span text:style-name="T2038">pateikia tarybos sekretoriatui</text:span><text:span text:style-name="T2039">, jeigu jis sudaromas, arba merui. Prieš šių ataskaitų pristatymą tarybos posėdyje jos svarstomos komitetuose. Ataskaitas pristato įstai</text:span><text:span text:style-name="T2040">gų, įmonių ir organizacijų vadovai arba jų įgalioti asmenys. Ataskaitoje turi būti apibūdinama per metus nuveikta veikla. Taryba, atsižvelgdama į komitetų, frakcijų ir atskirų tarybos narių pastabas ir pasiūlymus pritaria arba nepritaria veiklos ataskaitom</text:span><text:span text:style-name="T2041">s priimdama sprendimą.</text:span></text:p>
      <text:p text:style-name="P2042"><text:span text:style-name="T2043">237</text:span><text:span text:style-name="T2044">. Savivaldybės kontrolierius kiekvienais metais iki liepos 15 dienos teikia tarybai išvadą dėl pateikto tvirtinti savivaldybės konsoliduotųjų ataskaitų rinkinio. Kontrolierius pristato išvadą tarybos posėdžio metu bei atsako į</text:span><text:span text:style-name="T2045"><text:s/>tarybos narių klausimus.</text:span></text:p>
      <text:p text:style-name="P2046"><text:span text:style-name="T2047">238</text:span><text:span text:style-name="T2048">. Savivaldybės kontrolierius (kontrolės ir audito tarnyba) iki gegužės 1 dienos tarybai pateikia savivaldybės kontrolės ir audito tarnybos veiklos ataskaitą. Kontrolierius pristato ataskaitą tarybos posėdžio metu bei atsako</text:span><text:span text:style-name="T2049"><text:s/>į tarybos narių klausimus.</text:span></text:p>
      <text:p text:style-name="P2050"/>
      <text:p text:style-name="P2051"><text:span text:style-name="T2052">XVII</text:span><text:span text:style-name="T2053">.<text:s/></text:span><text:span text:style-name="T2054">BENDRAVIMAS SU GYVENTOJAIS</text:span></text:p>
      <text:p text:style-name="P2055"/>
      <text:p text:style-name="P2056"><text:span text:style-name="T2057">239</text:span><text:span text:style-name="T2058">. Siekdama garantuoti vietos savivaldos principų ir teisių įgyvendinimą bendruomenės interesais, taryba, bendraudama su gyventojais, taiko šias formas ir būdus:</text:span></text:p>
      <text:p text:style-name="P2059"><text:span text:style-name="T2060">239.1</text:span><text:span text:style-name="T2061">. Tarybos<text:s/></text:span><text:span text:style-name="T2062">posėdžiai transliuojami internetu. Tarybos posėdžių darbotvarkės skelbiamos savivaldybės interneto svetainėje.</text:span></text:p>
      <text:p text:style-name="P2063"><text:span text:style-name="T2064">239.2</text:span><text:span text:style-name="T2065">. Tarybos posėdžio įrašai skelbiami savivaldybės interneto svetainėje.</text:span></text:p>
      <text:p text:style-name="P2066"><text:span text:style-name="T2067">239.3</text:span><text:span text:style-name="T2068">. Tarybos sprendimai, balsavimų rezultatai, skelbiami sa</text:span><text:span text:style-name="T2069">vivaldybės interneto svetainėje. Apie tarybos priimtus</text:span><text:span text:style-name="T2070"><text:s/></text:span><text:span text:style-name="T2071">norminius teisės aktus privaloma, o apie kitus sprendimus gali būti skelbiama Teisės aktų registre.</text:span></text:p>
      <text:p text:style-name="P2072"><text:span text:style-name="T2073">239.4</text:span><text:span text:style-name="T2074">. Meras ne rečiau kaip vieną kartą per metus, ne vėliau kaip per dvi savaites nuo tarybos veiklos ataskaitos patvirtinimo taryboje rengia ir pateikia rinkėjams ir visai savivaldybės bendruomenei savivaldybės veiklos ataskaitą. Savivaldybės veiklos ataskait</text:span><text:span text:style-name="T2075">ą turi sudaryti tarybos veiklos ataskaita, savivaldybės administracijos direktoriaus ataskaita už savo ir savivaldybės administracijos veiklą praėjusiais metais, savivaldybės kontrolieriaus<text:s/></text:span><text:span text:style-name="T2076">(kontrolės ir audito tarnybos)</text:span><text:span text:style-name="T2077"><text:s/>ataskaita už praėjusius metus bei b</text:span><text:span text:style-name="T2078">iudžetinių ir viešųjų įstaigų (kurių savininkė ar dalininkė yra savivaldybė), savivaldybės kontroliuojamų įmonių ir organizacijų vadovų ataskaitos.</text:span><text:span text:style-name="T2079"><text:s/>Savivaldybės administracijos ir kiekvienos seniūnijos patalpose turi būti sudaryta galimybė savivaldybės gyv</text:span><text:span text:style-name="T2080">entojams mero potvarkyje nustatytu laiku ir nustatytoje vietoje susipažinti su savivaldybės veiklos ataskaita. Apie tai meras turi paskelbti savivaldybės interneto<text:s/></text:span><text:span text:style-name="T2081">svetainėje</text:span><text:span text:style-name="T2082">. Savivaldybės veiklos ataskaita turi būti skelbiama savivaldybės interneto<text:s/></text:span><text:span text:style-name="T2083">svetai</text:span><text:span text:style-name="T2084">nėje</text:span><text:span text:style-name="T2085">.</text:span></text:p>
      <text:p text:style-name="P2086"><text:span text:style-name="T2087">239.5</text:span><text:span text:style-name="T2088">. Savivaldybės administracijos direktorius apie savo veiklą kartą per metus <text:s/>informuoja savivaldybės gyventojus susitikimuose, kurie organizuojami savivaldybės administracijoje, seniūnijose, o savivaldybėse, kuriose seniūnijos nėra įsteigtos</text:span><text:span text:style-name="T2089">, – gyvenamosiose vietovėse. Apie savivaldybės administracijos direktoriaus susitikimo su savivaldybės gyventojais laiką ir vietą savivaldybės administracijos direktorius turi paskelbti savivaldybės interneto<text:s/></text:span><text:span text:style-name="T2090">svetainėje</text:span><text:span text:style-name="T2091">.</text:span></text:p>
      <text:p text:style-name="P2092"><text:span text:style-name="T2093">239.6</text:span><text:span text:style-name="T2094"><text:s/>Tarybos, tarybos komitetų</text:span><text:span text:style-name="T2095">, komisijų posėdžiai paprastai yra atviri.</text:span></text:p>
      <text:p text:style-name="P2096"><text:span text:style-name="T2097">239.7</text:span><text:span text:style-name="T2098">. Tarybos sudaryta Peticijų komisija nagrinėja gyventojų kreipimusis į tarybą ir merą dėl priimtų sprendimų pakeitimo arba dėl naujų priėmimo.</text:span></text:p>
      <text:p text:style-name="P2099"><text:span text:style-name="T2100">239.8</text:span><text:span text:style-name="T2101">. Komitetuose pagal kompetenciją nagrinėjami jiems a</text:span><text:span text:style-name="T2102">dresuoti gyventojų prašymai.</text:span></text:p>
      <text:p text:style-name="P2103"><text:span text:style-name="T2104">239.9</text:span><text:span text:style-name="T2105">. Meras, mero pavaduotojas ir administracijos direktorius priima gyventojus jiems rūpimais klausimais pagal iš anksto patvirtintą grafiką.</text:span></text:p>
      <text:p text:style-name="P2106"><text:span text:style-name="T2107">239.10</text:span><text:span text:style-name="T2108">. Tarybos nariai ne rečiau kaip vieną kartą per metus atsiskaito rink</text:span><text:span text:style-name="T2109">ėjams.<text:s/></text:span></text:p>
      <text:p text:style-name="P2110"/>
      <text:p text:style-name="P2111"><text:span text:style-name="T2112">XVIII</text:span><text:span text:style-name="T2113">.<text:s/></text:span><text:span text:style-name="T2114">GYVENTOJŲ APKLAUSA</text:span></text:p>
      <text:p text:style-name="P2115"/>
      <text:p text:style-name="P2116"><text:span text:style-name="T2117">240</text:span><text:span text:style-name="T2118">. Gyventojai savo nuomonę viešųjų savivaldybės reikalų tvarkymo klausimais gali pareikšti, dalyvaudami vietos gyventojų apklausoje (toliau – apklausa). Apklausos rezultatai yra patariamojo pobūdžio. Apklau</text:span><text:span text:style-name="T2119">soje gali dalyvauti savivaldybės gyventojai, kurie turi teisę rinkti tarybą.</text:span></text:p>
      <text:p text:style-name="P2120"><text:span text:style-name="T2121">241</text:span><text:span text:style-name="T2122">. Apklausai gali būti teikiami klausimai, kuriuos savivaldybė sprendžia, atlikdama savarankiškąsias funkcijas. Taryba sprendimu gali nustatyti kriterijus, kuriais remiantis</text:span><text:span text:style-name="T2123"><text:s/>būtina prieš priimant sprendimus rengti apklausas.</text:span></text:p>
      <text:p text:style-name="P2124"><text:span text:style-name="T2125">242</text:span><text:span text:style-name="T2126">. Apklausos dėl savivaldybių steigimo, esamų savivaldybių panaikinimo, taip pat jų teritorijų ribų bei centrų nustatymo ir keitimo rengiamos, vadovaujantis Teritorijos administracinių vienetų ir jų</text:span><text:span text:style-name="T2127"><text:s/>ribų įstatymu.</text:span></text:p>
      <text:p text:style-name="P2128"><text:span text:style-name="T2129">243</text:span><text:span text:style-name="T2130">. Apklausos būdai:</text:span></text:p>
      <text:p text:style-name="P2131"><text:span text:style-name="T2132">243.1</text:span><text:span text:style-name="T2133">. tiesioginis gyventojų nuomonės įrašymas apklausos dalyvių sąrašo lapuose;</text:span></text:p>
      <text:p text:style-name="P2134"><text:span text:style-name="T2135">243.2</text:span><text:span text:style-name="T2136">. gyventojų nuomonės pareiškimas sueigoje balsuojant;</text:span></text:p>
      <text:p text:style-name="P2137"><text:span text:style-name="T2138">243.3</text:span><text:span text:style-name="T2139">. atrankinė gyventojų apklausa apklausos dalyvių būstuose;</text:span></text:p>
      <text:p text:style-name="P2140"><text:span text:style-name="T2141">243.4</text:span><text:span text:style-name="T2142">. gyventojų apklausa apklausos dalyvių būstuose.</text:span></text:p>
      <text:p text:style-name="P2143"><text:span text:style-name="T2144">244</text:span><text:span text:style-name="T2145">. Apklausos būdą pasiūlo apklausos iniciatorius, sprendimą dėl apklausos būdo priima taryba arba jos pavedimu savivaldybės administracijos direktorius, atsižvelgdami į vietos sąlygas ir<text:s/></text:span><text:span text:style-name="T2146">aplinkybes.</text:span></text:p>
      <text:p text:style-name="P2147"><text:span text:style-name="T2148">245</text:span><text:span text:style-name="T2149">. Apklausa gali būti surengta visoje savivaldybės teritorijoje, seniūnijos (kelių seniūnijų) aptarnaujamoje teritorijoje (aptarnaujamose teritorijose) ar jos (jų) dalyse arba gyvenamosios vietovės teritorijoje ar jos dalyje. Apklausos te</text:span><text:span text:style-name="T2150">ritorija parenkama atsižvelgiant į tai, kokios teritorijos gyventojams yra aktualūs apklausai teikiami klausimai.</text:span></text:p>
      <text:p text:style-name="P2151"><text:span text:style-name="T2152">246</text:span><text:span text:style-name="T2153">. Apklausos paskelbimo iniciatyvos teisė priklauso savivaldybės gyventojams, tarybai, merui ir seniūnui.</text:span></text:p>
      <text:p text:style-name="P2154"><text:span text:style-name="T2155">247</text:span><text:span text:style-name="T2156">. Gyventojai apklausos<text:s/></text:span><text:span text:style-name="T2157">paskelbimo iniciatyvos teisę įgyvendina ne mažiau kaip 5 procentų apklausos teritorijos gyventojų, turinčių teisę rinkti šios savivaldybės tarybą, reikalavimu Vietos savivaldos įstatymo nustatyta tvarka.</text:span><text:span text:style-name="T2158"><text:s/></text:span></text:p>
      <text:p text:style-name="P2159"><text:span text:style-name="T2160">248</text:span><text:span text:style-name="T2161">. Apklausos pasiūlymo iniciatyvos teisę 1/4<text:s/></text:span><text:span text:style-name="T2162">tarybos narių įgyvendina, pateikdami <text:s/>merui argumentuotą reikalavimą, kuriame turi būti nurodoma: apklausai teikiamo (teikiamų) klausimo (klausimų) tekstas, siūlomas apklausos būdas ir tarybos narių grupės atstovas (atstovai). Be to, reikalavime gali būti<text:s/></text:span><text:span text:style-name="T2163">nurodoma apklausos teritorija. Reikalavimą pasirašo visi tarybos narių grupės nariai.</text:span></text:p>
      <text:p text:style-name="P2164"><text:span text:style-name="T2165">Meras privalo paskelbti apklausą ne vėliau kaip per vieną mėnesį nuo tarybos narių grupės reikalavimo gavimo.</text:span></text:p>
      <text:p text:style-name="P2166"><text:span text:style-name="T2167">249</text:span><text:span text:style-name="T2168">. Seniūnas seniūnaičių sueigos pritarimu seniūnijos a</text:span><text:span text:style-name="T2169">ptarnaujamoje teritorijoje gali inicijuoti apklausą dėl jo kompetencijai priskirtų klausimų.<text:s/></text:span></text:p>
      <text:p text:style-name="P2170">Apklausos pasiūlymo iniciatyvos teisę seniūnas įgyvendina, pateikdamas savivaldybės administracijos direktoriui argumentuotą pasiūlymą, kuriame turi būti nurodoma: apklausai teikiamo (teikiamų) klausimo (klausimų) tekstas, siūlomas apklausos būdas. Be to, pasiūlyme gali būti nurodoma apklausos teritorija. Pasiūlymą pasirašo seniūnas.</text:p>
      <text:p text:style-name="P2171"><text:span text:style-name="T2172">Pasiūlymas kartu su seniūnaičių sueigos protokolo kopija, patvirtinta teisės aktų<text:s/></text:span><text:span text:style-name="T2173">nustatyta tvarka, registruojamas savivaldybės administracijos priimamajame.</text:span><text:span text:style-name="T2174"><text:s/></text:span></text:p>
      <text:p text:style-name="P2175"><text:span text:style-name="T2176">250</text:span><text:span text:style-name="T2177">. Pateiktą seniūno pasiūlymą rengti apklausą nagrinėja meras. Meras sudaro darbo grupę, kuri pasiūlymą turi išnagrinėti ne vėliau kaip per 10 darbo dienų ir išvadas pateikt</text:span><text:span text:style-name="T2178">i merui.</text:span></text:p>
      <text:p text:style-name="P2179">Jei nustatomi trūkumai, meras raštu paprašo seniūną per 5 kalendorines dienas pataisyti trūkumus. Jei trūkumai nustatytu laiku nepašalinami, pasiūlymas paliekamas nenagrinėtas.</text:p>
      <text:p text:style-name="P2180"><text:span text:style-name="T2181">Jei trūkumai nustatytu laiku pašalinami, meras ne vėliau kaip per vien</text:span><text:span text:style-name="T2182">ą mėnesį gali paskelbti apklausą</text:span><text:span text:style-name="T2183">.<text:s/></text:span></text:p>
      <text:p text:style-name="P2184"><text:span text:style-name="T2185">251</text:span><text:span text:style-name="T2186">. Mero potvarkyje paskelbti apklausą turi būti nustatyta: apklausai teikiamo (teikiamų) klausimo (klausimų) tekstas, apklausos teritorija, apklausos būdas, apklausos data ir vieta, taip pat apklausos komisijos sudė</text:span><text:span text:style-name="T2187">tis. Iniciatyvinė grupė turi teisę į apklausos komisiją deleguoti savo atstovą.</text:span></text:p>
      <text:p text:style-name="P2188"><text:span text:style-name="T2189">252</text:span><text:span text:style-name="T2190">. Mero potvarkis paskelbti apklausą turi būti paskelbtas per vietines (regiono) visuomenės informavimo priemones, savivaldybės interneto svetainėje <text:s/>ir seniūnijų, kurių<text:s/></text:span><text:span text:style-name="T2191">teritorijose vyks apklausa, skelbimų lentose.</text:span></text:p>
      <text:p text:style-name="P2192"><text:span text:style-name="T2193">253</text:span><text:span text:style-name="T2194">. Apklausą organizuoja savivaldybės administracijos direktorius tarybos nustatyta tvarka.</text:span></text:p>
      <text:p text:style-name="P2195"><text:span text:style-name="T2196">254</text:span><text:span text:style-name="T2197">. Taryba privalo svarstyti apklausai pateiktą (pateiktus) klausimą (klausimus), jeigu savo nuomonę pateikt</text:span><text:span text:style-name="T2198">u (pateiktais) klausimu (klausimais) pareiškė ne mažiau kaip 15 procentų apklausos teritorijos gyventojų, turinčių teisę dalyvauti apklausoje, išskyrus atrankinės apklausos atvejus. Taryba vietos gyventojų apklausos tvarkos apraše gali numatyti, kad apklau</text:span><text:span text:style-name="T2199">sai pateiktą (pateiktus) klausimą (klausimus) privaloma svarstyti, jeigu savo nuomonę apklausoje pareiškė mažiau, negu šioje dalyje nustatyta, apklausos teritorijos gyventojų.<text:s/></text:span></text:p>
      <text:p text:style-name="P2200"><text:span text:style-name="T2201">255</text:span><text:span text:style-name="T2202">. Apklausos rezultatus ne vėliau kaip per 5 darbo dienas po apklausos pa</text:span><text:span text:style-name="T2203">baigos apklausos komisija pateikia savivaldybės administracijos direktoriui ir paskelbia per vietines (regiono) visuomenės informavimo priemones, savivaldybės interneto svetainėje ir seniūnijų, kurių teritorijose įvyko apklausa, skelbimų lentose.</text:span></text:p>
      <text:p text:style-name="P2204">Paskelbti apklausos rezultatai (gyventojų nuomonė dėl apklausai pateikto (pateiktų) klausimo (klausimų)) turi būti svarstomi artimiausiame tarybos posėdyje.<text:s/></text:p>
      <text:p text:style-name="P2205"><text:span text:style-name="T2206">Tarybos sprendimo projektą dėl apklausos rezultatų ir jo aiškinamąjį raštą rengia savivaldybės adm</text:span><text:span text:style-name="T2207">inistracijos direktorius.</text:span></text:p>
      <text:p text:style-name="P2208"><text:span text:style-name="T2209">256</text:span><text:span text:style-name="T2210">. Tarybos sprendime dėl apklausai pateikto (pateiktų) klausimo (klausimų) turi būti nurodyti apklausos rezultatai (gyventojų nuomonė dėl apklausai pateikto (pateiktų) klausimo (klausimų) ir tarybos sprendimo priėmimo motyva</text:span><text:span text:style-name="T2211">i. Tarybos sprendimas dėl apklausai pateikto (pateiktų) klausimo (klausimų) turi būti paskelbtas vietinėse (regiono) visuomenės informavimo priemonėse, savivaldybės interneto svetainėje ir seniūnijų, kurių teritorijose įvyko apklausa, skelbimų lentose.</text:span></text:p>
      <text:p text:style-name="P2212"><text:span text:style-name="T2213">2</text:span><text:span text:style-name="T2214">57</text:span><text:span text:style-name="T2215">. Apklausos organizavimo išlaidos apmokamos iš savivaldybės biudžeto.</text:span></text:p>
      <text:p text:style-name="P2216"/>
      <text:p text:style-name="P2217"><text:span text:style-name="T2218">XIX</text:span><text:span text:style-name="T2219">.<text:s/></text:span><text:span text:style-name="T2220">PASIŪLYMŲ NUSTATYTI AR PANAIKINTI GYVENAMĄSIAS VIETOVES, NUSTATYTI IR KEISTI JŲ TERITORIJŲ RIBAS, SUTEIKTI IR KEISTI PAVADINIMUS GYVENAMOSIOMS VIETOVĖMS TEIKIMO IR NAGRIN</text:span><text:span text:style-name="T2221">ĖJIMO TVARKA</text:span></text:p>
      <text:p text:style-name="P2222"/>
      <text:p text:style-name="P2223"><text:span text:style-name="T2224">258</text:span><text:span text:style-name="T2225">. Iniciatyvos teisę šiame reglamento skyriuje nustatyta tvarka teikti pasiūlymą (-us) nustatyti ar panaikinti gyvenamąsias vietoves, nustatyti ir keisti jų teritorijų ribas, suteikti ir keisti pavadinimus gyvenamosioms vietovėms (toliau – pasiūlymai) turi<text:s/></text:span><text:span text:style-name="T2226">tų gyvenamųjų vietovių gyventojai ir jose veikiantys juridiniai asmenys. Iniciatyvos teisę šiais klausimais turi ir savivaldybės institucijos.<text:s/></text:span></text:p>
      <text:p text:style-name="P2227"><text:span text:style-name="T2228">259</text:span><text:span text:style-name="T2229">. Gyventojų iniciatyvos teisę teikti 258 punkte nurodytus pasiūlymus turi ne mažiau kaip 10 procentų atit</text:span><text:span text:style-name="T2230">inkamos gyvenamosios vietovės, dėl kurios teikiami pasiūlymai, gyventojų, turinčių teisę rinkti tarybą. Gyventojai argumentuotus pasiūlymus teikia savivaldybės administracijai, pagrįsdami pasiūlymų aktualumą ir reikalingumą bei pateikdami šiame punkte nuro</text:span><text:span text:style-name="T2231">dytą kiekį gyventojų, pritariančių pasiūlymams, parašų (kurių tikrumas patvirtintas seniūno). Gyventojai, pritariantys pasiūlymams, pasirašydami turi nurodyti savo vardą, pavardę, gimimo metus, gyvenamąją vietą ir pasirašyti. Seniūnas kiekviename parašų ri</text:span><text:span text:style-name="T2232">nkimo lape turi patvirtinti, kad pasirašę gyventojai gyvena toje gyvenamojoje vietovėje, dėl kurios teikiami pasiūlymai, ir kad jie turi teisę rinkti tarybą.</text:span></text:p>
      <text:p text:style-name="P2233"><text:span text:style-name="T2234">260</text:span><text:span text:style-name="T2235">. Juridiniai asmenys, veikiantys gyvenamojoje vietovėje, dėl kurios teikiami pasiūlymai, ka</text:span><text:span text:style-name="T2236">rtu su pasiūlymais turi pateikti atitinkamo savo valdymo organo, kuris pagal atitinkamų juridinių asmenų veiklą reglamentuojančius teisės aktus, įstatus (nuostatus) yra kompetentingas atstovauti juridiniam asmeniui teikdamas analogiško pobūdžio siūlymus ir</text:span><text:span text:style-name="T2237"><text:s/>kreipimusis, rašytinį kreipimąsi, pasirašytą juridinio asmens vadovo ar jo įgalioto asmens. Pasiūlymai turi būti argumentuoti, pagrįstas jų aktualumas ir reikalingumas. Juridiniai asmenys su pasiūlymais savivaldybės administracijai pateikia savo įregistra</text:span><text:span text:style-name="T2238">vimo Juridinių asmenų registre pažymėjimo kopiją, patvirtintą teisės aktų nustatyta tvarka, taip pat duomenis, kurie pagrįstų, kad juridinis asmuo vykdo veiklą atitinkamos gyvenamosios vietovės, dėl kurios teikiami pasiūlymai, teritorijoje. Taip pat pateik</text:span><text:span text:style-name="T2239">iamas dokumentas dėl juridinio asmens vadovo skyrimo, o jei pasiūlymus pasirašo įgaliotas asmuo – ir įgaliojimas pasirašyti pasiūlymus.</text:span></text:p>
      <text:p text:style-name="P2240"><text:span text:style-name="T2241">261</text:span><text:span text:style-name="T2242">. Savivaldybės administracijos direktorius iniciatyvos teisę teikti pasiūlymus įgyvendina tokia tvarka:</text:span></text:p>
      <text:p text:style-name="P2243"><text:span text:style-name="T2244">261.1</text:span><text:span text:style-name="T2245">.<text:s/></text:span><text:span text:style-name="T2246">pagrįstai manydamas, kad yra tikslinga teikti pasiūlymus, savo įsakymu sudaro darbo grupę iš savivaldybės administracijos valstybės tarnautojų, darbuotojų, kitų asmenų, kurie yra kompetentingi nagrinėti klausimus, susijusius su gyvenamųjų vietovių nustatym</text:span><text:span text:style-name="T2247">u ir panaikinimu, jų teritorijų ribų nustatymu ir keitimu, pavadinimų gyvenamosioms vietovėms suteikimu ir keitimu, kuri ne vėliau kaip per 10 darbo dienų nuo darbo grupės sudarymo dienos pateikia savivaldybės administracijos direktoriui rašytinį įvertinim</text:span><text:span text:style-name="T2248">ą, ar pasiūlymai atitinka teisės aktų reikalavimus ir galimybes įgyvendinti šiuos pasiūlymus;</text:span></text:p>
      <text:p text:style-name="P2249"><text:span text:style-name="T2250">261.2</text:span><text:span text:style-name="T2251">. gavęs 261.1 punkte nurodytos darbo grupės rašytinį įvertinimą, kad pasiūlymai atitinka teisės aktų reikalavimus ir kad yra galimybės įgyvendinti šiuos<text:s/></text:span><text:span text:style-name="T2252">pasiūlymus, savivaldybės administracijos direktorius organizuoja tarybos sprendimo projekto ir aiškinamojo rašto dėl pritarimo pasiūlymams nustatyti ar panaikinti gyvenamąsias vietoves, nustatyti ir keisti jų teritorijų ribas, suteikti ir keisti pavadinimu</text:span><text:span text:style-name="T2253">s gyvenamosioms vietovėms parengimą ir pateikimą tarybai.</text:span></text:p>
      <text:p text:style-name="P2254"><text:span text:style-name="T2255">262</text:span><text:span text:style-name="T2256">. Taryba pasiūlymų iniciatyvos teisę įgyvendina ne mažiau kaip 1/4 tarybos narių grupės reikalavimu, pateikus tarybai argumentuotus pasiūlymus, kuriuose išdėstoma problemos esmė, pagrindžia</text:span><text:span text:style-name="T2257">ma, kodėl pasiūlymai yra aktualūs ir reikalingi.</text:span></text:p>
      <text:p text:style-name="P2258"><text:span text:style-name="T2259">263</text:span><text:span text:style-name="T2260">. Reglamento 259, 260 ir 262 punktuose nurodytų subjektų pasiūlymus preliminariai nagrinėja savivaldybės administracijos direktoriaus įsakymu sudaryta darbo grupė iš savivaldybės administracijos valst</text:span><text:span text:style-name="T2261">ybės tarnautojų, darbuotojų, dirbančių pagal darbo sutartį, kitų asmenų, kurie yra kompetentingi nagrinėti klausimus, susijusius su gyvenamųjų vietovių nustatymu ir panaikinimu, jų teritorijų ribų nustatymu ir keitimu, pavadinimų gyvenamosioms vietovėms su</text:span><text:span text:style-name="T2262">teikimu ir keitimu, vadovaudamasi 261.1 punkte nustatytais reikalavimais. Jei nustatomi trūkumai, savivaldybės administracijos direktorius raštu paprašo pasiūlymus pateikusių subjektų per 5 kalendorines dienas pataisyti trūkumus.<text:s/></text:span></text:p>
      <text:p text:style-name="P2263"><text:span text:style-name="T2264">264</text:span><text:span text:style-name="T2265">. Tarybos sprendim</text:span><text:span text:style-name="T2266">o projektas dėl pritarimo 259, 260 ir 262 punktuose nurodytų subjektų pasiūlymams nustatyti ar panaikinti gyvenamąsias vietoves, nustatyti ir keisti jų teritorijų ribas, suteikti ir keisti pavadinimus gyvenamosioms vietovėms ir jo aiškinamasis raštas rengi</text:span><text:span text:style-name="T2267">ami 261.2 punkte nustatyta tvarka.</text:span></text:p>
      <text:p text:style-name="P2268"><text:span text:style-name="T2269">265</text:span><text:span text:style-name="T2270">. Įsigaliojus tarybos sprendimui dėl pritarimo pasiūlymams ir tarybos sprendimui dėl vietos gyventojų apklausos paskelbimo, savivaldybės administracijos direktorius organizuoja vietos gyventojų apklausą pagal Admin</text:span><text:span text:style-name="T2271">istracinių vienetų ir gyvenamųjų vietovių teritorijų ribų ir pavadinimų tvarkymo taisyklių, patvirtintų Lietuvos Respublikos Vyriausybės 1996 m. birželio 3 d. nutarimu Nr. 651, bei Kalvarijos savivaldybės vietos gyventojų apklausos tvarkos aprašo, patvirti</text:span><text:span text:style-name="T2272">nto Kalvarijos savivaldybės tarybos sprendimu, nustatytą tvarką.</text:span></text:p>
      <text:p text:style-name="P2273"/>
      <text:p text:style-name="P2274">Papildyta skyriumi:</text:p>
      <text:p text:style-name="P2275"><text:span text:style-name="T2276">Nr.<text:s/></text:span><text:a xlink:href="https://www.e-tar.lt/portal/legalAct.html?documentId=745469506deb11e6a014b8463e530a88" office:target-frame-name="_top" xlink:show="replace"><text:span text:style-name="T2277">T-152</text:span></text:a><text:span text:style-name="T2278">, 2016-08-25, paskelbta TAR 2016-09-02, i. k. 2016-23142</text:span></text:p>
      <text:p text:style-name="Normal"/>
      <text:p text:style-name="P2279"><text:span text:style-name="T2280">_________________________________</text:span></text:p>
      <text:p text:style-name="P2281">Priedo pakeitimai:</text:p>
      <text:p text:style-name="P2282"><text:span text:style-name="T2283">Nr.<text:s/></text:span><text:a xlink:href="https://www.e-tar.lt/portal/legalAct.html?documentId=35f9cf20d16a11e4bcd1a882e9a189f1" office:target-frame-name="_top" xlink:show="replace"><text:span text:style-name="T2284">T-55-16</text:span></text:a><text:span text:style-name="T2285">, 2015-03-19, paskelbta TAR 2015-03-25, i. k. 2015-04274</text:span></text:p>
      <text:p text:style-name="Normal"/>
      <text:p text:style-name="P2286"/>
      <text:p text:style-name="P2287">Kalvarijos savivaldybės tarybos<text:s/></text:p>
      <text:p text:style-name="P2288">veiklos reglamento</text:p>
      <text:p text:style-name="P2289">priedas</text:p>
      <text:p text:style-name="P2290">Tarybos nario...........................................................</text:p>
      <text:p text:style-name="P2291">(vardas ir pavardė)</text:p>
      <text:p text:style-name="P2292"/>
      <table:table table:style-name="Table2293">
        <table:table-columns>
          <table:table-column table:style-name="TableColumn2294"/>
        </table:table-columns>
        <table:table-row table:style-name="TableRow2295">
          <table:table-cell table:style-name="TableCell2296">
            <text:p text:style-name="P2297"/>
            <text:p text:style-name="P2298"><text:span text:style-name="T2299">IŠLAIDŲ, SUSIJUSI</text:span><text:span text:style-name="T2300">Ų</text:span><text:span text:style-name="T2301"><text:s/></text:span><text:span text:style-name="T2302">SU TARYBOS NARIO VEIKLA</text:span><text:span text:style-name="T2303">,<text:s/></text:span><text:span text:style-name="T2304">APYSKAITA</text:span></text:p>
            <text:p text:style-name="P2305"/>
            <text:p text:style-name="P2306">Už 20.... m. ..................................... mėnesį</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
                  <text:p text:style-name="P2317">Eil.</text:p>
                  <text:p text:style-name="P2318"/>
                  <text:p text:style-name="P2319">Nr.</text:p>
                  <text:p text:style-name="P2320"/>
                  <text:p text:style-name="P2321"/>
                </table:table-cell>
                <table:table-cell table:style-name="TableCell2322">
                  <text:p text:style-name="P2323"/>
                  <text:p text:style-name="P2324"><text:span text:style-name="T2325">Dokumento išrašymo data</text:span></text:p>
                </table:table-cell>
                <table:table-cell table:style-name="TableCell2326">
                  <text:p text:style-name="P2327"/>
                  <text:p text:style-name="P2328"><text:span text:style-name="T2329">Dokumento (PVM sąskaitos-faktūros, sąskaitos-fakt</text:span><text:span text:style-name="T2330">ū</text:span><text:span text:style-name="T2331">ros, kvito) serija ir Nr., kasos aparato kvito (</text:span><text:span text:style-name="T2332">č</text:span><text:span text:style-name="T2333">ekio) Nr.</text:span></text:p>
                </table:table-cell>
                <table:table-cell table:style-name="TableCell2334">
                  <text:p text:style-name="P2335"/>
                  <text:p text:style-name="P2336"><text:span text:style-name="T2337">Preki</text:span><text:span text:style-name="T2338">ų</text:span><text:span text:style-name="T2339">, paslaug</text:span><text:span text:style-name="T2340">ų<text:s/></text:span><text:span text:style-name="T2341">pavadinimas</text:span></text:p>
                </table:table-cell>
                <table:table-cell table:style-name="TableCell2342">
                  <text:p text:style-name="P2343"/>
                  <text:p text:style-name="P2344"><text:span text:style-name="T2345">Suma, Eur (patvirtinta apmokėjimo dokumentu)</text:span></text:p>
                </table:table-cell>
              </table:table-row>
              <table:table-row table:style-name="TableRow2346">
                <table:table-cell table:style-name="TableCell2347">
                  <text:p text:style-name="P2348"/>
                  <text:p text:style-name="P2349">1.</text:p>
                  <text:p text:style-name="P2350"/>
                  <text:p text:style-name="P2351"/>
                </table:table-cell>
                <table:table-cell table:style-name="TableCell2352">
                  <text:p text:style-name="P2353"/>
                  <text:p text:style-name="P2354"/>
                </table:table-cell>
                <table:table-cell table:style-name="TableCell2355">
                  <text:p text:style-name="P2356"/>
                  <text:p text:style-name="P2357"/>
                </table:table-cell>
                <table:table-cell table:style-name="TableCell2358">
                  <text:p text:style-name="P2359"/>
                  <text:p text:style-name="P2360"/>
                </table:table-cell>
                <table:table-cell table:style-name="TableCell2361">
                  <text:p text:style-name="P2362"/>
                  <text:p text:style-name="P2363"/>
                </table:table-cell>
              </table:table-row>
              <table:table-row table:style-name="TableRow2364">
                <table:table-cell table:style-name="TableCell2365">
                  <text:p text:style-name="P2366"/>
                  <text:p text:style-name="P2367">2.</text:p>
                  <text:p text:style-name="P2368"/>
                  <text:p text:style-name="P2369"/>
                </table: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
                </table:table-cell>
                <table:table-cell table:style-name="TableCell2379">
                  <text:p text:style-name="P2380"/>
                  <text:p text:style-name="P2381"/>
                </table:table-cell>
              </table:table-row>
              <table:table-row table:style-name="TableRow2382">
                <table:table-cell table:style-name="TableCell2383">
                  <text:p text:style-name="P2384"/>
                  <text:p text:style-name="P2385">3.</text:p>
                  <text:p text:style-name="P2386"/>
                  <text:p text:style-name="P2387"/>
                </table:table-cell>
                <table:table-cell table:style-name="TableCell2388">
                  <text:p text:style-name="P2389"/>
                  <text:p text:style-name="P2390"/>
                </table:table-cell>
                <table:table-cell table:style-name="TableCell2391">
                  <text:p text:style-name="P2392"/>
                  <text:p text:style-name="P2393"/>
                </table:table-cell>
                <table:table-cell table:style-name="TableCell2394">
                  <text:p text:style-name="P2395"/>
                  <text:p text:style-name="P2396"/>
                </table:table-cell>
                <table:table-cell table:style-name="TableCell2397">
                  <text:p text:style-name="P2398"/>
                  <text:p text:style-name="P2399"/>
                </table:table-cell>
              </table:table-row>
              <table:table-row table:style-name="TableRow2400">
                <table:table-cell table:style-name="TableCell2401">
                  <text:p text:style-name="P2402"/>
                  <text:p text:style-name="P2403">4.</text:p>
                  <text:p text:style-name="P2404"/>
                  <text:p text:style-name="P2405"/>
                </table:table-cell>
                <table:table-cell table:style-name="TableCell2406">
                  <text:p text:style-name="P2407"/>
                  <text:p text:style-name="P2408"/>
                </table:table-cell>
                <table:table-cell table:style-name="TableCell2409">
                  <text:p text:style-name="P2410"/>
                  <text:p text:style-name="P2411"/>
                </table:table-cell>
                <table:table-cell table:style-name="TableCell2412">
                  <text:p text:style-name="P2413"/>
                  <text:p text:style-name="P2414"/>
                </table:table-cell>
                <table:table-cell table:style-name="TableCell2415">
                  <text:p text:style-name="P2416"/>
                  <text:p text:style-name="P2417"/>
                </table:table-cell>
              </table:table-row>
              <table:table-row table:style-name="TableRow2418">
                <table:table-cell table:style-name="TableCell2419">
                  <text:p text:style-name="P2420"/>
                  <text:p text:style-name="P2421">5.</text:p>
                  <text:p text:style-name="P2422"/>
                  <text:p text:style-name="P2423"/>
                </table:table-cell>
                <table:table-cell table:style-name="TableCell2424">
                  <text:p text:style-name="P2425"/>
                  <text:p text:style-name="P2426"/>
                </table:table-cell>
                <table:table-cell table:style-name="TableCell2427">
                  <text:p text:style-name="P2428"/>
                  <text:p text:style-name="P2429"/>
                </table:table-cell>
                <table:table-cell table:style-name="TableCell2430">
                  <text:p text:style-name="P2431"/>
                  <text:p text:style-name="P2432"/>
                </table:table-cell>
                <table:table-cell table:style-name="TableCell2433">
                  <text:p text:style-name="P2434"/>
                  <text:p text:style-name="P2435"/>
                </table:table-cell>
              </table:table-row>
              <table:table-row table:style-name="TableRow2436">
                <table:table-cell table:style-name="TableCell2437">
                  <text:p text:style-name="P2438"/>
                  <text:p text:style-name="P2439">6.</text:p>
                  <text:p text:style-name="P2440"/>
                  <text:p text:style-name="P2441"/>
                </table:table-cell>
                <table:table-cell table:style-name="TableCell2442">
                  <text:p text:style-name="P2443"/>
                  <text:p text:style-name="P2444"/>
                </table:table-cell>
                <table:table-cell table:style-name="TableCell2445">
                  <text:p text:style-name="P2446"/>
                  <text:p text:style-name="P2447"/>
                </table:table-cell>
                <table:table-cell table:style-name="TableCell2448">
                  <text:p text:style-name="P2449"/>
                  <text:p text:style-name="P2450"/>
                </table:table-cell>
                <table:table-cell table:style-name="TableCell2451">
                  <text:p text:style-name="P2452"/>
                  <text:p text:style-name="P2453"/>
                </table:table-cell>
              </table:table-row>
              <table:table-row table:style-name="TableRow2454">
                <table:table-cell table:style-name="TableCell2455">
                  <text:p text:style-name="P2456"/>
                  <text:p text:style-name="P2457"/>
                </table:table-cell>
                <table:table-cell table:style-name="TableCell2458">
                  <text:p text:style-name="P2459"/>
                  <text:p text:style-name="P2460"/>
                </table:table-cell>
                <table:table-cell table:style-name="TableCell2461">
                  <text:p text:style-name="P2462"/>
                  <text:p text:style-name="P2463"/>
                </table:table-cell>
                <table:table-cell table:style-name="TableCell2464">
                  <text:p text:style-name="P2465"/>
                  <text:p text:style-name="P2466">IŠ VISO:</text:p>
                  <text:p text:style-name="P2467"/>
                  <text:p text:style-name="P2468"/>
                </table:table-cell>
                <table:table-cell table:style-name="TableCell2469">
                  <text:p text:style-name="P2470"/>
                  <text:p text:style-name="P2471"/>
                </table:table-cell>
              </table:table-row>
            </table:table>
            <text:p text:style-name="P2472"/>
            <text:p text:style-name="P2473">Tarybos narys ................................................................................................................................</text:p>
            <text:p text:style-name="P2474"/>
            <text:p text:style-name="P2475">(parašas)<text:s/><text:tab/><text:tab/><text:s text:c="8"/>(vardas ir pavardė)</text:p>
            <text:p text:style-name="P2476"/>
            <text:p text:style-name="Normal"><text:span text:style-name="T2477">Apyskait</text:span><text:span text:style-name="T2478">ą<text:s/></text:span><text:span text:style-name="T2479">gavau:</text:span></text:p>
            <text:p text:style-name="P2480"/>
            <text:p text:style-name="P2481">.......................<text:tab/><text:tab/>....................................................................................................................</text:p>
            <text:p text:style-name="P2482"/>
            <text:p text:style-name="P2483">(gavimo data)<text:s/><text:tab/><text:tab/><text:tab/><text:s text:c="17"/>(parašas, pareigos, vardas, pavardė)</text:p>
            <text:p text:style-name="P2484"/>
          </table:table-cell>
        </table:table-row>
      </table:table>
      <text:p text:style-name="P2485"/>
      <text:p text:style-name="P2486"/>
      <text:p text:style-name="P2487"/>
      <text:p text:style-name="P2488"/>
      <text:p text:style-name="P2489"/>
      <text:p text:style-name="P2490"><text:span text:style-name="T2491">Pakeitimai:</text:span></text:p>
      <text:p text:style-name="P2492"/>
      <text:p text:style-name="P2493"><text:span text:style-name="T2494">1.</text:span></text:p>
      <text:p text:style-name="P2495"><text:span text:style-name="T2496">Kalvarijos savivaldybės taryba, Sprendimas</text:span></text:p>
      <text:p text:style-name="P2497"><text:span text:style-name="T2498">Nr.<text:s/></text:span><text:a xlink:href="https://www.e-tar.lt/portal/legalAct.html?documentId=35f9cf20d16a11e4bcd1a882e9a189f1" office:target-frame-name="_top" xlink:show="replace"><text:span text:style-name="T2499">T-55-16</text:span></text:a><text:span text:style-name="T2500">, 2015-03-19, paskelbta TAR 2015-03-25, i. k. 2015-04274</text:span></text:p>
      <text:p text:style-name="P2501"><text:span text:style-name="T2502">Dėl Kalvarijos savivaldybės tarybos 2014 m. bal</text:span><text:span text:style-name="T2503">andžio 24 d. sprendimo Nr. T-44-1 „Dėl Kalvarijos savivaldybės tarybos veiklos reglamento“ pakeitimo</text:span></text:p>
      <text:p text:style-name="P2504"/>
      <text:p text:style-name="P2505"><text:span text:style-name="T2506">2.</text:span></text:p>
      <text:p text:style-name="P2507"><text:span text:style-name="T2508">Kalvarijos savivaldybės taryba, Sprendimas</text:span></text:p>
      <text:p text:style-name="P2509"><text:span text:style-name="T2510">Nr.<text:s/></text:span><text:a xlink:href="https://www.e-tar.lt/portal/legalAct.html?documentId=eb118ab00b7611e588da8908dfa91cac" office:target-frame-name="_top" xlink:show="replace"><text:span text:style-name="T2511">T-58</text:span></text:a><text:span text:style-name="T2512">,<text:s/></text:span><text:span text:style-name="T2513">2015-05-28, paskelbta TAR 2015-06-16, i. k. 2015-09598</text:span></text:p>
      <text:p text:style-name="P2514"><text:span text:style-name="T2515">Dėl Kalvarijos savivaldybės tarybos 2014 m. balandžio 24 d. sprendimo Nr. T-44-1 „Dėl Kalvarijos savivaldybės tarybos veiklos reglamento“ pakeitimo</text:span></text:p>
      <text:p text:style-name="P2516"/>
      <text:p text:style-name="P2517"><text:span text:style-name="T2518">3.</text:span></text:p>
      <text:p text:style-name="P2519"><text:span text:style-name="T2520">Kalvarijos savivaldybės taryba, Sprendimas</text:span></text:p>
      <text:p text:style-name="P2521"><text:span text:style-name="T2522">Nr.<text:s/></text:span><text:a xlink:href="https://www.e-tar.lt/portal/legalAct.html?documentId=bb0b4930cb1c11e583a295d9366c7ab3" office:target-frame-name="_top" xlink:show="replace"><text:span text:style-name="T2523">T-20</text:span></text:a><text:span text:style-name="T2524">, 2016-01-29, paskelbta TAR 2016-03-03, i. k. 2016-04180</text:span></text:p>
      <text:p text:style-name="P2525"><text:span text:style-name="T2526">Dėl Kalvarijos savivaldybės tarybos 2014 m. balandžio 24 d. sprendimo Nr. T-44-1 „Dėl Kalvarijos sa</text:span><text:span text:style-name="T2527">vivaldybės tarybos veiklos reglamento“ pakeitimo</text:span></text:p>
      <text:p text:style-name="P2528"/>
      <text:p text:style-name="P2529"><text:span text:style-name="T2530">4.</text:span></text:p>
      <text:p text:style-name="P2531"><text:span text:style-name="T2532">Kalvarijos savivaldybės taryba, Sprendimas</text:span></text:p>
      <text:p text:style-name="P2533"><text:span text:style-name="T2534">Nr.<text:s/></text:span><text:a xlink:href="https://www.e-tar.lt/portal/legalAct.html?documentId=745469506deb11e6a014b8463e530a88" office:target-frame-name="_top" xlink:show="replace"><text:span text:style-name="T2535">T-152</text:span></text:a><text:span text:style-name="T2536">, 2016-08-25, paskelbta TAR 2016-09-02, i. k. 2016-23</text:span><text:span text:style-name="T2537">142</text:span></text:p>
      <text:p text:style-name="P2538"><text:span text:style-name="T2539">Dėl Kalvarijos savivaldybės tarybos 2014 m. balandžio 24 d. sprendimo Nr. T-44-1 „Dėl Kalvarijos savivaldybės tarybos veiklos reglamento“ papildymo</text:span></text:p>
      <text:p text:style-name="P2540"/>
      <text:p text:style-name="P2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FFABE6A8t00" svg:font-family="TTFFABE6A8t00" style:font-family-generic="system"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E19F6AB8t00" svg:font-family="TTE19F6AB8t00" style:font-family-generic="roman" svg:panose-1="0 0 0 0 0 0 0 0 0 0"/>
    <style:font-face style:name="TTE19F3410t00" svg:font-family="TTE19F3410t00"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2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79in"/>
      </style:header-style>
      <style:footer-style>
        <style:header-footer-properties style:dynamic-spacing="true" fo:min-height="0.131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AS</dc:title>
    <dc:subject>KAUNO MIESTO SAVIVALDYBĖS TARYBOS VEIKLOS REGLAMENTAS</dc:subject>
    <meta:initial-creator>Tarybos veiklos reglamento ir procedūrų komisija</meta:initial-creator>
    <dc:creator>adlibuser</dc:creator>
    <meta:creation-date>2017-07-19T06:57:00Z</meta:creation-date>
    <dc:date>2017-07-19T06:57:00Z</dc:date>
    <meta:print-date>2014-03-19T06:28:00Z</meta:print-date>
    <meta:template xlink:href="Normal.dotm" xlink:type="simple"/>
    <meta:editing-cycles>2</meta:editing-cycles>
    <meta:editing-duration>PT0S</meta:editing-duration>
    <meta:document-statistic meta:page-count="32" meta:paragraph-count="695" meta:word-count="15826" meta:character-count="130661" meta:row-count="2817" meta:non-whitespace-character-count="115530"/>
  </office:meta>
</office:document-meta>
</file>