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margin-right="0.125in" fo:text-indent="0.375in"/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master-page-name="MPF1" style:family="paragraph">
      <style:paragraph-properties fo:break-before="page" fo:text-align="justify" fo:text-indent="3.5437in">
        <style:tab-stops>
          <style:tab-stop style:type="left" style:position="3.5437in"/>
          <style:tab-stop style:type="left" style:position="5.0645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 fo:text-align="justify" fo:margin-left="3.543in">
        <style:tab-stops>
          <style:tab-stop style:type="left" style:position="1.2069in"/>
          <style:tab-stop style:type="left" style:position="1.5215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justify" fo:margin-left="3.543in">
        <style:tab-stops>
          <style:tab-stop style:type="left" style:position="1.2069in"/>
          <style:tab-stop style:type="left" style:position="1.52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text-align="justify" fo:text-indent="0.375in"/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fo:text-indent="0.375in"/>
    </style:style>
    <style:style style:name="P61" style:parent-style-name="Normal" style:family="paragraph">
      <style:paragraph-properties fo:text-indent="0.375in"/>
    </style:style>
    <style:style style:name="P62" style:parent-style-name="Normal" style:family="paragraph">
      <style:paragraph-properties fo:text-indent="0.375in"/>
    </style:style>
    <style:style style:name="P63" style:parent-style-name="Normal" style:family="paragraph">
      <style:paragraph-properties fo:text-indent="0.375in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75in"/>
    </style:style>
    <style:style style:name="P7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indent="0.375in"/>
    </style:style>
    <style:style style:name="P84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text-indent="0.375in"/>
      <style:text-properties style:font-weight-complex="bold"/>
    </style:style>
    <style:style style:name="P97" style:parent-style-name="Normal" style:family="paragraph">
      <style:paragraph-properties fo:text-indent="0.37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indent="0.375in"/>
    </style:style>
    <style:style style:name="P101" style:parent-style-name="Normal" style:family="paragraph">
      <style:paragraph-properties fo:text-indent="0.375in"/>
    </style:style>
    <style:style style:name="P102" style:parent-style-name="Normal" style:family="paragraph">
      <style:paragraph-properties fo:text-indent="0.375in"/>
    </style:style>
    <style:style style:name="P103" style:parent-style-name="Normal" style:family="paragraph">
      <style:paragraph-properties fo:text-indent="0.375in"/>
    </style:style>
    <style:style style:name="P104" style:parent-style-name="Normal" style:family="paragraph">
      <style:paragraph-properties fo:text-indent="0.375in"/>
    </style:style>
    <style:style style:name="P105" style:parent-style-name="Normal" style:family="paragraph">
      <style:paragraph-properties fo:text-indent="0.375in"/>
    </style:style>
    <style:style style:name="P106" style:parent-style-name="Normal" style:family="paragraph">
      <style:paragraph-properties fo:text-indent="0.375in"/>
    </style:style>
    <style:style style:name="P107" style:parent-style-name="Normal" style:family="paragraph">
      <style:paragraph-properties fo:text-indent="0.375in"/>
    </style:style>
    <style:style style:name="P108" style:parent-style-name="Normal" style:family="paragraph">
      <style:paragraph-properties fo:text-indent="0.375in"/>
    </style:style>
    <style:style style:name="P109" style:parent-style-name="Normal" style:family="paragraph">
      <style:paragraph-properties fo:text-indent="0.375in"/>
    </style:style>
    <style:style style:name="P110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indent="0.375in"/>
    </style:style>
    <style:style style:name="P121" style:parent-style-name="Normal" style:family="paragraph">
      <style:paragraph-properties fo:text-indent="0.3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1-24 iki 2019-12-31</text:span></text:p>
      <text:p text:style-name="P7"/>
      <text:p text:style-name="P8"><text:span text:style-name="T9">Sprendimas paskelbtas: TAR 2015-08-28, i. k. 2015-13172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<text:line-break/>TARYBA</text:p>
      <text:p text:style-name="P14"/>
      <text:p text:style-name="P15">SPRENDIMAS</text:p>
      <text:p text:style-name="P16">DĖL JONIŠKIO RAJONO<text:s/>SAVIVALDYBĖS SPORTININKŲ IR TRENERIŲ SKATINIMO TVARKOS APRAŠO PATVIRTINIMO</text:p>
      <text:p text:style-name="P17"/>
      <text:p text:style-name="P18">2015 m. rugpjūčio 26 d. Nr. T-154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29 punktu, 16 straipsnio 2 dalies 17 punktu, Lietuvos<text:s/></text:span><text:span text:style-name="T24">Respublikos kūno kultūros ir sporto įstatymo 12 straipsnio 1 ir 3 dalimis, Joniškio rajono savivaldybės taryba n u s p r e n d ž i a:</text:span></text:p>
      <text:p text:style-name="P25"><text:span text:style-name="T26">Patvirtinti Joniškio rajono savivaldybės sportininkų ir trenerių skatinimo tvarkos aprašą (pridedama).</text:span></text:p>
      <text:p text:style-name="P27"/>
      <text:p text:style-name="P28"><text:span text:style-name="T29">Šis spendimas<text:s/></text:span><text:span text:style-name="T30"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  <text:soft-page-break/>
      <text:p text:style-name="P40">PATVIRTINTA</text:p>
      <text:p text:style-name="P45">Joniškio rajono savivaldybės tarybos</text:p>
      <text:p text:style-name="P46">2015 m. rugpjūčio 26 d. sprendimu Nr. T-154</text:p>
      <text:p text:style-name="P47"/>
      <text:p text:style-name="P48"/>
      <text:p text:style-name="P49"><text:span text:style-name="T50">JONIŠKIO</text:span><text:span text:style-name="T51"><text:s/></text:span><text:span text:style-name="T52">RAJONO SAVIVALDYBĖS SPORTININKŲ IR TRENERIŲ SKATIN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/>
      <text:p text:style-name="P60">1. Joniškio rajono<text:s/>savivaldybės sportininkų ir trenerių skatinimo tvarkos aprašas (toliau – Aprašas) nustato Joniškio rajono sportininkų ir trenerių apdovanojimo ir skatinimo tvarką.</text:p>
      <text:p text:style-name="P61">2. Aprašo tikslas – skatinti geriausius rajono sportininkus, jų trenerius, pasiekusius aukštų sportinių rezultatų.</text:p>
      <text:p text:style-name="P62">3. Pinigai apdovanojimams skiriami iš Joniškio rajono savivaldybės biudžeto programos „Kultūros ir sporto plėtra“.</text:p>
      <text:p text:style-name="P63">4.<text:span text:style-name="T64"><text:s/></text:span><text:span text:style-name="T65">Siūlymai dėl sportininkų ir trenerių apdovanojimo ir skatinimo teikiami Joniškio rajono savivaldybės ad</text:span><text:span text:style-name="T66">ministracijos direktoriui.</text:span></text:p>
      <text:p text:style-name="P67"/>
      <text:p text:style-name="P68"><text:span text:style-name="T69">II</text:span><text:span text:style-name="T70">.<text:s/></text:span><text:span text:style-name="T71">ATRANKOS KRITERIJAI</text:span></text:p>
      <text:p text:style-name="P72"/>
      <text:p text:style-name="P73"><text:span text:style-name="T74">5</text:span><text:span text:style-name="T75">. Skatinimo premijos sportininkams, jų treneriams gali būti skiriamos už aukštus sportinius pasiekimus Lietuvos, Europos, pasaulio čempionatuose, olimpinėse, parolimpinėse žaidynėse, kurčiųjų<text:s/></text:span><text:span text:style-name="T76">žaidynėse ir Europos, pasaulio kurčiųjų čempionatuose, pasaulio ir Europos neįgaliųjų čempionatuose</text:span>.</text:p>
      <text:p text:style-name="P77">Punkto pakeitimai:</text:p>
      <text:p text:style-name="P78"><text:span text:style-name="T79">Nr.<text:s/></text:span><text:a xlink:href="https://www.e-tar.lt/portal/legalAct.html?documentId=38be5d22eef811e88568e724760eeafa" office:target-frame-name="_top" xlink:show="replace"><text:span text:style-name="T80">T-235</text:span></text:a><text:span text:style-name="T81">, 2018-11-22, paskelbta TAR 2</text:span><text:span text:style-name="T82">018-11-23, i. k. 2018-18935</text:span></text:p>
      <text:p text:style-name="Normal"/>
      <text:p text:style-name="P83">6. Sporto įstaigų, sporto klubų vadovai privalo pateikti asmenų, kurie pretenduoja gauti premiją, sąrašą ir dokumentus, įrodančius varžybų rangą (varžybų nuostatai, protokolai). Dokumentai pateikiami iki einamųjų metų gruodžio 16 d.<text:s/></text:p>
      <text:p text:style-name="P84"><text:span text:style-name="T85">7</text:span><text:span text:style-name="T86">. Sportininkai ir jų treneriai gali būti teikiami skatinti, jeigu varžybose dalyvavo ne mažiau kaip 5 komandos ar ne mažiau kaip 5 dalyviai</text:span>.</text:p>
      <text:p text:style-name="P87">Punkto pakeitimai:</text:p>
      <text:p text:style-name="P88"><text:span text:style-name="T89">Nr.<text:s/></text:span><text:a xlink:href="https://www.e-tar.lt/portal/legalAct.html?documentId=38be5d22eef811e88568e724760eeafa" office:target-frame-name="_top" xlink:show="replace"><text:span text:style-name="T90">T-235</text:span></text:a><text:span text:style-name="T91">, 2018-11-22, paskelbta TAR 2018-11-23, i. k. 2018-18935</text:span></text:p>
      <text:p text:style-name="Normal"/>
      <text:p text:style-name="P92"><text:span text:style-name="T93">III</text:span><text:span text:style-name="T94">.<text:s/></text:span><text:span text:style-name="T95">DOVANŲ IR PINIGINIŲ PRIZŲ SKYRIMO TVARKA</text:span></text:p>
      <text:p text:style-name="P96"/>
      <text:p text:style-name="P97"><text:span text:style-name="T98">8</text:span><text:span text:style-name="T99">. Joniškio rajono sportininkai ir treneriai gali būti skatinami:</text:span></text:p>
      <text:p text:style-name="P100">8.1. mero padėkos raštais, padėkos ženklais;</text:p>
      <text:p text:style-name="P101">8.2. Švietimo ir sporto skyriaus vedėjo padėkos raštais, dovanomis;</text:p>
      <text:p text:style-name="P102">8.3. Sporto centro diplomais, padėkos raštais, dovanomis.</text:p>
      <text:p text:style-name="P103">9. Lietuvos suaugusiųjų čempionatų, pirmenybių prizininkai gali būti apdovanojami:</text:p>
      <text:p text:style-name="P104">9.1. pirmos vietos laimėtojai iki 300 Eur premija;</text:p>
      <text:p text:style-name="P105">9.2. antros vietos laimėtojai iki 250 Eur premija;</text:p>
      <text:p text:style-name="P106">9.3. trečios vietos laimėtojai iki 200 Eur premija.</text:p>
      <text:p text:style-name="P107">10. Lietuvos jaunimo čempionatų, sporto žaidynių 1-3 vietų laimėtojai gali būti apdovanoti iki 200 Eur premija.</text:p>
      <text:p text:style-name="P108">11.<text:s/>Lietuvos jaunių čempionatų, sporto žaidynių 1-3 vietų laimėtojai gali būti apdovanoti iki 150 Eur premija.</text:p>
      <text:p text:style-name="P109">12. Lietuvos jaunučių čempionatų, sporto žaidynių 1-3 vietų laimėtojai gali būti apdovanoti iki 100 Eur premija.</text:p>
      <text:p text:style-name="P110"><text:span text:style-name="T111">13</text:span><text:span text:style-name="T112">. Pasaulio ir Europos spor</text:span><text:span text:style-name="T113">to šakų čempionatų, olimpinių žaidynių, parolimpinių žaidynių, kurčiųjų žaidynių, pasaulio ir Europos kurčiųjų čempionatų, pasaulio ir Europos neįgaliųjų čempionatų prizininkams gali būti skiriama iki 1000 Eur už 1 vietą, iki 800 Eur už 2 vietą, iki 650 Eu</text:span><text:span text:style-name="T114">r už 3 vietą.</text:span></text:p>
      <text:p text:style-name="P115">Punkto pakeitimai:</text:p>
      <text:p text:style-name="P116"><text:span text:style-name="T117">Nr.<text:s/></text:span><text:a xlink:href="https://www.e-tar.lt/portal/legalAct.html?documentId=38be5d22eef811e88568e724760eeafa" office:target-frame-name="_top" xlink:show="replace"><text:span text:style-name="T118">T-235</text:span></text:a><text:span text:style-name="T119">, 2018-11-22, paskelbta TAR 2018-11-23, i. k. 2018-18935</text:span></text:p>
      <text:p text:style-name="Normal"/>
      <text:p text:style-name="P120">14. Jeigu per metus sportininkas laimėjo keliose<text:s/>Apraše minimose varžybose, tai bendra apdovanojimų suma negali viršyti aukščiausio apdovanojimo.</text:p>
      <text:p text:style-name="P121">15. Už šio Aprašo vykdymą atsakingas savivaldybės administracijos direktorius.</text:p>
      <text:p text:style-name="P122">_______________________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Joniškio rajono savivaldybės</text:span><text:span text:style-name="T132"><text:s/>taryba, Sprendimas</text:span></text:p>
      <text:p text:style-name="P133"><text:span text:style-name="T134">Nr.<text:s/></text:span><text:a xlink:href="https://www.e-tar.lt/portal/legalAct.html?documentId=38be5d22eef811e88568e724760eeafa" office:target-frame-name="_top" xlink:show="replace"><text:span text:style-name="T135">T-235</text:span></text:a><text:span text:style-name="T136">, 2018-11-22, paskelbta TAR 2018-11-23, i. k. 2018-18935</text:span></text:p>
      <text:p text:style-name="P137"><text:span text:style-name="T138">Dėl Joniškio rajono savivaldybės tarybos 2015 m. rugpjūčio 26 d.<text:s/></text:span><text:span text:style-name="T139">sprendimo Nr. T-154 „Dėl Joniškio rajono savivaldybės sportininkų ir trenerių skatinimo tvarkos apraš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1-06T12:40:00Z</meta:creation-date>
    <dc:date>2020-01-06T12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601" meta:character-count="4809" meta:row-count="96" meta:non-whitespace-character-count="4231"/>
  </office:meta>
</office:document-meta>
</file>