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71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0.5909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5909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4-17 iki 2019-11-19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19-04-17:</text:p>
      <text:p text:style-name="Normal"><text:span text:style-name="T15">Nr.<text:s/></text:span><text:a xlink:href="https://www.e-tar.lt/portal/legalAct.html?documentId=c04948d05f8811e98b599e654d7d03a0" office:target-frame-name="_top" xlink:show="replace"><text:span text:style-name="T16">V-414</text:span></text:a><text:span text:style-name="T17">, 2019-04-11, paskelbta TAR 2019-04-16, i. k. 2019-06170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ABAI RETŲ ŽMOGAUS SVEIKATOS BŪKLIŲ GYDYMO IŠLAIDŲ KOMPENSAVIMO KOMISIJOS SUDARYMO</text:p>
      <text:p text:style-name="P24"/>
      <text:p text:style-name="P25"><text:span text:style-name="T26">2016 m. sausio 19 d. Nr. V-67</text:span></text:p>
      <text:p text:style-name="P27">Vilnius</text:p>
      <text:p text:style-name="P28"/>
      <text:p text:style-name="P29"><text:span text:style-name="T30">Vadovaudamasis Lietuvos Respublikos farmacijos įstatymo 59</text:span><text:span text:style-name="T31">2</text:span><text:span text:style-name="T32"><text:s/>straipsnio 3 dalimi:</text:span></text:p>
      <text:p text:style-name="P33"><text:span text:style-name="T34">1</text:span><text:span text:style-name="T35">.</text:span><text:span text:style-name="T36"><text:tab/>S u d a r a u:</text:span></text:p>
      <text:p text:style-name="P37"><text:span text:style-name="T38">1.1</text:span><text:span text:style-name="T39">. Labai retų žmogaus sveikatos būklių gydymo išlaidų<text:s/></text:span><text:span text:style-name="T40">kompensavimo komisiją (toliau – Komisija):</text:span></text:p>
      <text:p text:style-name="P41">Tomas Alonderis – Lietuvos Respublikos sveikatos apsaugos ministerijos Farmacijos departamento Vaistų kompensavimo ir kainodaros politikos skyriaus vedėjas (Komisijos pirmininkas);</text:p>
      <text:p text:style-name="P42">Evaldas Stropus – Valstybinės ligonių kasos prie Sveikatos apsaugos ministerijos (toliau – VLK) Vaistų kompensavimo skyriaus vedėjas (Komisijos pirmininko pavaduotojas), jo nesant – šio skyriaus patarėja Irma Medžiaušaitė;<text:s/></text:p>
      <text:p text:style-name="P43">Audronė Čibirienė – VLK Paslaugų ekspertizės ir kontrolės skyriaus vyriausioji specialistė, jos nesant – šio skyriaus patarėja Žydrūnė Baigienė;<text:s/></text:p>
      <text:p text:style-name="P44">Gražina Kleinotienė – Vaikų ligoninės, Viešosios įstaigos Vilniaus universiteto ligoninės Santaros klinikų filialo, Vaikų onkohematologijos skyriaus hematologė, jos nesant –<text:s/>šios įstaigos Jungtinio kompetencijų ir biomedicininių tyrimų centro vadovė Elena Jurevičienė;</text:p>
      <text:p text:style-name="P45"><text:span text:style-name="T46">Brigita Šitkauskienė – Lietuvos sveikatos mokslų universiteto ligoninės Kauno klinikų Alergologijos ir imunologijos klinikos vadovė, jos nesant – šios įstaigos O</text:span><text:span text:style-name="T47">nkologijos ir hematologijos klinikos Onkologijos skyriaus vadovė Rasa Jančiauskienė.</text:span></text:p>
      <text:p text:style-name="P48"><text:span text:style-name="T49">1.2</text:span><text:span text:style-name="T50">. Komisijos sekretoriatą:</text:span></text:p>
      <text:p text:style-name="P51"><text:span text:style-name="T52">Vytautas Šilkus – VLK Vaistų kompensavimo skyriaus vyriausiasis specialistas;</text:span></text:p>
      <text:p text:style-name="P53"><text:span text:style-name="T54">Jolita Volbekienė – VLK<text:s/></text:span><text:span text:style-name="T55">Vaistų kompensavimo skyriaus vyriaus</text:span><text:span text:style-name="T56">ioji specialistė.</text:span></text:p>
      <text:p text:style-name="P57"><text:span text:style-name="T58">2</text:span><text:span text:style-name="T59">. P a v e d u <text:s/>šio įsakymo vykdymą kontroliuoti viceministrui pagal veiklos sritį.</text:span><text:s/></text:p>
      <text:p text:style-name="P60"/>
      <text:p text:style-name="P61"/>
      <text:p text:style-name="P62"/>
      <text:p text:style-name="P63"><text:span text:style-name="T64">Sveikatos apsaugos ministrė</text:span><text:span text:style-name="T65"><text:tab/>Rimantė Šalaševičiūt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f2681490e93311e6bf03a1097d29892a" office:target-frame-name="_top" xlink:show="replace"><text:span text:style-name="T77">V-85</text:span></text:a><text:span text:style-name="T78">, 2017-01-31, paskelbta TAR 2017-02-02, i. k. 2017-01939</text:span></text:p>
      <text:p text:style-name="P79"><text:span text:style-name="T80">Dėl Lietuvos Respublikos sveikatos apsaugos ministro 2016 m. sausio 19 d. įsakymo Nr. V-67 „Dėl<text:s/></text:span><text:span text:style-name="T81">Labai retų žmogaus sveikatos būklių gydymo išlaidų kompensavimo komisijos sudarymo“ pakeitimo</text:span></text:p>
      <text:p text:style-name="P82"/>
      <text:p text:style-name="P83"><text:span text:style-name="T84">2.</text:span></text:p>
      <text:p text:style-name="P85"><text:span text:style-name="T86">Lietuvos Respublikos sveikatos apsaugos ministerija, Įsakymas</text:span></text:p>
      <text:p text:style-name="P87"><text:span text:style-name="T88">Nr.<text:s/></text:span><text:a xlink:href="https://www.e-tar.lt/portal/legalAct.html?documentId=4cbee0a075ce11e7827cd63159af616c" office:target-frame-name="_top" xlink:show="replace"><text:span text:style-name="T89">V-915</text:span></text:a><text:span text:style-name="T90">, 2017-07-27, paskelbta TAR 2017-07-31, i. k. 2017-12846</text:span></text:p>
      <text:soft-page-break/>
      <text:p text:style-name="P91"><text:span text:style-name="T92">Dėl Lietuvos Respublikos sveikatos apsaugos ministro 2016 m. sausio 19 d. įsakymo Nr. V-67 „Dėl Labai retų žmogaus sveikatos būklių gydymo išlaidų kompensavimo komisijos sudarymo" pakeitim</text:span><text:span text:style-name="T93">o</text:span></text:p>
      <text:p text:style-name="P94"/>
      <text:p text:style-name="P95"><text:span text:style-name="T96">3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cb727b20028a11e88bcec397524184ce" office:target-frame-name="_top" xlink:show="replace"><text:span text:style-name="T101">V-90</text:span></text:a><text:span text:style-name="T102">, 2018-01-25, paskelbta TAR 2018-01-26, i. k. 2018-01239</text:span></text:p>
      <text:p text:style-name="P103"><text:span text:style-name="T104">Dėl Lietuvos Respublikos<text:s/></text:span><text:span text:style-name="T105">sveikatos apsaugos ministro 2016 m. sausio 19 d. įsakymo Nr. V-67 „Dėl Labai retų žmogaus sveikatos būklių gydymo išlaidų kompensavimo komisijos sudarymo“ pakeitimo</text:span></text:p>
      <text:p text:style-name="P106"/>
      <text:p text:style-name="P107"><text:span text:style-name="T108">4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c04948d05f8811e98b599e654d7d03a0" office:target-frame-name="_top" xlink:show="replace"><text:span text:style-name="T113">V-414</text:span></text:a><text:span text:style-name="T114">, 2019-04-11, paskelbta TAR 2019-04-16, i. k. 2019-06170</text:span></text:p>
      <text:p text:style-name="P115"><text:span text:style-name="T116">Dėl Lietuvos Respublikos sveikatos apsaugos ministro 2016 m. sausio 19 d. įsakymo Nr. V-67 „Dėl Labai retų žmogaus sv</text:span><text:span text:style-name="T117">eikatos būklių gydymo išlaidų kompensavimo komisijos sudary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11-20T12:25:00Z</meta:creation-date>
    <dc:date>2019-11-20T12:25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87" meta:character-count="3764" meta:row-count="64" meta:non-whitespace-character-count="3307"/>
  </office:meta>
</office:document-meta>
</file>