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 style:language-asian="lt" style:country-asian="L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8" style:parent-style-name="Normal" style:family="paragraph">
      <style:paragraph-properties fo:text-align="center" fo:text-indent="0.5in"/>
      <style:text-properties fo:color="#000000" fo:font-size="11.5pt" style:font-size-asian="11.5pt" style:font-size-complex="11.5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1" style:parent-style-name="Normal" style:family="paragraph">
      <style:paragraph-properties fo:text-align="justify" fo:text-indent="0.6305in"/>
    </style:style>
    <style:style style:name="T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fo:font-size="11.5pt" style:font-size-asian="11.5pt" style:font-size-complex="11.5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fo:font-size="11.5pt" style:font-size-asian="11.5pt" style:font-size-complex="11.5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fo:font-size="11.5pt" style:font-size-asian="11.5pt" style:font-size-complex="11.5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715in"/>
    </style:style>
    <style:style style:name="T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5" style:parent-style-name="Normal" style:family="paragraph">
      <style:paragraph-properties fo:text-align="justify" fo:margin-left="0.5909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66" style:parent-style-name="Normal" style:family="paragraph">
      <style:paragraph-properties fo:text-align="justify" fo:margin-left="0.5909in">
        <style:tab-stops/>
      </style:paragraph-properties>
    </style:style>
    <style:style style:name="T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9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T70" style:parent-style-name="DefaultParagraphFont" style:family="text">
      <style:text-properties fo:color="#000000" fo:font-size="11.5pt" style:font-size-asian="11.5pt" style:font-size-complex="11.5pt"/>
    </style:style>
    <style:style style:name="T71" style:parent-style-name="DefaultParagraphFont" style:family="text">
      <style:text-properties fo:color="#000000" fo:font-size="11.5pt" style:font-size-asian="11.5pt" style:font-size-complex="11.5pt"/>
    </style:style>
    <style:style style:name="P72" style:parent-style-name="Normal" style:family="paragraph">
      <style:paragraph-properties fo:text-indent="0.5909in"/>
      <style:text-properties fo:color="#000000" fo:font-size="11.5pt" style:font-size-asian="11.5pt" style:font-size-complex="11.5pt"/>
    </style:style>
    <style:style style:name="P73" style:parent-style-name="Normal" style:family="paragraph">
      <style:paragraph-properties fo:text-indent="0.5909in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7-08-01 iki 2018-02-03</text:span></text:p>
      <text:p text:style-name="P10"/>
      <text:p text:style-name="P11"><text:span text:style-name="T12">Įsakymas paskelbtas: TAR 2016-02-03, i. k. 2016-02228</text:span></text:p>
      <text:p text:style-name="P13"/>
      <text:p text:style-name="P14">Nauja redakcija nuo 2017-02-03:</text:p>
      <text:p text:style-name="Normal"><text:span text:style-name="T15">Nr.<text:s/></text:span><text:a xlink:href="https://www.e-tar.lt/portal/legalAct.html?documentId=f2681490e93311e6bf03a1097d29892a" office:target-frame-name="_top" xlink:show="replace"><text:span text:style-name="T16">V-85</text:span></text:a><text:span text:style-name="T17">, 2017-01-31, paskelbta TAR 2017-02-02, i. k. 2017-01939</text:span></text:p>
      <text:p text:style-name="P18"/>
      <text:p text:style-name="P19"><text:span text:style-name="T20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LIETUVOS RESPUBLIKOS SVEIKATOS APSAUGOS MINISTRAS</text:p>
      <text:p text:style-name="P22"/>
      <text:p text:style-name="P23"><text:span text:style-name="T24">ĮSAKYMAS</text:span></text:p>
      <text:p text:style-name="P25"><text:span text:style-name="T26">DĖL LABAI R</text:span><text:span text:style-name="T27">ETŲ ŽMOGAUS SVEIKATOS BŪKLIŲ GYDYMO IŠLAIDŲ KOMPENSAVIMO KOMISIJOS SUDARYMO</text:span></text:p>
      <text:p text:style-name="P28"/>
      <text:p text:style-name="P29">2016 m. sausio 19 d. Nr. V-67</text:p>
      <text:p text:style-name="P30">Vilnius</text:p>
      <text:p text:style-name="P31"/>
      <text:p text:style-name="P32"/>
      <text:p text:style-name="P33"><text:span text:style-name="T34">Vadovaudamasis Labai retų žmogaus sveikatos būklių gydymo išlaidų kompensavimo komisijos darbo reglamento, patvirtinto<text:s/></text:span><text:span text:style-name="T35">Lietuvos Respublikos<text:s/></text:span><text:span text:style-name="T36">sveikatos apsaugos ministro 2015 m. gruodžio 30 d. įsakymu Nr. V-1566 „Dėl Sprendimų dėl labai retų žmogaus sveikatos būklių gydymo išlaidų kompensavimo priėmimo tvarkos aprašo ir šių išlaidų kompensavimo komisijos darbo reglamento pat</text:span><text:span text:style-name="T37">virtinimo“, 5–6 punktais:<text:s/></text:span></text:p>
      <text:p text:style-name="P38"><text:span text:style-name="T39">1</text:span><text:span text:style-name="T40">. S u d a r a u:</text:span></text:p>
      <text:p text:style-name="P41"><text:span text:style-name="T42">1.1</text:span><text:span text:style-name="T43">. Labai retų žmogaus sveikatos būklių gydymo išlaidų kompensavimo komisiją (toliau Komisija)</text:span><text:span text:style-name="T44">:</text:span></text:p>
      <text:p text:style-name="P45">Rima Vaitkienė – Sveikatos apsaugos ministerijos Sveikatos strateginės plėtros skyriaus vedėja (Komisijos pirmininkė);</text:p>
      <text:p text:style-name="P46">Daiva Valickaitė – Valstybinės ligonių kasos prie Sveikatos apsaugos ministerijos (toliau – VLK) Vaistų kompensavimo skyriaus vyriausioji specialistė (Komisijos pirmininko pavaduotoja), jos nesant ‒ šio skyriaus vedėjo pavaduotoja Irma Medžiaušaitė;</text:p>
      <text:p text:style-name="P47">Milda Endzinienė – VšĮ Lietuvos sveikatos mokslų universiteto ligoninės Kauno klinikų Neurologijos klinikos profesorė, jos nesant ‒ šios įstaigos Vaikų ligų klinikos Nefrologijos sektoriaus vadovė Jūratė Masalskienė;</text:p>
      <text:p text:style-name="P48"><text:span text:style-name="T49">Edita Kazėnaitė – VšĮ Vilniaus uni</text:span><text:span text:style-name="T50">versiteto ligoninės Santariškių klinikų<text:s/></text:span><text:span text:style-name="T51">direktoriaus valdymui pavaduotoja moksliniam ir organizaciniam darbui, jos nesant ‒ šios įstaigos filialo Vaikų ligoninės Vaikų retųjų ligų centro vadovė Rimantė Čerkauskienė;</text:span></text:p>
      <text:p text:style-name="P52"><text:span text:style-name="T53">Vaida Momkuvienė – VLK Paslaugų eksperti</text:span><text:span text:style-name="T54">zės ir kontrolės skyriaus vedėjo pavaduotoja, jos nesant ‒ šio skyriaus vyriausioji specialistė Audronė Čibirienė</text:span><text:span text:style-name="T55">.</text:span></text:p>
      <text:p text:style-name="P56">Papunkčio pakeitimai:</text:p>
      <text:p text:style-name="P57"><text:span text:style-name="T58">Nr.<text:s/></text:span><text:a xlink:href="https://www.e-tar.lt/portal/legalAct.html?documentId=4cbee0a075ce11e7827cd63159af616c" office:target-frame-name="_top" xlink:show="replace"><text:span text:style-name="T59">V-915</text:span></text:a><text:span text:style-name="T60">, 2017-07-27</text:span><text:span text:style-name="T61">, paskelbta TAR 2017-07-31, i. k. 2017-12846</text:span></text:p>
      <text:p text:style-name="Normal"/>
      <text:p text:style-name="P62"><text:span text:style-name="T63">1.2</text:span><text:span text:style-name="T64">. Komisijos sekretoriatą:</text:span></text:p>
      <text:p text:style-name="P65">Vytautas Šilkus – VLK Vaistų kompensavimo skyriaus vyriausiasis specialistas;</text:p>
      <text:p text:style-name="P66"><text:span text:style-name="T67">Dalia Urbonavičienė – VLK<text:s/></text:span><text:span text:style-name="T68">Vaistų kompensavimo skyriaus vyriausioji specialistė.</text:span></text:p>
      <text:p text:style-name="P69"><text:span text:style-name="T70">2</text:span><text:span text:style-name="T71">. P a v e d u <text:s/>šio įsakymo vykdymą kontroliuoti viceministrui pagal veiklos sritį.</text:span></text:p>
      <text:p text:style-name="P72"/>
      <text:p text:style-name="P73"/>
      <text:p text:style-name="P74"/>
      <text:p text:style-name="P75"/>
      <text:p text:style-name="P76"/>
      <text:p text:style-name="P77"><text:span text:style-name="T78">Sveikatos apsaugos ministrė</text:span><text:span text:style-name="T79"><text:tab/>Rimantė Šalaševičiūtė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sveikatos apsaugos ministerija, Įsakymas</text:span></text:p>
      <text:p text:style-name="P89"><text:span text:style-name="T90">Nr.<text:s/></text:span><text:a xlink:href="https://www.e-tar.lt/portal/legalAct.html?documentId=f2681490e93311e6bf03a1097d29892a" office:target-frame-name="_top" xlink:show="replace"><text:span text:style-name="T91">V-85</text:span></text:a><text:span text:style-name="T92">, 2017-01-31, paskelbta TAR 2017-02-02, i. k. 2017-01939</text:span></text:p>
      <text:p text:style-name="P93"><text:span text:style-name="T94">Dėl Lietuvos Respublikos sveikatos apsaugos ministro 2016 m. sausio 19 d. įsakymo Nr. V-67 „Dėl Lab</text:span><text:span text:style-name="T95">ai retų žmogaus sveikatos būklių gydymo išlaidų kompensavimo komisijos sudarymo“ pakeitimo</text:span></text:p>
      <text:p text:style-name="P96"/>
      <text:p text:style-name="P97"><text:span text:style-name="T98">2.</text:span></text:p>
      <text:p text:style-name="P99"><text:span text:style-name="T100">Lietuvos Respublikos sveikatos apsaugos ministerija, Įsakymas</text:span></text:p>
      <text:p text:style-name="P101"><text:span text:style-name="T102">Nr.<text:s/></text:span><text:a xlink:href="https://www.e-tar.lt/portal/legalAct.html?documentId=4cbee0a075ce11e7827cd63159af616c" office:target-frame-name="_top" xlink:show="replace"><text:span text:style-name="T103">V-915</text:span></text:a><text:span text:style-name="T104">, 2017-07-27, paskelbta TAR 2017-07-31, i. k. 2017-12846</text:span></text:p>
      <text:p text:style-name="P105"><text:span text:style-name="T106">Dėl Lietuvos Respublikos sveikatos apsaugos ministro 2016 m. sausio 19 d. įsakymo Nr. V-67 „Dėl Labai retų žmogaus sveikatos būklių gydymo išlaidų kompensavimo komisijos sudarymo"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18-01-29T08:31:00Z</meta:creation-date>
    <dc:date>2018-01-29T08:31:00Z</dc:date>
    <meta:print-date>2016-01-07T07:5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95" meta:character-count="3391" meta:row-count="104" meta:non-whitespace-character-count="3023"/>
  </office:meta>
</office:document-meta>
</file>