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71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5909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909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1 iki 2023-11-09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3-09-21:</text:p>
      <text:p text:style-name="Normal"><text:span text:style-name="T15">Nr.<text:s/></text:span><text:a xlink:href="https://www.e-tar.lt/portal/legalAct.html?documentId=57e6cd9057a811ee81b8b446907f594f" office:target-frame-name="_top" xlink:show="replace"><text:span text:style-name="T16">V-1015</text:span></text:a><text:span text:style-name="T17">, 2023-09-20, paskelbta TAR 2023-09-20, i. k. 2023-18401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 LABAI RETŲ ŽMOGAUS SVEIKATOS BŪK</text:span><text:span text:style-name="T25">LIŲ GYDYMO IŠLAIDŲ KOMPENSAVIMO KOMISIJOS SUDARYMO</text:span></text:p>
      <text:p text:style-name="P26"/>
      <text:p text:style-name="P27"><text:span text:style-name="T28">2016 m. sausio 19 d. Nr. V-67</text:span><text:span text:style-name="T29"><text:line-break/></text:span><text:span text:style-name="T30">Vilnius</text:span></text:p>
      <text:p text:style-name="P31"/>
      <text:p text:style-name="P32"><text:span text:style-name="T33">Vadovaudamasis Lietuvos Respublikos farmacijos įstatymo 59</text:span><text:span text:style-name="T34">2</text:span><text:span text:style-name="T35"><text:s/>straipsnio 3 dalimi:</text:span></text:p>
      <text:p text:style-name="P36"><text:span text:style-name="T37">1</text:span><text:span text:style-name="T38">.</text:span><text:span text:style-name="T39"><text:tab/>S u d a r a u:</text:span></text:p>
      <text:p text:style-name="P40"><text:span text:style-name="T41">1.1</text:span><text:span text:style-name="T42">. Labai retų žmogaus sveikatos būklių gydymo išlaidų<text:s/></text:span><text:span text:style-name="T43">kompensavimo komisiją (toliau</text:span><text:span text:style-name="T44"><text:s/>– Komisija):</text:span></text:p>
      <text:p text:style-name="P45"><text:span text:style-name="T46">1.1.1</text:span><text:span text:style-name="T47">. Jolanta Sinkevič – Lietuvos Respublikos sveikatos apsaugos ministerijos Strateginio planavimo ir valdymo skyriaus vyriausioji specialistė (Komisijos pirmininkė);</text:span></text:p>
      <text:p text:style-name="P48"><text:span text:style-name="T49">1.1.2</text:span><text:span text:style-name="T50">. Evaldas Stropus – Valstybinės l</text:span><text:span text:style-name="T51">igonių kasos prie Sveikatos apsaugos ministerijos (toliau</text:span><text:span text:style-name="T52"><text:s/>– VLK) Vaistų kompensavimo skyriaus vedėjas (Komisijos pirmininko pavaduotojas), jo nesant – VLK Duomenų ir analizės skyriaus vyriausioji specialistė Rima Vaitkienė;<text:s/></text:span></text:p>
      <text:p text:style-name="P53"><text:span text:style-name="T54">1.1.3</text:span><text:span text:style-name="T55">. Deimantė Hoppenot –<text:s/></text:span><text:span text:style-name="T56">Lietuvos sveikatos mokslų universiteto ligoninės Kauno klinikų Pulmonologijos klinikos gydytoja pulmonologė, jos nesant – šios įstaigos<text:s/></text:span>gydytoja klinikinė farmakologė Eglė Karinausk<text:span text:style-name="T57">ė;</text:span></text:p>
      <text:p text:style-name="P58"><text:span text:style-name="T59">1.1.4</text:span><text:span text:style-name="T60">. Lijana Kazlauskienė – Lietuvos pacientų organizacijų atstovų<text:s/></text:span><text:span text:style-name="T61">tarybos valdybos narė, Lietuvos cistinės fibrozės asociacijos vadovė, jos nesant – šios tarybos narė, Lietuvos hipofizės pacientų asociacijos vadovė Virginija Žilinskienė;<text:s/></text:span></text:p>
      <text:p text:style-name="P62"><text:span text:style-name="T63">1.1.5</text:span><text:span text:style-name="T64">. Sigita Stankevičienė – Vaikų ligoninės, viešosios įstaigos Vilniaus univ</text:span><text:span text:style-name="T65">ersiteto ligoninės Santaros klinikų filialo, Vaikų onkohematologijos skyriaus onkohematologė, jos nesant – šios įstaigos Retų ligų centro Klinikinio poskyrio gydytoja specialistė-koordinatorė Rimantė Čerkauskienė</text:span><text:span text:style-name="T66">.</text:span></text:p>
      <text:p text:style-name="P67"><text:span text:style-name="T68">1.2</text:span><text:span text:style-name="T69">. Komisijos sekretoriatą:</text:span></text:p>
      <text:p text:style-name="P70"><text:span text:style-name="T71">1.2.1</text:span><text:span text:style-name="T72">. Lina Škiudaitė – VLK Vaistų kompensavimo skyriaus patarėja;</text:span></text:p>
      <text:p text:style-name="P73"><text:span text:style-name="T74">1.2.2</text:span><text:span text:style-name="T75">. Jolita Volbekienė – VLK<text:s/></text:span><text:span text:style-name="T76">Vaistų kompensavimo skyriaus vyriausioji specialistė.</text:span></text:p>
      <text:p text:style-name="P77"><text:span text:style-name="T78">2</text:span><text:span text:style-name="T79">. P a v e d u <text:s/>šio įsakymo vykdymą kontroliuoti viceministrui pagal veiklos sritį.</text:span><text:s/></text:p>
      <text:p text:style-name="P80"/>
      <text:p text:style-name="P81"/>
      <text:p text:style-name="P82"/>
      <text:p text:style-name="P83"><text:span text:style-name="T84">Sveikat</text:span><text:span text:style-name="T85">os apsaugos ministrė</text:span><text:span text:style-name="T86"><text:tab/>Rimantė Šalaševičiūtė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f2681490e93311e6bf03a1097d29892a" office:target-frame-name="_top" xlink:show="replace"><text:span text:style-name="T98">V-85</text:span></text:a><text:span text:style-name="T99">, 2017-01-31, paskelbta<text:s/></text:span><text:span text:style-name="T100">TAR 2017-02-02, i. k. 2017-01939</text:span></text:p>
      <text:soft-page-break/>
      <text:p text:style-name="P101"><text:span text:style-name="T102">Dėl Lietuvos Respublikos sveikatos apsaugos ministro 2016 m. sausio 19 d. įsakymo Nr. V-67 „Dėl Labai retų žmogaus sveikatos būklių gydymo išlaidų kompensavimo komisijos sudarymo“ pakeitimo</text:span></text:p>
      <text:p text:style-name="P103"/>
      <text:p text:style-name="P104"><text:span text:style-name="T105">2.</text:span></text:p>
      <text:p text:style-name="P106"><text:span text:style-name="T107">Lietuvos Respublikos<text:s/></text:span><text:span text:style-name="T108">sveikatos apsaugos ministerija, Įsakymas</text:span></text:p>
      <text:p text:style-name="P109"><text:span text:style-name="T110">Nr.<text:s/></text:span><text:a xlink:href="https://www.e-tar.lt/portal/legalAct.html?documentId=4cbee0a075ce11e7827cd63159af616c" office:target-frame-name="_top" xlink:show="replace"><text:span text:style-name="T111">V-915</text:span></text:a><text:span text:style-name="T112">, 2017-07-27, paskelbta TAR 2017-07-31, i. k. 2017-12846</text:span></text:p>
      <text:p text:style-name="P113"><text:span text:style-name="T114">Dėl Lietuvos Respublikos sveikatos apsaugos ministr</text:span><text:span text:style-name="T115">o 2016 m. sausio 19 d. įsakymo Nr. V-67 „Dėl Labai retų žmogaus sveikatos būklių gydymo išlaidų kompensavimo komisijos sudarymo" pake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cb727b20028a11e88bcec397524184ce" office:target-frame-name="_top" xlink:show="replace"><text:span text:style-name="T123">V-90</text:span></text:a><text:span text:style-name="T124">, 2018-01-25, paskelbta TAR 2018-01-26, i. k. 2018-01239</text:span></text:p>
      <text:p text:style-name="P125"><text:span text:style-name="T126">Dėl Lietuvos Respublikos sveikatos apsaugos ministro 2016 m. sausio 19 d. įsakymo Nr. V-67 „Dėl Labai retų žmogaus sveikatos būklių gydymo išlai</text:span><text:span text:style-name="T127">dų kompensavimo komisijos sudarymo“ pakeitimo</text:span></text:p>
      <text:p text:style-name="P128"/>
      <text:p text:style-name="P129"><text:span text:style-name="T130">4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c04948d05f8811e98b599e654d7d03a0" office:target-frame-name="_top" xlink:show="replace"><text:span text:style-name="T135">V-414</text:span></text:a><text:span text:style-name="T136">, 2019-04-11, paskelbta TAR 2019-04-1</text:span><text:span text:style-name="T137">6, i. k. 2019-06170</text:span></text:p>
      <text:p text:style-name="P138"><text:span text:style-name="T139">Dėl Lietuvos Respublikos sveikatos apsaugos ministro 2016 m. sausio 19 d. įsakymo Nr. V-67 „Dėl Labai retų žmogaus sveikatos būklių gydymo išlaidų kompensavimo komisijos sudarymo“ pakeitimo</text:span></text:p>
      <text:p text:style-name="P140"/>
      <text:p text:style-name="P141"><text:span text:style-name="T142">5.</text:span></text:p>
      <text:p text:style-name="P143"><text:span text:style-name="T144">Lietuvos Respublikos sveikatos apsaugos mi</text:span><text:span text:style-name="T145">nisterija, Įsakymas</text:span></text:p>
      <text:p text:style-name="P146"><text:span text:style-name="T147">Nr.<text:s/></text:span><text:a xlink:href="https://www.e-tar.lt/portal/legalAct.html?documentId=a774d8800ac111ea9d279ea27696ab7b" office:target-frame-name="_top" xlink:show="replace"><text:span text:style-name="T148">V-1316</text:span></text:a><text:span text:style-name="T149">, 2019-11-19, paskelbta TAR 2019-11-19, i. k. 2019-18470</text:span></text:p>
      <text:p text:style-name="P150"><text:span text:style-name="T151">Dėl Lietuvos Respublikos sveikatos apsaugos ministro 2016 m. sausio 19<text:s/></text:span><text:span text:style-name="T152">d. įsakymo Nr. V-67 „Dėl Labai retų žmogaus sveikatos būklių gydymo išlaidų kompensavimo komisijos sudarymo“ pakeitimo</text:span></text:p>
      <text:p text:style-name="P153"/>
      <text:p text:style-name="P154"><text:span text:style-name="T155">6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e4db0060e15c11eaabd5b5599dd4eebe" office:target-frame-name="_top" xlink:show="replace"><text:span text:style-name="T160">V-1864</text:span></text:a><text:span text:style-name="T161">, 2020-08-18, paskelbta TAR 2020-08-18, i. k. 2020-17500</text:span></text:p>
      <text:p text:style-name="P162"><text:span text:style-name="T163">Dėl Lietuvos Respublikos sveikatos apsaugos ministro 2016 m. sausio 19 d. įsakymo Nr. V-67 „Dėl Labai retų žmogaus sveikatos būklių gydymo išlaidų kompensavimo<text:s/></text:span><text:span text:style-name="T164">komisijos sudarymo“ pakeitimo</text:span></text:p>
      <text:p text:style-name="P165"/>
      <text:p text:style-name="P166"><text:span text:style-name="T167">7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961e7fe0c86711eba2bad9a0748ee64d" office:target-frame-name="_top" xlink:show="replace"><text:span text:style-name="T172">V-1363</text:span></text:a><text:span text:style-name="T173">, 2021-06-08, paskelbta TAR 2021-06-09, i. k. 2021-1</text:span><text:span text:style-name="T174">3141</text:span></text:p>
      <text:p text:style-name="P175"><text:span text:style-name="T176">Dėl Lietuvos Respublikos sveikatos apsaugos ministro 2016 m. sausio 19 d. įsakymo Nr. V-67 „Dėl Labai retų žmogaus sveikatos būklių gydymo išlaidų kompensavimo komisijos sudarymo“ pakeitimo</text:span></text:p>
      <text:p text:style-name="P177"/>
      <text:p text:style-name="P178"><text:span text:style-name="T179">8.</text:span></text:p>
      <text:p text:style-name="P180"><text:span text:style-name="T181">Lietuvos Respublikos sveikatos apsaugos ministerija,<text:s/></text:span><text:span text:style-name="T182">Įsakymas</text:span></text:p>
      <text:p text:style-name="P183"><text:span text:style-name="T184">Nr.<text:s/></text:span><text:a xlink:href="https://www.e-tar.lt/portal/legalAct.html?documentId=f4a943a06a3411eca9ac839120d251c4" office:target-frame-name="_top" xlink:show="replace"><text:span text:style-name="T185">V-3015</text:span></text:a><text:span text:style-name="T186">, 2021-12-31, paskelbta TAR 2021-12-31, i. k. 2021-27930</text:span></text:p>
      <text:p text:style-name="P187"><text:span text:style-name="T188">Dėl Lietuvos Respublikos sveikatos apsaugos ministro 2016 m. sausio 19 d. įsakymo<text:s/></text:span><text:span text:style-name="T189">Nr. V-67 „Dėl Labai retų žmogaus sveikatos būklių gydymo išlaidų kompensavimo komisijos sudarymo“ pakeitimo</text:span></text:p>
      <text:p text:style-name="P190"/>
      <text:p text:style-name="P191"><text:span text:style-name="T192">9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e431c990956f11ed8df094f359a60216" office:target-frame-name="_top" xlink:show="replace"><text:span text:style-name="T197">V-47</text:span></text:a><text:span text:style-name="T198">, 2023-01-16, paskelbta TAR 2023-01-16, i. k. 2023-00722</text:span></text:p>
      <text:p text:style-name="P199"><text:span text:style-name="T200">Dėl Lietuvos Respublikos sveikatos apsaugos ministro 2016 m. sausio 19 d. įsakymo Nr. V-67 „Dėl Labai retų žmogaus sveikatos būklių gydymo išlaidų kompensavimo komisijos sudar</text:span><text:span text:style-name="T201">ymo“ pakeitimo</text:span></text:p>
      <text:p text:style-name="P202"/>
      <text:p text:style-name="P203"><text:span text:style-name="T204">10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57e6cd9057a811ee81b8b446907f594f" office:target-frame-name="_top" xlink:show="replace"><text:span text:style-name="T209">V-1015</text:span></text:a><text:span text:style-name="T210">, 2023-09-20, paskelbta TAR 2023-09-20, i. k. 2023-18401</text:span></text:p>
      <text:p text:style-name="P211"><text:span text:style-name="T212">Dėl Lietu</text:span><text:span text:style-name="T213">vos Respublikos sveikatos apsaugos ministro 2016 m. sausio 19 d. įsakymo Nr. V-67 „Dėl Labai retų žmogaus sveikatos būklių gydymo išlaidų kompensavimo komisijos sudary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3-11-13T06:02:00Z</meta:creation-date>
    <dc:date>2023-11-13T06:02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78" meta:character-count="6376" meta:row-count="253" meta:non-whitespace-character-count="5577"/>
  </office:meta>
</office:document-meta>
</file>