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color="#000000"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7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1" style:parent-style-name="Normal" style:family="paragraph">
      <style:paragraph-properties fo:text-align="justify" fo:text-indent="0.5715in"/>
    </style:style>
    <style:style style:name="T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74" style:parent-style-name="Normal" style:family="paragraph">
      <style:paragraph-properties fo:text-align="justify" fo:margin-left="0.590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75" style:parent-style-name="Normal" style:family="paragraph">
      <style:paragraph-properties fo:text-align="justify" fo:margin-left="0.5909in">
        <style:tab-stops/>
      </style:paragraph-properties>
    </style:style>
    <style:style style:name="T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8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79" style:parent-style-name="DefaultParagraphFont" style:family="text">
      <style:text-properties fo:color="#000000" fo:font-size="11.5pt" style:font-size-asian="11.5pt" style:font-size-complex="11.5pt"/>
    </style:style>
    <style:style style:name="T80" style:parent-style-name="DefaultParagraphFont" style:family="text">
      <style:text-properties fo:color="#000000" fo:font-size="11.5pt" style:font-size-asian="11.5pt" style:font-size-complex="11.5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2-04 iki 2019-04-16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18-02-04:</text:p>
      <text:p text:style-name="Normal"><text:span text:style-name="T15">Nr.<text:s/></text:span><text:a xlink:href="https://www.e-tar.lt/portal/legalAct.html?documentId=cb727b20028a11e88bcec397524184ce" office:target-frame-name="_top" xlink:show="replace"><text:span text:style-name="T16">V-90</text:span></text:a><text:span text:style-name="T17">, 2018-01-25, paskelbta TAR 2018-01-26, i. k. 2018-01239</text:span></text:p>
      <text:p text:style-name="P18"/>
      <text:p text:style-name="P19"><text:span text:style-name="T20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RESPUBLIKOS SVEIKATOS APSAUGOS MINISTRAS</text:p>
      <text:p text:style-name="P22"/>
      <text:p text:style-name="P23"><text:span text:style-name="T24">ĮSAKYMAS</text:span></text:p>
      <text:p text:style-name="P25">DĖL LABAI RETŲ ŽMOGAUS SVEIKATOS BŪKLIŲ GYDYMO IŠLAIDŲ KOMPENSAVIMO KOMISIJOS SUDARYMO</text:p>
      <text:p text:style-name="P26"/>
      <text:p text:style-name="P27">2016 m. sausio 19 d. Nr. V-67</text:p>
      <text:p text:style-name="P28">Vilnius</text:p>
      <text:p text:style-name="P29"/>
      <text:p text:style-name="P30"/>
      <text:p text:style-name="P31"><text:span text:style-name="T32">Vadovaudamasis<text:s/></text:span><text:span text:style-name="T33">Lietuvos Respublikos farmacijos įstatymo 59</text:span><text:span text:style-name="T34">3</text:span><text:span text:style-name="T35"><text:s/>straipsnio 3 dalimi</text:span><text:span text:style-name="T36">:<text:s/></text:span></text:p>
      <text:p text:style-name="P37"><text:span text:style-name="T38">1</text:span><text:span text:style-name="T39">. S u d a r a u:</text:span></text:p>
      <text:p text:style-name="P40"><text:span text:style-name="T41">1.1</text:span><text:span text:style-name="T42">. Labai retų žmogaus sveikatos būklių gydymo išlaidų kompensavimo komisiją (toliau<text:s/></text:span><text:span text:style-name="T43">–</text:span><text:span text:style-name="T44">Komisija)</text:span><text:span text:style-name="T45">:<text:s/></text:span></text:p>
      <text:p text:style-name="P46">Tomas Alonderis – Lietuvos Respublikos sveikatos apsaugos ministerijos Farmacijos departamento Farmaekonomikos ir vaistų kainodaros skyriaus vedėjas (Komisijos<text:s/>pirmininkas);</text:p>
      <text:p text:style-name="P47">Daiva Valickaitė – Valstybinės ligonių kasos prie Sveikatos apsaugos ministerijos (toliau – VLK) Vaistų kompensavimo skyriaus vyriausioji specialistė (Komisijos pirmininko pavaduotoja), jos nesant ‒ šio skyriaus vedėjas Evaldas Stropus;</text:p>
      <text:p text:style-name="P48"><text:span text:style-name="T49">Riman</text:span><text:span text:style-name="T50">tė Čerkauskienė</text:span><text:span text:style-name="T51"><text:s/>–<text:s/></text:span><text:span text:style-name="T52">Vaikų ligoninės,</text:span><text:span text:style-name="T53"><text:s/>Viešosios įstaigos Vilniaus universiteto ligoninės Santaros klinikų<text:s/></text:span><text:span text:style-name="T54">filialo, Vaikų retųjų ligų koordinavimo centro vadovė, jos nesant ‒ šios įstaigos Klinikinių tyrimų ir farmakologijos skyriaus vedėja</text:span><text:span text:style-name="T55"><text:s/>Edita Kazėnaitė</text:span><text:span text:style-name="T56">;</text:span></text:p>
      <text:p text:style-name="P57"><text:span text:style-name="T58">Au</text:span><text:span text:style-name="T59">dronė Čibirienė – VLK<text:s/></text:span><text:span text:style-name="T60">Paslaugų ekspertizės ir kontrolės skyriaus vyriausioji</text:span><text:span text:style-name="T61"><text:s/>specialistė</text:span><text:span text:style-name="T62">, jos nesant ‒ šio skyriaus vyriausioji</text:span><text:span text:style-name="T63"><text:s/>specialistė Asta Matuliauskienė;</text:span></text:p>
      <text:p text:style-name="P64"><text:span text:style-name="T65">Jūratė Masalskienė – <text:s/>Lietuvos sveikatos mokslų universiteto ligoninės Kauno klinikų Vaikų ligų</text:span><text:span text:style-name="T66"><text:s/>klinikos Nefrologijos sektoriaus<text:s/></text:span><text:span text:style-name="T67">Vaikų lėtinių ir retų inkstų ligų centro vadovė,</text:span><text:span text:style-name="T68"><text:s/>jos nesant ‒ šios įstaigos<text:s/></text:span><text:span text:style-name="T69">Onkologijos ir hematologijos klinikos Onkologijos<text:s/></text:span><text:span text:style-name="T70">skyriaus vadovė Rasa Jančiauskienė;</text:span></text:p>
      <text:p text:style-name="P71"><text:span text:style-name="T72">1.2</text:span><text:span text:style-name="T73">. Komisijos sekretoriatą:</text:span></text:p>
      <text:p text:style-name="P74">Vytautas Šilkus – VLK Vaistų kompensavimo skyriaus vyriausiasis specialistas;</text:p>
      <text:p text:style-name="P75"><text:span text:style-name="T76">Dalia Urbonavičienė – VLK<text:s/></text:span><text:span text:style-name="T77">Vaistų kompensavimo skyriaus vyriausioji specialistė.</text:span></text:p>
      <text:p text:style-name="P78"><text:span text:style-name="T79">2</text:span><text:span text:style-name="T80">. P a v e d u <text:s/>šio įsakymo vykdymą kontroliuoti viceministrui pagal veiklos sritį.</text:span></text:p>
      <text:p text:style-name="P81"/>
      <text:p text:style-name="P82"/>
      <text:p text:style-name="P83"/>
      <text:p text:style-name="P84"><text:span text:style-name="T85">Sveikatos apsaugos ministrė</text:span><text:span text:style-name="T86"><text:tab/></text:span><text:span text:style-name="T87">Rimantė Šalaševičiūtė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sveikatos apsaugos ministerija, Įsakymas</text:span></text:p>
      <text:p text:style-name="P97"><text:span text:style-name="T98">Nr.<text:s/></text:span><text:a xlink:href="https://www.e-tar.lt/portal/legalAct.html?documentId=f2681490e93311e6bf03a1097d29892a" office:target-frame-name="_top" xlink:show="replace"><text:span text:style-name="T99">V-85</text:span></text:a><text:span text:style-name="T100">, 2017-01-31, paskelbta TAR 2017-02-02, i. k.</text:span><text:span text:style-name="T101"><text:s/>2017-01939</text:span></text:p>
      <text:p text:style-name="P102"><text:span text:style-name="T103">Dėl Lietuvos Respublikos sveikatos apsaugos ministro 2016 m. sausio 19 d. įsakymo Nr. V-67 „Dėl Labai retų žmogaus sveikatos būklių gydymo išlaidų kompensavimo komisijos sudarymo“ pakeitimo</text:span></text:p>
      <text:p text:style-name="P104"/>
      <text:soft-page-break/>
      <text:p text:style-name="P105"><text:span text:style-name="T106">2.</text:span></text:p>
      <text:p text:style-name="P107"><text:span text:style-name="T108">Lietuvos Respublikos sveikatos apsaugos ministerij</text:span><text:span text:style-name="T109">a, Įsakymas</text:span></text:p>
      <text:p text:style-name="P110"><text:span text:style-name="T111">Nr.<text:s/></text:span><text:a xlink:href="https://www.e-tar.lt/portal/legalAct.html?documentId=4cbee0a075ce11e7827cd63159af616c" office:target-frame-name="_top" xlink:show="replace"><text:span text:style-name="T112">V-915</text:span></text:a><text:span text:style-name="T113">, 2017-07-27, paskelbta TAR 2017-07-31, i. k. 2017-12846</text:span></text:p>
      <text:p text:style-name="P114"><text:span text:style-name="T115">Dėl Lietuvos Respublikos sveikatos apsaugos ministro 2016 m. sausio 19 d. įsakym</text:span><text:span text:style-name="T116">o Nr. V-67 „Dėl Labai retų žmogaus sveikatos būklių gydymo išlaidų kompensavimo komisijos sudarymo" pakeitimo</text:span></text:p>
      <text:p text:style-name="P117"/>
      <text:p text:style-name="P118"><text:span text:style-name="T119">3.</text:span></text:p>
      <text:p text:style-name="P120"><text:span text:style-name="T121">Lietuvos Respublikos sveikatos apsaugos ministerija, Įsakymas</text:span></text:p>
      <text:p text:style-name="P122"><text:span text:style-name="T123">Nr.<text:s/></text:span><text:a xlink:href="https://www.e-tar.lt/portal/legalAct.html?documentId=cb727b20028a11e88bcec397524184ce" office:target-frame-name="_top" xlink:show="replace"><text:span text:style-name="T124">V-90</text:span></text:a><text:span text:style-name="T125">, 2018-01-25, paskelbta TAR 2018-01-26, i. k. 2018-01239</text:span></text:p>
      <text:p text:style-name="P126"><text:span text:style-name="T127">Dėl Lietuvos Respublikos sveikatos apsaugos ministro 2016 m. sausio 19 d. įsakymo Nr. V-67 „Dėl Labai retų žmogaus sveikatos būklių gydymo išlaidų kompensavimo komisijos sud</text:span><text:span text:style-name="T128">ary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9-04-17T10:54:00Z</meta:creation-date>
    <dc:date>2019-04-17T10:54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08" meta:character-count="3450" meta:row-count="57" meta:non-whitespace-character-count="3053"/>
  </office:meta>
</office:document-meta>
</file>