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master-page-name="MPF1" style:family="paragraph">
      <style:paragraph-properties fo:break-before="page" style:page-number="1"/>
      <style:text-properties fo:font-size="1pt" style:font-size-asian="1pt" style:font-size-complex="1pt"/>
    </style:style>
    <style:style style:name="P61" style:parent-style-name="Normal" style:family="paragraph">
      <style:paragraph-properties fo:keep-together="always" style:vertical-align="middle" fo:line-height="120%" fo:margin-left="3.9375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keep-with-next="always" style:punctuation-wrap="simple" style:vertical-align="baseline" fo:margin-left="3.9375in">
        <style:tab-stops>
          <style:tab-stop style:type="left" style:position="-0.5159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fo:keep-with-next="always" style:punctuation-wrap="simple" style:vertical-align="baseline" fo:margin-left="3.9375in" fo:text-indent="0.043in">
        <style:tab-stops>
          <style:tab-stop style:type="left" style:position="-0.5159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keep-with-next="always" style:punctuation-wrap="simple" style:vertical-align="baseline" fo:margin-left="3.9375in">
        <style:tab-stops>
          <style:tab-stop style:type="left" style:position="-0.5159in"/>
        </style:tab-stops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keep-together="always" style:vertical-align="middle" fo:line-height="120%"/>
      <style:text-properties style:font-size-complex="12pt" fo:hyphenate="false"/>
    </style:style>
    <style:style style:name="P74" style:parent-style-name="Normal" style:family="paragraph">
      <style:paragraph-properties fo:keep-together="always" style:vertical-align="middle" fo:line-height="120%">
        <style:tab-stops>
          <style:tab-stop style:type="left" style:position="2.2284in"/>
          <style:tab-stop style:type="left" style:position="3.3472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style:font-size-complex="12pt" fo:language="en" fo:country="GB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="HelveticaLT" style:font-size-complex="12pt" fo:language="en" fo:country="GB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83" style:parent-style-name="Normal" style:family="paragraph">
      <style:paragraph-properties fo:text-align="justify" style:vertical-align="middle" fo:text-indent="0.8861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text-indent="0.8861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text-indent="0.8861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2" style:parent-style-name="Normal" style:family="paragraph">
      <style:paragraph-properties fo:text-align="justify" style:vertical-align="middle" fo:text-indent="0.8861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text-indent="0.8861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8861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style:punctuation-wrap="simple" fo:text-align="justify" style:vertical-align="baseline" fo:text-indent="0.8861in"/>
    </style:style>
    <style:style style:name="T140" style:parent-style-name="DefaultParagraphFont" style:family="text">
      <style:text-properties style:font-name="HelveticaLT" style:font-size-complex="12pt" fo:language="en" fo:country="GB"/>
    </style:style>
    <style:style style:name="T141" style:parent-style-name="DefaultParagraphFont" style:family="text">
      <style:text-properties style:font-name="HelveticaLT" style:font-size-complex="12pt" fo:language="en" fo:country="GB"/>
    </style:style>
    <style:style style:name="T142" style:parent-style-name="DefaultParagraphFont" style:family="text">
      <style:text-properties style:font-name="HelveticaLT" style:font-size-complex="12pt" fo:language="en" fo:country="GB"/>
    </style:style>
    <style:style style:name="P143" style:parent-style-name="Normal" style:family="paragraph">
      <style:paragraph-properties style:punctuation-wrap="simple" fo:text-align="justify" style:vertical-align="baseline" fo:text-indent="0.8861in"/>
    </style:style>
    <style:style style:name="T144" style:parent-style-name="DefaultParagraphFont" style:family="text">
      <style:text-properties style:font-name="HelveticaLT" style:font-size-complex="12pt" fo:language="en" fo:country="GB"/>
    </style:style>
    <style:style style:name="T145" style:parent-style-name="DefaultParagraphFont" style:family="text">
      <style:text-properties style:font-name="HelveticaLT" style:font-size-complex="12pt" fo:language="en" fo:country="GB"/>
    </style:style>
    <style:style style:name="T146" style:parent-style-name="DefaultParagraphFont" style:family="text">
      <style:text-properties style:font-name="HelveticaLT" style:font-size-complex="12pt" fo:language="en" fo:country="GB"/>
    </style:style>
    <style:style style:name="P147" style:parent-style-name="Normal" style:family="paragraph">
      <style:paragraph-properties style:punctuation-wrap="simple" fo:text-align="justify" style:vertical-align="baseline" fo:text-indent="0.8861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style:vertical-align="middle" fo:text-indent="0.8861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vertical-align="middle" fo:text-indent="0.8861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vertical-align="middle" fo:text-indent="0.8861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style:vertical-align="middle" fo:text-indent="0.8861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middle" fo:text-indent="0.8861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middle" fo:text-indent="0.8861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style:punctuation-wrap="simple" fo:text-align="justify" style:vertical-align="baseline" fo:text-indent="0.8861in"/>
    </style:style>
    <style:style style:name="T208" style:parent-style-name="DefaultParagraphFont" style:family="text">
      <style:text-properties style:font-name="HelveticaLT" style:font-size-complex="12pt" fo:language="en" fo:country="GB"/>
    </style:style>
    <style:style style:name="T209" style:parent-style-name="DefaultParagraphFont" style:family="text">
      <style:text-properties style:font-name="HelveticaLT" style:font-size-complex="12pt" fo:language="en" fo:country="GB"/>
    </style:style>
    <style:style style:name="T210" style:parent-style-name="DefaultParagraphFont" style:family="text">
      <style:text-properties style:font-name="HelveticaLT" style:font-size-complex="12pt" fo:language="en" fo:country="GB"/>
    </style:style>
    <style:style style:name="T211" style:parent-style-name="DefaultParagraphFont" style:family="text">
      <style:text-properties style:font-name="HelveticaLT" style:font-weight-complex="bold" style:font-size-complex="12pt" fo:language="en" fo:country="GB"/>
    </style:style>
    <style:style style:name="T212" style:parent-style-name="DefaultParagraphFont" style:family="text">
      <style:text-properties style:font-name="HelveticaLT" style:font-size-complex="12pt" fo:language="en" fo:country="GB"/>
    </style:style>
    <style:style style:name="T213" style:parent-style-name="DefaultParagraphFont" style:family="text">
      <style:text-properties style:font-name="HelveticaLT" fo:font-style="italic" style:font-style-asian="italic" style:font-size-complex="12pt" fo:language="en" fo:country="GB"/>
    </style:style>
    <style:style style:name="T214" style:parent-style-name="DefaultParagraphFont" style:family="text">
      <style:text-properties style:font-name="HelveticaLT" style:font-size-complex="12pt" fo:language="en" fo:country="GB"/>
    </style:style>
    <style:style style:name="T215" style:parent-style-name="DefaultParagraphFont" style:family="text">
      <style:text-properties style:font-name="HelveticaLT" style:font-size-complex="12pt" fo:language="en" fo:country="GB"/>
    </style:style>
    <style:style style:name="P216" style:parent-style-name="Normal" style:family="paragraph">
      <style:paragraph-properties style:punctuation-wrap="simple" fo:text-align="justify" style:vertical-align="baseline" fo:text-indent="0.8861in"/>
    </style:style>
    <style:style style:name="T217" style:parent-style-name="DefaultParagraphFont" style:family="text">
      <style:text-properties style:font-name="HelveticaLT" style:font-size-complex="12pt" fo:language="en" fo:country="GB"/>
    </style:style>
    <style:style style:name="T218" style:parent-style-name="DefaultParagraphFont" style:family="text">
      <style:text-properties style:font-name="HelveticaLT" style:font-size-complex="12pt" fo:language="en" fo:country="GB"/>
    </style:style>
    <style:style style:name="T219" style:parent-style-name="DefaultParagraphFont" style:family="text">
      <style:text-properties style:font-name="HelveticaLT" style:font-size-complex="12pt" fo:language="en" fo:country="GB"/>
    </style:style>
    <style:style style:name="P220" style:parent-style-name="Normal" style:family="paragraph">
      <style:paragraph-properties fo:text-align="justify" style:vertical-align="middle" fo:text-indent="0.8861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8861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style:punctuation-wrap="simple" fo:text-align="justify" style:vertical-align="baseline" fo:text-indent="0.8861in"/>
    </style:style>
    <style:style style:name="T238" style:parent-style-name="DefaultParagraphFont" style:family="text">
      <style:text-properties style:font-name="HelveticaLT" style:font-size-complex="12pt" fo:language="en" fo:country="GB"/>
    </style:style>
    <style:style style:name="T239" style:parent-style-name="DefaultParagraphFont" style:family="text">
      <style:text-properties style:font-name="HelveticaLT" style:font-size-complex="12pt" fo:language="en" fo:country="GB"/>
    </style:style>
    <style:style style:name="P240" style:parent-style-name="Normal" style:family="paragraph">
      <style:paragraph-properties fo:text-align="justify" style:vertical-align="middle" fo:text-indent="0.8861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886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6.6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886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8861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8861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8861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6.6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text-indent="0.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6.6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style:punctuation-wrap="simple" fo:text-align="justify" style:vertical-align="baseline" fo:text-indent="0.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style:punctuation-wrap="simple" fo:text-align="justify" style:vertical-align="baseline" fo:text-indent="0.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style:vertical-align="middle" fo:text-indent="0.8861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style:punctuation-wrap="simple" fo:text-align="justify" style:vertical-align="baseline" fo:text-indent="0.8861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style:vertical-align="middle" fo:text-indent="0.8861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keep-together="always" fo:text-align="center" style:vertical-align="middle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3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5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376" style:parent-style-name="Normal" style:family="paragraph">
      <style:paragraph-properties fo:text-align="justify" style:vertical-align="middle" fo:text-indent="0.8861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middle" fo:text-indent="0.8861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punctuation-wrap="simple" fo:text-align="justify" style:vertical-align="baseline" fo:text-indent="0.8861in"/>
    </style:style>
    <style:style style:name="T385" style:parent-style-name="DefaultParagraphFont" style:family="text">
      <style:text-properties style:font-name="HelveticaLT" style:font-size-complex="12pt" fo:language="en" fo:country="GB"/>
    </style:style>
    <style:style style:name="T386" style:parent-style-name="DefaultParagraphFont" style:family="text">
      <style:text-properties style:font-name="HelveticaLT" style:font-size-complex="12pt" fo:language="en" fo:country="GB"/>
    </style:style>
    <style:style style:name="T387" style:parent-style-name="DefaultParagraphFont" style:family="text">
      <style:text-properties style:font-name="HelveticaLT" style:font-size-complex="12pt" fo:language="en" fo:country="GB"/>
    </style:style>
    <style:style style:name="P388" style:parent-style-name="Normal" style:family="paragraph">
      <style:paragraph-properties fo:text-align="justify" style:vertical-align="middle" fo:text-indent="0.8861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style:vertical-align="middle" fo:text-indent="0.8861in"/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style:punctuation-wrap="simple" fo:text-align="justify" style:vertical-align="baseline" fo:text-indent="0.8861in"/>
    </style:style>
    <style:style style:name="T398" style:parent-style-name="DefaultParagraphFont" style:family="text">
      <style:text-properties style:font-name="HelveticaLT" style:font-size-complex="12pt" fo:language="en" fo:country="GB"/>
    </style:style>
    <style:style style:name="T399" style:parent-style-name="DefaultParagraphFont" style:family="text">
      <style:text-properties style:font-name="HelveticaLT" style:font-size-complex="12pt" fo:language="en" fo:country="GB"/>
    </style:style>
    <style:style style:name="P400" style:parent-style-name="Normal" style:family="paragraph">
      <style:paragraph-properties fo:text-align="justify" style:vertical-align="middle" fo:text-indent="0.8861in"/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8861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style:vertical-align="middle" fo:text-indent="0.8861in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middle" fo:text-indent="0.8861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8861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style:punctuation-wrap="simple" fo:text-align="justify" style:vertical-align="baseline" fo:text-indent="0.8861in"/>
    </style:style>
    <style:style style:name="T424" style:parent-style-name="DefaultParagraphFont" style:family="text">
      <style:text-properties style:font-name="HelveticaLT" style:font-size-complex="12pt" fo:language="en" fo:country="GB"/>
    </style:style>
    <style:style style:name="T425" style:parent-style-name="DefaultParagraphFont" style:family="text">
      <style:text-properties style:font-name="HelveticaLT" style:font-size-complex="12pt" fo:language="en" fo:country="GB"/>
    </style:style>
    <style:style style:name="T426" style:parent-style-name="DefaultParagraphFont" style:family="text">
      <style:text-properties style:font-name="HelveticaLT" style:font-size-complex="12pt" fo:language="en" fo:country="GB"/>
    </style:style>
    <style:style style:name="P427" style:parent-style-name="Normal" style:family="paragraph">
      <style:paragraph-properties fo:text-align="justify" style:vertical-align="middle" fo:text-indent="0.8861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8861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style:vertical-align="middle" fo:text-indent="0.8861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fo:text-indent="0.8861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style:vertical-align="middle" fo:text-indent="0.8861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middle" fo:text-indent="0.8861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style:vertical-align="middle" fo:text-indent="0.8861in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style:vertical-align="middle" fo:text-indent="0.8861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keep-together="always" fo:text-align="center" style:vertical-align="middle" fo:text-indent="0.8861in"/>
      <style:text-properties fo:font-weight="bold" style:font-weight-asian="bold" style:font-weight-complex="bold" fo:text-transform="uppercase" style:font-size-complex="12pt" fo:hyphenate="false"/>
    </style:style>
    <style:style style:name="P463" style:parent-style-name="Normal" style:family="paragraph">
      <style:paragraph-properties fo:keep-together="always" fo:text-align="center" style:vertical-align="middle" fo:text-indent="0.8861in"/>
      <style:text-properties fo:hyphenate="false"/>
    </style:style>
    <style:style style:name="P464" style:parent-style-name="Normal" style:family="paragraph">
      <style:paragraph-properties fo:keep-together="always" fo:text-align="center" style:vertical-align="middle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7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9" style:parent-style-name="Normal" style:family="paragraph">
      <style:paragraph-properties fo:keep-together="always" fo:text-align="center" style:vertical-align="middle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1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472" style:parent-style-name="Normal" style:family="paragraph">
      <style:paragraph-properties fo:text-align="justify" style:vertical-align="middle" fo:text-indent="0.8861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middle" fo:text-indent="0.8861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481" style:parent-style-name="Normal" style:family="paragraph">
      <style:paragraph-properties fo:text-align="justify" style:vertical-align="middle" fo:text-indent="0.8861in"/>
      <style:text-properties fo:hyphenate="false"/>
    </style:style>
    <style:style style:name="P482" style:parent-style-name="Normal" style:family="paragraph">
      <style:paragraph-properties fo:keep-together="always" fo:text-align="center" style:vertical-align="middle"/>
      <style:text-properties fo:hyphenate="false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5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7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488" style:parent-style-name="Normal" style:family="paragraph">
      <style:paragraph-properties fo:text-align="justify" style:vertical-align="middle" fo:text-indent="0.8861in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style:punctuation-wrap="simple" fo:text-align="justify" style:vertical-align="baseline" fo:text-indent="0.8861in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text-position="super 66.6%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style:punctuation-wrap="simple" fo:text-align="justify" style:vertical-align="baseline" fo:text-indent="0.8861in"/>
    </style:style>
    <style:style style:name="T511" style:parent-style-name="DefaultParagraphFont" style:family="text">
      <style:text-properties style:font-name="HelveticaLT" style:font-size-complex="12pt" fo:language="en" fo:country="GB"/>
    </style:style>
    <style:style style:name="T512" style:parent-style-name="DefaultParagraphFont" style:family="text">
      <style:text-properties style:font-name="HelveticaLT" style:font-size-complex="12pt" fo:language="en" fo:country="GB"/>
    </style:style>
    <style:style style:name="P513" style:parent-style-name="Normal" style:family="paragraph">
      <style:paragraph-properties style:punctuation-wrap="simple" fo:text-align="justify" style:vertical-align="baseline" fo:text-indent="0.8861in"/>
      <style:text-properties style:font-name="HelveticaLT" fo:font-size="10pt" style:font-size-asian="10pt" fo:language="en" fo:country="GB"/>
    </style:style>
    <style:style style:name="P514" style:parent-style-name="Normal" style:family="paragraph">
      <style:paragraph-properties fo:keep-together="always" fo:text-align="center" style:vertical-align="middle" fo:text-indent="0.8861in"/>
      <style:text-properties fo:hyphenate="false"/>
    </style:style>
    <style:style style:name="P515" style:parent-style-name="Normal" style:family="paragraph">
      <style:paragraph-properties fo:keep-together="always" fo:text-align="center" style:vertical-align="middle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8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0" style:parent-style-name="Normal" style:family="paragraph">
      <style:paragraph-properties fo:text-align="justify" style:vertical-align="middle" fo:text-indent="0.8861in"/>
      <style:text-properties style:font-size-complex="12pt" fo:hyphenate="false"/>
    </style:style>
    <style:style style:name="P521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style:vertical-align="middle" fo:text-indent="0.8861in"/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style:vertical-align="middle" fo:text-indent="0.8861in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style:vertical-align="middle" fo:text-indent="0.8861in"/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middle" fo:text-indent="0.3937in"/>
      <style:text-properties fo:hyphenate="false"/>
    </style:style>
    <style:style style:name="P553" style:parent-style-name="Normal" style:family="paragraph">
      <style:paragraph-properties fo:text-align="center" style:vertical-align="middle" fo:text-indent="0.3937in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14 iki 2023-12-07</text:span></text:p>
      <text:p text:style-name="P8"/>
      <text:p text:style-name="P9"><text:span text:style-name="T10">Įsakymas paskelbtas: TAR 2020-05-05, i. k. 2020-0948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<text:span text:style-name="T24">ĮSAKYMAS</text:span></text:p>
      <text:p text:style-name="P25"/>
      <text:p text:style-name="P26"><text:span text:style-name="T27">DĖL<text:s/></text:span><text:span text:style-name="T28">MOKINIŲ DALYKINIŲ OLIMPIADŲ, KONKURSŲ IR KITŲ RENGINIŲ NUOSTAT</text:span><text:span text:style-name="T29">Ų PATVIRTINIMO</text:span></text:p>
      <text:p text:style-name="P30"/>
      <text:p text:style-name="P31"/>
      <text:p text:style-name="P32"/>
      <text:h text:style-name="P33" text:outline-level="3">2020 m. gegužės 5 d. Nr.<text:s/><text:span text:style-name="T34">V-663</text:span></text:h>
      <text:p text:style-name="P35"/>
      <text:p text:style-name="P36">Vilnius</text:p>
      <text:p text:style-name="P37"/>
      <text:p text:style-name="P38"/>
      <text:p text:style-name="P39"/>
      <text:p text:style-name="P40"/>
      <text:p text:style-name="P41">Atsižvelgdamas į Lietuvos Respublikos švietimo įstatymo 38 straipsnį, Lietuvos Respublikos mokslo ir studijų įstatymo 77 straipsnio 1 dalį ir<text:s/><text:span text:style-name="T42">Stojančiųjų į pirmosios pakopos ir vientisųjų studijų valstybės finansuojamas studijų vietas ir pretenduojančių į<text:s/></text:span><text:span text:style-name="T43">studijų stipendijas konkursinės eilės sudarymo kiekvienais metais tvirtinamą tvarką:<text:s/></text:span></text:p>
      <text:p text:style-name="Normal"/>
      <text:p text:style-name="P44"><text:span text:style-name="T45">1</text:span><text:span text:style-name="T46">. T v i r t i n u <text:s text:c="2"/>Mokinių dalykinių olimpiadų, konkursų ir kitų renginių nuostatus (pridedama).</text:span></text:p>
      <text:p text:style-name="Normal"/>
      <text:p text:style-name="P47"><text:span text:style-name="T48">2</text:span><text:span text:style-name="T49">.  P r i p a ž į s t u <text:s/>netekusiu galios Lietuvos Respublikos švietimo ir mokslo ministro 2009 m. vasario 26 d. įsakymą Nr. ISAK-426 „Dėl Dalykinių olimpiadų, konkursų ir kitų renginių nuostatų patvirtinimo“.<text:s/></text:span></text:p>
      <text:p text:style-name="Normal"/>
      <text:p text:style-name="P50"/>
      <text:p text:style-name="P51"/>
      <text:p text:style-name="P52"/>
      <text:p text:style-name="P53">Švietimo, mokslo ir sporto ministras<text:tab/>Algirdas Monkevičius</text:p>
      <text:p text:style-name="P54"/>
      <text:p text:style-name="P55"/>
      <text:p text:style-name="P61">PATVIRTINTA</text:p>
      <text:h text:style-name="P62" text:outline-level="3">Lietuvos Respublikos švietimo,</text:h>
      <text:p text:style-name="P63"/>
      <text:h text:style-name="P64" text:outline-level="3">mokslo ir sporto ministro<text:s/></text:h>
      <text:p text:style-name="P65"/>
      <text:h text:style-name="P66" text:outline-level="3"><text:span text:style-name="T67">2020 m.<text:s/></text:span><text:span text:style-name="T68">gegužės 5 d.<text:s/></text:span><text:span text:style-name="T69">įsakymu<text:s/></text:span><text:span text:style-name="T70">Nr.<text:s/></text:span><text:span text:style-name="T71">V-663</text:span></text:h>
      <text:p text:style-name="P72"/>
      <text:p text:style-name="P73"/>
      <text:p text:style-name="P74"/>
      <text:p text:style-name="P75">MOKINIŲ DALYKINIŲ OLIMPIADŲ, KONKURSŲ IR KITŲ RENGINIŲ<text:s/>NUOSTATAI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Mokinių dalykinių olimpiadų, konkursų ir kitų renginių nuostatai (toliau – Nuostatai) reglamentuoja dalykinių olimpiadų, konkursų, kitų renginių (toliau – Renginiai) tikslus, organizavimo, finansavimo,<text:s/></text:span><text:span text:style-name="T86">dalyvavimo juose, laimėtojų apdovanojimo, pasirengimo tarptautinėms mokinių olimpiadoms ir kitiems renginiams, mokinių komandų siuntimo į tarptautinius renginius tvarką.</text:span></text:p>
      <text:p text:style-name="P87"><text:span text:style-name="T88">2</text:span><text:span text:style-name="T89">. Renginiai organizuojami laikantis šalyje galiojančių įstatymų, kitų teisės aktų</text:span><text:span text:style-name="T90"><text:s/>ir šių Nuostatų.</text:span></text:p>
      <text:p text:style-name="P91"><text:span text:style-name="T92">3</text:span><text:span text:style-name="T93">. Vadovaudamasis šiais Nuostatais Lietuvos mokinių neformaliojo švietimo centras (toliau – Centras) rengia ir Centro direktoriaus įsakymu tvirtina konkrečių Renginių sąlygas. Patvirtintos Renginių sąlygos skelbiamos Centro interneto<text:s/></text:span><text:span text:style-name="T94">svetainėje https://www.lmnsc.lt, <text:s/>ne vėliau kaip likus vienam mėnesiui iki Renginio pradžios. Renginių sąlygos reglamentuoja konkretaus Renginio tikslus, organizavimo, dalyvavimo jame, laimėtojų apdovanojimo ir kitą tvarką.</text:span></text:p>
      <text:p text:style-name="Normal"/>
      <text:p text:style-name="P95"><text:span text:style-name="T96">II</text:span><text:span text:style-name="T97"><text:s/>SKYRIUS</text:span></text:p>
      <text:p text:style-name="P98"><text:span text:style-name="T99">RENGINIŲ TIKSL</text:span><text:span text:style-name="T100">AI</text:span></text:p>
      <text:p text:style-name="P101"/>
      <text:p text:style-name="P102"><text:span text:style-name="T103">4</text:span><text:span text:style-name="T104">. Renginių tikslai:</text:span></text:p>
      <text:p text:style-name="P105"><text:span text:style-name="T106">4.1</text:span><text:span text:style-name="T107">. sukurti sąlygas aukštą motyvaciją turinčių mokinių gabumams ir kūrybiškumui atsiskleisti;<text:s/></text:span></text:p>
      <text:p text:style-name="P108">4.2. užtikrinti dalyvavimą tarptautiniuose Renginiuose.<text:s/></text:p>
      <text:p text:style-name="P109">Papunkčio pakeitimai:</text:p>
      <text:p text:style-name="P110"><text:span text:style-name="T111">Nr.<text:s/></text:span><text:a xlink:href="https://www.e-tar.lt/portal/legalAct.html?documentId=f5693f807ab811edbc04912defe897d1" office:target-frame-name="_top" xlink:show="replace"><text:span text:style-name="T112">V-1944</text:span></text:a><text:span text:style-name="T113">, 2022-12-13, paskelbta TAR 2022-12-13, i. k. 2022-25377</text:span></text:p>
      <text:p text:style-name="Normal"/>
      <text:p text:style-name="P114"><text:span text:style-name="T115">III</text:span><text:span text:style-name="T116"><text:s/>SKYRIUS</text:span></text:p>
      <text:p text:style-name="P117"><text:span text:style-name="T118">RENGINIŲ ORGANIZAVIMO TVARKA</text:span></text:p>
      <text:p text:style-name="Normal"/>
      <text:p text:style-name="P119"><text:span text:style-name="T120">5</text:span><text:span text:style-name="T121">. Renginiai organizuojami Renginio sąlygose numatytais etapais: pirmas etapas <text:s/>mokyklos, <text:s/>antras – savivaldybės ir trečias – šalies.<text:s/></text:span></text:p>
      <text:p text:style-name="P122"><text:span text:style-name="T123">5</text:span><text:span text:style-name="T124">1</text:span><text:span text:style-name="T125">.</text:span><text:span text:style-name="T126">.</text:span><text:span text:style-name="T127"><text:s/></text:span><text:span text:style-name="T128">Renginius organizuoti gali</text:span><text:span text:style-name="T129"><text:s/></text:span><text:span text:style-name="T130">Centras ir kitos institucijos, kurios savo<text:s/></text:span><text:span text:style-name="T131">veikloje yra numačiusios organizuoti inicia</text:span><text:span text:style-name="T132">tyvas aukštą motyvaciją turinčių mokinių gabumams ir kūrybiškumui atsiskleisti, ugdyti jų saviraišką ir kompetencijas.</text:span><text:s/></text:p>
      <text:p text:style-name="P133">Papildyta punktu:</text:p>
      <text:p text:style-name="P134"><text:span text:style-name="T135">Nr.<text:s/></text:span><text:a xlink:href="https://www.e-tar.lt/portal/legalAct.html?documentId=f5693f807ab811edbc04912defe897d1" office:target-frame-name="_top" xlink:show="replace"><text:span text:style-name="T136">V-1944</text:span></text:a><text:span text:style-name="T137">, 2022-12-</text:span><text:span text:style-name="T138">13, paskelbta TAR 2022-12-13, i. k. 2022-25377</text:span></text:p>
      <text:p text:style-name="Normal"/>
      <text:p text:style-name="P139"><text:span text:style-name="T140">6</text:span><text:span text:style-name="T141">. Atsižvelgiant į Renginio dalyko specifiką ir Renginio sąlygose numatytus organizavimo ypatumus, mokyklos ir savivaldybės etapai gali būti netaikomi. Tokiu atveju <text:s/>atrankos etapai nustatomi Renginio sąl</text:span><text:span text:style-name="T142">ygose ir <text:s/>yra organizuojami Centro. Renginiai gali būti organizuojami nuotoliniu būdu.</text:span></text:p>
      <text:p text:style-name="P143"><text:span text:style-name="T144">7</text:span><text:span text:style-name="T145">. Mokyklos etapą organizuoja ir visą organizavimo darbą vykdo bendrojo ugdymo mokyklos, profesinio mokymo įstaigos, vaikų neformaliojo švietimo mokyklos (toliau – M</text:span><text:span text:style-name="T146">okykla). <text:s/>Renginio užduotis parengia ir mokinių darbus vertina Mokyklos direktoriaus įsakymu sudaryta vertinimo komisija.<text:s/></text:span></text:p>
      <text:p text:style-name="P147"><text:span text:style-name="T148">8</text:span><text:span text:style-name="T149">. Centro organizuojamų Renginių Savivaldybės etapą organizuoja savivaldybės administracijos švietimo padaliniai. Užduotis saviva</text:span><text:span text:style-name="T150">ldybių etapui rengia Centras, dalyvių darbus vertina savivaldybės sudaryta vertinimo komisija. Vertinimo komisija sudaroma iš Renginio srities specialistų, pirmenybę teikiant specialistams, turintiems patirties rengiant mokinius šalies ar tarptautinėms oli</text:span><text:span text:style-name="T151">mpiadoms.</text:span><text:s/></text:p>
      <text:p text:style-name="P152">Punkto pakeitimai:</text:p>
      <text:p text:style-name="P153"><text:span text:style-name="T154">Nr.<text:s/></text:span><text:a xlink:href="https://www.e-tar.lt/portal/legalAct.html?documentId=f5693f807ab811edbc04912defe897d1" office:target-frame-name="_top" xlink:show="replace"><text:span text:style-name="T155">V-1944</text:span></text:a><text:span text:style-name="T156">, 2022-12-13, paskelbta TAR 2022-12-13, i. k. 2022-25377</text:span></text:p>
      <text:p text:style-name="Normal"/>
      <text:p text:style-name="P157"><text:span text:style-name="T158">9</text:span><text:span text:style-name="T159">. Centro organizuojamų Renginių savivaldybės etapo organizatoriai į šį etapą kviečia visus jos teritorijoje esančių ne tik savivaldybės, bet ir visų valstybinių bei nevalstybinių mokyklų mokinius, kurie laimėjo Mokyklos etapą.<text:s/></text:span></text:p>
      <text:p text:style-name="P160">Punkto pakeitimai:</text:p>
      <text:p text:style-name="P161"><text:span text:style-name="T162">Nr.<text:s/></text:span><text:a xlink:href="https://www.e-tar.lt/portal/legalAct.html?documentId=f5693f807ab811edbc04912defe897d1" office:target-frame-name="_top" xlink:show="replace"><text:span text:style-name="T163">V-1944</text:span></text:a><text:span text:style-name="T164">, 2022-12-13, paskelbta TAR 2022-12-13, i. k. 2022-25377</text:span></text:p>
      <text:p text:style-name="Normal"/>
      <text:p text:style-name="P165"><text:span text:style-name="T166">10</text:span><text:span text:style-name="T167">. Centro organizuojamų Renginių šalies etapą organizuoja Centras. Renginiai organizuojami<text:s/></text:span><text:span text:style-name="T168">laikantis Centro veiklą reglamentuojančių dokumentų ir Centro direktoriaus nustatytos Renginių organizavimo tvarkos.<text:s/></text:span></text:p>
      <text:p text:style-name="P169">Punkto pakeitimai:</text:p>
      <text:p text:style-name="P170"><text:span text:style-name="T171">Nr.<text:s/></text:span><text:a xlink:href="https://www.e-tar.lt/portal/legalAct.html?documentId=f5693f807ab811edbc04912defe897d1" office:target-frame-name="_top" xlink:show="replace"><text:span text:style-name="T172">V-1944</text:span></text:a><text:span text:style-name="T173">, 2022-12-1</text:span><text:span text:style-name="T174">3, paskelbta TAR 2022-12-13, i. k. 2022-25377</text:span></text:p>
      <text:p text:style-name="Normal"/>
      <text:p text:style-name="P175"><text:span text:style-name="T176">11</text:span><text:span text:style-name="T177">. Centro organizuojami Renginiai organizuojami vadovaujantis kiekvienų metų pabaigoje ateinantiems metams Lietuvos Respublikos švietimo, mokslo ir sporto ministro (toliau – Ministras) įsakymu patvirtintu</text:span><text:span text:style-name="T178"><text:s/>Lietuvos mokinių dalykinių olimpiadų, konkursų ir kitų renginių grafiku (toliau – Grafikas).</text:span><text:s/></text:p>
      <text:p text:style-name="P179">Punkto pakeitimai:</text:p>
      <text:p text:style-name="P180"><text:span text:style-name="T181">Nr.<text:s/></text:span><text:a xlink:href="https://www.e-tar.lt/portal/legalAct.html?documentId=f5693f807ab811edbc04912defe897d1" office:target-frame-name="_top" xlink:show="replace"><text:span text:style-name="T182">V-1944</text:span></text:a><text:span text:style-name="T183">, 2022-12-13, paskelbta TAR 2022-1</text:span><text:span text:style-name="T184">2-13, i. k. 2022-25377</text:span></text:p>
      <text:p text:style-name="Normal"/>
      <text:p text:style-name="P185"><text:span text:style-name="T186">12</text:span><text:span text:style-name="T187">. Centro organizuojamo Renginio sąlygų rengimo, Renginio organizavimo, tobulinimo, vertinimo komisijų sudarymo ir kitus su Renginio turiniu susijusius klausimus sprendžia Renginio taryba. Renginio tarybos sudėtį nustato ir tvi</text:span><text:span text:style-name="T188">rtina Centro direktorius.</text:span></text:p>
      <text:p text:style-name="P189">Punkto pakeitimai:</text:p>
      <text:p text:style-name="P190"><text:span text:style-name="T191">Nr.<text:s/></text:span><text:a xlink:href="https://www.e-tar.lt/portal/legalAct.html?documentId=f5693f807ab811edbc04912defe897d1" office:target-frame-name="_top" xlink:show="replace"><text:span text:style-name="T192">V-1944</text:span></text:a><text:span text:style-name="T193">, 2022-12-13, paskelbta TAR 2022-12-13, i. k. 2022-25377</text:span></text:p>
      <text:p text:style-name="Normal"/>
      <text:p text:style-name="P194"><text:span text:style-name="T195">13</text:span><text:span text:style-name="T196">. Bendradarbiavimo pagrindais Centras<text:s/></text:span><text:span text:style-name="T197">Renginius gali organizuoti kartu su aukštosiomis mokyklomis, dalykų mokytojų asociacijomis ir kitomis institucijomis.</text:span></text:p>
      <text:p text:style-name="P198"><text:span text:style-name="T199">14</text:span><text:span text:style-name="T200">. Centro organizuojamų Renginių šalies etapo užduotis rengia atitinkamos srities dalyko specialistai ir (ar) ekspertai, dalyvių darb</text:span><text:span text:style-name="T201">us vertina šalies etapo vertinimo komisija. Šalies etapo vertinimo komisijos sudėtį tvirtina Centro direktorius. Užduočių rengėjai ir šalies etapo vertinimo komisijos nariai atrenkami laikantis viešuosius pirkimus reglamentuojančių teisės aktų.</text:span><text:s/></text:p>
      <text:p text:style-name="P202">Punkto pakeitimai:</text:p>
      <text:p text:style-name="P203"><text:span text:style-name="T204">Nr.<text:s/></text:span><text:a xlink:href="https://www.e-tar.lt/portal/legalAct.html?documentId=f5693f807ab811edbc04912defe897d1" office:target-frame-name="_top" xlink:show="replace"><text:span text:style-name="T205">V-1944</text:span></text:a><text:span text:style-name="T206">, 2022-12-13, paskelbta TAR 2022-12-13, i. k. 2022-25377</text:span></text:p>
      <text:p text:style-name="Normal"/>
      <text:p text:style-name="P207"><text:span text:style-name="T208">15</text:span><text:span text:style-name="T209">. Savivaldybių etapų ir šalies etapo užduočių rengėjai ir šalies etapo vert</text:span><text:span text:style-name="T210">inimo komisijos nariai dėl galimo interesų konflikto turi pasirašyti<text:s/></text:span><text:span text:style-name="T211">Nepriekaištingos reputacijos reikalavimų atitikties ir</text:span><text:span text:style-name="T212"><text:s/>nešališkumo deklaracijas (Nuostatų 1 priedas). Interesų konfliktas<text:s/></text:span><text:span text:style-name="T213">mutatis mutandis</text:span><text:span text:style-name="T214"><text:s/>suprantamas, kaip tai numatyta Lietuvos Respubli</text:span><text:span text:style-name="T215">kos viešų ir privačių interesų derinimo įstatyme. Savivaldybių etapų ir šalies etapo užduočių rengėjai taip pat turi pasirašyti Konfidencialumo pasižadėjimus (Nuostatų 2 priedas).<text:s/></text:span></text:p>
      <text:p text:style-name="P216"><text:span text:style-name="T217">16</text:span><text:span text:style-name="T218">. Mokinių darbai, uždavinių sprendimai, pasirodymai Renginiuose verti</text:span><text:span text:style-name="T219">nami laikantis objektyvumo, sąžiningumo ir lygiateisiškumo principų.<text:s/></text:span></text:p>
      <text:p text:style-name="P220"><text:span text:style-name="T221">17</text:span><text:span text:style-name="T222">. Renginio dalyviai gali būti skirstomi pagal amžių, klases, darbų specifiką, mokymo programą, užduočių sunkumą ar kitus kriterijus, nurodytus Renginio sąlygose.<text:s/></text:span></text:p>
      <text:p text:style-name="P223"><text:span text:style-name="T224">18</text:span><text:span text:style-name="T225">. Centro or</text:span><text:span text:style-name="T226">ganizuojamų Renginių Mokyklos etapo vykdymo laiką nustato mokyklos vadovas, o Savivaldybės etapo vykdymo vietą nustato savivaldybė. Savivaldybės etapo vykdymo laikas ir šalies etapo vykdymo vieta bei laikas nurodomi Centro organizuojamų Renginių Grafike. G</text:span><text:span text:style-name="T227">rafikas skelbiamas Centro interneto svetainėje (https://www.lmnsc.lt/olimpiadu_grafikas).<text:s/></text:span><text:span text:style-name="T228">Pasikeitus aplinkybėms Grafike nurodytos Renginių datos ir vieta Centro direktoriaus siūlymu gali būti keičiamos.</text:span><text:span text:style-name="T229"> Siūlymai dėl Grafiko keitimo teikiami<text:s/></text:span><text:span text:style-name="T230">Lietuvos Respublikos švietimo, mokslo ir sporto<text:s/></text:span><text:span text:style-name="T231">ministerijai raštu.</text:span><text:s/></text:p>
      <text:p text:style-name="P232">Punkto pakeitimai:</text:p>
      <text:p text:style-name="P233"><text:span text:style-name="T234">Nr.<text:s/></text:span><text:a xlink:href="https://www.e-tar.lt/portal/legalAct.html?documentId=f5693f807ab811edbc04912defe897d1" office:target-frame-name="_top" xlink:show="replace"><text:span text:style-name="T235">V-1944</text:span></text:a><text:span text:style-name="T236">, 2022-12-13, paskelbta TAR 2022-12-13, i. k. 2022-25377</text:span></text:p>
      <text:p text:style-name="Normal"/>
      <text:p text:style-name="P237"><text:span text:style-name="T238">19</text:span><text:span text:style-name="T239">. Organizatoriai gali neorganizuoti ar atšaukti paskelbtus Renginius, jų atrankinius etapus ar atskiras jų sekcijas, jei susirenka mažesnis nei Renginio tarybos ar Renginio sąlygose nustatytas dalyvių skaičius.</text:span></text:p>
      <text:p text:style-name="P240"><text:span text:style-name="T241">20</text:span><text:span text:style-name="T242">. Centro organizuojamų Renginių org</text:span><text:span text:style-name="T243">anizavimo tvarką, tarptautinių renginių organizavimo Lietuvoje ir kitus organizavimo su Renginiais susijusius klausimus sprendžia Mokinių dalykinių olimpiadų, konkursų ir kitų renginių valdymo komitetas (toliau – Valdymo komitetas), kurio sudėtį ir nuostat</text:span><text:span text:style-name="T244">us tvirtina Ministras. Valdymo komiteto tikslas – spręsti Centro organizuojamų Renginių organizavimo, tobulinimo, sąlygų rengimo, vertinimo komisijų sudarymo tvarką, naujų Renginių iniciatyvas ir kitus su organizavimu susijusius klausimus, nenumatytus atve</text:span><text:span text:style-name="T245">jus.</text:span><text:s/></text:p>
      <text:p text:style-name="P246">Punkto pakeitimai:</text:p>
      <text:p text:style-name="P247"><text:span text:style-name="T248">Nr.<text:s/></text:span><text:a xlink:href="https://www.e-tar.lt/portal/legalAct.html?documentId=f5693f807ab811edbc04912defe897d1" office:target-frame-name="_top" xlink:show="replace"><text:span text:style-name="T249">V-1944</text:span></text:a><text:span text:style-name="T250">, 2022-12-13, paskelbta TAR 2022-12-13, i. k. 2022-25377</text:span></text:p>
      <text:p text:style-name="Normal"/>
      <text:p text:style-name="P251"><text:span text:style-name="T252">20</text:span><text:span text:style-name="T253">1</text:span><text:span text:style-name="T254">. Tarptautiniai Renginiai skirstomi pagal dalyvaujančių Re</text:span><text:span text:style-name="T255">nginyje šalių skaičių bei regioną:</text:span></text:p>
      <text:p text:style-name="P256"><text:span text:style-name="T257">20</text:span><text:span text:style-name="T258">1</text:span><text:span text:style-name="T259">.1</text:span><text:span text:style-name="T260">. pasaulio (dalyvauja šalys iš dviejų ar daugiau kontinentų);</text:span></text:p>
      <text:p text:style-name="P261"><text:span text:style-name="T262">20</text:span><text:span text:style-name="T263">1</text:span><text:span text:style-name="T264">.2</text:span><text:span text:style-name="T265">. Europos (dalyvauja Europos šalys);</text:span></text:p>
      <text:p text:style-name="P266"><text:span text:style-name="T267">20</text:span><text:span text:style-name="T268">1</text:span><text:span text:style-name="T269">.3</text:span><text:span text:style-name="T270">. Baltijos šalių (dalyvauja Baltijos jūros regiono šalys).</text:span><text:s/></text:p>
      <text:p text:style-name="P271">Papildyta punktu:</text:p>
      <text:p text:style-name="P272"><text:span text:style-name="T273">Nr.<text:s/></text:span><text:a xlink:href="https://www.e-tar.lt/portal/legalAct.html?documentId=f5693f807ab811edbc04912defe897d1" office:target-frame-name="_top" xlink:show="replace"><text:span text:style-name="T274">V-1944</text:span></text:a><text:span text:style-name="T275">, 2022-12-13, paskelbta TAR 2022-12-13, i. k. 2022-25377</text:span></text:p>
      <text:p text:style-name="Normal"/>
      <text:p text:style-name="P276"><text:span text:style-name="T277">20</text:span><text:span text:style-name="T278">2</text:span><text:span text:style-name="T279">. Baltijos šalių Renginiai organizuojami pagal nusistovėjusią tvarką rotaciniu principu:<text:s/></text:span><text:span text:style-name="T280">organizuojami Lietuvoje tais metais, kai ateina eilė, nebent susitariama su kitomis šalimis kitaip.</text:span><text:s/></text:p>
      <text:p text:style-name="P281">Papildyta punktu:</text:p>
      <text:p text:style-name="P282"><text:span text:style-name="T283">Nr.<text:s/></text:span><text:a xlink:href="https://www.e-tar.lt/portal/legalAct.html?documentId=f5693f807ab811edbc04912defe897d1" office:target-frame-name="_top" xlink:show="replace"><text:span text:style-name="T284">V-1944</text:span></text:a><text:span text:style-name="T285">, 2022-12-13, paskelbta TAR 2</text:span><text:span text:style-name="T286">022-12-13, i. k. 2022-25377</text:span></text:p>
      <text:p text:style-name="Normal"/>
      <text:p text:style-name="P287"><text:span text:style-name="T288">21</text:span><text:span text:style-name="T289">. Sprendimą dėl tarptautinių Centro organizuojamų Renginių organizavimo Lietuvoje priima Ministras, gavęs raštišką tarptautinio renginio komiteto ar organizatorių prašymą. Sprendimas tvirtinamas Ministro įsakymu:<text:s/></text:span><text:span text:style-name="T290"><text:s/></text:span></text:p>
      <text:p text:style-name="P291"><text:span text:style-name="T292">21.1</text:span><text:span text:style-name="T293">. dėl pasaulinio Renginio organizavimo – ne vėliau kaip prieš 5 metus;</text:span></text:p>
      <text:p text:style-name="P294"><text:span text:style-name="T295">21.2</text:span><text:span text:style-name="T296">. dėl Europos, Baltijos šalių Renginio – ne vėliau kaip prieš 3 metus</text:span></text:p>
      <text:p text:style-name="P297">Punkto pakeitimai:</text:p>
      <text:p text:style-name="P298"><text:span text:style-name="T299">Nr.<text:s/></text:span><text:a xlink:href="https://www.e-tar.lt/portal/legalAct.html?documentId=f5693f807ab811edbc04912defe897d1" office:target-frame-name="_top" xlink:show="replace"><text:span text:style-name="T300">V-1944</text:span></text:a><text:span text:style-name="T301">, 2022-12-13, paskelbta TAR 2022-12-13, i. k. 2022-25377</text:span></text:p>
      <text:p text:style-name="Normal"/>
      <text:p text:style-name="P302"><text:span text:style-name="T303">21</text:span><text:span text:style-name="T304">1</text:span><text:span text:style-name="T305">.</text:span><text:span text:style-name="T306"><text:s/>Sprendimas dėl tarptautinių Centro organizuojamų Renginių gali būti priimtas dėl objektyvių priežasčių kitais terminais.</text:span><text:s/></text:p>
      <text:p text:style-name="P307">Papildyta punktu:</text:p>
      <text:p text:style-name="P308"><text:span text:style-name="T309">Nr.<text:s/></text:span><text:a xlink:href="https://www.e-tar.lt/portal/legalAct.html?documentId=f5693f807ab811edbc04912defe897d1" office:target-frame-name="_top" xlink:show="replace"><text:span text:style-name="T310">V-1944</text:span></text:a><text:span text:style-name="T311">, 2022-12-13, paskelbta TAR 2022-12-13, i. k. 2022-25377</text:span></text:p>
      <text:p text:style-name="Normal"/>
      <text:p text:style-name="P312"><text:span text:style-name="T313">21</text:span><text:span text:style-name="T314">2</text:span><text:span text:style-name="T315">. Ministrui priėmus sprendimą, laikoma, kad tarptautinis Renginys bus organizuojamas Liet</text:span><text:span text:style-name="T316">uvoje Ministro įsakyme nustatytais metais.</text:span><text:s/></text:p>
      <text:p text:style-name="P317">Papildyta punktu:</text:p>
      <text:p text:style-name="P318"><text:span text:style-name="T319">Nr.<text:s/></text:span><text:a xlink:href="https://www.e-tar.lt/portal/legalAct.html?documentId=f5693f807ab811edbc04912defe897d1" office:target-frame-name="_top" xlink:show="replace"><text:span text:style-name="T320">V-1944</text:span></text:a><text:span text:style-name="T321">, 2022-12-13, paskelbta TAR 2022-12-13, i. k. 2022-25377</text:span></text:p>
      <text:p text:style-name="Normal"/>
      <text:p text:style-name="P322"><text:span text:style-name="T323">21</text:span><text:span text:style-name="T324">3</text:span><text:span text:style-name="T325">. Siūlomi tarptautini</text:span><text:span text:style-name="T326">o Renginio metai nustatomi atsižvelgiant į būsimų Renginių eilę pagal datą, Lietuvos finansines galimybes ir kitus tarptautinius Renginius, planuojamus organizuoti Lietuvoje. Renkantis datą atsižvelgiama į tai, kad pasauliniam ar Europos Renginiui pasiruoš</text:span><text:span text:style-name="T327">ti reikia 5 metų, Baltijos šalių – 3 metų. Gautas kreipimasis dėl tarptautinio Renginio organizavimo Lietuvoje svarstomas Valdymo komitete. Priimdamas sprendimą Ministras gali atsižvelgti į Valdymo komiteto nuomonę šiuo klausimu.</text:span><text:s/></text:p>
      <text:p text:style-name="P328">Papildyta punktu:</text:p>
      <text:p text:style-name="P329"><text:span text:style-name="T330">Nr.<text:s/></text:span><text:a xlink:href="https://www.e-tar.lt/portal/legalAct.html?documentId=f5693f807ab811edbc04912defe897d1" office:target-frame-name="_top" xlink:show="replace"><text:span text:style-name="T331">V-1944</text:span></text:a><text:span text:style-name="T332">, 2022-12-13, paskelbta TAR 2022-12-13, i. k. 2022-25377</text:span></text:p>
      <text:p text:style-name="Normal"/>
      <text:p text:style-name="P333"><text:span text:style-name="T334">21</text:span><text:span text:style-name="T335">4</text:span><text:span text:style-name="T336">. Pasaulio ir Europos Renginio organizavimui sudaromas Renginio valdymo komitetas, kurį tv</text:span><text:span text:style-name="T337">irtina Ministras. Renginio valdymo komitetas veikia pagal Renginio valdymo komiteto darbo reglamentą, kuris tvirtinamas pirmojo posėdžio metu.</text:span><text:s/></text:p>
      <text:p text:style-name="P338">Papildyta punktu:</text:p>
      <text:p text:style-name="P339"><text:span text:style-name="T340">Nr.<text:s/></text:span><text:a xlink:href="https://www.e-tar.lt/portal/legalAct.html?documentId=f5693f807ab811edbc04912defe897d1" office:target-frame-name="_top" xlink:show="replace"><text:span text:style-name="T341">V-1944</text:span></text:a><text:span text:style-name="T342">, 2022-12-13, paskelbta TAR 2022-12-13, i. k. 2022-25377</text:span></text:p>
      <text:p text:style-name="Normal"/>
      <text:p text:style-name="P343"><text:span text:style-name="T344">22</text:span><text:span text:style-name="T345">. Tarptautines dalykines olimpiadas ir kitus tarptautinius Renginius Lietuvoje organizuoja Centras. Tarptautiniai Renginiai Lietuvoje gali būti organizuojami kartu su partneriais</text:span><text:span text:style-name="T346">.</text:span><text:s/></text:p>
      <text:p text:style-name="P347">Punkto pakeitimai:</text:p>
      <text:p text:style-name="P348"><text:span text:style-name="T349">Nr.<text:s/></text:span><text:a xlink:href="https://www.e-tar.lt/portal/legalAct.html?documentId=f5693f807ab811edbc04912defe897d1" office:target-frame-name="_top" xlink:show="replace"><text:span text:style-name="T350">V-1944</text:span></text:a><text:span text:style-name="T351">, 2022-12-13, paskelbta TAR 2022-12-13, i. k. 2022-25377</text:span></text:p>
      <text:p text:style-name="Normal"/>
      <text:p text:style-name="P352"><text:span text:style-name="T353">23</text:span><text:span text:style-name="T354">. Baltijos šalių apimties tarptautinio Renginio organizavimo<text:s/></text:span><text:span text:style-name="T355">komitetą sudaro ir tvirtina jo darbo reglamentą Centro direktorius.</text:span><text:s/></text:p>
      <text:p text:style-name="P356">Punkto pakeitimai:</text:p>
      <text:p text:style-name="P357"><text:span text:style-name="T358">Nr.<text:s/></text:span><text:a xlink:href="https://www.e-tar.lt/portal/legalAct.html?documentId=f5693f807ab811edbc04912defe897d1" office:target-frame-name="_top" xlink:show="replace"><text:span text:style-name="T359">V-1944</text:span></text:a><text:span text:style-name="T360">, 2022-12-13, paskelbta TAR 2022-12-13, i. k. 2022-25377</text:span></text:p>
      <text:p text:style-name="Normal"/>
      <text:p text:style-name="P361"><text:span text:style-name="T362">24</text:span><text:span text:style-name="T363">. Pasaulio ir Europos Renginių organizavimo tikslu sudaromas valdymo komitetas, kurio sudėtį tvirtina Ministras.</text:span><text:s/></text:p>
      <text:p text:style-name="P364">Punkto pakeitimai:</text:p>
      <text:p text:style-name="P365"><text:span text:style-name="T366">Nr.<text:s/></text:span><text:a xlink:href="https://www.e-tar.lt/portal/legalAct.html?documentId=f5693f807ab811edbc04912defe897d1" office:target-frame-name="_top" xlink:show="replace"><text:span text:style-name="T367">V-1944</text:span></text:a><text:span text:style-name="T368">, 2022-12-1</text:span><text:span text:style-name="T369">3, paskelbta TAR 2022-12-13, i. k. 2022-25377</text:span></text:p>
      <text:p text:style-name="Normal"/>
      <text:p text:style-name="P370"><text:span text:style-name="T371">IV</text:span><text:span text:style-name="T372"><text:s/>SKYRIUS</text:span></text:p>
      <text:p text:style-name="P373"><text:span text:style-name="T374">MOKINIŲ DALYVAVIMAS RENGINIUOSE</text:span></text:p>
      <text:p text:style-name="P375"/>
      <text:p text:style-name="P376"><text:span text:style-name="T377">25</text:span><text:span text:style-name="T378">. Renginiuose gali dalyvauti visų Lietuvos Respublikoje esančių Mokyklų mokiniai, nepriklausomai nuo švietimo institucijos pavaldumo (nevalstybinės, savi</text:span><text:span text:style-name="T379">valdybės, valstybinės). Jei mokinys mokosi ar lanko būrelius keliose Mokyklose, jis laisvai renkasi, kuriai Mokyklai atstovaus Renginyje.<text:s/></text:span></text:p>
      <text:p text:style-name="P380"><text:span text:style-name="T381">26</text:span><text:span text:style-name="T382">. Renginiuose gali dalyvauti ne tik Lietuvos Respublikos piliečiai, bet ir užsieniečiai, turintys teisę nuolat<text:s/></text:span><text:span text:style-name="T383">ar laikinai gyventi Lietuvos Respublikoje bei užsienio šalių lietuviškųjų mokyklų (toliau – Užsienio mokykla) mokiniai pagal amžių ar klasę atitinkantys Renginio sąlygose numatytus reikalavimus.</text:span></text:p>
      <text:p text:style-name="P384"><text:span text:style-name="T385">27</text:span><text:span text:style-name="T386">. Mokinys tais pačiais metais gali dalyvauti keliuose<text:s/></text:span><text:span text:style-name="T387">Renginiuose. Jei vienu metu vyksta du Renginiai, mokinys turi pasirinkti, kuriame Renginyje jis dalyvauja. Organizatoriai mokiniams, norintiems dalyvauti dviejuose Renginiuose tuo pat metu, išskirtinių sąlygų nesudaro.</text:span></text:p>
      <text:p text:style-name="P388"><text:span text:style-name="T389">28</text:span><text:span text:style-name="T390">.<text:s/></text:span><text:span text:style-name="T391">Jeigu mokinys negali dalyvaut</text:span><text:span text:style-name="T392">i Renginio atrankos etape, kita galimybė dalyvauti šiame etape taip pačiais metais jam nėra sudaroma.<text:s/></text:span></text:p>
      <text:p text:style-name="P393"><text:span text:style-name="T394">29</text:span><text:span text:style-name="T395">. Mokiniai negali to paties darbo pateikti keliems konkursams. Jei mokiniai pateikia tą patį darbą ne vienam konkursui, jų darbai nevertinami, o je</text:span><text:span text:style-name="T396">i buvo įvertinti, vertinimas anuliuojamas.</text:span></text:p>
      <text:p text:style-name="P397"><text:span text:style-name="T398">30</text:span><text:span text:style-name="T399">. Mokiniai Renginiui negali pateikti ne savo darbo, plagiato ar kitaip pažeisti kitų asmenų autorinių teisių. Paaiškėjusio nesąžiningumo atveju Centras turi teisę anuliuoti Renginio dalyvio (-ės) rezultatus.</text:span></text:p>
      <text:p text:style-name="P400"><text:span text:style-name="T401">31</text:span><text:span text:style-name="T402">. Renginio organizatoriai privalo laikytis Lietuvos Respublikos autorių teisių ir gretutinių <text:s/>teisių įstatymo.</text:span></text:p>
      <text:p text:style-name="P403"><text:span text:style-name="T404">32</text:span><text:span text:style-name="T405">. Renginio Mokyklos atrankiniame etape dalyvauja visi norintys dalyvauti Renginyje Mokyklos mokiniai.</text:span></text:p>
      <text:p text:style-name="P406"><text:span text:style-name="T407">33</text:span><text:span text:style-name="T408">. Savivaldybės etape dal</text:span><text:span text:style-name="T409">yvauja Mokyklos etape laimėję mokiniai.<text:s/></text:span></text:p>
      <text:p text:style-name="P410"><text:span text:style-name="T411">34</text:span><text:span text:style-name="T412">. Mokiniai, surinkę daugiausiai balų savivaldybės etape arba Nuostatų 6 punkte numatytame atrankos etape, atrenkami į šalies etapą. Mokinių atrankos tvarka nustatoma Renginio sąlygose.</text:span></text:p>
      <text:p text:style-name="P413"><text:span text:style-name="T414">35</text:span><text:span text:style-name="T415">. Mokiniai, kurie<text:s/></text:span><text:span text:style-name="T416">nesutinka su savivaldybės etapo vertinimo komisijos sprendimu, gali rašyti apeliaciją šalies etapo organizatoriams su prašymu peržiūrėti savivaldybės etapo vertinimo komisijos vertinimą. Tokias mokinių apeliacijas peržiūri Renginio šalies etapo vertinimo k</text:span><text:span text:style-name="T417">omisija ir priima sprendimą tenkinti ar netenkinti apeliacijos.<text:s/></text:span></text:p>
      <text:p text:style-name="P418">Punkto pakeitimai:</text:p>
      <text:p text:style-name="P419"><text:span text:style-name="T420">Nr.<text:s/></text:span><text:a xlink:href="https://www.e-tar.lt/portal/legalAct.html?documentId=f5693f807ab811edbc04912defe897d1" office:target-frame-name="_top" xlink:show="replace"><text:span text:style-name="T421">V-1944</text:span></text:a><text:span text:style-name="T422">, 2022-12-13, paskelbta TAR 2022-12-13, i. k. 2022-25377</text:span></text:p>
      <text:p text:style-name="Normal"/>
      <text:p text:style-name="P423"><text:span text:style-name="T424">36</text:span><text:span text:style-name="T425">. Savivaldybės etapo ataskaitos ir atrinktų į šalies etapą mokinių sąrašai siunčiami į Centrą (Žirmūnų g. 1B, LT-09101, Vilnius) arba į kitą Renginio Grafike nurodytą instituciją iki Grafike nurodytos datos. Centras, atsižvelgęs į šalies vertinimo komisijo</text:span><text:span text:style-name="T426">s sudarytus geriausių savivaldybės etapo dalyvių sąrašus, konkretaus Renginio sąlygose nustatytas kvotas ir kitas taisykles, sudaro šalies etapo dalyvių sąrašus.</text:span></text:p>
      <text:p text:style-name="Normal"/>
      <text:p text:style-name="P427"><text:span text:style-name="T428">37</text:span><text:span text:style-name="T429">. Apie atrinktus į šalies etapą mokinius Centras informuoja:</text:span></text:p>
      <text:p text:style-name="P430"><text:span text:style-name="T431">37.1</text:span><text:span text:style-name="T432">. <text:s/>savivaldybes, kai atranka vyksta Nuostatų 5 punkte nustatyta tvarka;</text:span></text:p>
      <text:p text:style-name="P433"><text:span text:style-name="T434">37.2</text:span><text:span text:style-name="T435">. <text:s/>mokinius ir savivaldybes, kai atranka vyksta Nuostatų 6 punkte nustatyta tvarka.</text:span></text:p>
      <text:p text:style-name="P436"><text:span text:style-name="T437">38</text:span><text:span text:style-name="T438">. Renginio šalies etape gali dalyvauti Užsienio mokyklų mokiniai, besimokantys pagal</text:span><text:span text:style-name="T439"><text:s/>formaliojo ugdymo programas. Paraiškas dalyvauti šalies etape Centrui pateikia Užsienio mokyklų<text:s/></text:span><text:span text:style-name="T440">vadovai<text:s/></text:span><text:span text:style-name="T441">likus ne mažiau kaip dviem savaitėms iki Grafike nurodytos savivaldybės etapo dienos.</text:span></text:p>
      <text:p text:style-name="P442"><text:span text:style-name="T443">39</text:span><text:span text:style-name="T444">. Šalies etapo dalyvių rezultatus vertina šalies vertinimo<text:s/></text:span><text:span text:style-name="T445">komisija. Jei Renginio dalyviai yra suskirstyti į grupes pagal amžių, vertinimas vyksta numatytose grupėse.<text:s/></text:span></text:p>
      <text:p text:style-name="P446"><text:span text:style-name="T447">40</text:span><text:span text:style-name="T448">. Dalyviai gali teikti Centrui apeliacijas dėl šalies vertinimo komisijos sprendimų.<text:s/></text:span></text:p>
      <text:p text:style-name="P449"><text:span text:style-name="T450">41</text:span><text:span text:style-name="T451">. Mokinius, vykstančius į Centro organizuojamo Re</text:span><text:span text:style-name="T452">nginio šalies etapą, turi lydėti atsakingas už mokinį (-ius) viso Renginio metu savivaldybės administracijos paskirtas asmuo, o Užsienio mokyklos mokinį – Užsienio mokyklos direktoriaus paskirtas asmuo.</text:span><text:s/></text:p>
      <text:p text:style-name="P453">Punkto pakeitimai:</text:p>
      <text:p text:style-name="P454"><text:span text:style-name="T455">Nr.<text:s/></text:span><text:a xlink:href="https://www.e-tar.lt/portal/legalAct.html?documentId=f5693f807ab811edbc04912defe897d1" office:target-frame-name="_top" xlink:show="replace"><text:span text:style-name="T456">V-1944</text:span></text:a><text:span text:style-name="T457">, 2022-12-13, paskelbta TAR 2022-12-13, i. k. 2022-25377</text:span></text:p>
      <text:p text:style-name="Normal"/>
      <text:p text:style-name="P458"><text:span text:style-name="T459">42</text:span><text:span text:style-name="T460">. Renginio metu gauti asmens duomenys turi būti tvarkomi vadovaujantis 2016 m. balandžio 27 d. Europos Parlamento ir<text:s/></text:span><text:span text:style-name="T461">Tarybos reglamentu (ES) 2016/679 dėl fizinių asmenų apsaugos tvarkant asmens duomenis ir dėl laisvo tokių duomenų judėjimo ir kuriuo panaikinama Direktyva 95/46/EB (Bendrasis duomenų apsaugos reglamentas).<text:s/></text:span></text:p>
      <text:p text:style-name="P462"/>
      <text:p text:style-name="P463"/>
      <text:p text:style-name="P464"><text:span text:style-name="T465">V</text:span><text:span text:style-name="T466"><text:s/>SKYRIUS</text:span></text:p>
      <text:p text:style-name="P467"><text:span text:style-name="T468">PASIRENGIMO TARPTAUTINĖMS OLIMPIADOMS, KITIEMS RENGINIAMS<text:s/></text:span></text:p>
      <text:p text:style-name="P469"><text:span text:style-name="T470">IR DALYVAVIMO JUOSE ORGANIZAVIMAS</text:span></text:p>
      <text:p text:style-name="P471"/>
      <text:p text:style-name="P472"><text:span text:style-name="T473">43</text:span><text:span text:style-name="T474">. Lietuvos komandos, sudarytos iš mokinių, kurie laimėjo šalies etape ir juos lydinčių vadovų, dalyvavimą tarptautiniame Renginyje organizuoja Centras pagal</text:span><text:span text:style-name="T475"><text:s/>Centro patvirtintą tvarką. Komandos sudėtį įsakymu tvirtina Centro direktorius.</text:span></text:p>
      <text:p text:style-name="P476"><text:span text:style-name="T477">44</text:span><text:span text:style-name="T478">. Centras organizuoja pasirengimo tarptautiniam Renginiui stovyklas (toliau – Stovykla), į kurias kviečiami šalies etapą laimėję mokiniai. Stovykloje vykdomi mokinių mok</text:span><text:span text:style-name="T479">ymai, kuriuos mokiniams veda dalyko ekspertai.<text:s/></text:span></text:p>
      <text:p text:style-name="P480"/>
      <text:p text:style-name="P481"/>
      <text:p text:style-name="P482"><text:span text:style-name="T483">VI</text:span><text:span text:style-name="T484"><text:s/>SKYRIUS</text:span></text:p>
      <text:p text:style-name="P485"><text:span text:style-name="T486">FINANSAVIMAS</text:span></text:p>
      <text:p text:style-name="P487"/>
      <text:p text:style-name="P488"><text:span text:style-name="T489">45</text:span><text:span text:style-name="T490">. Centro organizuojami Renginiai, mokinių pasirengimo tarptautiniam Renginiui stovyklos, kursai, kiti mokymai, dalyvavimas tarptautiniuose Renginiuose, Lietuvoje<text:s/></text:span><text:span text:style-name="T491">organizuojami tarptautiniai Renginiai finansuojami valstybės, rėmėjų ar kitų finansavimo šaltinių lėšomis.</text:span><text:s/></text:p>
      <text:p text:style-name="P492">Punkto pakeitimai:</text:p>
      <text:p text:style-name="P493"><text:span text:style-name="T494">Nr.<text:s/></text:span><text:a xlink:href="https://www.e-tar.lt/portal/legalAct.html?documentId=f5693f807ab811edbc04912defe897d1" office:target-frame-name="_top" xlink:show="replace"><text:span text:style-name="T495">V-1944</text:span></text:a><text:span text:style-name="T496">, 2022-12-13, paskelb</text:span><text:span text:style-name="T497">ta TAR 2022-12-13, i. k. 2022-25377</text:span></text:p>
      <text:p text:style-name="Normal"/>
      <text:p text:style-name="P498"><text:span text:style-name="T499">45</text:span><text:span text:style-name="T500">1</text:span><text:span text:style-name="T501">. Kitų institucijų</text:span><text:span text:style-name="T502"><text:s/>organizuojami Renginiai gali būti finansuojami iš valstybės biudžeto lėšų konkurso būdu Ministro įsakymu patvirtinta tvarka, kurioje nurodomos konkurso organizavimo, atrankos, finansavimo ir at</text:span><text:span text:style-name="T503">siskaitymo už lėšų panaudojimą sąlygos, arba kitų lėšų. Kitų institucijų Renginiams, finansuojamiems valstybės biudžeto lėšomis, taikomi šio Aprašo 5, 15, 16, 17, 19, 25–33, 35, 39, 42 punktuose<text:s/></text:span><text:span text:style-name="T504">numatyti reikalavimai.</text:span><text:s/></text:p>
      <text:p text:style-name="P505">Papildyta punktu:</text:p>
      <text:p text:style-name="P506"><text:span text:style-name="T507">Nr.<text:s/></text:span><text:a xlink:href="https://www.e-tar.lt/portal/legalAct.html?documentId=f5693f807ab811edbc04912defe897d1" office:target-frame-name="_top" xlink:show="replace"><text:span text:style-name="T508">V-1944</text:span></text:a><text:span text:style-name="T509">, 2022-12-13, paskelbta TAR 2022-12-13, i. k. 2022-25377</text:span></text:p>
      <text:p text:style-name="Normal"/>
      <text:p text:style-name="P510"><text:span text:style-name="T511">46</text:span><text:span text:style-name="T512">. Mokinių ir juos lydinčių asmenų atvykimo į Renginį išlaidas apmoka juos siunčianti institucija, jei kitaip nėra nurodyta Renginio sąlygose.<text:s/></text:span></text:p>
      <text:p text:style-name="P513"/>
      <text:p text:style-name="P514"/>
      <text:p text:style-name="P515"><text:span text:style-name="T516">VII</text:span><text:span text:style-name="T517"><text:s/>SKYRIUS</text:span></text:p>
      <text:p text:style-name="P518"><text:span text:style-name="T519">RENGINIŲ DALYVIŲ APDOVANOJIMAS</text:span></text:p>
      <text:p text:style-name="P520"/>
      <text:p text:style-name="P521"><text:span text:style-name="T522">47</text:span><text:span text:style-name="T523">. Mokyklos etapo laimėtojus apdovanoja Mokykla, jie tur</text:span><text:span text:style-name="T524">i teisę dalyvauti Renginio savivaldybės etape.<text:s/></text:span></text:p>
      <text:p text:style-name="P525"><text:span text:style-name="T526">48</text:span><text:span text:style-name="T527">. Savivaldybės etapo laimėtojus apdovanoja savivaldybė, jie turi teisę dalyvauti Renginio šalies etape.</text:span></text:p>
      <text:p text:style-name="P528"><text:span text:style-name="T529">49</text:span><text:span text:style-name="T530">. Skiriamų pirmos (-ų), antros (-ų) ir trečios (-ių) <text:s/>vietų skaičių nustato Renginio šalies<text:s/></text:span><text:span text:style-name="T531">etapo vertinimo komisija, jei tai nėra apibrėžta Renginio sąlygose.<text:s/></text:span></text:p>
      <text:p text:style-name="P532"><text:span text:style-name="T533">50</text:span><text:span text:style-name="T534">. Šalies etapo pirmos (-ų), antros (-ų) ir trečios (-ių) vietos (-ų) laimėtojai atitinkamai apdovanojami Švietimo, mokslo ir sporto ministerijos diplomais.<text:s/></text:span></text:p>
      <text:p text:style-name="P535"><text:span text:style-name="T536">51</text:span><text:span text:style-name="T537">. Renginių dalyvia</text:span><text:span text:style-name="T538">ms, trejus metus šalies etapuose apdovanotiems Švietimo, mokslo ir sporto ministerijos diplomais, įteikiami Laureatų diplomai.</text:span></text:p>
      <text:p text:style-name="P539"><text:span text:style-name="T540">52</text:span><text:span text:style-name="T541">. Renginių dalyviai, gerai pasirodę Renginyje, tačiau neužėmę prizinės vietos, šalies etapo vertinimo komisijos sprendimu<text:s/></text:span><text:span text:style-name="T542">apdovanojami Pagyrimo raštais. Renginio sąlygose gali būti numatyta kitokia Pagyrimo raštų skyrimo tvarka.</text:span></text:p>
      <text:p text:style-name="P543"><text:span text:style-name="T544">53</text:span><text:span text:style-name="T545">. Renginių laimėtojai gali būti apdovanojami aukštųjų mokyklų, dalykų mokytojų asociacijų, verslo įmonių, privačių asmenų prizais, atminimo dov</text:span><text:span text:style-name="T546">anomis, Centro pagyrimo raštais, medaliais.</text:span></text:p>
      <text:p text:style-name="P547"><text:span text:style-name="T548">54</text:span><text:span text:style-name="T549">. Mokytojai, parengę<text:s/></text:span><text:span text:style-name="T550">šalies etapo pirmos (-ų), antros (-ų), trečios (-ių) vietos (-ų) laimėtojus ir<text:s/></text:span><text:span text:style-name="T551">laureatus, apdovanojami Ministro Padėkos raštais.</text:span></text:p>
      <text:p text:style-name="P552"/>
      <text:p text:style-name="P553"><text:span text:style-name="T554">_____________________</text:span></text:p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<text:s/></text:span><text:span text:style-name="T564">Respublikos švietimo, mokslo ir sporto ministerija, Įsakymas</text:span></text:p>
      <text:p text:style-name="P565"><text:span text:style-name="T566">Nr.<text:s/></text:span><text:a xlink:href="https://www.e-tar.lt/portal/legalAct.html?documentId=f5693f807ab811edbc04912defe897d1" office:target-frame-name="_top" xlink:show="replace"><text:span text:style-name="T567">V-1944</text:span></text:a><text:span text:style-name="T568">, 2022-12-13, paskelbta TAR 2022-12-13, i. k. 2022-25377</text:span></text:p>
      <text:p text:style-name="P569"><text:span text:style-name="T570">Dėl švietimo, mokslo ir sporto</text:span><text:span text:style-name="T571"><text:s/>ministro 2020 m. gegužės 5 d. įsakymo Nr. V-663 „Dėl Mokinių dalykinių olimpiadų, konkursų ir kitų renginių nuostatų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dad4f4-6f7b-4204-8a68-2cf9cbaf1981</dc:title>
    <meta:initial-creator>Kučaidze Nadežda | ŠMSM</meta:initial-creator>
    <dc:creator>adlibuser</dc:creator>
    <meta:creation-date>2023-12-08T07:31:00Z</meta:creation-date>
    <dc:date>2023-12-08T07:31:00Z</dc:date>
    <meta:print-date>2019-12-11T15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44" meta:word-count="2704" meta:character-count="21599" meta:row-count="528" meta:non-whitespace-character-count="19039"/>
  </office:meta>
</office:document-meta>
</file>