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 LIETUVOS RESPUBLIKOS SVEIKATOS APSAUGOS MINISTRO – VALSTYBĖS LYGIO EKTREMALIOSIOS SITUACIJOS VALSTYBĖS OPERACIJŲ<text:s/></text:span><text:span text:style-name="T8">VADOVO 2020 M. BALANDŽIO 7 D. SPRENDIMO NR. V-744 „DĖL VAISTINIŲ PREPARATŲ PRIĖMIMO PARAMOS BŪDU“ PAKEITIMO</text:span></text:p>
      <text:p text:style-name="P9"/>
      <text:p text:style-name="P10">2020 m birželio 16 d. Nr. V-1492</text:p>
      <text:p text:style-name="P11">Vilnius</text:p>
      <text:p text:style-name="P12"/>
      <text:p text:style-name="P13"/>
      <text:p text:style-name="P14"><text:span text:style-name="T15">1</text:span><text:span text:style-name="T16">. P a k e i č i u Lietuvos Respublikos sveikatos apsaugos ministro – valstybės lygio ekstremaliosios<text:s/></text:span><text:span text:style-name="T17">situacijos valstybės operacijų vadovo 2020 m. balandžio 7 d. sprendimą Nr. V-744 „Dėl vaistinių preparatų priėmimo paramos būdu“ ir preambulę išdėstau taip:</text:span></text:p>
      <text:p text:style-name="P18"><text:span text:style-name="T19">„Vadovaudamasis Lietuvos Respublikos civilinės saugos įstatymo 15 straipsnio 2 dalies 4 punktu ir 2</text:span><text:span text:style-name="T20">7 straipsnio 4 dalies 4 punktu, Lietuvos Respublikos Vyriausybės 2020 m. vasario 26 d. nutarimu Nr. 152 „Dėl valstybės lygio ekstremaliosios situacijos paskelbimo“, Valstybiniu ekstremaliųjų situacijų valdymo planu, patvirtintu Lietuvos Respublikos Vyriaus</text:span><text:span text:style-name="T21">ybės 2010 m. spalio 20 d. nutarimu Nr. 1503 „Dėl Valstybinio ekstremaliųjų situacijų valdymo plano patvirtinimo“, Lietuvos Respublikos Ministro Pirmininko 2020 m. vasario 27 d. potvarkiu Nr. 43 „Dėl valstybės lygio ekstremaliosios situacijos valstybės oper</text:span><text:span text:style-name="T22">acijų vadovo paskyrimo“ bei atsižvelgdamas į vaistinių preparatų, susijusių su COVID-19 ligos (koronaviruso infekcijos)<text:s/></text:span><text:soft-page-break/><text:span text:style-name="T23">gydymu, kurių tiekimą būtina užtikrinti ekstremaliosios situacijos metu poreikį, taip pat į juridinių asmenų pasiūlymus teikti paramą re</text:span><text:span text:style-name="T24">ikalingais vaistiniais preparatais ir siekdamas užtikrinti asmens sveikatos priežiūros įstaigų (toliau – ASPĮ) aprūpinimą jais, n u s p r e n d ž i u:“.</text:span></text:p>
      <text:p text:style-name="P25"><text:span text:style-name="T26">2</text:span><text:span text:style-name="T27">. N u s t a t a u, kad šis sprendimas įsigalioja 2020 m. birželio 17 d.<text:s/></text:span></text:p>
      <text:p text:style-name="P28"/>
      <text:p text:style-name="P29"/>
      <text:p text:style-name="Normal"/>
      <text:p text:style-name="Normal"><text:span text:style-name="T30">Sveikatos apsaug</text:span><text:span text:style-name="T31">os ministras -<text:s/></text:span><text:span text:style-name="T32">valstybės lygio</text:span></text:p>
      <text:p text:style-name="P33">ekstremaliosios situacijos valstybės operacijų vadovas<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1:47:00Z</meta:creation-date>
    <dc:date>2022-05-17T11:47:00Z</dc:date>
    <meta:print-date>2020-03-16T12:2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4" meta:word-count="221" meta:character-count="1883" meta:row-count="44" meta:non-whitespace-character-count="1676"/>
  </office:meta>
</office:document-meta>
</file>