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 Bold" fo:font-weight="bold" style:font-weight-asian="bold"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background-color="#FFFFFF"/>
    </style:style>
    <style:style style:name="P42" style:parent-style-name="Normal" style:family="paragraph">
      <style:paragraph-properties fo:text-align="justify" fo:background-color="#FFFFFF"/>
    </style:style>
    <style:style style:name="P43" style:parent-style-name="Normal" style:family="paragraph">
      <style:paragraph-properties fo:text-align="justify" fo:background-color="#FFFFFF"/>
    </style:style>
    <style:style style:name="P44" style:parent-style-name="Normal" style:family="paragraph">
      <style:paragraph-properties fo:text-align="justify" fo:background-color="#FFFFFF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4-30</text:span></text:p>
      <text:p text:style-name="P4"/>
      <text:p text:style-name="P5"><text:span text:style-name="T6">Sprendimas paskelbtas: TAR 2017-05-31, i. k. 2017-09212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>VILKAVIŠKIO RAJONO SAVIVALDYBĖS TARYBA</text:p>
      <text:p text:style-name="P11"/>
      <text:p text:style-name="P12">SpREndimas</text:p>
      <text:p text:style-name="P13"><text:span text:style-name="T14">D</text:span><text:span text:style-name="T15">ėl švietimo įstaigų darbo laiko suderinimo</text:span><text:span text:style-name="T16"><text:s/></text:span></text:p>
      <text:p text:style-name="P17"/>
      <text:p text:style-name="P18">2017 m.<text:s/><text:span text:style-name="T19">gegužės 26<text:s/></text:span>d. Nr. B-TS-758</text:p>
      <text:p text:style-name="P20">Vilkaviškis</text:p>
      <text:p text:style-name="P21"/>
      <text:p text:style-name="P22"/>
      <text:p text:style-name="P23">Vadovaudamasi Lietuvos Respublikos vietos savivaldos įstatymo 16 straipsnio 4 dalimi, 18 straipsnio 1 dalimi, Lietuvos Respublikos darbo kodekso 144 ir 158 straipsniais, Lietuvos Respublikos Vyriausybės 2003 m. rugpjūčio 7 d. nutarimo Nr. 990 „Dėl darbo laiko nustatymo valstybės ir savivaldybių įmonėse, įstaigose ir organizacijose“ 2.3 ir 2.6 punktais ir atsižvelgdama į Vilkaviškio rajono savivaldybės švietimo įstaigų raštus, Vilkaviškio rajono savivaldybės taryba<text:s/><text:span text:style-name="T24">nusprendžia</text:span>:</text:p>
      <text:p text:style-name="P25"><text:span text:style-name="T26">1.</text:span><text:span text:style-name="T27"><text:s/>Neteko galios nuo 2020-04</text:span><text:span text:style-name="T28">-30</text:span></text:p>
      <text:p text:style-name="P29">Punkto naikinimas:</text:p>
      <text:p text:style-name="P30"><text:span text:style-name="T31">Nr.<text:s/></text:span><text:a xlink:href="https://www.e-tar.lt/portal/legalAct.html?documentId=7159f010895011eab005936df725feed" office:target-frame-name="_top" xlink:show="replace"><text:span text:style-name="T32">B-TS-353</text:span></text:a><text:span text:style-name="T33">, 2020-04-24, paskelbta TAR 2020-04-29, i. k. 2020-08926</text:span></text:p>
      <text:p text:style-name="Normal"/>
      <text:p text:style-name="P34"><text:span text:style-name="T35">2</text:span><text:span text:style-name="T36">.</text:span><text:span text:style-name="T37"><text:tab/>Pripažinti netekusiu galios Vilkaviškio rajono<text:s/></text:span><text:span text:style-name="T38">savivaldybės tarybos 2016 m. spalio 28 d. sprendimo Nr. B-TS-548 „Dėl švietimo įstaigų darbo laiko suderinimo“ 1 punktą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<text:s/></text:span><text:span text:style-name="T46">meras</text:span><text:span text:style-name="T47"><text:tab/>Algirdas Neiberka</text:span></text:p>
      <text:p text:style-name="P48"><text:span text:style-name="T49">Priedas.</text:span><text:span text:style-name="T50"><text:s/>Neteko galios nuo 2020-04-30</text:span></text:p>
      <text:p text:style-name="P51">Priedo naikinimas:</text:p>
      <text:p text:style-name="P52"><text:span text:style-name="T53">Nr.<text:s/></text:span><text:a xlink:href="https://www.e-tar.lt/portal/legalAct.html?documentId=7159f010895011eab005936df725feed" office:target-frame-name="_top" xlink:show="replace"><text:span text:style-name="T54">B-TS-353</text:span></text:a><text:span text:style-name="T55">, 2020-04-24, paskelbta TAR 2020-04-29, i. k. 2020-08926</text:span></text:p>
      <text:p text:style-name="Normal"/>
      <text:p text:style-name="P56"/>
      <text:p text:style-name="P57"/>
      <text:p text:style-name="P58"><text:span text:style-name="T59">P</text:span><text:span text:style-name="T60">akeitimai:</text:span></text:p>
      <text:p text:style-name="P61"/>
      <text:p text:style-name="P62"><text:span text:style-name="T63">1.</text:span></text:p>
      <text:p text:style-name="P64"><text:span text:style-name="T65">Vilkaviškio rajono savivaldybės taryba, Sprendimas</text:span></text:p>
      <text:p text:style-name="P66"><text:span text:style-name="T67">Nr.<text:s/></text:span><text:a xlink:href="https://www.e-tar.lt/portal/legalAct.html?documentId=7159f010895011eab005936df725feed" office:target-frame-name="_top" xlink:show="replace"><text:span text:style-name="T68">B-TS-353</text:span></text:a><text:span text:style-name="T69">, 2020-04-24, paskelbta TAR 2020-04-29, i. k. 2020-08926</text:span></text:p>
      <text:p text:style-name="P70"><text:span text:style-name="T71">Dėl švietimo įstaigų<text:s/></text:span><text:span text:style-name="T72">darbo laiko suder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5-01T06:37:00Z</meta:creation-date>
    <dc:date>2020-05-01T06:37:00Z</dc:date>
    <meta:print-date>2017-05-11T12:03:00Z</meta:print-date>
    <meta:template xlink:href="Normal.dotm" xlink:type="simple"/>
    <meta:editing-cycles>2</meta:editing-cycles>
    <meta:editing-duration>PT0S</meta:editing-duration>
    <meta:document-statistic meta:page-count="1" meta:paragraph-count="74" meta:word-count="223" meta:character-count="1717" meta:row-count="120" meta:non-whitespace-character-count="1568"/>
  </office:meta>
</office:document-meta>
</file>