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style:language-asian="ko" style:country-asian="KR"/>
    </style:style>
    <style:style style:name="P29" style:parent-style-name="Normal" style:family="paragraph">
      <style:paragraph-properties fo:text-align="center"/>
      <style:text-properties style:font-size-complex="12pt" fo:language="en" fo:country="GB"/>
    </style:style>
    <style:style style:name="P30" style:parent-style-name="Normal" style:family="paragraph">
      <style:paragraph-properties fo:text-align="center"/>
      <style:text-properties style:font-size-complex="12pt" fo:language="en" fo:country="GB"/>
    </style:style>
    <style:style style:name="P31" style:parent-style-name="Normal" style:family="paragraph">
      <style:paragraph-properties fo:text-align="center"/>
      <style:text-properties style:font-size-complex="12pt" fo:language="en" fo:country="GB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6.6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text-position="super 66.6%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422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10-12</text:span></text:p>
      <text:p text:style-name="P7"/>
      <text:p text:style-name="P8"><text:span text:style-name="T9">Įsakymas paskelbtas: TAR 2024-09-19, i. k. 2024-16396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4">VILNIAUS MIESTO SAVIVALDYBĖS</text:p>
      <text:p text:style-name="P15"><text:span text:style-name="T16">ADMINISTRACIJOS DIREKTORIUS</text:span></text:p>
      <text:p text:style-name="P17"/>
      <text:p text:style-name="P18"/>
      <text:p text:style-name="P19"/>
      <text:p text:style-name="P20"><text:span text:style-name="T21">ĮSAKYMAS</text:span></text:p>
      <text:p text:style-name="P22"><text:span text:style-name="T23">DĖL ADMINISTRACIJOS DIREKTORIAUS 2023-10-19 ĮSAKYMO NR. 30-2422/23 „DĖL PAREIGŪNŲ ĮGALIOJIMO</text:span><text:span text:style-name="T24"><text:s/>TIRTI ADMINISTRACINIUS NUSIŽENGIMUS, SURAŠYTI ADMINISTRACINIŲ NUSIŽENGIMŲ PROTOKOLUS IR NAGRINĖTI ADMINISTRACINIŲ NUSIŽENGIMŲ BYLAS“ PAKEITIMO</text:span></text:p>
      <text:p text:style-name="P25"/>
      <text:p text:style-name="P26"><text:span text:style-name="T27">2024 m. rugsėjo 19 d. <text:s text:c="2"/>Nr. <text:s/></text:span><text:span text:style-name="T28">30-2408/24</text:span></text:p>
      <text:p text:style-name="P29">Vilnius</text:p>
      <text:p text:style-name="P30"/>
      <text:p text:style-name="P31"/>
      <text:p text:style-name="P32"><text:span text:style-name="T33">Vadovaudamasis Lietuvos Respublikos vietos savivaldos įstatym</text:span><text:span text:style-name="T34">o 34 straipsnio 1 dalimi,</text:span></text:p>
      <text:p text:style-name="P35"><text:span text:style-name="T36">k e i č i u <text:s/>Vilniaus miesto savivaldybės administracijos direktoriaus 2023 m. spalio 19 d. įsakymą Nr. 30-2422/23 „Dėl pareigūnų įgaliojimo tirti administracinius nusižengimus, surašyti administracinių nusižengimų protokolus ir</text:span><text:span text:style-name="T37"><text:s/>nagrinėti administracinių nusižengimų bylas“ ir išdėstau 1.1.8 papunktį taip:</text:span></text:p>
      <text:p text:style-name="P38"><text:span text:style-name="T39">„</text:span><text:span text:style-name="T40">1.1.8</text:span><text:span text:style-name="T41">. Savivaldybės administracijos Viešosios tvarkos grupės patarėjus ir vyriausiuosius specialistus už veikas, numatytas ANK 45, 46, 48, 78, 114 straipsniuose, 144 straipsn</text:span><text:span text:style-name="T42">io 1, 4, 5 dalyse, 150, 152, 153, 154, 155, 156, 166, 167, 168, 178, 179, 180 straipsniuose, 205 straipsnio 7 dalyje, 223, 224 straipsniuose, 225 straipsnio 1 dalyje, 268 straipsnio 7 ir 8 dalyse, 281 straipsnyje, 333 straipsnio 7 dalyje, 335, 336, 344, 34</text:span><text:span text:style-name="T43">6, 347, 365, 366, 367, 368 straipsniuose, 369 straipsnio 1, 2, 3, 4 dalyse, 371, 414 straipsniuose, 417 straipsnio 2, 2</text:span><text:span text:style-name="T44">1</text:span><text:span text:style-name="T45"><text:s/>dalyse, 418, 419 straipsniuose, 426 straipsnio 4 dalyje, 431 straipsnyje, 439 straipsnio 2 dalyje, 446 straipsnio 5 dalyje, 449, 459, 4</text:span><text:span text:style-name="T46">84, 484</text:span><text:span text:style-name="T47">1</text:span><text:span text:style-name="T48">, 485, 488, 491, 492, 505, 507, 507</text:span><text:span text:style-name="T49">1</text:span><text:span text:style-name="T50">, 518, 519, 526, 529 straipsniuose;“.</text:span></text:p>
      <text:p text:style-name="P51">Pastraipos pakeitimai:</text:p>
      <text:p text:style-name="P52"><text:span text:style-name="T53">Nr.<text:s/></text:span><text:a xlink:href="https://www.e-tar.lt/portal/legalAct.html?documentId=d0f2b9a187a011efabdbb4a1fc8b0b63" office:target-frame-name="_top" xlink:show="replace"><text:span text:style-name="T54">30-2606/24</text:span></text:a><text:span text:style-name="T55">, 2024-10-11, paskelbta TAR<text:s/></text:span><text:span text:style-name="T56">2024-10-11, i. k. 2024-17853</text:span></text:p>
      <text:p text:style-name="Normal"/>
      <text:p text:style-name="P57"/>
      <text:p text:style-name="P58"/>
      <text:p text:style-name="P59"/>
      <text:p text:style-name="P60">Administracijos direktorius<text:tab/>Adomas Bužinskas</text:p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ilniaus miesto savivaldybės administracija, Įsakymas</text:span></text:p>
      <text:p text:style-name="P71"><text:span text:style-name="T72">Nr.<text:s/></text:span><text:a xlink:href="https://www.e-tar.lt/portal/legalAct.html?documentId=d0f2b9a187a011efabdbb4a1fc8b0b63" office:target-frame-name="_top" xlink:show="replace"><text:span text:style-name="T73">30-2606/24</text:span></text:a><text:span text:style-name="T74">, 2024-10-11, paskelbta TAR 2024-10-11, i. k. 2024-17853</text:span></text:p>
      <text:p text:style-name="P75"><text:span text:style-name="T76">Dėl techninės klaidos ištaisymo administracijos direktoriaus 2024-09-19 įsakyme Nr. 30-2408/24 „Dėl Administracijos direktoriaus 2023-10-19 įsakymo Nr. 30-2422/23 „Dėl pareigūnų įgaliojimo</text:span><text:span text:style-name="T77"><text:s/>tirti administracinius nusižengimus, surašyti administracinių nusižengimų protokolus ir nagrinėti administracinių nusižengimų bylas“ pakeitimo“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0-14T10:27:00Z</meta:creation-date>
    <dc:date>2024-10-14T10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319" meta:character-count="2429" meta:row-count="38" meta:non-whitespace-character-count="2126"/>
  </office:meta>
</office:document-meta>
</file>