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01 iki 2018-12-11</text:span></text:p>
      <text:p text:style-name="P10"/>
      <text:p text:style-name="P11"><text:span text:style-name="T12">Sprendimas paskelbtas: TAR 2018-03-02, i. k. 2018-03392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7">Zarasų rajono savivaldybės taryba</text:p>
      <text:p text:style-name="P18"/>
      <text:p text:style-name="P19">SPRENDIMAS</text:p>
      <text:p text:style-name="P20"><text:span text:style-name="T21">DĖL<text:s/></text:span><text:span text:style-name="T22">ZARASŲ RAJONO<text:s/></text:span><text:span text:style-name="T23">SAVIVALDYBĖS 2018–2020 metų STRATEGINIO VEIKLOS PLANO TVIRTINIMO</text:span></text:p>
      <text:p text:style-name="P24"/>
      <text:p text:style-name="P25">2018 m. vasario 23 d. Nr. T-3</text:p>
      <text:p text:style-name="P26">Zarasai</text:p>
      <text:p text:style-name="P27"/>
      <text:p text:style-name="P28"/>
      <text:p text:style-name="P29"><text:span text:style-name="T30">Vadovaudamasi Lietuvos Respublikos vietos savivaldos įstatymo 16 straipsnio 2 dalies <text:s/>40 punktu ir Zarasų rajono savivaldybės strateginio planavimo organizavimo tvarkos aprašo, patvirtinto Zarasų rajono savivaldybės tarybos 2015 m. kovo 17 d. sprendimu Nr.</text:span><text:span text:style-name="T31"><text:s/>T-50 „Dėl Zarasų rajono savivaldybės strateginio planavimo organizavimo tvarkos aprašo patvirtinimo“, 33 punktu,</text:span><text:span text:style-name="T32"><text:s/></text:span><text:span text:style-name="T33">Zarasų rajono savivaldybės taryba n u s p r e n d ž i a:<text:s/></text:span></text:p>
      <text:p text:style-name="P34"><text:span text:style-name="T35">Patvirtinti Zarasų rajono savivaldybės 2018–2020 metų strateginį veiklos planą (pr</text:span><text:span text:style-name="T36">idedamas)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Nikolajus Guseva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01 programa 2018 (Aplinkos ir kraštovaizdžio apsaugos programa)</text:p>
      <text:p text:style-name="P45">Priedo pakeitimai:</text:p>
      <text:p text:style-name="P46"><text:span text:style-name="T47">Nr.<text:s/></text:span><text:a xlink:href="https://www.e-tar.lt/portal/legalAct.html?documentId=ce7a19d0640611e8acbae39398545bed" office:target-frame-name="_top" xlink:show="replace"><text:span text:style-name="T48">T-102</text:span></text:a><text:span text:style-name="T49">, 2018-05-25, paskelbta TAR 2018-05-31, i. k. 2018-08781</text:span></text:p>
      <text:p text:style-name="Normal"/>
      <text:p text:style-name="P50">01 programa-2018</text:p>
      <text:p text:style-name="P51">Priedo pakeitimai:</text:p>
      <text:p text:style-name="P52"><text:span text:style-name="T53">Nr.<text:s/></text:span><text:a xlink:href="https://www.e-tar.lt/portal/legalAct.html?documentId=ce7a19d0640611e8acbae39398545bed" office:target-frame-name="_top" xlink:show="replace"><text:span text:style-name="T54">T-102</text:span></text:a><text:span text:style-name="T55">, 2018-05-25, paskelbta TAR 2018-05-31, i. k. 2018-08781</text:span></text:p>
      <text:p text:style-name="Normal"/>
      <text:p text:style-name="P56">03 programa 2018 (Švietimo (formalaus ir neformalaus)</text:p>
      <text:p text:style-name="P57">Priedo pakeitimai:</text:p>
      <text:p text:style-name="P58"><text:span text:style-name="T59">Nr.<text:s/></text:span><text:a xlink:href="https://www.e-tar.lt/portal/legalAct.html?documentId=ce7a19d0640611e8acbae39398545bed" office:target-frame-name="_top" xlink:show="replace"><text:span text:style-name="T60">T-102</text:span></text:a><text:span text:style-name="T61">, 2018-05-25, paskelbta TAR 2018-05-31, i. k. 2018-08781</text:span></text:p>
      <text:p text:style-name="Normal"/>
      <text:p text:style-name="P62">03 programa-2018</text:p>
      <text:p text:style-name="P63">Priedo pakeitimai:</text:p>
      <text:p text:style-name="P64"><text:span text:style-name="T65">Nr.<text:s/></text:span><text:a xlink:href="https://www.e-tar.lt/portal/legalAct.html?documentId=ce7a19d0640611e8acbae39398545bed" office:target-frame-name="_top" xlink:show="replace"><text:span text:style-name="T66">T-102</text:span></text:a><text:span text:style-name="T67">, 2018-05-25, paskelbta TAR</text:span><text:span text:style-name="T68"><text:s/>2018-05-31, i. k. 2018-08781</text:span></text:p>
      <text:p text:style-name="Normal"/>
      <text:p text:style-name="P69">06 programa 2018 (Inžinerinės infrastruktūros programa)</text:p>
      <text:p text:style-name="P70">Priedo pakeitimai:</text:p>
      <text:p text:style-name="P71"><text:span text:style-name="T72">Nr.<text:s/></text:span><text:a xlink:href="https://www.e-tar.lt/portal/legalAct.html?documentId=ce7a19d0640611e8acbae39398545bed" office:target-frame-name="_top" xlink:show="replace"><text:span text:style-name="T73">T-102</text:span></text:a><text:span text:style-name="T74">, 2018-05-25, paskelbta TAR 2018-05-31, i.<text:s/></text:span><text:span text:style-name="T75">k. 2018-08781</text:span></text:p>
      <text:p text:style-name="Normal"/>
      <text:p text:style-name="P76">06 programa-2018</text:p>
      <text:soft-page-break/>
      <text:p text:style-name="P77">Priedo pakeitimai:</text:p>
      <text:p text:style-name="P78"><text:span text:style-name="T79">Nr.<text:s/></text:span><text:a xlink:href="https://www.e-tar.lt/portal/legalAct.html?documentId=ce7a19d0640611e8acbae39398545bed" office:target-frame-name="_top" xlink:show="replace"><text:span text:style-name="T80">T-102</text:span></text:a><text:span text:style-name="T81">, 2018-05-25, paskelbta TAR 2018-05-31, i. k. 2018-08781</text:span></text:p>
      <text:p text:style-name="Normal"/>
      <text:p text:style-name="P82">08 programa 2018 (Kultūros plėtros<text:s/>programa)</text:p>
      <text:p text:style-name="P83">Priedo pakeitimai:</text:p>
      <text:p text:style-name="P84"><text:span text:style-name="T85">Nr.<text:s/></text:span><text:a xlink:href="https://www.e-tar.lt/portal/legalAct.html?documentId=ce7a19d0640611e8acbae39398545bed" office:target-frame-name="_top" xlink:show="replace"><text:span text:style-name="T86">T-102</text:span></text:a><text:span text:style-name="T87">, 2018-05-25, paskelbta TAR 2018-05-31, i. k. 2018-08781</text:span></text:p>
      <text:p text:style-name="Normal"/>
      <text:p text:style-name="P88">08 programa-2018</text:p>
      <text:p text:style-name="P89">Priedo pakeitimai:</text:p>
      <text:p text:style-name="P90"><text:span text:style-name="T91">Nr.<text:s/></text:span><text:a xlink:href="https://www.e-tar.lt/portal/legalAct.html?documentId=0e42e060539011e884cbc4327e55f3ca" office:target-frame-name="_top" xlink:show="replace"><text:span text:style-name="T92">T-100</text:span></text:a><text:span text:style-name="T93">, 2018-04-27, paskelbta TAR 2018-05-10, i. k. 2018-07539</text:span></text:p>
      <text:p text:style-name="P94"><text:span text:style-name="T95">Nr.<text:s/></text:span><text:a xlink:href="https://www.e-tar.lt/portal/legalAct.html?documentId=ce7a19d0640611e8acbae39398545bed" office:target-frame-name="_top" xlink:show="replace"><text:span text:style-name="T96">T-102</text:span></text:a><text:span text:style-name="T97">, 2018-05-2</text:span><text:span text:style-name="T98">5, paskelbta TAR 2018-05-31, i. k. 2018-08781</text:span></text:p>
      <text:p text:style-name="Normal"/>
      <text:p text:style-name="P99">09 programa (Socialinių paslaugų, paramos ir sveikatos priežiūros programa)</text:p>
      <text:p text:style-name="P100">Priedo pakeitimai:</text:p>
      <text:p text:style-name="P101"><text:span text:style-name="T102">Nr.<text:s/></text:span><text:a xlink:href="https://www.e-tar.lt/portal/legalAct.html?documentId=ce7a19d0640611e8acbae39398545bed" office:target-frame-name="_top" xlink:show="replace"><text:span text:style-name="T103">T-102</text:span></text:a><text:span text:style-name="T104">, 2018-</text:span><text:span text:style-name="T105">05-25, paskelbta TAR 2018-05-31, i. k. 2018-08781</text:span></text:p>
      <text:p text:style-name="Normal"/>
      <text:p text:style-name="P106">09 programa-2018</text:p>
      <text:p text:style-name="P107">Priedo pakeitimai:</text:p>
      <text:p text:style-name="P108"><text:span text:style-name="T109">Nr.<text:s/></text:span><text:a xlink:href="https://www.e-tar.lt/portal/legalAct.html?documentId=ce7a19d0640611e8acbae39398545bed" office:target-frame-name="_top" xlink:show="replace"><text:span text:style-name="T110">T-102</text:span></text:a><text:span text:style-name="T111">, 2018-05-25, paskelbta TAR 2018-05-31, i. k. 2018-08781</text:span></text:p>
      <text:p text:style-name="Normal"/>
      <text:p text:style-name="P112">13<text:s/>programa 2018 (Verslo ir investicijų programa)</text:p>
      <text:p text:style-name="P113">Priedo pakeitimai:</text:p>
      <text:p text:style-name="P114"><text:span text:style-name="T115">Nr.<text:s/></text:span><text:a xlink:href="https://www.e-tar.lt/portal/legalAct.html?documentId=ce7a19d0640611e8acbae39398545bed" office:target-frame-name="_top" xlink:show="replace"><text:span text:style-name="T116">T-102</text:span></text:a><text:span text:style-name="T117">, 2018-05-25, paskelbta TAR 2018-05-31, i. k. 2018-08781</text:span></text:p>
      <text:p text:style-name="Normal"/>
      <text:p text:style-name="P118">13 programa-2018</text:p>
      <text:p text:style-name="P119">Priedo<text:s/>pakeitimai:</text:p>
      <text:p text:style-name="P120"><text:span text:style-name="T121">Nr.<text:s/></text:span><text:a xlink:href="https://www.e-tar.lt/portal/legalAct.html?documentId=ce7a19d0640611e8acbae39398545bed" office:target-frame-name="_top" xlink:show="replace"><text:span text:style-name="T122">T-102</text:span></text:a><text:span text:style-name="T123">, 2018-05-25, paskelbta TAR 2018-05-31, i. k. 2018-08781</text:span></text:p>
      <text:p text:style-name="Normal"/>
      <text:p text:style-name="P124">14 programa 2018 (Viešojo ir vidaus administravimo programa)</text:p>
      <text:p text:style-name="P125">Priedo pakeitimai:</text:p>
      <text:p text:style-name="P126"><text:span text:style-name="T127">Nr.<text:s/></text:span><text:a xlink:href="https://www.e-tar.lt/portal/legalAct.html?documentId=ce7a19d0640611e8acbae39398545bed" office:target-frame-name="_top" xlink:show="replace"><text:span text:style-name="T128">T-102</text:span></text:a><text:span text:style-name="T129">, 2018-05-25, paskelbta TAR 2018-05-31, i. k. 2018-08781</text:span></text:p>
      <text:p text:style-name="Normal"/>
      <text:p text:style-name="P130">14 programa-2018</text:p>
      <text:p text:style-name="P131">Priedo pakeitimai:</text:p>
      <text:p text:style-name="P132"><text:span text:style-name="T133">Nr.<text:s/></text:span><text:a xlink:href="https://www.e-tar.lt/portal/legalAct.html?documentId=ce7a19d0640611e8acbae39398545bed" office:target-frame-name="_top" xlink:show="replace"><text:span text:style-name="T134">T-102</text:span></text:a><text:span text:style-name="T135">, 2018-05-25, paskelbta TAR 2018-05-31, i. k. 2018-08781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Zarasų rajono savivaldybės taryba, Sprendimas</text:span></text:p>
      <text:p text:style-name="P145"><text:span text:style-name="T146">Nr.<text:s/></text:span><text:a xlink:href="https://www.e-tar.lt/portal/legalAct.html?documentId=0e42e060539011e884cbc4327e55f3ca" office:target-frame-name="_top" xlink:show="replace"><text:span text:style-name="T147">T-100</text:span></text:a><text:span text:style-name="T148">, 2018-04-27, paskelbta TAR 2018-05-10, i. k. 2018-07539</text:span></text:p>
      <text:p text:style-name="P149"><text:span text:style-name="T150">Dėl Zarasų rajono savivaldybės tarybos 2018 m. vasario 23 d. sprendimo Nr. T-3 „Dėl Zarasų rajono savivaldybės 2018–2020 metų strateginio veiklos plano tvirtinimo“ pakeitimo</text:span></text:p>
      <text:p text:style-name="P151"/>
      <text:p text:style-name="P152"><text:span text:style-name="T153">2.</text:span></text:p>
      <text:p text:style-name="P154"><text:span text:style-name="T155">Zarasų rajono savivaldybės taryba, Sprendimas</text:span></text:p>
      <text:p text:style-name="P156"><text:span text:style-name="T157">Nr.<text:s/></text:span><text:a xlink:href="https://www.e-tar.lt/portal/legalAct.html?documentId=ce7a19d0640611e8acbae39398545bed" office:target-frame-name="_top" xlink:show="replace"><text:span text:style-name="T158">T-102</text:span></text:a><text:span text:style-name="T159">, 2018-05-25, paskelbta TAR 2018-05-31, i. k. 2018-08781</text:span></text:p>
      <text:p text:style-name="P160"><text:span text:style-name="T161">Dėl Zarasų rajono savivaldybės tarybos<text:s/></text:span><text:span text:style-name="T162">2018 m. vasario 23 d. sprendimo Nr. T-3 „Dėl Zarasų rajono savivaldybės 2018–2020 metų strateginio veiklos plano 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8-12-12T13:54:00Z</meta:creation-date>
    <dc:date>2018-12-12T13:54:00Z</dc:date>
    <meta:print-date>2018-02-27T14:02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624" meta:character-count="4866" meta:row-count="195" meta:non-whitespace-character-count="4306"/>
  </office:meta>
</office:document-meta>
</file>