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25in"/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5-11 iki 2018-05-31</text:span></text:p>
      <text:p text:style-name="P10"/>
      <text:p text:style-name="P11"><text:span text:style-name="T12">Sprendimas paskelbtas: TAR 2018-03-02, i. k. 2018-03392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7">Zarasų rajono savivaldybės taryba</text:p>
      <text:p text:style-name="P18"/>
      <text:p text:style-name="P19">SPRENDIMAS</text:p>
      <text:p text:style-name="P20"><text:span text:style-name="T21">DĖL<text:s/></text:span><text:span text:style-name="T22">ZARASŲ RAJONO<text:s/></text:span><text:span text:style-name="T23">SAVIVALDYBĖS 2018–2020 metų STRATEGINIO VEIKLOS PLANO TVIRTINIMO</text:span></text:p>
      <text:p text:style-name="P24"/>
      <text:p text:style-name="P25">2018 m. vasario 23 d. Nr. T-3</text:p>
      <text:p text:style-name="P26">Zarasai</text:p>
      <text:p text:style-name="P27"/>
      <text:p text:style-name="P28"/>
      <text:p text:style-name="P29"><text:span text:style-name="T30">Vadovaudamasi Lietuvos Respublikos vietos savivaldos įstatymo 16 straipsnio 2 dalies <text:s/>40 punktu ir Zarasų rajono savivaldybės strateginio planavimo organizavimo tvarkos aprašo, patvirtinto Zarasų rajono savivaldybės tarybos 2015 m. kovo 17 d. sprendimu Nr.</text:span><text:span text:style-name="T31"><text:s/>T-50 „Dėl Zarasų rajono savivaldybės strateginio planavimo organizavimo tvarkos aprašo patvirtinimo“, 33 punktu,</text:span><text:span text:style-name="T32"><text:s/></text:span><text:span text:style-name="T33">Zarasų rajono savivaldybės taryba n u s p r e n d ž i a:<text:s/></text:span></text:p>
      <text:p text:style-name="P34"><text:span text:style-name="T35">Patvirtinti Zarasų rajono savivaldybės 2018–2020 metų strateginį veiklos planą (pr</text:span><text:span text:style-name="T36">idedamas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Nikolajus Guseva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08 programa-2018</text:p>
      <text:p text:style-name="P45">Priedo pakeitimai:</text:p>
      <text:p text:style-name="P46"><text:span text:style-name="T47">Nr.<text:s/></text:span><text:a xlink:href="https://www.e-tar.lt/portal/legalAct.html?documentId=0e42e060539011e884cbc4327e55f3ca" office:target-frame-name="_top" xlink:show="replace"><text:span text:style-name="T48">T-100</text:span></text:a><text:span text:style-name="T49">, 2018-04-27, paskelbta TAR<text:s/></text:span><text:span text:style-name="T50">2018-05-10, i. k. 2018-07539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Zarasų rajono savivaldybės taryba, Sprendimas</text:span></text:p>
      <text:p text:style-name="P60"><text:span text:style-name="T61">Nr.<text:s/></text:span><text:a xlink:href="https://www.e-tar.lt/portal/legalAct.html?documentId=0e42e060539011e884cbc4327e55f3ca" office:target-frame-name="_top" xlink:show="replace"><text:span text:style-name="T62">T-100</text:span></text:a><text:span text:style-name="T63">, 2018-04-27, paskelbta TAR 2018-05-10, i. k. 2018-0753</text:span><text:span text:style-name="T64">9</text:span></text:p>
      <text:p text:style-name="P65"><text:span text:style-name="T66">Dėl Zarasų rajono savivaldybės tarybos 2018 m. vasario 23 d. sprendimo Nr. T-3 „Dėl Zarasų rajono savivaldybės 2018–2020 metų strateginio veiklos plano 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 Sileikiene</meta:initial-creator>
    <dc:creator>adlibuser</dc:creator>
    <meta:creation-date>2018-06-06T13:08:00Z</meta:creation-date>
    <dc:date>2018-06-06T13:08:00Z</dc:date>
    <meta:print-date>2018-02-27T14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0" meta:character-count="1462" meta:row-count="56" meta:non-whitespace-character-count="1298"/>
  </office:meta>
</office:document-meta>
</file>