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12</text:span></text:p>
      <text:p text:style-name="P10"/>
      <text:p text:style-name="P11"><text:span text:style-name="T12">Sprendimas paskelbtas: TAR 2018-03-02, i. k. 2018-03392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 SAVIVALDYBĖS 2018–2020<text:s/></text:span><text:span text:style-name="T23">metų STRATEGINIO VEIKLOS PLANO TVIRTINIMO</text:span></text:p>
      <text:p text:style-name="P24"/>
      <text:p text:style-name="P25">2018 m. vasario 23 d. Nr. T-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<text:s/>40 punktu ir Zarasų rajono savivaldybės strateginio planavimo organizavimo tvarkos aprašo, patvirtinto Zarasų rajono savivaldybės tarybos 2015 m. kovo 17 d. sprendimu Nr.</text:span><text:span text:style-name="T31"><text:s/>T-50 „Dėl Zarasų rajono savivaldybės strateginio planavimo organizavimo tvarkos aprašo patvirtinimo“, 33 punktu,</text:span><text:span text:style-name="T32"><text:s/></text:span><text:span text:style-name="T33">Zarasų rajono savivaldybės taryba n u s p r e n d ž i a:<text:s/></text:span></text:p>
      <text:p text:style-name="P34"><text:span text:style-name="T35">Patvirtinti Zarasų rajono savivaldybės 2018–2020 metų strateginį veiklos planą (pr</text:span><text:span text:style-name="T36">idedamas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Nikolajus Guseva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01 programa 2018 (Aplinkos ir kraštovaizdžio apsaugos programa)</text:p>
      <text:p text:style-name="P45">Priedo pakeitimai:</text:p>
      <text:p text:style-name="P46"><text:span text:style-name="T47">Nr.<text:s/></text:span><text:a xlink:href="https://www.e-tar.lt/portal/legalAct.html?documentId=ce7a19d0640611e8acbae39398545bed" office:target-frame-name="_top" xlink:show="replace"><text:span text:style-name="T48">T-102</text:span></text:a><text:span text:style-name="T49">, 2018-05-25, paskelbta TAR 2018-05-31, i. k. 2018-08781</text:span></text:p>
      <text:p text:style-name="P50"><text:span text:style-name="T51">Nr.<text:s/></text:span><text:a xlink:href="https://www.e-tar.lt/portal/legalAct.html?documentId=b7388c20fd4411e8a969c20aa4d38bd4" office:target-frame-name="_top" xlink:show="replace"><text:span text:style-name="T52">T-203</text:span></text:a><text:span text:style-name="T53">, 2018-11-30, paskelbta TAR 2018-12-11, i. k. 2018-20249</text:span></text:p>
      <text:p text:style-name="Normal"/>
      <text:p text:style-name="P54">01 programa-2018</text:p>
      <text:p text:style-name="P55">Priedo pakeitimai:</text:p>
      <text:p text:style-name="P56"><text:span text:style-name="T57">Nr.<text:s/></text:span><text:a xlink:href="https://www.e-tar.lt/portal/legalAct.html?documentId=ce7a19d0640611e8acbae39398545bed" office:target-frame-name="_top" xlink:show="replace"><text:span text:style-name="T58">T-102</text:span></text:a><text:span text:style-name="T59">, 2018-05-25, paskelbta TAR 2018-05-31, i. k.<text:s/></text:span><text:span text:style-name="T60">2018-08781</text:span></text:p>
      <text:p text:style-name="P61"><text:span text:style-name="T62">Nr.<text:s/></text:span><text:a xlink:href="https://www.e-tar.lt/portal/legalAct.html?documentId=b7388c20fd4411e8a969c20aa4d38bd4" office:target-frame-name="_top" xlink:show="replace"><text:span text:style-name="T63">T-203</text:span></text:a><text:span text:style-name="T64">, 2018-11-30, paskelbta TAR 2018-12-11, i. k. 2018-20249</text:span></text:p>
      <text:p text:style-name="Normal"/>
      <text:p text:style-name="P65">03 programa 2018 (Švietimo (formalaus ir neformalaus)</text:p>
      <text:p text:style-name="P66">Priedo pakeitimai:</text:p>
      <text:p text:style-name="P67"><text:span text:style-name="T68">Nr.<text:s/></text:span><text:a xlink:href="https://www.e-tar.lt/portal/legalAct.html?documentId=ce7a19d0640611e8acbae39398545bed" office:target-frame-name="_top" xlink:show="replace"><text:span text:style-name="T69">T-102</text:span></text:a><text:span text:style-name="T70">, 2018-05-25, paskelbta TAR 2018-05-31, i. k. 2018-08781</text:span></text:p>
      <text:p text:style-name="P71"><text:span text:style-name="T72">Nr.<text:s/></text:span><text:a xlink:href="https://www.e-tar.lt/portal/legalAct.html?documentId=b7388c20fd4411e8a969c20aa4d38bd4" office:target-frame-name="_top" xlink:show="replace"><text:span text:style-name="T73">T-203</text:span></text:a><text:span text:style-name="T74">, 2018-11-30, paskelbta TAR 2018-12-11, i. k. 2018-20249</text:span></text:p>
      <text:p text:style-name="Normal"/>
      <text:p text:style-name="P75">03 programa-2018</text:p>
      <text:p text:style-name="P76">Priedo pakeitimai:</text:p>
      <text:p text:style-name="P77"><text:span text:style-name="T78">Nr.<text:s/></text:span><text:a xlink:href="https://www.e-tar.lt/portal/legalAct.html?documentId=ce7a19d0640611e8acbae39398545bed" office:target-frame-name="_top" xlink:show="replace"><text:span text:style-name="T79">T-102</text:span></text:a><text:span text:style-name="T80">, 2018-05-25, paskelbta TAR 2018-05-31, i. k. 2018-08781</text:span></text:p>
      <text:p text:style-name="P81"><text:span text:style-name="T82">Nr.<text:s/></text:span><text:a xlink:href="https://www.e-tar.lt/portal/legalAct.html?documentId=b7388c20fd4411e8a969c20aa4d38bd4" office:target-frame-name="_top" xlink:show="replace"><text:span text:style-name="T83">T-203</text:span></text:a><text:span text:style-name="T84">, 2018-11-30, paskelbta TAR 2018-12-11, i. k. 2018-20249</text:span></text:p>
      <text:p text:style-name="Normal"/>
      <text:p text:style-name="P85">06 programa 2018 (Inžinerinės infrastruktūros programa)</text:p>
      <text:soft-page-break/>
      <text:p text:style-name="P86">Priedo pakeitimai:</text:p>
      <text:p text:style-name="P87"><text:span text:style-name="T88">Nr.<text:s/></text:span><text:a xlink:href="https://www.e-tar.lt/portal/legalAct.html?documentId=ce7a19d0640611e8acbae39398545bed" office:target-frame-name="_top" xlink:show="replace"><text:span text:style-name="T89">T-102</text:span></text:a><text:span text:style-name="T90">, 2018-</text:span><text:span text:style-name="T91">05-25, paskelbta TAR 2018-05-31, i. k. 2018-08781</text:span></text:p>
      <text:p text:style-name="P92"><text:span text:style-name="T93">Nr.<text:s/></text:span><text:a xlink:href="https://www.e-tar.lt/portal/legalAct.html?documentId=b7388c20fd4411e8a969c20aa4d38bd4" office:target-frame-name="_top" xlink:show="replace"><text:span text:style-name="T94">T-203</text:span></text:a><text:span text:style-name="T95">, 2018-11-30, paskelbta TAR 2018-12-11, i. k. 2018-20249</text:span></text:p>
      <text:p text:style-name="Normal"/>
      <text:p text:style-name="P96">06 programa-2018</text:p>
      <text:p text:style-name="P97">Priedo pakeitimai:</text:p>
      <text:p text:style-name="P98"><text:span text:style-name="T99">Nr.<text:s/></text:span><text:a xlink:href="https://www.e-tar.lt/portal/legalAct.html?documentId=ce7a19d0640611e8acbae39398545bed" office:target-frame-name="_top" xlink:show="replace"><text:span text:style-name="T100">T-102</text:span></text:a><text:span text:style-name="T101">, 2018-05-25, paskelbta TAR 2018-05-31, i. k. 2018-08781</text:span></text:p>
      <text:p text:style-name="P102"><text:span text:style-name="T103">Nr.<text:s/></text:span><text:a xlink:href="https://www.e-tar.lt/portal/legalAct.html?documentId=b7388c20fd4411e8a969c20aa4d38bd4" office:target-frame-name="_top" xlink:show="replace"><text:span text:style-name="T104">T-203</text:span></text:a><text:span text:style-name="T105">, 2018-11-30, paskelbta TAR 2018-12-11, i. k. 2018-20249</text:span></text:p>
      <text:p text:style-name="Normal"/>
      <text:p text:style-name="P106">08 programa 2018 (Kultūros plėtros programa)</text:p>
      <text:p text:style-name="P107">Priedo pakeitimai:</text:p>
      <text:p text:style-name="P108"><text:span text:style-name="T109">Nr.<text:s/></text:span><text:a xlink:href="https://www.e-tar.lt/portal/legalAct.html?documentId=ce7a19d0640611e8acbae39398545bed" office:target-frame-name="_top" xlink:show="replace"><text:span text:style-name="T110">T-102</text:span></text:a><text:span text:style-name="T111">, 2018-05-25, pas</text:span><text:span text:style-name="T112">kelbta TAR 2018-05-31, i. k. 2018-08781</text:span></text:p>
      <text:p text:style-name="P113"><text:span text:style-name="T114">Nr.<text:s/></text:span><text:a xlink:href="https://www.e-tar.lt/portal/legalAct.html?documentId=b7388c20fd4411e8a969c20aa4d38bd4" office:target-frame-name="_top" xlink:show="replace"><text:span text:style-name="T115">T-203</text:span></text:a><text:span text:style-name="T116">, 2018-11-30, paskelbta TAR 2018-12-11, i. k. 2018-20249</text:span></text:p>
      <text:p text:style-name="Normal"/>
      <text:p text:style-name="P117">08 programa-2018</text:p>
      <text:p text:style-name="P118">Priedo pakeitimai:</text:p>
      <text:p text:style-name="P119"><text:span text:style-name="T120">Nr.<text:s/></text:span><text:a xlink:href="https://www.e-tar.lt/portal/legalAct.html?documentId=0e42e060539011e884cbc4327e55f3ca" office:target-frame-name="_top" xlink:show="replace"><text:span text:style-name="T121">T-100</text:span></text:a><text:span text:style-name="T122">, 2018-04-27, paskelbta TAR 2018-05-10, i. k. 2018-07539</text:span></text:p>
      <text:p text:style-name="P123"><text:span text:style-name="T124">Nr.<text:s/></text:span><text:a xlink:href="https://www.e-tar.lt/portal/legalAct.html?documentId=ce7a19d0640611e8acbae39398545bed" office:target-frame-name="_top" xlink:show="replace"><text:span text:style-name="T125">T-102</text:span></text:a><text:span text:style-name="T126">, 2018-05-25, paskelbta TAR 2018-05-31, i. k. 2018-08781</text:span></text:p>
      <text:p text:style-name="P127"><text:span text:style-name="T128">Nr.<text:s/></text:span><text:a xlink:href="https://www.e-tar.lt/portal/legalAct.html?documentId=b7388c20fd4411e8a969c20aa4d38bd4" office:target-frame-name="_top" xlink:show="replace"><text:span text:style-name="T129">T-203</text:span></text:a><text:span text:style-name="T130">, 2018-11-30, paskelbta TAR 2018-12-11, i. k. 2018-20249</text:span></text:p>
      <text:p text:style-name="Normal"/>
      <text:p text:style-name="P131">09 programa (Socialinių<text:s/>paslaugų, paramos ir sveikatos priežiūros programa)</text:p>
      <text:p text:style-name="P132">Priedo pakeitimai:</text:p>
      <text:p text:style-name="P133"><text:span text:style-name="T134">Nr.<text:s/></text:span><text:a xlink:href="https://www.e-tar.lt/portal/legalAct.html?documentId=ce7a19d0640611e8acbae39398545bed" office:target-frame-name="_top" xlink:show="replace"><text:span text:style-name="T135">T-102</text:span></text:a><text:span text:style-name="T136">, 2018-05-25, paskelbta TAR 2018-05-31, i. k. 2018-08781</text:span></text:p>
      <text:p text:style-name="P137"><text:span text:style-name="T138">Nr.<text:s/></text:span><text:a xlink:href="https://www.e-tar.lt/portal/legalAct.html?documentId=b7388c20fd4411e8a969c20aa4d38bd4" office:target-frame-name="_top" xlink:show="replace"><text:span text:style-name="T139">T-203</text:span></text:a><text:span text:style-name="T140">, 2018-11-30, paskelbta TAR 2018-12-11, i. k. 2018-20249</text:span></text:p>
      <text:p text:style-name="Normal"/>
      <text:p text:style-name="P141">09 programa-2018</text:p>
      <text:p text:style-name="P142">Priedo pakeitimai:</text:p>
      <text:p text:style-name="P143"><text:span text:style-name="T144">Nr.<text:s/></text:span><text:a xlink:href="https://www.e-tar.lt/portal/legalAct.html?documentId=ce7a19d0640611e8acbae39398545bed" office:target-frame-name="_top" xlink:show="replace"><text:span text:style-name="T145">T-102</text:span></text:a><text:span text:style-name="T146">, 2018-05-25, paskelbta TAR 2018-05-31, i. k. 2018-08781</text:span></text:p>
      <text:p text:style-name="P147"><text:span text:style-name="T148">Nr.<text:s/></text:span><text:a xlink:href="https://www.e-tar.lt/portal/legalAct.html?documentId=b7388c20fd4411e8a969c20aa4d38bd4" office:target-frame-name="_top" xlink:show="replace"><text:span text:style-name="T149">T-203</text:span></text:a><text:span text:style-name="T150">, 2018-11-30, paskelbta TAR 2018-12-11, i. k. 2018-20249</text:span></text:p>
      <text:p text:style-name="Normal"/>
      <text:p text:style-name="P151">13<text:s/>programa 2018 (Verslo ir investicijų programa)</text:p>
      <text:p text:style-name="P152">Priedo pakeitimai:</text:p>
      <text:p text:style-name="P153"><text:span text:style-name="T154">Nr.<text:s/></text:span><text:a xlink:href="https://www.e-tar.lt/portal/legalAct.html?documentId=ce7a19d0640611e8acbae39398545bed" office:target-frame-name="_top" xlink:show="replace"><text:span text:style-name="T155">T-102</text:span></text:a><text:span text:style-name="T156">, 2018-05-25, paskelbta TAR 2018-05-31, i. k. 2018-08781</text:span></text:p>
      <text:p text:style-name="P157"><text:span text:style-name="T158">Nr.<text:s/></text:span><text:a xlink:href="https://www.e-tar.lt/portal/legalAct.html?documentId=b7388c20fd4411e8a969c20aa4d38bd4" office:target-frame-name="_top" xlink:show="replace"><text:span text:style-name="T159">T-203</text:span></text:a><text:span text:style-name="T160">, 2018-11-30, paskelbta TAR 2018-12-11, i. k. 2018-20249</text:span></text:p>
      <text:p text:style-name="Normal"/>
      <text:p text:style-name="P161">13 programa-2018</text:p>
      <text:p text:style-name="P162">Priedo pakeitimai:</text:p>
      <text:p text:style-name="P163"><text:span text:style-name="T164">Nr.<text:s/></text:span><text:a xlink:href="https://www.e-tar.lt/portal/legalAct.html?documentId=ce7a19d0640611e8acbae39398545bed" office:target-frame-name="_top" xlink:show="replace"><text:span text:style-name="T165">T-102</text:span></text:a><text:span text:style-name="T166">, 2018-05-25, paskelbta TAR 2018-05-31, i. k. 2018-08781</text:span></text:p>
      <text:p text:style-name="P167"><text:span text:style-name="T168">Nr.<text:s/></text:span><text:a xlink:href="https://www.e-tar.lt/portal/legalAct.html?documentId=b7388c20fd4411e8a969c20aa4d38bd4" office:target-frame-name="_top" xlink:show="replace"><text:span text:style-name="T169">T-203</text:span></text:a><text:span text:style-name="T170">, 2018-11-30, paskelbta TAR 2018-12-11, i. k.<text:s/></text:span><text:span text:style-name="T171">2018-20249</text:span></text:p>
      <text:p text:style-name="Normal"/>
      <text:p text:style-name="P172">14 programa 2018 (Viešojo ir vidaus administravimo programa)</text:p>
      <text:p text:style-name="P173">Priedo pakeitimai:</text:p>
      <text:p text:style-name="P174"><text:span text:style-name="T175">Nr.<text:s/></text:span><text:a xlink:href="https://www.e-tar.lt/portal/legalAct.html?documentId=ce7a19d0640611e8acbae39398545bed" office:target-frame-name="_top" xlink:show="replace"><text:span text:style-name="T176">T-102</text:span></text:a><text:span text:style-name="T177">, 2018-05-25, paskelbta TAR 2018-05-31, i. k. 2018-08781</text:span></text:p>
      <text:p text:style-name="P178"><text:span text:style-name="T179">Nr.<text:s/></text:span><text:a xlink:href="https://www.e-tar.lt/portal/legalAct.html?documentId=b7388c20fd4411e8a969c20aa4d38bd4" office:target-frame-name="_top" xlink:show="replace"><text:span text:style-name="T180">T-203</text:span></text:a><text:span text:style-name="T181">, 2018-11-30, paskelbta TAR 2018-12-11, i. k. 2018-20249</text:span></text:p>
      <text:p text:style-name="Normal"/>
      <text:p text:style-name="P182">14 programa-2018</text:p>
      <text:p text:style-name="P183">Priedo pakeitimai:</text:p>
      <text:p text:style-name="P184"><text:span text:style-name="T185">Nr.<text:s/></text:span><text:a xlink:href="https://www.e-tar.lt/portal/legalAct.html?documentId=ce7a19d0640611e8acbae39398545bed" office:target-frame-name="_top" xlink:show="replace"><text:span text:style-name="T186">T-102</text:span></text:a><text:span text:style-name="T187">, 2018-05-25, paskelbta TAR 2018-05-31, i. k. 2018-08781</text:span></text:p>
      <text:p text:style-name="P188"><text:span text:style-name="T189">Nr.<text:s/></text:span><text:a xlink:href="https://www.e-tar.lt/portal/legalAct.html?documentId=b7388c20fd4411e8a969c20aa4d38bd4" office:target-frame-name="_top" xlink:show="replace"><text:span text:style-name="T190">T-203</text:span></text:a><text:span text:style-name="T191">, 2018-11-30, paskelbta TAR 2018-12-11,<text:s/></text:span><text:span text:style-name="T192">i. k. 2018-20249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Zarasų rajono savivaldybės taryba, Sprendimas</text:span></text:p>
      <text:p text:style-name="P202"><text:span text:style-name="T203">Nr.<text:s/></text:span><text:a xlink:href="https://www.e-tar.lt/portal/legalAct.html?documentId=0e42e060539011e884cbc4327e55f3ca" office:target-frame-name="_top" xlink:show="replace"><text:span text:style-name="T204">T-100</text:span></text:a><text:span text:style-name="T205">, 2018-04-27, paskelbta TAR 2018-05-10, i. k. 2018-07539</text:span></text:p>
      <text:p text:style-name="P206"><text:span text:style-name="T207">Dėl Zarasų</text:span><text:span text:style-name="T208"><text:s/>rajono savivaldybės tarybos 2018 m. vasario 23 d. sprendimo Nr. T-3 „Dėl Zarasų rajono savivaldybės 2018–2020 metų strateginio veiklos plano tvirtinimo“ pakeitimo</text:span></text:p>
      <text:p text:style-name="P209"/>
      <text:p text:style-name="P210"><text:span text:style-name="T211">2.</text:span></text:p>
      <text:soft-page-break/>
      <text:p text:style-name="P212"><text:span text:style-name="T213">Zarasų rajono savivaldybės taryba, Sprendimas</text:span></text:p>
      <text:p text:style-name="P214"><text:span text:style-name="T215">Nr.<text:s/></text:span><text:a xlink:href="https://www.e-tar.lt/portal/legalAct.html?documentId=ce7a19d0640611e8acbae39398545bed" office:target-frame-name="_top" xlink:show="replace"><text:span text:style-name="T216">T-102</text:span></text:a><text:span text:style-name="T217">, 2018-05-25, paskelbta TAR 2018-05-31, i. k. 2018-08781</text:span></text:p>
      <text:p text:style-name="P218"><text:span text:style-name="T219">Dėl Zarasų rajono savivaldybės tarybos 2018 m. vasario 23 d. sprendimo Nr. T-3 „Dėl Zarasų rajono savivaldybės 2018–2020 metų strategi</text:span><text:span text:style-name="T220">nio veiklos plano tvirtinimo“ pakeitimo</text:span></text:p>
      <text:p text:style-name="P221"/>
      <text:p text:style-name="P222"><text:span text:style-name="T223">3.</text:span></text:p>
      <text:p text:style-name="P224"><text:span text:style-name="T225">Zarasų rajono savivaldybės taryba, Sprendimas</text:span></text:p>
      <text:p text:style-name="P226"><text:span text:style-name="T227">Nr.<text:s/></text:span><text:a xlink:href="https://www.e-tar.lt/portal/legalAct.html?documentId=b7388c20fd4411e8a969c20aa4d38bd4" office:target-frame-name="_top" xlink:show="replace"><text:span text:style-name="T228">T-203</text:span></text:a><text:span text:style-name="T229">, 2018-11-30, paskelbta TAR 2018-12-11, i. k. 2018-20249</text:span></text:p>
      <text:p text:style-name="P230"><text:span text:style-name="T231">Dė</text:span><text:span text:style-name="T232">l Zarasų rajono savivaldybės tarybos 2018 m. vasario 23 d. sprendimo Nr. T-3 „Dėl Zarasų rajono savivaldybės 2018–2020 metų strateginio veiklos plano 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12-12T13:59:00Z</meta:creation-date>
    <dc:date>2018-12-12T13:59:00Z</dc:date>
    <meta:print-date>2018-02-27T14:0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30" meta:character-count="7547" meta:row-count="175" meta:non-whitespace-character-count="6669"/>
  </office:meta>
</office:document-meta>
</file>