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 style:parent-style-name="Normal" style:family="paragraph">
      <style:text-properties fo:font-size="11pt" style:font-size-asian="11pt" style:font-size-complex="11pt"/>
    </style:style>
    <style:style style:name="P14" style:parent-style-name="Normal" style:family="paragraph">
      <style:paragraph-properties fo:keep-with-next="always" fo:widows="0" fo:orphans="0" fo:text-align="center" fo:background-color="#FFFFFF"/>
    </style:style>
    <style:style style:name="T15" style:parent-style-name="DefaultParagraphFont" style:family="text">
      <style:text-properties fo:color="#000000" fo:font-size="11pt" style:font-size-asian="11pt" style:font-size-complex="11pt" fo:language="en" fo:country="US"/>
    </style:style>
    <style:style style:name="P16" style:parent-style-name="Normal" style:family="paragraph">
      <style:paragraph-properties fo:widows="0" fo:orphans="0" fo:text-align="center" fo:background-color="#FFFFFF"/>
      <style:text-properties fo:font-weight="bold" style:font-weight-asian="bold" style:font-weight-complex="bold" fo:color="#000000" fo:letter-spacing="-0.0013in" style:font-size-complex="12pt" style:language-asian="lt" style:country-asian="L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9" style:parent-style-name="Normal" style:family="paragraph">
      <style:paragraph-properties fo:widows="0" fo:orphans="0" fo:background-color="#FFFFFF"/>
      <style:text-properties style:font-size-complex="12pt" style:language-asian="lt" style:country-asian="LT"/>
    </style:style>
    <style:style style:name="P20" style:parent-style-name="Normal" style:family="paragraph">
      <style:paragraph-properties fo:widows="0" fo:orphans="0" fo:text-align="center" fo:background-color="#FFFFFF"/>
      <style:text-properties fo:font-weight="bold" style:font-weight-asian="bold" style:font-weight-complex="bold" fo:color="#000000" fo:letter-spacing="-0.0034in"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background-color="#FFFFFF"/>
      <style:text-properties fo:color="#000000" fo:letter-spacing="-0.002in" style:font-size-complex="12pt" style:language-asian="lt" style:country-asian="LT"/>
    </style:style>
    <style:style style:name="P25"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26"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27" style:parent-style-name="Normal" style:family="paragraph">
      <style:paragraph-properties fo:widows="0" fo:orphans="0" fo:background-color="#FFFFFF"/>
      <style:text-properties style:font-size-complex="12pt" style:language-asian="lt" style:country-asian="LT"/>
    </style:style>
    <style:style style:name="P28" style:parent-style-name="Normal" style:family="paragraph">
      <style:paragraph-properties fo:widows="0" fo:orphans="0" fo:background-color="#FFFFFF"/>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7" style:parent-style-name="Normal" style:master-page-name="MPF1"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3"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5.125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5.12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5.1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5.1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style:text-properties fo:font-size="10pt" style:font-size-asian="10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style>
    <style:style style:name="P139" style:parent-style-name="Normal" style:family="paragraph">
      <style:paragraph-properties fo:text-align="center">
        <style:tab-stops>
          <style:tab-stop style:type="left" style:position="5.12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5.12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style:text-properties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style:text-properties style:font-size-complex="12pt" style:language-asian="lt" style:country-asian="LT"/>
    </style:style>
    <style:style style:name="P271" style:parent-style-name="Normal" style:family="paragraph">
      <style:paragraph-properties fo:widows="0" fo:orphans="0" style:snap-to-layout-grid="false"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9</text:span></text:p>
      <text:p text:style-name="P8"/>
      <text:p text:style-name="P9"><text:span text:style-name="T10">Įsakymas paskelbtas: TAR 2020-01-22, i. k. 2020-00946</text:span></text:p>
      <text:p text:style-name="P11"/>
      <text:p text:style-name="P12"/>
      <text:p text:style-name="P13"/>
      <text:p text:style-name="P14"><text:span text:style-name="T15"><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6">LIETUVOS TRANSPORTO SAUGOS ADMINISTRACIJOS<text:s/></text:p>
      <text:p text:style-name="P17"><text:span text:style-name="T18">DIREKTORIUS</text:span></text:p>
      <text:p text:style-name="P19"/>
      <text:p text:style-name="P20">ĮSAKYMAS<text:s/></text:p>
      <text:p text:style-name="P21"><text:span text:style-name="T22">Dėl Ūkio subjektų, vykdančių kelių transporto veiklą, keitimosi informacija elektroniniu būdu</text:span><text:span text:style-name="T23"><text:s/>su Lietuvos transporto saugos administracija tvarkos aprašo patvirtinimo</text:span></text:p>
      <text:p text:style-name="P24"/>
      <text:p text:style-name="P25">2020 m. sausio 21 d. Nr. 2BE-32</text:p>
      <text:p text:style-name="P26">Vilnius</text:p>
      <text:p text:style-name="P27"/>
      <text:p text:style-name="P28"/>
      <text:p text:style-name="P29"><text:span text:style-name="T30">Vadovaudamasis Lietuvos Respublikos Vyriausybės 2019 m. spalio 30 d. nutarimo Nr. 1083 „Dėl Lietuvos Respublikos Vyriausybės 2017 m. birželio 21 d. nutarimo Nr. 496 „Dėl Lietuvos Respublikos darbo kodekso įgyvendinimo“ pakeitimo“ 3 punktu ir įgyvendindamas</text:span><text:span text:style-name="T31"><text:s text:c="2"/>2010 m. liepos 1 d. Komisijos reglamento (ES) Nr. 581/2010 dėl ilgiausių leistinų laikotarpių, per kuriuos turi būti perkelti susiję duomenys iš transporto priemonių ir vairuotojo kortelių, (OL 2010 L 168, p. 16) ir 2014 m. vasario 4 d. Europos Parlament</text:span><text:span text:style-name="T32">o ir Tarybos Reglamento (ES) Nr. 165/2014 dėl kelių transporto priemonėse naudojamų tachografų, kuriuo panaikinamas Tarybos reglamentas (EEB) Nr. 3821/85 dėl kelių transporto priemonėse naudojamų tachografų ir iš dalies keičiamas Europos Parlamento ir Tary</text:span><text:span text:style-name="T33">bos reglamentas (EB) Nr. 561/2006 dėl tam tikrų su kelių transportu susijusių socialinių teisės aktų suderinimo, (OL 2014 L 60, p. 1) nuostatas:<text:s/></text:span></text:p>
      <text:p text:style-name="P34"><text:span text:style-name="T35">1</text:span><text:span text:style-name="T36">. T v i r t i n u Ūkio subjektų, vykdančių kelių transporto veiklą, keitimosi informacija elektroniniu bū</text:span><text:span text:style-name="T37">du su Lietuvos transporto saugos administracija tvarkos aprašą (pridedama).</text:span></text:p>
      <text:p text:style-name="P38"><text:span text:style-name="T39">2</text:span><text:span text:style-name="T40">. P r i p a ž į s t u netekusiais galios:<text:s/></text:span></text:p>
      <text:p text:style-name="P41"><text:span text:style-name="T42">2.1</text:span><text:span text:style-name="T43">. Valstybinės kelių transporto inspekcijos prie Susisiekimo ministerijos viršininko 2015 m. gegužės 26 d. įsakymą Nr. 2B-108<text:s/></text:span><text:span text:style-name="T44">„Dėl Ūkio subjektų, susijusių su kelių transporto veikla, keitimosi informacija elektroniniu būdu su Valstybine kelių transporto inspekcija prie Susisiekimo ministerijos tvarkos aprašo patvirtinimo“;</text:span></text:p>
      <text:p text:style-name="P45"><text:span text:style-name="T46">2.2</text:span><text:span text:style-name="T47">. Valstybinės kelių transporto inspekcijos prie S</text:span><text:span text:style-name="T48">usisiekimo ministerijos viršininko 2009 m. liepos 22 d. įsakymą Nr. 2B-278 „Dėl Įmonių veiklos ir avarijų ar įvykių kraunant, pripildant ar vežant pavojinguosius krovinius automobilių keliais ataskaitų rengimo, pateikimo ir apskaitos tvarkos aprašo patvirt</text:span><text:span text:style-name="T49">inimo“ su visais pakeitimais ir papildymais.</text:span></text:p>
      <text:p text:style-name="P50"><text:span text:style-name="T51">3</text:span><text:span text:style-name="T52">. I n f o r m u o j u, kad šis įsakymas nustatyta tvarka skelbiamas Teisės aktų registre ir Lietuvos transporto saugos administracijos interneto svetainėje.</text:span></text:p>
      <text:p text:style-name="P53"/>
      <text:p text:style-name="P54"/>
      <text:p text:style-name="P55">Administracijos direktorius <text:s text:c="8"/><text:tab/><text:tab/><text:tab/><text:tab/><text:tab/><text:tab/><text:s/><text:s/>Genius Lukošius <text:s/></text:p>
      <text:p text:style-name="P56"/>
      <text:soft-page-break/>
      <text:p text:style-name="P57">PATVIRTINTA</text:p>
      <text:p text:style-name="P63">Lietuvos transporto saugos administracijos direktoriaus<text:s/></text:p>
      <text:p text:style-name="P64">2020 m. sausio 21 d. įsakymu Nr. 2BE-32</text:p>
      <text:p text:style-name="P65"/>
      <text:p text:style-name="P66"><text:span text:style-name="T67">Ūkio subjektų, Vykdančių kelių transporto veiklą, keitimosi informacija elektroniniu būdu su Lietuvos transporto saugos administracija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Ūkio subjektų, vykdančių kelių transporto veiklą, keitimosi i</text:span><text:span text:style-name="T78">nformacija elektroniniu būdu su Lietuvos transporto saugos administracija tvarkos aprašas (toliau – Aprašas) nustato informacijos teikimo ūkio subjektams, vykdantiems kelių transporto veiklą (toliau – ūkio subjektas), ir privalomų duomenų, ataskaitų ir inf</text:span><text:span text:style-name="T79">ormacijos teikimo Lietuvos transporto saugos administracijai (toliau – Administracija) ūkio subjektams prisijungus prie Ūkio subjektų, susijusių su kelių transportu, stebėsenos ir informavimo valstybės informacinės sistemos „Vektra“ (toliau – IS „Vektra“)<text:s/></text:span><text:span text:style-name="T80">elektroninių paslaugų portalo tvarką.</text:span></text:p>
      <text:p text:style-name="P81"><text:span text:style-name="T82">2</text:span><text:span text:style-name="T83">. Aprašas parengtas vadovaujantis Europos sutarties dėl pavojingų krovinių tarptautinių vežimų keliais (ADR), Lietuvos Respublikos pavojingųjų krovinių vežimo automobilių, geležinkelių ir vidaus vandenų keliais įs</text:span><text:span text:style-name="T84">tatymo, Darbo laiko ir poilsio laiko ypatumų ekonominės veiklos srityse aprašo, patvirtinto Lietuvos Respublikos Vyriausybės 2017 m. birželio 21 d. nutarimu Nr. 496 „Dėl Lietuvos Respublikos darbo kodekso įgyvendinimo“, Lietuvos Respublikos susisiekimo min</text:span><text:span text:style-name="T85">istro 2002 m. liepos 4 d. įsakymo Nr. 3-343 „Dėl Pavojingųjų krovinių vežimo saugos specialistų skyrimo įmonėse tvarkos“ nuostatomis</text:span><text:span text:style-name="T86">.</text:span></text:p>
      <text:p text:style-name="P87"><text:span text:style-name="T88">3</text:span><text:span text:style-name="T89">. Apraše vartojamos sąvokos suprantamos taip, kaip jos apibrėžtos Lietuvos Respublikos viešojo administravimo įstatym</text:span><text:span text:style-name="T90">e ir Aprašo 2 punkte išvardintuose teisės aktuose.</text:span></text:p>
      <text:p text:style-name="P91"/>
      <text:p text:style-name="P92"><text:span text:style-name="T93">II</text:span><text:span text:style-name="T94"><text:s/>SKYRIUS</text:span></text:p>
      <text:p text:style-name="P95"><text:span text:style-name="T96">ADMINISTRACIJOS TEIKIAMA INFORMACIJA</text:span></text:p>
      <text:p text:style-name="P97"/>
      <text:p text:style-name="P98"><text:span text:style-name="T99">4</text:span><text:span text:style-name="T100">. Administracija IS „Vektra“ elektroninių paslaugų portale:</text:span></text:p>
      <text:p text:style-name="P101"><text:span text:style-name="T102">4.1</text:span><text:span text:style-name="T103">. informuoja apie patvirtintą metinį ūkio subjektų planinio patikrinimo sąrašą;</text:span></text:p>
      <text:p text:style-name="P104"><text:span text:style-name="T105">4.2</text:span><text:span text:style-name="T106">. teikia pranešimus konkretiems ūkio subjektams apie numatomus jų veiklos patikrinimus;</text:span></text:p>
      <text:p text:style-name="P107"><text:span text:style-name="T108">4.3</text:span><text:span text:style-name="T109">. informuoja apie atliktą ūkio subjektui priklausančios transporto priemonės patikrinimą ir pateikia jo rezultatus;</text:span></text:p>
      <text:p text:style-name="P110"><text:span text:style-name="T111">4.4</text:span><text:span text:style-name="T112">. informuoja apie kitoje Europ</text:span><text:span text:style-name="T113">os Sąjungos valstybėje narėje kompetentingų institucijų atliktą kelių transporto priemonės patikrinimą, kai jo metu buvo nustatyti pažeidimai, nurodyti 2016 m. kovo 18 d. Komisijos reglamente (ES) Nr. 2016/403, kuriuo Europos Parlamento ir Tarybos reglamen</text:span><text:span text:style-name="T114">tas (EB) Nr. 1071/2009 papildomas sunkių Sąjungos taisyklių pažeidimų, dėl kurių kelių transporto įmonė gali prarasti nepriekaištingą reputaciją, klasifikacija ir kuriuo iš dalies keičiamas Europos Parlamento ir Tarybos direktyvos 2006/22/EB III priedas (O</text:span><text:span text:style-name="T115">L 2016 L 74, p. 8) (toliau – Reglamentas (ES) Nr. 2016/403);</text:span></text:p>
      <text:p text:style-name="P116"><text:span text:style-name="T117">4.5</text:span><text:span text:style-name="T118">. teikia ūkio subjekto patikrinimo aktą ir klausimyną susipažinti;<text:s/></text:span></text:p>
      <text:p text:style-name="P119"><text:span text:style-name="T120">4.6</text:span><text:span text:style-name="T121">. primena apie besibaigiantį terminą pateikti pažeidimų šalinimo planą;<text:s/></text:span></text:p>
      <text:p text:style-name="P122"><text:span text:style-name="T123">4.7</text:span><text:span text:style-name="T124">. primena apie besibaigiantį<text:s/></text:span><text:span text:style-name="T125">terminą pateikti informaciją apie pašalintus pažeidimus;</text:span></text:p>
      <text:p text:style-name="P126"><text:span text:style-name="T127">4.8</text:span><text:span text:style-name="T128">. informuoja ir, jeigu reikia, primena apie pareigą pateikti ūkio subjektų vairuotojų darbo ir poilsio režimo duomenis, perkeltus iš vairuotojo kortelių ir ūkio subjekto valdomų transporto<text:s/></text:span><text:span text:style-name="T129">priemonių skaitmeninių tachografų;</text:span></text:p>
      <text:p text:style-name="P130"><text:span text:style-name="T131">4.9</text:span><text:span text:style-name="T132">. informuoja ir, jeigu reikia, primena apie pareigą pateikti kitus duomenis, ataskaitas ir<text:s/></text:span><text:soft-page-break/><text:span text:style-name="T133">(ar) informaciją, reikalingus Administracijos funkcijoms vykdyti.</text:span></text:p>
      <text:p text:style-name="P134"><text:span text:style-name="T135">5</text:span><text:span text:style-name="T136">. Administracija IS „Vektra“ elektroninių paslaugų</text:span><text:span text:style-name="T137"><text:s/>portale gali teikti ir kitokio pobūdžio ūkio subjektams aktualią informaciją.</text:span></text:p>
      <text:p text:style-name="P138"/>
      <text:p text:style-name="P139"><text:span text:style-name="T140">III</text:span><text:span text:style-name="T141"><text:s/>SKYRIUS</text:span></text:p>
      <text:p text:style-name="P142"><text:span text:style-name="T143">ŪKIO SUBJEKTŲ NAUDOJIMOSI IS „VEKTRA“ ELEKTRONINIŲ PASLAUGŲ PORTALU SĄLYGOS</text:span></text:p>
      <text:p text:style-name="P144"/>
      <text:p text:style-name="P145"><text:span text:style-name="T146">6</text:span><text:span text:style-name="T147">. Naudotis IS „Vektra“ elektroninių paslaugų portalu gali ūkio subjektai, ku</text:span><text:span text:style-name="T148">rie vykdo Administracijos prižiūrimą veiklą.</text:span></text:p>
      <text:p text:style-name="P149"><text:span text:style-name="T150">7</text:span><text:span text:style-name="T151">. Norėdamas pradėti naudotis elektronine paslauga, ūkio subjekto vadovas privalo prisijungti prie IS „Vektra“ elektroninių paslaugų portalo. Ūkio subjekto vadovas gali paskirti kitą asmenį (-is), kurių skai</text:span><text:span text:style-name="T152">čius neribojamas.</text:span></text:p>
      <text:p text:style-name="P153"><text:span text:style-name="T154">8</text:span><text:span text:style-name="T155">. Ūkio subjekto vadovas ar jo paskirtas asmuo prie IS „Vektra“ elektroninių paslaugų portalo jungiasi patvirtindami savo tapatybę per Elektroninių valdžios vartų portalą.</text:span></text:p>
      <text:p text:style-name="P156"><text:span text:style-name="T157">9</text:span><text:span text:style-name="T158">. Ūkio subjekto vadovas, be Aprašo 10 punkte nurodytų tei</text:span><text:span text:style-name="T159">sių, IS „Vektra“ elektroninių paslaugų portale turi teisę:</text:span><text:s/></text:p>
      <text:p text:style-name="P160">Punkto pakeitimai:</text:p>
      <text:p text:style-name="P161"><text:span text:style-name="T162">Nr.<text:s/></text:span><text:a xlink:href="https://www.e-tar.lt/portal/legalAct.html?documentId=50de2fa041a111ea829bc2bea81c1194" office:target-frame-name="_top" xlink:show="replace"><text:span text:style-name="T163">2BE-41</text:span></text:a><text:span text:style-name="T164">, 2020-01-28, paskelbta TAR 2020-01-28, i. k. 2020-01935</text:span></text:p>
      <text:p text:style-name="P165"><text:span text:style-name="T166">9.1</text:span><text:span text:style-name="T167">. tvark</text:span><text:span text:style-name="T168">yti ūkio subjekto duomenis;</text:span></text:p>
      <text:p text:style-name="P169"><text:span text:style-name="T170">9.2</text:span><text:span text:style-name="T171">. paskirti arba atšaukti kitą ūkio subjekto asmenį, tvarkyti jo IS „Vektra“ elektroninių paslaugų portale teises.</text:span></text:p>
      <text:p text:style-name="P172"><text:span text:style-name="T173">10</text:span><text:span text:style-name="T174">. Ūkio subjekto vadovo paskirtas asmuo IS „Vektra“ elektroninių paslaugų portale gali turėti teisę:</text:span></text:p>
      <text:p text:style-name="P175"><text:span text:style-name="T176">10.1</text:span><text:span text:style-name="T177">. peržiūrėti metinį ūkio subjektų planinio patikrinimo sąrašą;</text:span></text:p>
      <text:p text:style-name="P178"><text:span text:style-name="T179">10.2</text:span><text:span text:style-name="T180">. gauti pranešimus apie numatomus ūkio subjekto veiklos patikrinimus;</text:span></text:p>
      <text:p text:style-name="P181"><text:span text:style-name="T182">10.3</text:span><text:span text:style-name="T183">. gauti ir peržiūrėti ūkio subjektui teikiamą informaciją;</text:span></text:p>
      <text:p text:style-name="P184"><text:span text:style-name="T185">10.4</text:span><text:span text:style-name="T186">. įkelti, saugoti, pateikti ir<text:s/></text:span><text:span text:style-name="T187">parsisiųsti vairuotojų darbo ir poilsio režimo duomenis, perkeltus iš vairuotojo kortelių ir ūkio subjekto valdomose transporto priemonėse sumontuotų skaitmeninių tachografų;</text:span></text:p>
      <text:p text:style-name="P188"><text:span text:style-name="T189">10.5</text:span><text:span text:style-name="T190">. po ūkio subjekto patikrinimo sudaryti ir pateikti Administracijai pažei</text:span><text:span text:style-name="T191">dimų šalinimo planą;</text:span></text:p>
      <text:p text:style-name="P192"><text:span text:style-name="T193">10.6</text:span><text:span text:style-name="T194">. informuoti Administraciją apie patikrinimo metu nustatytų pažeidimų pašalinimą;</text:span></text:p>
      <text:p text:style-name="P195"><text:span text:style-name="T196">10.7</text:span><text:span text:style-name="T197">. gauti pranešimą apie atliktą ūkio subjektui priklausančios transporto priemonės patikrinimą ir peržiūrėti jo rezultatus;</text:span></text:p>
      <text:p text:style-name="P198"><text:span text:style-name="T199">10.8</text:span><text:span text:style-name="T200">. gaut</text:span><text:span text:style-name="T201">i ir peržiūrėti informaciją apie kitoje Europos Sąjungos valstybėje narėje kompetentingų institucijų atliktą kelių transporto priemonės patikrinimą, kai jo metu buvo nustatyti pažeidimai, nurodyti Reglamente (ES) Nr. 2016/403;</text:span></text:p>
      <text:p text:style-name="P202"><text:span text:style-name="T203">10.9</text:span><text:span text:style-name="T204">. teikti informaciją<text:s/></text:span><text:span text:style-name="T205">apie ūkio subjekto, vykdančio pavojingųjų krovinių vežimą, pakrovimą ir (ar) iškrovimą bei laikiną sandėliavimą, saugos specialisto paskyrimą ar atšaukimą;</text:span></text:p>
      <text:p text:style-name="P206"><text:span text:style-name="T207">10.10</text:span><text:span text:style-name="T208">. parengti ir pateikti ūkio subjekto, vykdančio pavojingųjų krovinių vežimą, pakrovimą ir<text:s/></text:span><text:span text:style-name="T209">(ar) iškrovimą bei laikiną sandėliavimą, veiklos metines ataskaitas ir ataskaitas apie avarijas ir įvykius.</text:span></text:p>
      <text:p text:style-name="P210"><text:span text:style-name="T211">11</text:span><text:span text:style-name="T212">. Ūkio subjekto vadovo paskirtas asmuo IS „Vektra“ elektroninių paslaugų portale gali turėti tik tas Aprašo 10 punkte išvardytas teises, kur</text:span><text:span text:style-name="T213">ias jam suteikia ūkio subjekto vadovas.</text:span></text:p>
      <text:p text:style-name="P214">Punkto pakeitimai:</text:p>
      <text:p text:style-name="P215"><text:span text:style-name="T216">Nr.<text:s/></text:span><text:a xlink:href="https://www.e-tar.lt/portal/legalAct.html?documentId=50de2fa041a111ea829bc2bea81c1194" office:target-frame-name="_top" xlink:show="replace"><text:span text:style-name="T217">2BE-41</text:span></text:a><text:span text:style-name="T218">, 2020-01-28, paskelbta TAR 2020-01-28, i. k. 2020-01935</text:span></text:p>
      <text:p text:style-name="Normal"/>
      <text:p text:style-name="P219"><text:span text:style-name="T220">IV</text:span><text:span text:style-name="T221"><text:s/>SKYRIUS</text:span></text:p>
      <text:p text:style-name="P222"><text:span text:style-name="T223">PRIVALOMŲ<text:s/></text:span><text:span text:style-name="T224">DUOMENŲ, ATASKAITŲ IR INFORMACIJOS TEIKIMAS</text:span></text:p>
      <text:p text:style-name="P225"/>
      <text:p text:style-name="P226"><text:span text:style-name="T227">12</text:span><text:span text:style-name="T228">. Ūkio subjektai Administracijai per IS „Vektra“ elektroninių paslaugų portalą privalo teikti šiuos duomenis ir informaciją:</text:span></text:p>
      <text:p text:style-name="P229"><text:span text:style-name="T230">12.1</text:span><text:span text:style-name="T231">. Administracijai pareikalavus ir pateikus pranešimą (</text:span><text:span text:style-name="T232">per IS „Vektra“ elek</text:span><text:span text:style-name="T233">troninių paslaugų portalą ir elektroniniu paštu)</text:span><text:span text:style-name="T234"><text:s/>apie poreikį pateikti ūkio subjekto vairuotojų darbo ir poilsio režimo duomenis, perkeltus iš vairuotojo kortelių ir ūkio subjekto valdomose transporto priemonėse sumontuotų skaitmeninių tachografų, už prane</text:span><text:span text:style-name="T235">šime nurodytą laikotarpį, ūkio subjektas šiuos duomenis Administracijai privalo pateikti per 20 darbo dienų nuo pranešimo gavimo dienos;</text:span></text:p>
      <text:p text:style-name="P236"><text:span text:style-name="T237">12.2</text:span><text:span text:style-name="T238">. ūkio subjektai, vykdantys pavojingųjų krovinių vežimą, pakrovimą ir (ar) iškrovimą bei laikiną sandėliavimą,<text:s/></text:span><text:span text:style-name="T239">be 12.1 papunktyje nurodytų privalomų teikti duomenų, rengia ir teikia šias Europos sutarties dėl pavojingų krovinių tarptautinių vežimų keliais (ADR) A techninio priedo 1.8.3.3 poskirsnyje ir 1.8.5 skirsnyje numatytas ataskaitas:</text:span><text:s/></text:p>
      <text:p text:style-name="P240">Papunkčio pakeitimai:</text:p>
      <text:p text:style-name="P241"><text:span text:style-name="T242">Nr</text:span><text:span text:style-name="T243">.<text:s/></text:span><text:a xlink:href="https://www.e-tar.lt/portal/legalAct.html?documentId=50de2fa041a111ea829bc2bea81c1194" office:target-frame-name="_top" xlink:show="replace"><text:span text:style-name="T244">2BE-41</text:span></text:a><text:span text:style-name="T245">, 2020-01-28, paskelbta TAR 2020-01-28, i. k. 2020-01935</text:span></text:p>
      <text:p text:style-name="P246"><text:span text:style-name="T247">12.2.1</text:span><text:span text:style-name="T248">. ūkio subjekto, vykdančio pavojingųjų krovinių vežimą, pakrovimą ir (ar) iškrovimą b</text:span><text:span text:style-name="T249">ei laikiną sandėliavimą, veiklos metinę ataskaitą, kuri rengiama už praėjusius metus ir turi būti pateikta ne vėliau kaip iki einamųjų metų sausio 31 d.;<text:s/></text:span></text:p>
      <text:p text:style-name="P250"><text:span text:style-name="T251">12.2.2</text:span><text:span text:style-name="T252">. ataskaitą apie avariją ar įvykį kraunant, pripildant, vežant ar iškraunant pavojinguosius</text:span><text:span text:style-name="T253"><text:s/>krovinius, kuri teikiama per 20 darbo dienų nuo avarijos ar įvykio, kuris atitinka nors vieną Europos sutarties dėl pavojingų krovinių tarptautinių vežimų keliais (ADR) A techninio priedo 1.8.5.3 poskirsnio kriterijų, atsitikimo dienos. Apie avarijos ar į</text:span><text:span text:style-name="T254">vykio faktą ūkio subjektas Administraciją informuoja per 5 darbo dienas nuo avarijos ar įvykio atsitikimo dienos.<text:s/></text:span></text:p>
      <text:p text:style-name="P255"><text:span text:style-name="T256">13</text:span><text:span text:style-name="T257">. Administracija, išnagrinėjusi pateiktą Aprašo 12.2.2 papunktyje nurodytą ataskaitą, gali paprašyti papildomos informacijos ar paa</text:span><text:span text:style-name="T258">iškinimų arba pareikalauti per nurodytą terminą papildomai pateikti tam tikro laikotarpio ataskaitas.</text:span><text:s/></text:p>
      <text:p text:style-name="P259">Punkto pakeitimai:</text:p>
      <text:p text:style-name="P260"><text:span text:style-name="T261">Nr.<text:s/></text:span><text:a xlink:href="https://www.e-tar.lt/portal/legalAct.html?documentId=50de2fa041a111ea829bc2bea81c1194" office:target-frame-name="_top" xlink:show="replace"><text:span text:style-name="T262">2BE-41</text:span></text:a><text:span text:style-name="T263">, 2020-01-28, paskelbta TA</text:span><text:span text:style-name="T264">R 2020-01-28, i. k. 2020-01935</text:span></text:p>
      <text:p text:style-name="Normal"/>
      <text:p text:style-name="P265"><text:span text:style-name="T266">V</text:span><text:span text:style-name="T267"><text:s/>SKYRIUS</text:span></text:p>
      <text:p text:style-name="P268"><text:span text:style-name="T269">BAIGIAMOSIOS NUOSTATOS</text:span></text:p>
      <text:p text:style-name="P270"/>
      <text:p text:style-name="P271"><text:span text:style-name="T272">14</text:span><text:span text:style-name="T273">. Ūkio subjektų veiklos priežiūrą atliekantys subjektai ir teisėsaugos institucijos dvišaliu susitarimu dėl duomenų teikimo su Administracija IS „Vektra“ elektroninių paslaugų<text:s/></text:span><text:span text:style-name="T274">portale jų funkcijoms atlikti gali gauti ūkio subjektų pateiktus vairuotojų darbo ir poilsio režimo duomenis, perkeltus iš vairuotojo kortelių ir (ar) ūkio subjekto valdomose transporto priemonėse sumontuotų skaitmeninių tachografų.</text:span></text:p>
      <text:p text:style-name="P275"><text:span text:style-name="T276">15</text:span><text:span text:style-name="T277">. Už IS „Vektra“<text:s/></text:span><text:span text:style-name="T278">elektroninių paslaugų portale teikiamų duomenų teisingumą ir ataskaitų pateikimą Apraše nustatyta tvarka ir terminais atsako ūkio subjekto vadovas arba kitas už tam tikrą ūkio subjekto veiklą atsakingas asmuo, kai toks asmuo privalo būti paskirtas teisės a</text:span><text:span text:style-name="T279">ktų nustatyta tvarka.</text:span></text:p>
      <text:p text:style-name="P280"/>
      <text:p text:style-name="P281"><text:span text:style-name="T282">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transporto saugos administracija, Įsakymas</text:span></text:p>
      <text:p text:style-name="P292"><text:span text:style-name="T293">Nr.<text:s/></text:span><text:a xlink:href="https://www.e-tar.lt/portal/legalAct.html?documentId=50de2fa041a111ea829bc2bea81c1194" office:target-frame-name="_top" xlink:show="replace"><text:span text:style-name="T294">2BE-41</text:span></text:a><text:span text:style-name="T295">, 2020-01-28, paskelbta TAR<text:s/></text:span><text:span text:style-name="T296">2020-01-28, i. k. 2020-01935</text:span></text:p>
      <text:p text:style-name="P297"><text:span text:style-name="T298">Dėl Lietuvos transporto saugos administracijos direktoriaus 2020 m. sausio 21 d. įsakymo Nr. 2BE-32 „Dėl Ūkio subjektų, vykdančių kelių transporto veiklą, keitimosi informacija elektroniniu būdu su Lietuvos transporto saugos ad</text:span><text:span text:style-name="T299">ministracija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olendo</meta:initial-creator>
    <dc:creator>adlibuser</dc:creator>
    <meta:creation-date>2020-01-29T11:07:00Z</meta:creation-date>
    <dc:date>2020-01-29T11:07:00Z</dc:date>
    <meta:template xlink:href="Normal.dotm" xlink:type="simple"/>
    <meta:editing-cycles>2</meta:editing-cycles>
    <meta:editing-duration>PT0S</meta:editing-duration>
    <meta:document-statistic meta:page-count="4" meta:paragraph-count="267" meta:word-count="1500" meta:character-count="12306" meta:row-count="582" meta:non-whitespace-character-count="11073"/>
  </office:meta>
</office:document-meta>
</file>