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fo:text-indent="0.043in"/>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602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027in"/>
    </style:style>
    <style:style style:name="T29" style:parent-style-name="DefaultParagraphFont" style:family="text">
      <style:text-properties fo:letter-spacing="0.0277in"/>
    </style:style>
    <style:style style:name="P30" style:parent-style-name="Normal" style:family="paragraph">
      <style:paragraph-properties fo:text-align="justify" fo:text-indent="0.6027in"/>
    </style:style>
    <style:style style:name="P31" style:parent-style-name="Normal" style:family="paragraph">
      <style:paragraph-properties fo:text-align="justify" fo:text-indent="0.5861in"/>
    </style:style>
    <style:style style:name="P32" style:parent-style-name="Normal" style:master-page-name="MPF1" style:family="paragraph">
      <style:paragraph-properties fo:break-before="page" fo:text-align="justify" fo:margin-left="3.1in" fo:text-indent="0.5in" style:page-number="1">
        <style:tab-stops/>
      </style:paragraph-properties>
      <style:text-properties style:font-size-complex="12pt" style:language-asian="lt" style:country-asian="LT"/>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2.7in" fo:text-indent="0.9in">
        <style:tab-stops/>
      </style:paragraph-properties>
      <style:text-properties style:font-size-complex="12pt" style:language-asian="lt" style:country-asian="LT"/>
    </style:style>
    <style:style style:name="P40" style:parent-style-name="Normal" style:family="paragraph">
      <style:paragraph-properties fo:margin-left="1.8in" fo:text-indent="1.8041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fo:margin-left="0.75in" fo:text-indent="-0.5in">
        <style:tab-stops>
          <style:tab-stop style:type="left" style:position="1.514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4923in"/>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language="pt" fo:country="BR"/>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152in"/>
      <style:text-properties fo:font-weight="bold" style:font-weight-asian="bold" style:font-size-complex="12pt" style:language-asian="lt" style:country-asian="LT"/>
    </style:style>
    <style:style style:name="P112" style:parent-style-name="Normal" style:family="paragraph">
      <style:paragraph-properties fo:text-align="justify" fo:text-indent="0.6458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indent="0.4923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36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368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5166in">
        <style:tab-stops>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3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3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73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6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justify" fo:text-indent="0.559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3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354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73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fo:text-indent="0.473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73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73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fo:text-indent="0.65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urier New" fo:font-size="10pt" style:font-size-asian="10pt"/>
    </style:style>
    <style:style style:name="P358"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64" style:parent-style-name="Normal" style:family="paragraph">
      <style:paragraph-properties fo:margin-left="3.6423in">
        <style:tab-stops/>
      </style:paragraph-properties>
      <style:text-properties style:font-size-complex="12pt" style:language-asian="lt" style:country-asian="LT"/>
    </style:style>
    <style:style style:name="P365" style:parent-style-name="Normal" style:family="paragraph">
      <style:paragraph-properties fo:margin-left="3.64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36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370" style:parent-style-name="Normal" style:family="paragraph">
      <style:paragraph-properties fo:text-align="center" fo:margin-left="0.25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margin-left="0.25in">
        <style:tab-stops/>
      </style:paragraph-properties>
      <style:text-properties style:font-size-complex="12pt" style:language-asian="lt" style:country-asian="LT"/>
    </style:style>
    <style:style style:name="P373" style:parent-style-name="Normal" style:family="paragraph">
      <style:paragraph-properties fo:text-align="center" fo:margin-left="0.25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margin-left="0.25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margin-left="0.25in">
        <style:tab-stops/>
      </style:paragraph-properties>
      <style:text-properties style:font-size-complex="12pt" style:language-asian="lt" style:country-asian="LT"/>
    </style:style>
    <style:style style:name="P378" style:parent-style-name="Normal" style:family="paragraph">
      <style:paragraph-properties fo:text-align="center" fo:margin-left="0.25in">
        <style:tab-stops/>
      </style:paragraph-properties>
      <style:text-properties style:font-size-complex="12pt" style:language-asian="lt" style:country-asian="LT"/>
    </style:style>
    <style:style style:name="P379" style:parent-style-name="Normal" style:family="paragraph">
      <style:paragraph-properties fo:text-align="center" fo:margin-left="0.25in">
        <style:tab-stops/>
      </style:paragraph-properties>
      <style:text-properties style:font-size-complex="12pt" style:language-asian="lt" style:country-asian="LT"/>
    </style:style>
    <style:style style:name="P380" style:parent-style-name="Normal" style:family="paragraph">
      <style:paragraph-properties fo:text-align="justify" fo:text-indent="0.5354in"/>
      <style:text-properties style:font-size-complex="12pt" style:language-asian="lt" style:country-asian="LT"/>
    </style:style>
    <style:style style:name="P381" style:parent-style-name="Normal" style:family="paragraph">
      <style:paragraph-properties fo:text-align="justify" fo:text-indent="0.25in"/>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center" fo:text-indent="0.4923in"/>
    </style:style>
    <style:style style:name="T386" style:parent-style-name="DefaultParagraphFont" style:family="text">
      <style:text-properties style:text-position="super 66.6%"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justify" fo:text-indent="0.4923in"/>
      <style:text-properties style:font-size-complex="12pt" style:language-asian="lt" style:country-asian="LT"/>
    </style:style>
    <style:style style:name="P390" style:parent-style-name="Normal" style:family="paragraph">
      <style:paragraph-properties fo:text-align="justify" fo:text-indent="0.4923in"/>
      <style:text-properties style:font-size-complex="12pt" style:language-asian="lt" style:country-asian="LT"/>
    </style:style>
    <style:style style:name="P391" style:parent-style-name="Normal" style:family="paragraph">
      <style:paragraph-properties fo:text-align="justify" fo:text-indent="0.043in"/>
      <style:text-properties style:font-size-complex="12pt" style:language-asian="lt" style:country-asian="LT"/>
    </style:style>
    <style:style style:name="TableColumn393" style:family="table-column">
      <style:table-column-properties style:column-width="1.8472in"/>
    </style:style>
    <style:style style:name="TableColumn394" style:family="table-column">
      <style:table-column-properties style:column-width="1.4777in"/>
    </style:style>
    <style:style style:name="TableColumn395" style:family="table-column">
      <style:table-column-properties style:column-width="0.25in"/>
    </style:style>
    <style:style style:name="TableColumn396" style:family="table-column">
      <style:table-column-properties style:column-width="1.634in"/>
    </style:style>
    <style:style style:name="TableColumn397" style:family="table-column">
      <style:table-column-properties style:column-width="1.634in"/>
    </style:style>
    <style:style style:name="Table392" style:family="table">
      <style:table-properties style:width="6.843in" fo:margin-left="0in" table:align="lef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text-indent="0.043in"/>
      <style:text-properties style:font-size-complex="12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text-indent="0.043in"/>
      <style:text-properties style:font-size-complex="12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justify" fo:text-indent="0.043in"/>
      <style:text-properties style:font-size-complex="12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fo:text-indent="0.043in"/>
      <style:text-properties style:font-size-complex="12pt" style:language-asian="lt" style:country-asian="LT"/>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justify" fo:text-indent="0.043in"/>
      <style:text-properties style:font-size-complex="12pt" style:language-asian="lt" style:country-asian="LT"/>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fo:text-indent="0.5888in"/>
      <style:text-properties fo:font-size="10pt" style:font-size-asian="10pt" style:font-size-complex="12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fo:text-indent="0.043in"/>
      <style:text-properties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fo:text-indent="0.552in"/>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text-indent="0.043in"/>
      <style:text-properties style:font-size-complex="12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text-indent="0.043in"/>
      <style:text-properties style:font-size-complex="12pt" style:language-asian="lt" style:country-asian="L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Normal" style:family="paragraph">
      <style:paragraph-properties fo:text-align="justify" fo:text-indent="1.8513in"/>
      <style:text-properties style:font-size-complex="12pt" style:language-asian="lt" style:country-asian="LT"/>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fo:text-indent="0.2944in"/>
      <style:text-properties fo:font-size="10pt" style:font-size-asian="10pt" style:font-size-complex="12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fo:text-indent="0.043in"/>
      <style:text-properties style:font-size-complex="12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fo:text-indent="0.4048in"/>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text-indent="0.043in"/>
      <style:text-properties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text-indent="0.043in"/>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text-indent="0.043in"/>
      <style:text-properties style:font-size-complex="12pt" style:language-asian="lt" style:country-asian="L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472" style:parent-style-name="Normal" style:family="paragraph">
      <style:paragraph-properties fo:break-before="page" fo:text-align="justify" fo:margin-left="0.25in">
        <style:tab-stops/>
      </style:paragraph-properties>
      <style:text-properties style:font-size-complex="12pt" style:language-asian="lt" style:country-asian="LT"/>
    </style:style>
    <style:style style:name="P473" style:parent-style-name="Normal" style:family="paragraph">
      <style:paragraph-properties fo:text-align="justify" fo:margin-left="3.6423in" fo:text-indent="0.043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margin-left="3.6423in" fo:text-indent="0.043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477" style:parent-style-name="Normal" style:family="paragraph">
      <style:paragraph-properties fo:text-align="center" fo:margin-left="0.25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olumn481" style:family="table-column">
      <style:table-column-properties style:column-width="1.4229in"/>
    </style:style>
    <style:style style:name="TableColumn482" style:family="table-column">
      <style:table-column-properties style:column-width="1.4222in"/>
    </style:style>
    <style:style style:name="TableColumn483" style:family="table-column">
      <style:table-column-properties style:column-width="0.5152in"/>
    </style:style>
    <style:style style:name="TableColumn484" style:family="table-column">
      <style:table-column-properties style:column-width="0.4888in"/>
    </style:style>
    <style:style style:name="TableColumn485" style:family="table-column">
      <style:table-column-properties style:column-width="1.4222in"/>
    </style:style>
    <style:style style:name="TableColumn486" style:family="table-column">
      <style:table-column-properties style:column-width="1.4222in"/>
    </style:style>
    <style:style style:name="Table480" style:family="table">
      <style:table-properties style:width="6.6937in" fo:margin-left="0in" table:align="left"/>
    </style:style>
    <style:style style:name="TableRow487" style:family="table-row">
      <style:table-row-properties/>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text-align="justify" fo:margin-left="0.25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fo:margin-left="0.2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fo:margin-left="0.25in">
        <style:tab-stops/>
      </style:paragraph-properties>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fo:margin-left="0.25in">
        <style:tab-stops/>
      </style:paragraph-properties>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justify" fo:margin-left="0.25in">
        <style:tab-stops/>
      </style:paragraph-properties>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justify" fo:margin-left="0.25in">
        <style:tab-stops/>
      </style:paragraph-properties>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fo:margin-left="0.25in">
        <style:tab-stops/>
      </style:paragraph-properties>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55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margin-left="0.25in">
        <style:tab-stops/>
      </style:paragraph-properties>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margin-left="0.25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none" fo:border-bottom="0.0138in solid #000000" fo:border-right="none" style:writing-mode="lr-tb" fo:padding-top="0in" fo:padding-left="0.075in" fo:padding-bottom="0in" fo:padding-right="0.075in"/>
    </style:style>
    <style:style style:name="P57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79" style:family="table-cell">
      <style:table-cell-properties fo:border-top="none" fo:border-left="none" fo:border-bottom="0.0138in solid #000000" fo:border-right="none" style:writing-mode="lr-tb" fo:padding-top="0in" fo:padding-left="0.075in" fo:padding-bottom="0in" fo:padding-right="0.075in"/>
    </style:style>
    <style:style style:name="P58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margin-left="0.25in">
        <style:tab-stops/>
      </style:paragraph-properties>
    </style:style>
    <style:style style:name="T584" style:parent-style-name="DefaultParagraphFont" style:family="text">
      <style:text-properties style:text-position="super 66.6%" style:font-size-complex="12pt" style:language-asian="lt" style:country-asian="L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fo:margin-left="0.25in">
        <style:tab-stops/>
      </style:paragraph-properties>
    </style:style>
    <style:style style:name="T591" style:parent-style-name="DefaultParagraphFont" style:family="text">
      <style:text-properties style:text-position="super 66.6%" style:font-size-complex="12pt" style:language-asian="lt" style:country-asian="LT"/>
    </style:style>
    <style:style style:name="TableRow592" style:family="table-row">
      <style:table-row-properties/>
    </style:style>
    <style:style style:name="TableCell593" style:family="table-cell">
      <style:table-cell-properties fo:border-top="none" fo:border-left="none" fo:border-bottom="0.0138in solid #000000" fo:border-right="none" style:writing-mode="lr-tb" fo:padding-top="0in" fo:padding-left="0.075in" fo:padding-bottom="0in" fo:padding-right="0.075in"/>
    </style:style>
    <style:style style:name="P59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99" style:family="table-cell">
      <style:table-cell-properties fo:border-top="none" fo:border-left="none" fo:border-bottom="0.0138in solid #000000" fo:border-right="none" style:writing-mode="lr-tb" fo:padding-top="0in" fo:padding-left="0.075in" fo:padding-bottom="0in" fo:padding-right="0.075in"/>
    </style:style>
    <style:style style:name="P60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fo:margin-left="0.25in">
        <style:tab-stops/>
      </style:paragraph-properties>
    </style:style>
    <style:style style:name="T604" style:parent-style-name="DefaultParagraphFont" style:family="text">
      <style:text-properties style:text-position="super 66.6%" style:font-size-complex="12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fo:margin-left="0.25in">
        <style:tab-stops/>
      </style:paragraph-properties>
    </style:style>
    <style:style style:name="T611" style:parent-style-name="DefaultParagraphFont" style:family="text">
      <style:text-properties style:text-position="super 66.6%" style:font-size-complex="12pt" style:language-asian="lt" style:country-asian="LT"/>
    </style:style>
    <style:style style:name="TableRow612" style:family="table-row">
      <style:table-row-properties/>
    </style:style>
    <style:style style:name="TableCell613" style:family="table-cell">
      <style:table-cell-properties fo:border-top="none" fo:border-left="none" fo:border-bottom="0.0138in solid #000000" fo:border-right="none" style:writing-mode="lr-tb" fo:padding-top="0in" fo:padding-left="0.075in" fo:padding-bottom="0in" fo:padding-right="0.075in"/>
    </style:style>
    <style:style style:name="P61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21" style:family="table-cell">
      <style:table-cell-properties fo:border-top="none" fo:border-left="none" fo:border-bottom="0.0138in solid #000000" fo:border-right="none" style:writing-mode="lr-tb" fo:padding-top="0in" fo:padding-left="0.075in" fo:padding-bottom="0in" fo:padding-right="0.075in"/>
    </style:style>
    <style:style style:name="P62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margin-left="0.25in">
        <style:tab-stops/>
      </style:paragraph-properties>
    </style:style>
    <style:style style:name="T628" style:parent-style-name="DefaultParagraphFont" style:family="text">
      <style:text-properties style:text-position="super 66.6%"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fo:margin-left="0.25in">
        <style:tab-stops/>
      </style:paragraph-properties>
    </style:style>
    <style:style style:name="T637" style:parent-style-name="DefaultParagraphFont" style:family="text">
      <style:text-properties style:text-position="super 66.6%"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640" style:parent-style-name="Normal" style:family="paragraph">
      <style:paragraph-properties fo:margin-left="3.5437in">
        <style:tab-stops/>
      </style:paragraph-properties>
    </style:style>
    <style:style style:name="P641" style:parent-style-name="Normal" style:master-page-name="MPF3" style:family="paragraph">
      <style:paragraph-properties fo:break-before="page" fo:margin-left="2.5597in" style:page-number="1">
        <style:tab-stops>
          <style:tab-stop style:type="left" style:position="-1.8701in"/>
          <style:tab-stop style:type="left" style:position="-1.575in"/>
        </style:tab-stops>
      </style:paragraph-properties>
      <style:text-properties style:font-size-complex="12pt" style:language-asian="lt" style:country-asian="LT"/>
    </style:style>
    <style:style style:name="P647" style:parent-style-name="Normal" style:family="paragraph">
      <style:paragraph-properties fo:margin-left="2.5597in">
        <style:tab-stops>
          <style:tab-stop style:type="left" style:position="-1.8701in"/>
          <style:tab-stop style:type="left" style:position="-1.575in"/>
        </style:tab-stops>
      </style:paragraph-properties>
      <style:text-properties style:font-size-complex="12pt" style:language-asian="lt" style:country-asian="LT"/>
    </style:style>
    <style:style style:name="P648" style:parent-style-name="Normal" style:family="paragraph">
      <style:paragraph-properties fo:margin-left="2.5597in">
        <style:tab-stops>
          <style:tab-stop style:type="left" style:position="-1.8701in"/>
          <style:tab-stop style:type="left" style:position="-1.575in"/>
          <style:tab-stop style:type="left" style:position="2.067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6895in"/>
          <style:tab-stop style:type="left" style:position="0.984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655"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P661"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TableColumn663" style:family="table-column">
      <style:table-column-properties style:column-width="0.3083in"/>
    </style:style>
    <style:style style:name="TableColumn664" style:family="table-column">
      <style:table-column-properties style:column-width="0.85in"/>
    </style:style>
    <style:style style:name="TableColumn665" style:family="table-column">
      <style:table-column-properties style:column-width="1.3784in"/>
    </style:style>
    <style:style style:name="TableColumn666" style:family="table-column">
      <style:table-column-properties style:column-width="0.4409in"/>
    </style:style>
    <style:style style:name="TableColumn667" style:family="table-column">
      <style:table-column-properties style:column-width="0.5513in"/>
    </style:style>
    <style:style style:name="TableColumn668" style:family="table-column">
      <style:table-column-properties style:column-width="0.977in"/>
    </style:style>
    <style:style style:name="TableColumn669" style:family="table-column">
      <style:table-column-properties style:column-width="1.4701in"/>
    </style:style>
    <style:style style:name="TableColumn670" style:family="table-column">
      <style:table-column-properties style:column-width="0.8666in"/>
    </style:style>
    <style:style style:name="Table662" style:family="table">
      <style:table-properties style:width="6.843in" style:rel-width="100%" fo:margin-left="0in" table:align="left"/>
    </style:style>
    <style:style style:name="TableRow671" style:family="table-row">
      <style:table-row-properties/>
    </style:style>
    <style:style style:name="TableCell672" style:family="table-cell">
      <style:table-cell-properties fo:border="0.0208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674"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9" style:family="table-cell">
      <style:table-cell-properties fo:border="0.0208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81" style:family="table-cell">
      <style:table-cell-properties fo:border="0.0208in solid #000000" style:writing-mode="lr-tb" fo:padding-top="0in" fo:padding-left="0.075in" fo:padding-bottom="0in" fo:padding-right="0.075in"/>
    </style:style>
    <style:style style:name="P682"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83" style:family="table-cell">
      <style:table-cell-properties fo:border="0.0208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85" style:family="table-cell">
      <style:table-cell-properties fo:border="0.0208in solid #000000" style:writing-mode="lr-tb" fo:padding-top="0in" fo:padding-left="0.075in" fo:padding-bottom="0in" fo:padding-right="0.075in"/>
    </style:style>
    <style:style style:name="P686"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87" style:family="table-cell">
      <style:table-cell-properties fo:border="0.0208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Row689" style:family="table-row">
      <style:table-row-properties/>
    </style:style>
    <style:style style:name="TableCell6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859" style:parent-style-name="Normal" style:family="paragraph">
      <style:paragraph-properties>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860" style:parent-style-name="Normal" style:family="paragraph">
      <style:paragraph-properties>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861"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62"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63"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64" style:parent-style-name="Normal" style:family="paragraph">
      <style:paragraph-properties fo:text-indent="2.7555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65"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66" style:parent-style-name="Normal" style:family="paragraph">
      <style:paragraph-properties fo:text-indent="2.2388in">
        <style:tab-stops>
          <style:tab-stop style:type="left" style:position="0.6895in"/>
          <style:tab-stop style:type="left" style:position="0.9847in"/>
        </style:tab-stops>
      </style:paragraph-properties>
      <style:text-properties style:font-size-complex="12pt" style:language-asian="lt" style:country-asian="LT"/>
    </style:style>
    <style:style style:name="P867"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68" style:parent-style-name="Normal" style:family="paragraph">
      <style:paragraph-properties fo:text-indent="2.1097in">
        <style:tab-stops>
          <style:tab-stop style:type="left" style:position="0.6895in"/>
          <style:tab-stop style:type="left" style:position="0.9847in"/>
        </style:tab-stops>
      </style:paragraph-properties>
      <style:text-properties style:font-size-complex="12pt" style:language-asian="lt" style:country-asian="LT"/>
    </style:style>
    <style:style style:name="P869" style:parent-style-name="Normal" style:family="paragraph">
      <style:paragraph-properties fo:text-indent="2.1527in">
        <style:tab-stops>
          <style:tab-stop style:type="left" style:position="0.6895in"/>
          <style:tab-stop style:type="left" style:position="0.9847in"/>
        </style:tab-stops>
      </style:paragraph-properties>
      <style:text-properties style:font-size-complex="12pt" style:language-asian="lt" style:country-asian="LT"/>
    </style:style>
    <style:style style:name="P870"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71" style:parent-style-name="Normal" style:family="paragraph">
      <style:paragraph-properties fo:text-indent="2.1097in">
        <style:tab-stops>
          <style:tab-stop style:type="left" style:position="0.6895in"/>
          <style:tab-stop style:type="left" style:position="0.9847in"/>
        </style:tab-stops>
      </style:paragraph-properties>
      <style:text-properties style:font-size-complex="12pt" style:language-asian="lt" style:country-asian="LT"/>
    </style:style>
    <style:style style:name="P872" style:parent-style-name="Normal" style:family="paragraph">
      <style:paragraph-properties fo:text-indent="2.1958in">
        <style:tab-stops>
          <style:tab-stop style:type="left" style:position="0.6895in"/>
          <style:tab-stop style:type="left" style:position="0.9847in"/>
        </style:tab-stops>
      </style:paragraph-properties>
      <style:text-properties style:font-size-complex="12pt" style:language-asian="lt" style:country-asian="LT"/>
    </style:style>
    <style:style style:name="P873"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74" style:parent-style-name="Normal" style:family="paragraph">
      <style:paragraph-properties fo:text-indent="1.9527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75" style:parent-style-name="Normal" style:family="paragraph">
      <style:paragraph-properties fo:text-indent="2.0319in">
        <style:tab-stops>
          <style:tab-stop style:type="left" style:position="0.6895in"/>
          <style:tab-stop style:type="left" style:position="0.9847in"/>
        </style:tab-stops>
      </style:paragraph-properties>
      <style:text-properties style:font-size-complex="12pt" style:language-asian="lt" style:country-asian="LT"/>
    </style:style>
    <style:style style:name="P876" style:parent-style-name="Normal" style:family="paragraph">
      <style:paragraph-properties fo:text-indent="2.7555in">
        <style:tab-stops>
          <style:tab-stop style:type="left" style:position="0.6895in"/>
          <style:tab-stop style:type="left" style:position="0.9847in"/>
        </style:tab-stops>
      </style:paragraph-properties>
    </style:style>
    <style:style style:name="T877" style:parent-style-name="DefaultParagraphFont" style:family="text">
      <style:text-properties fo:font-size="8pt" style:font-size-asian="8pt" style:font-size-complex="8pt" style:language-asian="lt" style:country-asian="LT"/>
    </style:style>
    <style:style style:name="P878" style:parent-style-name="Normal" style:family="paragraph">
      <style:paragraph-properties fo:text-align="justify"/>
      <style:text-properties style:font-name="Arial" fo:font-weight="bold" style:font-weight-asian="bold" fo:font-size="10pt" style:font-size-asian="10pt"/>
    </style:style>
    <style:style style:name="P879" style:parent-style-name="Normal" style:family="paragraph">
      <style:paragraph-properties fo:text-align="justify"/>
      <style:text-properties style:font-name="Arial"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weight="bold" style:font-weight-asian="bold"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21</text:span></text:p>
      <text:p text:style-name="P8"/>
      <text:p text:style-name="P9"><text:span text:style-name="T10">Įsakymas paskelbtas: TAR 2017-11-16, i. k. 2017-18126</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administracijos<text:s/></text:p>
      <text:p text:style-name="P17">direktorius</text:p>
      <text:p text:style-name="P18"/>
      <text:p text:style-name="P19">dėl Pasvalio rajono<text:s/>savivaldybės administracijos tarnybinių automobilių įsigijimo, nuomos ir naudojimo taisyklių PAtvirtinimo</text:p>
      <text:p text:style-name="P20"/>
      <text:p text:style-name="P21">2017 m. lapkričio 13 d. Nr. DV-746<text:s/></text:p>
      <text:p text:style-name="P22">Pasvalys</text:p>
      <text:p text:style-name="Normal"/>
      <text:p text:style-name="P23"/>
      <text:p text:style-name="P24">Vadovaudamasis Lietuvos Respublikos vietos savivaldos įstatymo 18 straipsnio 1 dalimi, 29 straipsnio 8 dalies 2 punktu,<text:s/><text:span text:style-name="T25">Pavyzdinėmis tarnybinių lengvųjų automobilių naudojimo biudžetinėse įstaigose taisyklėmis, patvirtintomis Lietuvos Respublikos Vyriausyb</text:span><text:span text:style-name="T26">ės 2009 m. gegužės 27 d. nutarimu Nr. 543<text:s/></text:span><text:soft-page-break/><text:span text:style-name="T27">„Dėl pavyzdinių tarnybinių lengvųjų automobilių naudojimo biudžetinėse įstaigose taisyklių patvirtinimo“ (su visais aktualiais pakeitimais)</text:span>:</text:p>
      <text:p text:style-name="P28">1.<text:s/><text:span text:style-name="T29">Tvirtinu</text:span><text:s/>Pasvalio rajono savivaldybės administracijos tarnybinių automobilių įsigijimo, nuomos ir naudojimo taisykles (pridedama).</text:p>
      <text:p text:style-name="P30">2. P r i p a ž į s t u netekusiu galios Pasvalio rajono savivaldybės administracijos direktoriaus 2004 m. balandžio 6 d. įsakymą Nr. DV-190 „Dėl Pasvalio rajono savivaldybės <text:s/>administracijos tarnybinių lengvųjų automobilių įsigijimo, nuomos ir naudojimo taisyklių patvirtinimo“.<text:tab/></text:p>
      <text:p text:style-name="P31">Įsakymas per vieną mėnesį gali būti skundžiamas Panevėžio apygardos administraciniam teismui Lietuvos Respublikos administracinių bylų teisenos įstatymo nustatyta tvarka.</text:p>
      <text:p text:style-name="Normal"/>
      <text:p text:style-name="Normal"/>
      <text:p text:style-name="Normal"/>
      <text:p text:style-name="Normal">Administracijos direktorius<text:tab/><text:tab/><text:tab/><text:tab/><text:tab/><text:tab/>Rimantas Užuotas</text:p>
      <text:p text:style-name="Normal"/>
      <text:soft-page-break/>
      <text:p text:style-name="P32">PATVIRTINTA</text:p>
      <text:p text:style-name="P38">Pasvalio rajono savivaldybės</text:p>
      <text:p text:style-name="P39">administracijos direktoriaus<text:s/></text:p>
      <text:p text:style-name="P40">2017 m. lapkričio 13 d. įsakymu Nr. DV-746</text:p>
      <text:p text:style-name="P41"/>
      <text:p text:style-name="P42"/>
      <text:p text:style-name="P43"><text:span text:style-name="T44">PASVALIO RAJONO<text:s/></text:span><text:span text:style-name="T45">SAVIVALDYBĖS ADMINISTRACIJOS</text:span></text:p>
      <text:p text:style-name="P46">TARNYBINIŲ AUTOMOBILIŲ ĮSIGIJIMO, NUOMOS IR NAUDOJIMO<text:s/></text:p>
      <text:p text:style-name="P47"><text:span text:style-name="T48">TAISYKLĖ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 Pasvalio rajono savivaldybės administracijos tarnybinių automobilių įsigijimo, nuomos ir naudojimo taisyklės (toliau – šios T</text:span><text:span text:style-name="T59">aisyklės) reglamentuoja Pasvalio rajono savivaldybės administracijos (toliau – Administracija) tarnybinių automobilių įsigijimo, nuomos, naudojimo, saugojimo, žymėjimo, techninės priežiūros, remonto, naudojimo kontrolės, ridos ir degalų apskaitos tvarką be</text:span><text:span text:style-name="T60">i darbuotojų atsakomybę už šių taisyklių pažeidimą.<text:s/></text:span></text:p>
      <text:p text:style-name="P61"><text:span text:style-name="T62">2</text:span><text:span text:style-name="T63">. Šios taisyklės privalomos visiems Administracijos valstybės tarnautojams ir darbuotojams, dirbantiems pagal darbo sutartis (toliau – darbuotojai).<text:s/></text:span></text:p>
      <text:p text:style-name="P64"><text:span text:style-name="T65">3</text:span><text:span text:style-name="T66">. Administracijos Ūkio ir transporto tarnyb</text:span><text:span text:style-name="T67">os (toliau – Ūkio ir transporto tarnyba) vedėjas, Administracijos seniūnijų (toliau – seniūnijų) seniūnai, kiti Administracijos direktoriaus paskirti darbuotojai nuolat kontroliuoja, kad tarnybiniai automobiliai būtų tinkamai laikomi, saugomi, naudojami ti</text:span><text:span text:style-name="T68">k Administracijos uždaviniams ir funkcijoms vykdyti.</text:span></text:p>
      <text:p text:style-name="P69">Punkto pakeitimai:</text:p>
      <text:p text:style-name="P70"><text:span text:style-name="T71">Nr.<text:s/></text:span><text:a xlink:href="https://www.e-tar.lt/portal/legalAct.html?documentId=9ec4fdd0fba111ed9978886e85107ab2" office:target-frame-name="_top" xlink:show="replace"><text:span text:style-name="T72">DV-370</text:span></text:a><text:span text:style-name="T73">, 2023-05-26, paskelbta TAR 2023-05-26, i. k. 2023-10089</text:span></text:p>
      <text:p text:style-name="Normal"/>
      <text:p text:style-name="P74"><text:span text:style-name="T75">4</text:span><text:span text:style-name="T76">. Taisyklėse<text:s/></text:span><text:span text:style-name="T77">vartojamos sąvokos:<text:s/></text:span></text:p>
      <text:p text:style-name="P78"><text:span text:style-name="T79">4.1</text:span><text:span text:style-name="T80">. Tarnybinis automobilis</text:span><text:span text:style-name="T81"><text:s/>–<text:s/></text:span><text:span text:style-name="T82">Administracijai teisėtu pagrindu (nuosavybės teise, nuomos ar nuomos pagal veiklos nuomos sutartį) priklausantis automobilis ar kita motorinė transporto priemonė (autobusas, krovininis automobilis),<text:s/></text:span><text:span text:style-name="T83">kurią Administracijos darbuotojas naudoja tarnybos reikmėms.</text:span></text:p>
      <text:p text:style-name="P84"><text:span text:style-name="T85">4.2</text:span><text:span text:style-name="T86">. Tarnybinis lengvasis automobilis<text:s/></text:span><text:span text:style-name="T87">–</text:span><text:span text:style-name="T88"><text:s/>Administracijai teisėtu pagrindu (nuosavybės teise, nuomos ar nuomos pagal veiklos nuomos sutartį) priklausantis lengvasis automobilis, kurį įstaigos d</text:span><text:span text:style-name="T89">arbuotojas naudoja tarnybos reikmėms.<text:s/></text:span></text:p>
      <text:p text:style-name="P90"/>
      <text:p text:style-name="P91"><text:span text:style-name="T92">II</text:span><text:span text:style-name="T93">.<text:s/></text:span><text:span text:style-name="T94">TARNYBINIŲ AUTOMOBILIŲ ĮSIGIJIMO, NUOMOS SĄLYGOS IR TVARKA</text:span></text:p>
      <text:p text:style-name="P95"/>
      <text:p text:style-name="P96"><text:span text:style-name="T97">5</text:span><text:span text:style-name="T98">.</text:span><text:span text:style-name="T99"><text:s/></text:span><text:span text:style-name="T100">Administracija<text:s/></text:span><text:span text:style-name="T101">tarnybinius automobilius gali įsigyt</text:span>i, nuomotis arba nuomotis pagal veiklos nuomos sutartį<text:s/><text:span text:style-name="T102">Lietuvos Respublikos viešųjų pi</text:span><text:span text:style-name="T103">rkimų įstatymo nustatyta tvarka.</text:span></text:p>
      <text:p text:style-name="P104"><text:span text:style-name="T105">6</text:span><text:span text:style-name="T106">. Sprendimai įsigyti tarnybinius automobilius priimami įvertinus Administracijos finansinę padėtį ir būtinybę, Administracijos uždaviniams ir funkcijoms vykdyti.</text:span></text:p>
      <text:p text:style-name="P107"><text:span text:style-name="T108">7</text:span><text:span text:style-name="T109">. Administracija tarnybinius lengvuosius automobili</text:span><text:span text:style-name="T110">us<text:s/></text:span>gali įsigyti, nuomotis arba nuomotis pagal veiklos nuomos sutartį tik Pasvalio rajono savivaldybės (toliau – Savivaldybė) tarybos leidimu.<text:s/></text:p>
      <text:p text:style-name="P111"/>
      <text:p text:style-name="P112"/>
      <text:p text:style-name="P113"><text:span text:style-name="T114">III</text:span><text:span text:style-name="T115">.<text:s/></text:span><text:span text:style-name="T116">TARNYBINIŲ AUTOMOBILIŲ NAUDOJIMAS</text:span><text:span text:style-name="T117"><text:s/>IR<text:s/></text:span><text:span text:style-name="T118">NAUDOJIMO KONTROLĖ</text:span></text:p>
      <text:p text:style-name="P119"/>
      <text:p text:style-name="P120"><text:span text:style-name="T121">8</text:span><text:span text:style-name="T122">. Tarnybiniais automobiliais (išskyrus automobilius, skirtus socialinių paslaugų administravimui) su vairuotoju tik tarnybos reikmėms gali naudotis kiekvienas<text:s/></text:span><text:span text:style-name="T123">Administracijos<text:s/></text:span><text:span text:style-name="T124">darbuotojas. Pasinaudojus tarnybiniu automobiliu, darbuotojas nurodomas ir pasira</text:span><text:span text:style-name="T125">šo kelionės lape.</text:span></text:p>
      <text:p text:style-name="P126">Punkto pakeitimai:</text:p>
      <text:p text:style-name="P127"><text:span text:style-name="T128">Nr.<text:s/></text:span><text:a xlink:href="https://www.e-tar.lt/portal/legalAct.html?documentId=9ec4fdd0fba111ed9978886e85107ab2" office:target-frame-name="_top" xlink:show="replace"><text:span text:style-name="T129">DV-370</text:span></text:a><text:span text:style-name="T130">, 2023-05-26, paskelbta TAR 2023-05-26, i. k. 2023-10089</text:span></text:p>
      <text:p text:style-name="Normal"/>
      <text:p text:style-name="P131"><text:span text:style-name="T132">9</text:span><text:span text:style-name="T133">. Administracija gali teikti transporto<text:s/></text:span><text:span text:style-name="T134">paslaugas, už kurias atlyginama pagal Savivaldybės tarybos sprendimu patvirtintus paslaugų įkainius.</text:span></text:p>
      <text:p text:style-name="P135"><text:span text:style-name="T136">10</text:span><text:span text:style-name="T137">. Tarnybinis automobilis<text:s/></text:span><text:span text:style-name="T138">nuolatiniam tarnybiniam naudojimui ar kasdienei techninei priežiūrai atlikti<text:s/></text:span><text:span text:style-name="T139">darbuotojams skiriamas Administracijos direktor</text:span><text:span text:style-name="T140">iaus įsakymu, kai skiriamas seniūnijos naudojamas tarnybinis automobilis – seniūnijos seniūno įsakymu. Tarnybinio automobilio gavimas įforminamas perdavimo–priėmimo aktu (1 priedas).</text:span></text:p>
      <text:p text:style-name="P141">Punkto pakeitimai:</text:p>
      <text:p text:style-name="P142"><text:span text:style-name="T143">Nr.<text:s/></text:span><text:a xlink:href="https://www.e-tar.lt/portal/legalAct.html?documentId=9ec4fdd0fba111ed9978886e85107ab2" office:target-frame-name="_top" xlink:show="replace"><text:span text:style-name="T144">DV-370</text:span></text:a><text:span text:style-name="T145">, 2023-05-26, paskelbta TAR 2023-05-26, i. k. 2023-10089</text:span></text:p>
      <text:p text:style-name="Normal"/>
      <text:p text:style-name="P146"><text:span text:style-name="T147">11</text:span><text:span text:style-name="T148">.<text:s/></text:span><text:span text:style-name="T149">Tarnybinius automobilius, kurie<text:s/></text:span><text:span text:style-name="T150">šių Taisyklių 10 punkte nustatyta tvarka</text:span><text:span text:style-name="T151"><text:s/>priskirti<text:s/></text:span><text:span text:style-name="T152">darbuotojams</text:span><text:span text:style-name="T153">,<text:s/></text:span><text:span text:style-name="T154">Administracijos direktorius ar seniūnij</text:span><text:span text:style-name="T155">os seniūnas (išskyrus automobilius, skirtus socialinių paslaugų administravimui)<text:s/></text:span><text:span text:style-name="T156">prireikus gali leisti vairuoti ir kitiems darbuotojams tarnybos reikmėms. Apie tokį išvykimą pažymima tarnybiniame pranešime arba Administracijos direktoriaus ar seniūnijos se</text:span><text:span text:style-name="T157">niūno įsakyme dėl darbuotojo komandiravimo. Šiuo atveju<text:s/></text:span><text:span text:style-name="T158">darbuotojas nurodomas ir pasirašo kelionės lape</text:span><text:span text:style-name="T159">.</text:span></text:p>
      <text:p text:style-name="P160">Punkto pakeitimai:</text:p>
      <text:p text:style-name="P161"><text:span text:style-name="T162">Nr.<text:s/></text:span><text:a xlink:href="https://www.e-tar.lt/portal/legalAct.html?documentId=9ec4fdd0fba111ed9978886e85107ab2" office:target-frame-name="_top" xlink:show="replace"><text:span text:style-name="T163">DV-370</text:span></text:a><text:span text:style-name="T164">, 2023-05-26, paskelbta<text:s/></text:span><text:span text:style-name="T165">TAR 2023-05-26, i. k. 2023-10089</text:span></text:p>
      <text:p text:style-name="Normal"/>
      <text:p text:style-name="P166"><text:span text:style-name="T167">12</text:span><text:span text:style-name="T168">. Šių Taisyklių 10 ir 11 punkte nurodyti darbuotojai atsako už priskirto tarnybinio automobilio techninę būklę, saugią eksploataciją, laiku atliktą periodinį techninį aptarnavimą ir remontą.</text:span></text:p>
      <text:p text:style-name="P169"><text:span text:style-name="T170">13</text:span><text:span text:style-name="T171">. Apie eismo<text:s/></text:span><text:span text:style-name="T172">įvykius, kuriuose dalyvavo tarnybiniai automobiliai, nedelsiant pranešama telefonu Ūkio ir transporto tarnybos vedėjui ar seniūnijos seniūnui ar kitam Administracijos direktoriaus paskirtam darbuotojui, o šie informuoja Administracijos direktorių.</text:span></text:p>
      <text:p text:style-name="P173">Punkto pakeitimai:</text:p>
      <text:p text:style-name="P174"><text:span text:style-name="T175">Nr.<text:s/></text:span><text:a xlink:href="https://www.e-tar.lt/portal/legalAct.html?documentId=9ec4fdd0fba111ed9978886e85107ab2" office:target-frame-name="_top" xlink:show="replace"><text:span text:style-name="T176">DV-370</text:span></text:a><text:span text:style-name="T177">, 2023-05-26, paskelbta TAR 2023-05-26, i. k. 2023-10089</text:span></text:p>
      <text:p text:style-name="Normal"/>
      <text:p text:style-name="P178"><text:span text:style-name="T179">14</text:span><text:span text:style-name="T180">. Tarnybinių automobilių ridos limitai nustatomi Administracijos<text:s/></text:span><text:span text:style-name="T181">direktorius įsakymu.</text:span></text:p>
      <text:p text:style-name="P182"><text:span text:style-name="T183">15</text:span><text:span text:style-name="T184">. Ūkio ir transporto tarnybos vedėjas, seniūnijų seniūnai ar kiti Administracijos direktoriaus paskirti darbuotojai kontroliuoja tarnybinių automobilių naudojimą<text:s/></text:span><text:span text:style-name="T185">(ar tvarkingi spidometrai, ar degalų sunaudojimas atitinka nustatyt</text:span><text:span text:style-name="T186">as normas, o automobilių rida – nustatytą limitą ir panašiai)</text:span><text:span text:style-name="T187"><text:s/>ir apie pažeidimus nedelsdami informuoja Administracijos direktorių.</text:span></text:p>
      <text:p text:style-name="P188">Punkto pakeitimai:</text:p>
      <text:p text:style-name="P189"><text:span text:style-name="T190">Nr.<text:s/></text:span><text:a xlink:href="https://www.e-tar.lt/portal/legalAct.html?documentId=9ec4fdd0fba111ed9978886e85107ab2" office:target-frame-name="_top" xlink:show="replace"><text:span text:style-name="T191">DV-3</text:span><text:span text:style-name="T192">70</text:span></text:a><text:span text:style-name="T193">, 2023-05-26, paskelbta TAR 2023-05-26, i. k. 2023-10089</text:span></text:p>
      <text:p text:style-name="Normal"/>
      <text:p text:style-name="P194"><text:span text:style-name="T195">16</text:span><text:span text:style-name="T196">.<text:s/></text:span>Darbuotojai, naudodamiesi tarnybiniais automobiliais, privalo laikytis Lietuvos Respublikos įstatymų, Lietuvos Respublikos Vyriausybės nutarimų, Kelių eismo taisyklių, kitų teisės aktų bei<text:s/>šių Taisyklių.</text:p>
      <text:p text:style-name="P197">17. Draudžiama perduoti, perleisti ar kitokiu būdu suteikti galimybę naudotis tarnybiniais automobiliais ne Administracijos darbuotojams.</text:p>
      <text:p text:style-name="P198"/>
      <text:p text:style-name="P199"><text:span text:style-name="T200">IV</text:span><text:span text:style-name="T201">.<text:s/></text:span><text:span text:style-name="T202">TARNYBINIŲ AUTOMOBILIŲ SAUGOJIMAS</text:span></text:p>
      <text:p text:style-name="P203"/>
      <text:p text:style-name="P204"><text:span text:style-name="T205">18</text:span><text:span text:style-name="T206">. Tarnybiniai automobiliai po darbo, poilsio, švenčių dienomis,<text:s/></text:span>darbuotojo atostogų, ligos ar komandiruočių laikotarpiu<text:span text:style-name="T207"><text:s/>saugomi Administracijos direktoriaus nustatytose nuolatinėse laikymo vietose, išskyrus atvejus, kai į komandiruotę vykstama tarnybiniu a</text:span><text:span text:style-name="T208">utomobiliu. Komandiruočių metu tarnybiniai automobiliai turi būti laikomi saugomose aikštelėse arba kitose saugiose vietose (saugomoje teritorijoje, garaže ar panašiai).</text:span></text:p>
      <text:p text:style-name="P209"><text:span text:style-name="T210">19</text:span><text:span text:style-name="T211">. Paliekant tarnybinį automobilį, privaloma jį užrakinti, įjungti apsaugos siste</text:span><text:span text:style-name="T212">mą. Draudžiama tarnybiniame automobilyje palikti<text:s/></text:span><text:span text:style-name="T213">transporto priemonės registracijos liudijimą, draudimo liudijimą,</text:span><text:span text:style-name="T214"><text:s/>radijo aparatą (jei jis išimamas).</text:span></text:p>
      <text:p text:style-name="P215"/>
      <text:p text:style-name="P216"><text:span text:style-name="T217">V</text:span><text:span text:style-name="T218">.<text:s/></text:span><text:span text:style-name="T219">RIDOS IR DEGALŲ APSKAITA<text:s/></text:span></text:p>
      <text:p text:style-name="P220"/>
      <text:p text:style-name="P221"><text:span text:style-name="T222">20</text:span><text:span text:style-name="T223">. Faktinė tarnybinio automobilio degalų sunaudojimo bazinė norm</text:span><text:span text:style-name="T224">a nustatoma atlikus kontrolinį važiavimą. Faktinė tarnybinio automobilio degalų naudojimo bazinė norma tvirtinama Administracijos direktoriaus įsakymu.</text:span></text:p>
      <text:p text:style-name="P225"><text:span text:style-name="T226">21</text:span><text:span text:style-name="T227">. Tarnybinių automobilių kuro sunaudojimo apskaita tvarkoma vadovaujantis įrašais kelionės lapuose</text:span><text:span text:style-name="T228">:</text:span></text:p>
      <text:p text:style-name="P229"><text:span text:style-name="T230">21.1</text:span><text:span text:style-name="T231">. Kelionės lapus išduoda ir registruoja Ūkio ir transporto tarnyba ar seniūnijos atsakingas darbuotojas, o tvarko apskaitą – Apskaitos skyrius. <text:s/></text:span></text:p>
      <text:p text:style-name="P232"><text:span text:style-name="T233">21.2</text:span><text:span text:style-name="T234">. Kelionės lape nurodomi:<text:s/></text:span>automobilio modelis ir valstybinis numeris,<text:span text:style-name="T235"><text:s/>darbuotojo vardas ir pav</text:span><text:span text:style-name="T236">ardė, automobilio spidometro rodmenys, degalų likutis transporto priemonėje. Kelionės lapą gaunantis darbuotojas pasirašo kelionės lape.</text:span></text:p>
      <text:p text:style-name="P237"><text:span text:style-name="T238">21.3</text:span><text:span text:style-name="T239">. Darbuotojas, kuriam suteikta teisė naudotis tarnybiniu automobiliu, pildo kelionės lapą</text:span><text:span text:style-name="T240"><text:s/>– nurodo<text:s/></text:span><text:span text:style-name="T241">pirktų degal</text:span><text:span text:style-name="T242">ų kiekį, dienos važiavimo maršrutą, nuvažiuotus kilometrus.<text:s/></text:span><text:span text:style-name="T243">Darbuotojas, pasinaudojęs tarnybiniu automobiliu (su vairuotoju), pasirašo atskirai už atitinkamą maršrutą.<text:s/></text:span><text:span text:style-name="T244">Grąžinant kelionės lapą, jame įrašomas bendras nuvažiuotų kilometrų skaičius, spidometro</text:span><text:span text:style-name="T245"><text:s/>rodmuo, pirktų degalų kiekis ir jų likutis.</text:span><text:span text:style-name="T246"><text:s/>Elektriniams automobiliams kelionės lapai pildomi ta pačia tvarka, tačiau suvartota energija automobiliams įkrauti nurašoma pagal faktinį sunaudojimą, vadovaujantis automobilių įkrovimo stotelės išrašais. Kelion</text:span><text:span text:style-name="T247">ės lapas (kartu su čekiais ir kitais dokumentais) grąžinamas Ūkio ir transporto tarnybos ar seniūnijos atsakingam darbuotojui, kai yra užpildomas visas kelionės lapas arba iki einamojo mėnesio paskutinės darbo dienos.</text:span></text:p>
      <text:p text:style-name="P248">Papunkčio pakeitimai:</text:p>
      <text:p text:style-name="P249"><text:span text:style-name="T250">Nr.<text:s/></text:span><text:a xlink:href="https://www.e-tar.lt/portal/legalAct.html?documentId=bcc7c3a05eb311efbdaea558de59136c" office:target-frame-name="_top" xlink:show="replace"><text:span text:style-name="T251">DV-329</text:span></text:a><text:span text:style-name="T252">, 2024-08-19, paskelbta TAR 2024-08-20, i. k. 2024-14623</text:span></text:p>
      <text:p text:style-name="Normal"/>
      <text:p text:style-name="P253"><text:span text:style-name="T254">22</text:span><text:span text:style-name="T255">.<text:s/></text:span>Už kelionės lapuose padarytų įrašų teisingumą: maršrutą, automobilio naudojimo dienų<text:s/>skaičių, išvykimo ir grįžimo laiką, sunaudotų degalų apskaičiavimą bei automobilio spidometro rodmenis atsako darbuotojas, kuriam priskirtas automobilis, arba darbuotojas, kuriam laikinai buvo suteikta teisė pasinaudoti tarnybiniu automobiliu darbo reikmėms.</text:p>
      <text:p text:style-name="P256"><text:span text:style-name="T257">23</text:span><text:span text:style-name="T258">. Ūkio ir transporto tarnybos ar seniūnijos atsakingas darbuotojas vizuoja užpildytus kelionės lapus,<text:s/></text:span>patikrina kelionės lapų užpildymo teisingumą<text:span text:style-name="T259">.</text:span><text:span text:style-name="T260"><text:s/></text:span></text:p>
      <text:p text:style-name="P261"><text:span text:style-name="T262">24</text:span><text:span text:style-name="T263">. Ūkio ir transporto tarnybos ar seniūnijos atsakingas darbuotojas kiekvieno mėnesio ketvirt</text:span><text:span text:style-name="T264">ą dieną pateikia Apskaitos skyriui kelionės lapų praėjusio mėnesio suvestinę.</text:span></text:p>
      <text:p text:style-name="P265">Punkto pakeitimai:</text:p>
      <text:p text:style-name="P266"><text:span text:style-name="T267">Nr.<text:s/></text:span><text:a xlink:href="https://www.e-tar.lt/portal/legalAct.html?documentId=9ec4fdd0fba111ed9978886e85107ab2" office:target-frame-name="_top" xlink:show="replace"><text:span text:style-name="T268">DV-370</text:span></text:a><text:span text:style-name="T269">, 2023-05-26, paskelbta TAR 2023-05-26, i. k. 2023-</text:span><text:span text:style-name="T270">10089</text:span></text:p>
      <text:p text:style-name="Normal"/>
      <text:p text:style-name="P271"><text:span text:style-name="T272">25</text:span><text:span text:style-name="T273">. Degalų normų ir automobilio ridos limitų viršijimo išlaidas, nustačius pereikvojimo priežastis ir darbuotojo kaltę, padengia nustatytas degalų normas ir ridos limitus viršiję darbuotojai.<text:s/></text:span></text:p>
      <text:p text:style-name="P274"><text:span text:style-name="T275">26</text:span><text:span text:style-name="T276">. Lėšų poreikis tarnybinių automobilių degalam</text:span><text:span text:style-name="T277">s apskaičiuojamas pagal nustatytus ridos limitus, faktines tarnybinių automobilių degalų naudojimo bazines normas ir degalų rūšis.</text:span></text:p>
      <text:p text:style-name="P278"/>
      <text:p text:style-name="P279"/>
      <text:p text:style-name="P280"><text:span text:style-name="T281">VI</text:span><text:span text:style-name="T282">.<text:s/></text:span><text:span text:style-name="T283">TARNYBINIŲ AUTOMOBILIŲ ŽYMĖJIMAS, TECHNINĖ PRIEŽIŪRA IR REMONTAS</text:span></text:p>
      <text:p text:style-name="P284"/>
      <text:p text:style-name="P285"><text:span text:style-name="T286">27</text:span><text:span text:style-name="T287">. Tarnybiniai automobiliai privalo būti p</text:span><text:span text:style-name="T288">ažymėti vadovaujantis Lietuvos Respublikos Vyriausybės 2009 m. gegužės 27 d. nutarimu Nr. 543 „Dėl pavyzdinių tarnybinių lengvųjų automobilių naudojimo biudžetinėse įstaigose taisyklių patvirtinimo“. Žymimos tarnybinių lengvųjų automobilių šoninės durelės<text:s/></text:span><text:span text:style-name="T289">iš abiejų pusių.</text:span></text:p>
      <text:p text:style-name="P290"><text:span text:style-name="T291">28</text:span><text:span text:style-name="T292">.<text:s/></text:span>Už tarnybinių automobilių techninės būklės kontrolę atsakingi Ūkio<text:s/><text:span text:style-name="T293">ir transporto tarnybos<text:s/></text:span>vedėjas,<text:span text:style-name="T294"><text:s/>seniūnijos seniūnas ar kitas Administracijos direktoriaus paskirtas darbuotojas</text:span>.</text:p>
      <text:p text:style-name="P295">29.<text:s/><text:span text:style-name="T296">Tarnybinių automobilių techninis aptarnavimas<text:s/></text:span>turi būti<text:s/><text:span text:style-name="T297">atliekamas pagal gamintojo rekomenduojamą periodiškumą.<text:s/></text:span>Naujų tarnybinių automobilių garantinis techninis aptarnavimas atliekamas vadovaujantis automobilio serviso knygelėje nurodytu periodiškumu.<text:span text:style-name="T298"><text:s/></text:span></text:p>
      <text:p text:style-name="P299"><text:span text:style-name="T300">30</text:span><text:span text:style-name="T301">. Tarnybinių automobilių draudimą ir privalomąją techninę apžiūrą teisės aktų nustatyta tvarka organizuoja Ūkio ir transporto tarnybos vedėjas, seniūnijų seniūnai ar kitas Administracijos direktoriaus paskirtas darbuotojas.</text:span></text:p>
      <text:p text:style-name="P302"><text:span text:style-name="T303">31</text:span><text:span text:style-name="T304">.<text:s/></text:span><text:span text:style-name="T305">Už tarnybinio automo</text:span><text:span text:style-name="T306">bilio kasdienę ir periodinę techninę priežiūrą, saugojimą, švarą ir saugų eksploatavimą atsakingas automobilio vairuotojas ar kitas darbuotojas, kuriam Administracijos direktoriaus ar seniūnijos seniūno įsakymu priskirta transporto priemonė.</text:span></text:p>
      <text:p text:style-name="P307">Punkto pakeitimai:</text:p>
      <text:p text:style-name="P308"><text:span text:style-name="T309">Nr.<text:s/></text:span><text:a xlink:href="https://www.e-tar.lt/portal/legalAct.html?documentId=9ec4fdd0fba111ed9978886e85107ab2" office:target-frame-name="_top" xlink:show="replace"><text:span text:style-name="T310">DV-370</text:span></text:a><text:span text:style-name="T311">, 2023-05-26, paskelbta TAR 2023-05-26, i. k. 2023-10089</text:span></text:p>
      <text:p text:style-name="Normal"/>
      <text:p text:style-name="P312"><text:span text:style-name="T313">32</text:span><text:span text:style-name="T314">.<text:s/></text:span>Darbuotojas, kuriam priskirtas tarnybinis automobilis,<text:s/><text:span text:style-name="T315">pastebėjęs transporto<text:s/></text:span><text:span text:style-name="T316">priemonės gedimą, praneša Ūkio ir transporto tarnybos vedėjui, seniūnijos seniūnui ar kitam Administracijos direktoriaus paskirtam darbuotojui, atsakingam už transporto administravimą.</text:span></text:p>
      <text:p text:style-name="P317"><text:span text:style-name="T318">33</text:span><text:span text:style-name="T319">. Prieš vasaros/žiemos sezono pradžią Administracijos direktoriau</text:span><text:span text:style-name="T320">s įsakymu sudaryta komisija įvertina padangų būklę (akumuliatorių ir detalių būklė įvertinama tik jiems susidėvėjus) ir surašo Akumuliatorių, detalių ir padangų būklės įvertinimo aktą (2 priedas).</text:span></text:p>
      <text:p text:style-name="P321"><text:span text:style-name="T322">34</text:span><text:span text:style-name="T323">. Susidėvėjusios detalės, medžiagos, akumuliatoriai (</text:span><text:span text:style-name="T324">senesni kaip 2 metų) ir nebetinkamos naudoti padangos nurašomos teisės aktų nustatyta tvarka.</text:span></text:p>
      <text:p text:style-name="P325"><text:span text:style-name="T326">35</text:span><text:span text:style-name="T327">. Prieš laiką susidėvėjusios detalės, padangos, sugedę akumuliatoriai gali būti nurašomi pateikus įvertinimo aktus ir esant Administracijos direktoriaus sud</text:span><text:span text:style-name="T328">erinimui dėl nurašymo priežasčių.</text:span></text:p>
      <text:p text:style-name="P329"/>
      <text:p text:style-name="P330"><text:span text:style-name="T331">VII</text:span><text:span text:style-name="T332">.<text:s/></text:span><text:span text:style-name="T333">DARBUOTOJŲ ATSAKOMYBĖ</text:span></text:p>
      <text:p text:style-name="P334"/>
      <text:p text:style-name="P335"><text:span text:style-name="T336">36</text:span><text:span text:style-name="T337">. Darbuotojai supažindinami su šiomis Taisyklėmis.</text:span></text:p>
      <text:p text:style-name="P338"><text:span text:style-name="T339">37</text:span><text:span text:style-name="T340">. Asmenys, pažeidę šių Taisyklių reikalavimus, atsako teisės aktų nustatyta tvarka.</text:span></text:p>
      <text:p text:style-name="P341"><text:span text:style-name="T342">38</text:span><text:span text:style-name="T343">. Ūkio ir transporto tarnybos<text:s/></text:span><text:span text:style-name="T344">vedėjas, seniūnijų seniūnai ar kitas Administracijos direktoriaus paskirtas darbuotojas, atsakingas už tarnybinių automobilių administravimą, kontroliuoja, kaip laikomasi šių Taisyklių, ir apie pažeidimus informuoja Administracijos direktorių.</text:span></text:p>
      <text:p text:style-name="P345"/>
      <text:p text:style-name="P346"><text:span text:style-name="T347">VIII</text:span><text:span text:style-name="T348">.</text:span><text:span text:style-name="T349"><text:s/></text:span><text:span text:style-name="T350">BAIGIAMOSIOS NUOSTATOS</text:span></text:p>
      <text:p text:style-name="P351"/>
      <text:p text:style-name="P352"><text:span text:style-name="T353">39</text:span><text:span text:style-name="T354">. Šios Taisyklės keičiamos, pildomos ar stabdomas jų galiojimas Administracijos direktoriaus įsakymu.</text:span></text:p>
      <text:p text:style-name="P355"/>
      <text:p text:style-name="P356"><text:span text:style-name="T357">_________________</text:span></text:p>
      <text:p text:style-name="P358">Pasvalio rajono savivaldybės administracijos</text:p>
      <text:p text:style-name="P364">tarnybinių automobilių<text:s/>įsigijimo ir naudojimo taisyklių</text:p>
      <text:p text:style-name="P365"><text:span text:style-name="T366">1</text:span><text:span text:style-name="T367"><text:s/>priedas</text:span></text:p>
      <text:p text:style-name="P368"/>
      <text:p text:style-name="P369"/>
      <text:p text:style-name="P370"><text:span text:style-name="T371">(Transporto priemonės perdavimo–priėmimo akto forma)</text:span></text:p>
      <text:p text:style-name="P372"/>
      <text:p text:style-name="P373"><text:span text:style-name="T374">TRANSPORTO PRIEMONĖS PERDAVIMO–PRIĖMIMO</text:span></text:p>
      <text:p text:style-name="P375"><text:span text:style-name="T376">AKTAS</text:span></text:p>
      <text:p text:style-name="P377"/>
      <text:p text:style-name="P378">20__ m. _________________ d.</text:p>
      <text:p text:style-name="P379">Pasvalys</text:p>
      <text:p text:style-name="P380"/>
      <text:p text:style-name="P381">Pasvalio rajono savivaldybės administracija, atstovaujama _______________________________________________________________________________,</text:p>
      <text:p text:style-name="P382"><text:span text:style-name="T383">(pareigos)                                                     (parašas)                                                                   (vardas, pavardė)</text:span></text:p>
      <text:p text:style-name="P384">patvirtina, kad perduoda Pasvalio rajono savivaldybės administracijos transporto priemonę ________________________, valst. <text:s/>Nr. <text:s/>_________, <text:s/>identifikavimo <text:s/>Nr. ____________________, o Pasvalio rajono savivaldybės administracijos ________________________________________________________________________________</text:p>
      <text:p text:style-name="P385"><text:span text:style-name="T386">(pareigos, vardas, pavardė)</text:span></text:p>
      <text:p text:style-name="P387">patvirtina, kad priima aukščiau nurodytą Pasvalio rajono savivaldybės administracijos transporto priemonę ir nuo šio momento atsako už ją bei įsipareigoja laikytis Pasvalio rajono savivaldybės administracijos tarnybinių automobilių įsigijimo, nuomos ir naudojimo taisyklių, nuo transporto priemonės priėmimo momento prisiima atsitiktinės žalos transporto priemonei riziką ir padidėjusio pavojaus šaltinio valdytojo atsakomybę.</text:p>
      <text:p text:style-name="P388"/>
      <text:p text:style-name="P389">Šis aktas galioja tik esant<text:s/>abiejų šalių atstovų parašams.</text:p>
      <text:p text:style-name="P390">PRIDEDAMA. Perduoto automobilio papildomos įrangos komplektacijos aprašymas, 1 lapa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Perdavė</text:p>
          </table:table-cell>
          <table:covered-table-cell/>
          <table:table-cell table:style-name="TableCell401">
            <text:p text:style-name="P402"/>
          </table:table-cell>
          <table:table-cell table:style-name="TableCell403" table:number-columns-spanned="2">
            <text:p text:style-name="P404">Priėmė</text:p>
          </table:table-cell>
          <table:covered-table-cell/>
        </table:table-row>
        <table:table-row table:style-name="TableRow405">
          <table:table-cell table:style-name="TableCell406" table:number-columns-spanned="2">
            <text:p text:style-name="P407">Pasvalio rajono savivaldybės administracijos</text:p>
            <text:p text:style-name="P408"/>
          </table:table-cell>
          <table:covered-table-cell/>
          <table:table-cell table:style-name="TableCell409">
            <text:p text:style-name="P410"/>
          </table:table-cell>
          <table:table-cell table:style-name="TableCell411" table:number-columns-spanned="2">
            <text:p text:style-name="P412">Pasvalio rajono savivaldybės administracijos</text:p>
            <text:p text:style-name="P413"/>
          </table:table-cell>
          <table:covered-table-cell/>
        </table:table-row>
        <table:table-row table:style-name="TableRow414">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Parašas)</text:p>
          </table:table-cell>
          <table:covered-table-cell/>
          <table:table-cell table:style-name="TableCell435">
            <text:p text:style-name="P436"/>
          </table:table-cell>
          <table:table-cell table:style-name="TableCell437" table:number-columns-spanned="2">
            <text:p text:style-name="P438">(Parašas)</text:p>
          </table: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Vardas, pavardė)</text:p>
          </table:table-cell>
          <table:covered-table-cell/>
          <table:table-cell table:style-name="TableCell453">
            <text:p text:style-name="P454"/>
          </table:table-cell>
          <table:table-cell table:style-name="TableCell455" table:number-columns-spanned="2">
            <text:p text:style-name="P456">(Vardas, pavardė)</text:p>
          </table:table-cell>
          <table:covered-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row>
      </table:table>
      <text:p text:style-name="P471"/>
      <text:p text:style-name="P472"/>
      <text:p text:style-name="P473">Transporto priemonės<text:s/></text:p>
      <text:p text:style-name="P474"><text:span text:style-name="T475">perdavimo–priėmimo akto priedas</text:span></text:p>
      <text:p text:style-name="P476"/>
      <text:p text:style-name="P477"><text:span text:style-name="T478">PERDUOTO AUTOMOBILIO PAPILDOMOS ĮRANGOS KOMPLEKTACIJOS APRAŠYMA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3">
            <text:p text:style-name="P489"><text:span text:style-name="T490">Įrangos pavadinimas</text:span></text:p>
          </table:table-cell>
          <table:covered-table-cell/>
          <table:covered-table-cell/>
          <table:table-cell table:style-name="TableCell491" table:number-columns-spanned="3">
            <text:p text:style-name="P492"><text:span text:style-name="T493">Yra / nėra automobilyje</text:span></text:p>
          </table:table-cell>
          <table:covered-table-cell/>
          <table:covered-table-cell/>
        </table:table-row>
        <table:table-row table:style-name="TableRow494">
          <table:table-cell table:style-name="TableCell495" table:number-columns-spanned="3">
            <text:p text:style-name="P496">1. Vaistinėlė</text:p>
          </table:table-cell>
          <table:covered-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3">
            <text:p text:style-name="P501">2.<text:s/>Gesintuvas</text:p>
          </table: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able:number-columns-spanned="3">
            <text:p text:style-name="P506">3. Avarinis ženklas</text:p>
          </table:table-cell>
          <table:covered-table-cell/>
          <table:covered-table-cell/>
          <table:table-cell table:style-name="TableCell507" table:number-columns-spanned="3">
            <text:p text:style-name="P508"/>
          </table:table-cell>
          <table:covered-table-cell/>
          <table:covered-table-cell/>
        </table:table-row>
        <table:table-row table:style-name="TableRow509">
          <table:table-cell table:style-name="TableCell510" table:number-columns-spanned="3">
            <text:p text:style-name="P511">4. Atsarginis ratas</text:p>
          </table:table-cell>
          <table:covered-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3">
            <text:p text:style-name="P516">5. Raktų komplektas</text:p>
          </table:table-cell>
          <table:covered-table-cell/>
          <table:covered-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2">
            <text:p text:style-name="P546"/>
          </table:table-cell>
          <table:covered-table-cell/>
          <table:table-cell table:style-name="TableCell547">
            <text:p text:style-name="P548"/>
          </table:table-cell>
          <table:table-cell table:style-name="TableCell549">
            <text:p text:style-name="P550"/>
            <text:p text:style-name="P551"/>
          </table:table-cell>
          <table:table-cell table:style-name="TableCell552" table:number-columns-spanned="2">
            <text:p text:style-name="P553"/>
          </table:table-cell>
          <table:covered-table-cell/>
        </table:table-row>
        <table:table-row table:style-name="TableRow554">
          <table:table-cell table:style-name="TableCell555" table:number-columns-spanned="2">
            <text:p text:style-name="P556">Perdavė</text:p>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Priėmė</text:p>
          </table:table-cell>
          <table:covered-table-cell/>
        </table:table-row>
        <table:table-row table:style-name="TableRow563">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able:number-columns-spanned="2">
            <text:p text:style-name="P583"><text:span text:style-name="T584">(parašas)</text:span></text:p>
          </table: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text:span text:style-name="T591">(parašas)</text:span></text:p>
          </table:table-cell>
          <table:covered-table-cell/>
        </table:table-row>
        <table:table-row table:style-name="TableRow592">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text:span text:style-name="T604">(vardas, pavardė)</text:span></text:p>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text:span text:style-name="T611">(vardas, pavardė)</text:span></text:p>
          </table: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data)</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data)</text:span></text:p>
          </table:table-cell>
          <table:table-cell table:style-name="TableCell638">
            <text:p text:style-name="P639"/>
          </table:table-cell>
        </table:table-row>
      </table:table>
      <text:p text:style-name="P640"/>
      <text:p text:style-name="P641">Pasvalio<text:s/>rajono savivaldybės administracijos</text:p>
      <text:p text:style-name="P647">tarnybinių automobilių įsigijimo ir naudojimo taisyklių</text:p>
      <text:p text:style-name="P648"><text:span text:style-name="T649">2</text:span><text:span text:style-name="T650"><text:s/>priedas</text:span></text:p>
      <text:p text:style-name="P651"/>
      <text:p text:style-name="P652"><text:span text:style-name="T653">(Akumuliatorių, detalių ir padangų būklės įvertinimo akto forma)</text:span></text:p>
      <text:p text:style-name="P654"/>
      <text:p text:style-name="P655"/>
      <text:p text:style-name="P656">AKUMULIATORIŲ, DETALIŲ IR PADANGŲ BŪKLĖS ĮVERTINIMO</text:p>
      <text:p text:style-name="P657">AKTAS</text:p>
      <text:p text:style-name="P658"/>
      <text:p text:style-name="P659">20__ m. _________________ d.</text:p>
      <text:p text:style-name="P660">Pasvaly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text:p>
            <text:p text:style-name="P674">Nr.</text:p>
          </table:table-cell>
          <table:table-cell table:style-name="TableCell675">
            <text:p text:style-name="P676">Automobilio markė, modelis</text:p>
          </table:table-cell>
          <table:table-cell table:style-name="TableCell677">
            <text:p text:style-name="P678">Padangų, akumuliatoriaus ar detalės pavadinimas</text:p>
          </table:table-cell>
          <table:table-cell table:style-name="TableCell679">
            <text:p text:style-name="P680">Kiekis</text:p>
          </table:table-cell>
          <table:table-cell table:style-name="TableCell681">
            <text:p text:style-name="P682">Įsigijimo data</text:p>
          </table:table-cell>
          <table:table-cell table:style-name="TableCell683">
            <text:p text:style-name="P684">Rida (netaikoma akumuliatoriams)</text:p>
          </table:table-cell>
          <table:table-cell table:style-name="TableCell685">
            <text:p text:style-name="P686">Padangų, <text:s/>akumuliatoriaus ar detalės būklės apibudinimas</text:p>
          </table:table-cell>
          <table:table-cell table:style-name="TableCell687">
            <text:p text:style-name="P688">Pastabo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text:p text:style-name="P861"/>
      <text:p text:style-name="P862">Aktą surašė komisija:</text:p>
      <text:p text:style-name="P863">Komisijos pirmininkas <text:s text:c="13"/>_________________ <text:s text:c="29"/>_______________________</text:p>
      <text:p text:style-name="P864">(Parašas) <text:s text:c="73"/>(Pareigos, Vardas, Pavardė)</text:p>
      <text:p text:style-name="P865">Nariai <text:s text:c="39"/></text:p>
      <text:p text:style-name="P866">_________________ <text:s text:c="29"/>_____________________</text:p>
      <text:p text:style-name="P867">(Parašas) <text:s text:c="19"/><text:s text:c="54"/>(Pareigos, Vardas, Pavardė)</text:p>
      <text:p text:style-name="P868"/>
      <text:p text:style-name="P869">_________________ <text:s text:c="29"/>______________________</text:p>
      <text:p text:style-name="P870">(Parašas) <text:s text:c="73"/>(Pareigos, Vardas, Pavardė)</text:p>
      <text:p text:style-name="P871"/>
      <text:p text:style-name="P872">_________________ <text:s text:c="30"/>_____________________</text:p>
      <text:p text:style-name="P873">(Parašas) <text:s text:c="73"/>(Pareigos, Vardas, Pavardė)</text:p>
      <text:p text:style-name="P874"/>
      <text:p text:style-name="P875">_________________ <text:s text:c="36"/>____________________</text:p>
      <text:p text:style-name="P876"><text:span text:style-name="T877">(Parašas) <text:s text:c="73"/>(Pareigos, Vardas, Pavardė)</text:span></text:p>
      <text:p text:style-name="P878"/>
      <text:p text:style-name="P879"/>
      <text:p text:style-name="P880"><text:span text:style-name="T881">Pakeitimai:</text:span></text:p>
      <text:p text:style-name="P882"/>
      <text:p text:style-name="P883"><text:span text:style-name="T884">1.</text:span></text:p>
      <text:p text:style-name="P885"><text:span text:style-name="T886">Pasvalio rajono savivaldybės administracija, Įsakymas</text:span></text:p>
      <text:p text:style-name="P887"><text:span text:style-name="T888">Nr.<text:s/></text:span><text:a xlink:href="https://www.e-tar.lt/portal/legalAct.html?documentId=9ec4fdd0fba111ed9978886e85107ab2" office:target-frame-name="_top" xlink:show="replace"><text:span text:style-name="T889">DV-370</text:span></text:a><text:span text:style-name="T890">, 2023-05-26, paskelbta TAR 2023-05-26, i. k. 2023-10089</text:span></text:p>
      <text:p text:style-name="P891"><text:span text:style-name="T892">Dėl Pasvalio rajono savivaldybės administracijos direktoriaus 2017 m. lapkričio 13 d. įsakymo Nr.</text:span><text:span text:style-name="T893"><text:s/>DV-746 „Dėl Pasvalio rajono savivaldybės administracijos tarnybinių automobilių įsigijimo, nuomos ir naudojimo taisyklių patvirtinimo“ pakeitimo</text:span></text:p>
      <text:p text:style-name="P894"/>
      <text:p text:style-name="P895"><text:span text:style-name="T896">2.</text:span></text:p>
      <text:p text:style-name="P897"><text:span text:style-name="T898">Pasvalio rajono savivaldybės administracija, Įsakymas</text:span></text:p>
      <text:p text:style-name="P899"><text:span text:style-name="T900">Nr.<text:s/></text:span><text:a xlink:href="https://www.e-tar.lt/portal/legalAct.html?documentId=bcc7c3a05eb311efbdaea558de59136c" office:target-frame-name="_top" xlink:show="replace"><text:span text:style-name="T901">DV-329</text:span></text:a><text:span text:style-name="T902">, 2024-08-19, paskelbta TAR 2024-08-20, i. k. 2024-14623</text:span></text:p>
      <text:p text:style-name="P903"><text:span text:style-name="T904">Dėl Pasvalio rajono savivaldybės administracijos direktoriaus 2017 m. lapkričio 13 d. įsakymo Nr. DV-746 „Dėl Pasvalio rajono savivaldybės admi</text:span><text:span text:style-name="T905">nistracijos tarnybinių automobilių įsigijimo, nuomos ir naudojimo taisyklių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59"><text:page-number text:fixed="false">3</text:page-number></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642"><text:page-number text:fixed="false">3</text:page-number></text:p>
        <text:p text:style-name="P643"/>
      </style:header>
      <style:footer>
        <text:p text:style-name="P644"/>
      </style:footer>
    </style:master-page>
    <style:master-page style:next-style-name="MP3" style:name="MPF3" style:page-layout-name="PL3">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8-21T07:56:00Z</meta:creation-date>
    <dc:date>2024-08-21T07:56:00Z</dc:date>
    <meta:print-date>2017-11-14T08:02:00Z</meta:print-date>
    <meta:template xlink:href="Normal.dotm" xlink:type="simple"/>
    <meta:editing-cycles>2</meta:editing-cycles>
    <meta:editing-duration>PT0S</meta:editing-duration>
    <meta:document-statistic meta:page-count="5" meta:paragraph-count="103" meta:word-count="2383" meta:character-count="18866" meta:row-count="394" meta:non-whitespace-character-count="16586"/>
  </office:meta>
</office:document-meta>
</file>