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Header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name="Arial" fo:letter-spacing="0.0055in"/>
    </style:style>
    <style:style style:name="P18" style:parent-style-name="Header" style:family="paragraph">
      <style:paragraph-properties fo:text-align="center" fo:margin-top="0.0833in"/>
    </style:style>
    <style:style style:name="T19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0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21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2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23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4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P25" style:parent-style-name="Header" style:family="paragraph">
      <style:paragraph-properties fo:text-align="center"/>
    </style:style>
    <style:style style:name="T26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P27" style:parent-style-name="Header" style:family="paragraph">
      <style:paragraph-properties fo:text-align="center" fo:margin-top="0.1666in"/>
      <style:text-properties style:font-name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784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59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59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line-height="150%" fo:margin-left="0.0055in" fo:margin-right="0.0236in">
        <style:tab-stops>
          <style:tab-stop style:type="left" style:position="3.3472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21 iki 2023-04-05</text:span></text:p>
      <text:p text:style-name="P10"/>
      <text:p text:style-name="P11"><text:span text:style-name="T12">Įsakymas paskelbtas: TAR 2022-11-24, i. k. 2022-2363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text:span text:style-name="T17"><text:s/></text:span></text:p>
      <text:p text:style-name="P18"><text:span text:style-name="T19">valstybinės</text:span><text:span text:style-name="T20"><text:s/></text:span><text:span text:style-name="T21">SAUGOMŲ TERITORIJŲ</text:span><text:span text:style-name="T22"><text:s/></text:span><text:span text:style-name="T23">tarnybos</text:span><text:span text:style-name="T24"><text:line-break/>PRIE APLINKOS MINISTERIJOS</text:span></text:p>
      <text:p text:style-name="P25"><text:span text:style-name="T26">DIREKTORIUS</text:span></text:p>
      <text:p text:style-name="P27">ĮSAKYMAS</text:p>
      <text:p text:style-name="P28">DĖL VALSTYBĖS ĮSTEIGTŲ SAUGOMŲ TERITORIJŲ, NETURINČIŲ DIREKCIJŲ, IR EUROPOS EKOLOGINIO TINKLO „NATURA 2000“ TERITORIJŲ, BEI VALSTYBĖS SAUGOMŲ GAMTOS PAVELDO OBJEKTŲ, NEPATENKANČIŲ Į VALSTYBINIUS PARKUS, REZERVATUS AR BIOSFEROS REZERVATĄ, PRISKYRIMO SAUGOMŲ TERITORIJŲ DIREKCIJOMS IR FUNKCIJŲ VYKDYMO JOSE</text:p>
      <text:p text:style-name="P29"/>
      <text:p text:style-name="P30">2022 m. lapkričio <text:s/>23 d. Nr. V-127</text:p>
      <text:p text:style-name="P31">Vilnius</text:p>
      <text:p text:style-name="P32"/>
      <text:p text:style-name="P33"/>
      <text:p text:style-name="P34"><text:span text:style-name="T35">Vadovaudamasis Lietuvos Respublikos specialiųjų žemės naudojimo sąlygų įstatymu, Valstybinės saugomų teritorijų tarnybos prie Aplinkos minis</text:span><text:span text:style-name="T36">terijos nuostatais, patvirtintais Lietuvos Respublikos aplinkos ministro 2002 m. liepos 23 d. įsakymu Nr. 377 „Dėl Valstybinės saugomų teritorijų tarnybos prie Aplinkos ministerijos nuostatų patvirtinimo“, atsižvelgdamas į Valstybinės saugomų teritorijų ta</text:span><text:span text:style-name="T37">rnybos prie Aplinkos ministerijos direktoriaus 2022 m. kovo 31 d. įsakymą Nr. V-32 „Dėl regioninių parkų ir rezervatų direkcijų reorganizavimo, reorganizavimo sąlygų aprašų bei Aukštaitijos, Dzūkijos-Suvalkijos, Žemaitijos ir Mažosios Lietuvos saugomų teri</text:span><text:span text:style-name="T38">torijų direkcijų nuostatų patvirtinimo“, Li</text:span><text:span text:style-name="T39">etuvos Respublikos aplinkos ministro<text:s/></text:span><text:span text:style-name="T40">20</text:span><text:span text:style-name="T41">22</text:span><text:span text:style-name="T42"><text:s/>m. liepos 15 d. įsakymą Nr.<text:s/></text:span><text:span text:style-name="T43">D1-232</text:span><text:span text:style-name="T44"><text:s/>„D</text:span><text:span text:style-name="T45">ėl Lietuvos Respublikos aplinkos ministro 2009 m. balandžio 22 d. įsakymo Nr. D1-210 „Dėl Vietovių, atitinkančių gamtinių buveinių<text:s/></text:span><text:span text:style-name="T46">apsaugai svarbių teritorijų atrankos kriterijus, sąrašo, skirto pateikti Europos Komisijai, patvirtinimo“ pakeitimo“:</text:span></text:p>
      <text:p text:style-name="P47"><text:span text:style-name="T48">1</text:span><text:span text:style-name="T49">.</text:span><text:span text:style-name="T50"><text:tab/></text:span><text:span text:style-name="T51">P r i s k i r i u saugomų teritorijų direkcijoms, kurių steigėja yra Valstybinė saugomų teritorijų tarnyba prie Aplinkos<text:s/></text:span><text:span text:style-name="T52">ministerijos, valstybės įsteigtas saugomas teritorijas, neturinčias direkcijų ir Europos ekologinio tinklo „Natura 2000“ teritorijas, nepatenkančias į valstybinius parkus, rezervatus ar biosferos rezervatą, taip pat valstybės saugomus gamtos paveldo objekt</text:span><text:span text:style-name="T53">us, nepatenkančius į valstybinius rezervatus, valstybinius parkus, valstybinius draustinius ar biosferos rezervatą pagal pridedamus sąrašus.</text:span></text:p>
      <text:p text:style-name="P54"><text:span text:style-name="T55">2</text:span><text:span text:style-name="T56">.</text:span><text:span text:style-name="T57"><text:tab/>P a v e d u saugomų teritorijų direkcijoms:</text:span></text:p>
      <text:p text:style-name="P58"><text:span text:style-name="T59">2.1</text:span><text:span text:style-name="T60">. vertinti priskirtų valstybės įsteigtų saugomų teritorijų<text:s/></text:span><text:span text:style-name="T61">ir Europos ekologinio tinklo „Natura 2000“ teritorijų būklę, vykdyti Europos Bendrijos svarbos tikslinių rūšių ir buveinių monitoringą pagal Lietuvos Respublikos aplinkos ministro patvirtintus Valstybinės aplinkos monitoringo programos įgyvendinimo priemon</text:span><text:span text:style-name="T62">ių planus, vertinti tikslinių rūšių ir jų buveinių apsaugos būklę, ir monitoringo duomenis pateikti į BIOMON iki einamųjų metų gruodžio 31 d.;</text:span></text:p>
      <text:p text:style-name="P63"><text:span text:style-name="T64">2.2</text:span><text:span text:style-name="T65">. organizuoti ir/ar vykdyti apsaugos ir tvarkymo priemonių įgyvendinimą priskirtose valstybės įsteigtose s</text:span><text:span text:style-name="T66">augomose teritorijose ir Europos ekologinio tinklo „Natura 2000“<text:s/></text:span><text:soft-page-break/><text:span text:style-name="T67">teritorijose, kad būtų išsaugotos esamos ir atkurtos pažeistos natūralios buveinės, saugomų rūšių gyvūnų ir augalų populiacijos iki teisės aktais nustatytos palankios būklės;</text:span></text:p>
      <text:p text:style-name="P68"><text:span text:style-name="T69">2.3</text:span><text:span text:style-name="T70">. organiz</text:span><text:span text:style-name="T71">uoti valstybės saugomų gamtos paveldo objektų stebėseną ir/ar vykdyti apsaugos ir tvarkymo priemonių įgyvendinimą, kad būtų išsaugota esama ir/ar atkurta pažeista valstybės saugomo gamtos paveldo objekto būklė iki palankios vadovaujantis Gamtos paveldo obj</text:span><text:span text:style-name="T72">ektų tvarkymo metodinėmis rekomendacijomis, patvirtintomis Valstybinės saugomų teritorijų tarnybos prie Aplinkos ministerijos direktoriaus 2020 m. sausio 21 d. įsakymu Nr. V-5 „Dėl gamtos paveldo objektų tvarkymo metodinių rekomendacijų patvirtinimo“.<text:s/></text:span></text:p>
      <text:p text:style-name="P73"><text:span text:style-name="T74">3</text:span><text:span text:style-name="T75">. P r i p a ž į s t u <text:s/>netekusiais galios:</text:span></text:p>
      <text:p text:style-name="P76"><text:span text:style-name="T77">3.1</text:span><text:span text:style-name="T78">. Valstybinės saugomų teritorijų tarnybos prie Aplinkos ministerijos direktoriaus 2016 m. gegužės 16 d. įsakymą Nr. V- 96 „</text:span><text:span text:style-name="T79">Dėl valstybinių gamtinių rezervatų, valstybinių parkų ir biosferos rezervato dire</text:span><text:span text:style-name="T80">kcijų funkcijų vykdymo priskirtose teritorijose“;</text:span></text:p>
      <text:p text:style-name="P81"><text:span text:style-name="T82">3.2</text:span><text:span text:style-name="T83">. Valstybinės saugomų teritorijų tarnybos prie Aplinkos ministerijos direktoriaus 2019 m. sausio 21 d. įsakymą Nr. V-9 „Dėl valstybės įsteigtų saugomų teritorijų, neturinčių direkcijų, ir Europos eko</text:span><text:span text:style-name="T84">loginio tinklo „Natura 2000“ teritorijų, nepatenkančių į valstybinius parkus, rezervatus ar biosferos rezervatą, priskyrimo saugomų teritorijų direkcijoms“ (2022 m. gegužės 16 d. įsakymo Nr. V- 52 redakcija);</text:span></text:p>
      <text:p text:style-name="P85"><text:span text:style-name="T86">3.3</text:span><text:span text:style-name="T87">. <text:s/>Valstybinės saugomų teritorijų tarnyb</text:span><text:span text:style-name="T88">os prie Aplinkos ministerijos direktoriaus 2020 m. kovo 13 d. įsakymą Nr. V-27 „Dėl valstybės saugomų gamtos paveldo objektų, nepatenkančių į valstybinius gamtinius rezervatus, valstybinius parkus, valstybinius draustinius ar biosferos rezervatą, priskyrim</text:span><text:span text:style-name="T89">o saugomų teritorijų direkcijoms“.<text:s/></text:span></text:p>
      <text:p text:style-name="P90"><text:span text:style-name="T91">4</text:span><text:span text:style-name="T92">.</text:span><text:span text:style-name="T93"><text:tab/>N u s t a t a u, kad šis įsakymas įsigalioja nuo 2023 m. sausio 1 d.</text:span></text:p>
      <text:p text:style-name="P94"/>
      <text:p text:style-name="P95"/>
      <text:p text:style-name="P96">Direktorius<text:tab/><text:tab/><text:tab/><text:tab/>Albertas Stanislovaitis</text:p>
      <text:p text:style-name="P97"/>
      <text:p text:style-name="Normal"/>
      <text:p text:style-name="Normal"/>
      <text:p text:style-name="Normal"/>
      <text:p text:style-name="P98">Priedų pakeitimai:</text:p>
      <text:p text:style-name="Normal"/>
      <text:p text:style-name="P99">VSTT_STD_priskyrimo_st_isakymas_2023-01-19_1_priedas (nauja redakcija<text:s/>pagal V-13)</text:p>
      <text:p text:style-name="Normal"/>
      <text:p text:style-name="P100">VSTT_STD_priskyrimo_GPO_isakymas_2023-01-19_2_priedas (nauja redakcija pagal V-13)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Valstybinė saugomų teritorijų tarnyba prie Aplinkos ministerijos, Įsakymas</text:span></text:p>
      <text:p text:style-name="P110"><text:span text:style-name="T111">Nr.<text:s/></text:span><text:a xlink:href="https://www.e-tar.lt/portal/legalAct.html?documentId=73da4e40989111ed8df094f359a60216" office:target-frame-name="_top" xlink:show="replace"><text:span text:style-name="T112">V-13</text:span></text:a><text:span text:style-name="T113">, 2023-01-20, paskelbta TAR 2023-01-20, i. k. 2023-01020</text:span></text:p>
      <text:p text:style-name="P114"><text:span text:style-name="T115">Dėl Valstybinės saugomų teritorijų tarnybos prie Aplinkos ministerijos direktoriaus 2022 m. lapkrič</text:span><text:span text:style-name="T116">io 23 d. įsakymo Nr. V-127 „Dėl valstybės įsteigtų saugomų teritorijų, neturinčių direkcijų, ir Europos ekologinio tinklo „Natura 2000“ teritorijų, bei valstybės saugomų gamtos paveldo objektų, nepatenkančių į valstybinius parkus, rezervatus ar biosferos r</text:span><text:span text:style-name="T117">ezervatą, priskyrimo saugomų teritorijų direkcijoms ir funkcijų vykdymo jose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-0.44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custom-shape svg:x="-0.00625in" svg:y="0.02847in" svg:width="6.62361in" svg:height="0.17361in" draw:z-index="251657216" draw:id="id0" draw:style-name="a0" draw:name="Rectangle 1" text:anchor-type="paragraph"><svg:title/><svg:desc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3-04-06T07:56:00Z</meta:creation-date>
    <dc:date>2023-04-06T07:56:00Z</dc:date>
    <meta:print-date>2019-06-13T11:20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4" meta:paragraph-count="91" meta:word-count="721" meta:character-count="5478" meta:row-count="186" meta:non-whitespace-character-count="4848"/>
  </office:meta>
</office:document-meta>
</file>