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Header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name="Arial" fo:letter-spacing="0.0055in"/>
    </style:style>
    <style:style style:name="P18" style:parent-style-name="Header" style:family="paragraph">
      <style:paragraph-properties fo:text-align="center" fo:margin-top="0.0833in"/>
    </style:style>
    <style:style style:name="T19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20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21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22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23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24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P25" style:parent-style-name="Header" style:family="paragraph">
      <style:paragraph-properties fo:text-align="center"/>
    </style:style>
    <style:style style:name="T26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P27" style:parent-style-name="Header" style:family="paragraph">
      <style:paragraph-properties fo:text-align="center" fo:margin-top="0.1666in"/>
      <style:text-properties style:font-name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784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59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59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P97" style:parent-style-name="Normal" style:family="paragraph">
      <style:paragraph-properties fo:line-height="150%" fo:margin-left="0.0055in" fo:margin-right="0.0236in">
        <style:tab-stops>
          <style:tab-stop style:type="left" style:position="3.3472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02</text:span></text:p>
      <text:p text:style-name="P10"/>
      <text:p text:style-name="P11"><text:span text:style-name="T12">Įsakymas paskelbtas: TAR 2022-11-24, i. k. 2022-2363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text:span text:style-name="T17"><text:s/></text:span></text:p>
      <text:p text:style-name="P18"><text:span text:style-name="T19">valstybinės</text:span><text:span text:style-name="T20"><text:s/></text:span><text:span text:style-name="T21">SAUGOMŲ TERITORIJŲ</text:span><text:span text:style-name="T22"><text:s/></text:span><text:span text:style-name="T23">tarnybos</text:span><text:span text:style-name="T24"><text:line-break/>PRIE APLINKOS MINISTERIJOS</text:span></text:p>
      <text:p text:style-name="P25"><text:span text:style-name="T26">DIREKTORIUS</text:span></text:p>
      <text:p text:style-name="P27">ĮSAKYMAS</text:p>
      <text:p text:style-name="P28">DĖL VALSTYBĖS ĮSTEIGTŲ SAUGOMŲ TERITORIJŲ, NETURINČIŲ DIREKCIJŲ, IR EUROPOS EKOLOGINIO TINKLO „NATURA 2000“ TERITORIJŲ, BEI VALSTYBĖS SAUGOMŲ GAMTOS PAVELDO OBJEKTŲ, NEPATENKANČIŲ Į VALSTYBINIUS PARKUS, REZERVATUS AR BIOSFEROS REZERVATĄ, PRISKYRIMO SAUGOMŲ<text:s/>TERITORIJŲ DIREKCIJOMS IR FUNKCIJŲ VYKDYMO JOSE</text:p>
      <text:p text:style-name="P29"/>
      <text:p text:style-name="P30">2022 m. lapkričio <text:s/>23 d. Nr. V-127</text:p>
      <text:p text:style-name="P31">Vilnius</text:p>
      <text:p text:style-name="P32"/>
      <text:p text:style-name="P33"/>
      <text:p text:style-name="P34"><text:span text:style-name="T35">Vadovaudamasis Lietuvos Respublikos specialiųjų žemės naudojimo sąlygų įstatymu, Valstybinės saugomų teritorijų tarnybos prie Aplinkos ministerijos nuostatais, p</text:span><text:span text:style-name="T36">atvirtintais Lietuvos Respublikos aplinkos ministro 2002 m. liepos 23 d. įsakymu Nr. 377 „Dėl Valstybinės saugomų teritorijų tarnybos prie Aplinkos ministerijos nuostatų patvirtinimo“, atsižvelgdamas į Valstybinės saugomų teritorijų tarnybos prie Aplinkos<text:s/></text:span><text:span text:style-name="T37">ministerijos direktoriaus 2022 m. kovo 31 d. įsakymą Nr. V-32 „Dėl regioninių parkų ir rezervatų direkcijų reorganizavimo, reorganizavimo sąlygų aprašų bei Aukštaitijos, Dzūkijos-Suvalkijos, Žemaitijos ir Mažosios Lietuvos saugomų teritorijų direkcijų nuos</text:span><text:span text:style-name="T38">tatų patvirtinimo“, Li</text:span><text:span text:style-name="T39">etuvos Respublikos aplinkos ministro<text:s/></text:span><text:span text:style-name="T40">20</text:span><text:span text:style-name="T41">22</text:span><text:span text:style-name="T42"><text:s/>m. liepos 15 d. įsakymą Nr.<text:s/></text:span><text:span text:style-name="T43">D1-232</text:span><text:span text:style-name="T44"><text:s/>„D</text:span><text:span text:style-name="T45">ėl Lietuvos Respublikos aplinkos ministro 2009 m. balandžio 22 d. įsakymo Nr. D1-210 „Dėl Vietovių, atitinkančių gamtinių buveinių apsaugai svarbių<text:s/></text:span><text:span text:style-name="T46">teritorijų atrankos kriterijus, sąrašo, skirto pateikti Europos Komisijai, patvirtinimo“ pakeitimo“:</text:span></text:p>
      <text:p text:style-name="P47"><text:span text:style-name="T48">1</text:span><text:span text:style-name="T49">.</text:span><text:span text:style-name="T50"><text:tab/></text:span><text:span text:style-name="T51">P r i s k i r i u saugomų teritorijų direkcijoms, kurių steigėja yra Valstybinė saugomų teritorijų tarnyba prie Aplinkos ministerijos, valstybės<text:s/></text:span><text:span text:style-name="T52">įsteigtas saugomas teritorijas, neturinčias direkcijų ir Europos ekologinio tinklo „Natura 2000“ teritorijas, nepatenkančias į valstybinius parkus, rezervatus ar biosferos rezervatą, taip pat valstybės saugomus gamtos paveldo objektus, nepatenkančius į val</text:span><text:span text:style-name="T53">stybinius rezervatus, valstybinius parkus, valstybinius draustinius ar biosferos rezervatą pagal pridedamus sąrašus.</text:span></text:p>
      <text:p text:style-name="P54"><text:span text:style-name="T55">2</text:span><text:span text:style-name="T56">.</text:span><text:span text:style-name="T57"><text:tab/>P a v e d u saugomų teritorijų direkcijoms:</text:span></text:p>
      <text:p text:style-name="P58"><text:span text:style-name="T59">2.1</text:span><text:span text:style-name="T60">. vertinti priskirtų valstybės įsteigtų saugomų teritorijų ir Europos ekologinio ti</text:span><text:span text:style-name="T61">nklo „Natura 2000“ teritorijų būklę, vykdyti Europos Bendrijos svarbos tikslinių rūšių ir buveinių monitoringą pagal Lietuvos Respublikos aplinkos ministro patvirtintus Valstybinės aplinkos monitoringo programos įgyvendinimo priemonių planus, vertinti tiks</text:span><text:span text:style-name="T62">linių rūšių ir jų buveinių apsaugos būklę, ir monitoringo duomenis pateikti į BIOMON iki einamųjų metų gruodžio 31 d.;</text:span></text:p>
      <text:p text:style-name="P63"><text:span text:style-name="T64">2.2</text:span><text:span text:style-name="T65">. organizuoti ir/ar vykdyti apsaugos ir tvarkymo priemonių įgyvendinimą priskirtose valstybės įsteigtose saugomose teritorijose ir</text:span><text:span text:style-name="T66"><text:s/>Europos ekologinio tinklo „Natura 2000“<text:s/></text:span><text:soft-page-break/><text:span text:style-name="T67">teritorijose, kad būtų išsaugotos esamos ir atkurtos pažeistos natūralios buveinės, saugomų rūšių gyvūnų ir augalų populiacijos iki teisės aktais nustatytos palankios būklės;</text:span></text:p>
      <text:p text:style-name="P68"><text:span text:style-name="T69">2.3</text:span><text:span text:style-name="T70">. organizuoti valstybės saugomų g</text:span><text:span text:style-name="T71">amtos paveldo objektų stebėseną ir/ar vykdyti apsaugos ir tvarkymo priemonių įgyvendinimą, kad būtų išsaugota esama ir/ar atkurta pažeista valstybės saugomo gamtos paveldo objekto būklė iki palankios vadovaujantis Gamtos paveldo objektų tvarkymo metodinėmi</text:span><text:span text:style-name="T72">s rekomendacijomis, patvirtintomis Valstybinės saugomų teritorijų tarnybos prie Aplinkos ministerijos direktoriaus 2020 m. sausio 21 d. įsakymu Nr. V-5 „Dėl gamtos paveldo objektų tvarkymo metodinių rekomendacijų patvirtinimo“.<text:s/></text:span></text:p>
      <text:p text:style-name="P73"><text:span text:style-name="T74">3</text:span><text:span text:style-name="T75">. P r i p a ž į s t<text:s/></text:span><text:span text:style-name="T76">u <text:s/>netekusiais galios:</text:span></text:p>
      <text:p text:style-name="P77"><text:span text:style-name="T78">3.1</text:span><text:span text:style-name="T79">. Valstybinės saugomų teritorijų tarnybos prie Aplinkos ministerijos direktoriaus 2016 m. gegužės 16 d. įsakymą Nr. V- 96 „</text:span><text:span text:style-name="T80">Dėl valstybinių gamtinių rezervatų, valstybinių parkų ir biosferos rezervato direkcijų funkcijų vykdymo p</text:span><text:span text:style-name="T81">riskirtose teritorijose“;</text:span></text:p>
      <text:p text:style-name="P82"><text:span text:style-name="T83">3.2</text:span><text:span text:style-name="T84">. Valstybinės saugomų teritorijų tarnybos prie Aplinkos ministerijos direktoriaus 2019 m. sausio 21 d. įsakymą Nr. V-9 „Dėl valstybės įsteigtų saugomų teritorijų, neturinčių direkcijų, ir Europos ekologinio tinklo „Natura 2</text:span><text:span text:style-name="T85">000“ teritorijų, nepatenkančių į valstybinius parkus, rezervatus ar biosferos rezervatą, priskyrimo saugomų teritorijų direkcijoms“ (2022 m. gegužės 16 d. įsakymo Nr. V- 52 redakcija);</text:span></text:p>
      <text:p text:style-name="P86"><text:span text:style-name="T87">3.3</text:span><text:span text:style-name="T88">. <text:s/>Valstybinės saugomų teritorijų tarnybos prie Aplinkos ministe</text:span><text:span text:style-name="T89">rijos direktoriaus 2020 m. kovo 13 d. įsakymą Nr. V-27 „Dėl valstybės saugomų gamtos paveldo objektų, nepatenkančių į valstybinius gamtinius rezervatus, valstybinius parkus, valstybinius draustinius ar biosferos rezervatą, priskyrimo saugomų teritorijų dir</text:span><text:span text:style-name="T90">ekcijoms“.<text:s/></text:span></text:p>
      <text:p text:style-name="P91"><text:span text:style-name="T92">4</text:span><text:span text:style-name="T93">.</text:span><text:span text:style-name="T94"><text:tab/>N u s t a t a u, kad šis įsakymas įsigalioja nuo 2023 m. sausio 1 d.</text:span></text:p>
      <text:p text:style-name="P95"/>
      <text:p text:style-name="P96"/>
      <text:p text:style-name="P97">Direktorius<text:tab/><text:tab/><text:tab/><text:tab/>Albertas Stanislovaitis</text:p>
      <text:p text:style-name="P98"/>
      <text:p text:style-name="Normal"/>
      <text:p text:style-name="Normal"/>
      <text:p text:style-name="Normal"/>
      <text:p text:style-name="P99">Priedų pakeitimai:</text:p>
      <text:p text:style-name="Normal"/>
      <text:p text:style-name="P100">VSTT_STD_priskyrimo_GPO_isakymas_2023-01-19_2_priedas (nauja redakcija pagal V-13)</text:p>
      <text:p text:style-name="Normal"/>
      <text:p text:style-name="P101">VSTTĮ_ST_priskyrimo_1_priedas_2023-04_Fin (nauja redakcija pagal V-131)</text:p>
      <text:p text:style-name="P102">Priedo pakeitimai:</text:p>
      <text:p text:style-name="P103"><text:span text:style-name="T104">Nr.<text:s/></text:span><text:a xlink:href="https://www.e-tar.lt/portal/legalAct.html?documentId=cc97c700902611eea5a28c81c82193a8" office:target-frame-name="_top" xlink:show="replace"><text:span text:style-name="T105">V-131</text:span></text:a><text:span text:style-name="T106">, 2023-11-27, paskelbta TAR 2023-12-01, i. k. 2023-23270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Valstybinė saugomų teritorijų tarnyba prie Aplinkos ministerijos, Įsakymas</text:span></text:p>
      <text:p text:style-name="P116"><text:span text:style-name="T117">Nr.<text:s/></text:span><text:a xlink:href="https://www.e-tar.lt/portal/legalAct.html?documentId=73da4e40989111ed8df094f359a60216" office:target-frame-name="_top" xlink:show="replace"><text:span text:style-name="T118">V-13</text:span></text:a><text:span text:style-name="T119">, 2023-01-20, paskelbta TAR 2023-01-20, i. k. 2023-01020</text:span></text:p>
      <text:p text:style-name="P120"><text:span text:style-name="T121">Dėl Valstybinės saugomų teritorijų tarnybos prie Aplinkos ministerijos direktoriaus 2022 m. lapkričio 23 d. įsakymo Nr. V-127 „Dėl valstybės įsteigtų saugomų teritorijų, neturinčių direkcijų, ir Europos ekologinio tinklo „Natura 2000“ teritorijų, bei valst</text:span><text:span text:style-name="T122">ybės saugomų gamtos paveldo objektų, nepatenkančių į valstybinius parkus, rezervatus ar biosferos rezervatą, priskyrimo saugomų teritorijų direkcijoms ir funkcijų vykdymo jose“ pakeitimo</text:span></text:p>
      <text:p text:style-name="P123"/>
      <text:p text:style-name="P124"><text:span text:style-name="T125">2.</text:span></text:p>
      <text:p text:style-name="P126"><text:span text:style-name="T127">Valstybinė saugomų teritorijų tarnyba prie Aplinkos ministerijos,</text:span><text:span text:style-name="T128"><text:s/>Įsakymas</text:span></text:p>
      <text:p text:style-name="P129"><text:span text:style-name="T130">Nr.<text:s/></text:span><text:a xlink:href="https://www.e-tar.lt/portal/legalAct.html?documentId=d8e42bc0d3ca11ed9978886e85107ab2" office:target-frame-name="_top" xlink:show="replace"><text:span text:style-name="T131">V-31</text:span></text:a><text:span text:style-name="T132">, 2023-04-04, paskelbta TAR 2023-04-05, i. k. 2023-06615</text:span></text:p>
      <text:p text:style-name="P133"><text:span text:style-name="T134">Dėl Valstybinės saugomų teritorijų tarnybos prie Aplinkos ministerijos direktoriaus</text:span><text:span text:style-name="T135"><text:s/>2022 m. lapkričio 23 d. įsakymo Nr. V-127 „Dėl Valstybės įsteigtų saugomų teritorijų, neturinčių direkcijų, ir Europos ekologinio tinklo „Natura 2000“ teritorijų, bei valstybės saugomų gamtos paveldo objektų, nepatenkančių į valstybinius parkus, rezervatu</text:span><text:span text:style-name="T136">s ar biosferos rezervatą, priskyrimo saugomų teritorijų direkcijoms ir funkcijų vykdymo jose“ pakeitimo</text:span></text:p>
      <text:p text:style-name="P137"/>
      <text:p text:style-name="P138"><text:span text:style-name="T139">3.</text:span></text:p>
      <text:p text:style-name="P140"><text:span text:style-name="T141">Valstybinė saugomų teritorijų tarnyba prie Aplinkos ministerijos, Įsakymas</text:span></text:p>
      <text:p text:style-name="P142"><text:span text:style-name="T143">Nr.<text:s/></text:span><text:a xlink:href="https://www.e-tar.lt/portal/legalAct.html?documentId=cc97c700902611eea5a28c81c82193a8" office:target-frame-name="_top" xlink:show="replace"><text:span text:style-name="T144">V-131</text:span></text:a><text:span text:style-name="T145">, 2023-11-27, paskelbta TAR 2023-12-01, i. k. 2023-23270</text:span></text:p>
      <text:p text:style-name="P146"><text:span text:style-name="T147">Dėl Valstybinės saugomų teritorijų tarnybos prie aplinkos ministerijos direktoriaus 2022 m. lapkričio 23 d. įsakymo Nr. V-127 „Dėl Valstybės įsteigtų saugomų<text:s/></text:span><text:span text:style-name="T148">teritorijų, neturinčių direkcijų, ir Europos ekologinio tinklo „Natura 2000“ teritorijų, bei valstybės saugomų gamtos paveldo objektų, nepatenkančių į valstybinius parkus, rezervatus ar biosferos rezervatą, priskyrimo saugomų teritorijų direkcijoms ir funk</text:span><text:span text:style-name="T149">cijų vykdymo jose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ahoma" fo:letter-spacing="0.0069in" fo:font-size="10pt" style:font-size-asian="10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-0.44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custom-shape svg:x="-0.00625in" svg:y="0.02847in" svg:width="6.62361in" svg:height="0.17361in" draw:z-index="251657216" draw:id="id0" draw:style-name="a0" draw:name="Rectangle 1" text:anchor-type="paragraph"><svg:title/><svg:desc/><text:p text:style-name="P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4-01-08T17:59:00Z</meta:creation-date>
    <dc:date>2024-01-08T17:59:00Z</dc:date>
    <meta:print-date>2019-06-13T11:20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3" meta:paragraph-count="38" meta:word-count="823" meta:character-count="7060" meta:row-count="153" meta:non-whitespace-character-count="6275"/>
  </office:meta>
</office:document-meta>
</file>