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Header" style:family="paragraph">
      <style:paragraph-properties fo:text-align="center"/>
    </style:style>
    <style:style style:name="T16" style:parent-style-name="DefaultParagraphFont" style:family="text">
      <style:text-properties fo:language="en" fo:country="US"/>
    </style:style>
    <style:style style:name="T17" style:parent-style-name="DefaultParagraphFont" style:family="text">
      <style:text-properties style:font-name="Arial" fo:letter-spacing="0.0055in"/>
    </style:style>
    <style:style style:name="P18" style:parent-style-name="Header" style:family="paragraph">
      <style:paragraph-properties fo:text-align="center" fo:margin-top="0.0833in"/>
    </style:style>
    <style:style style:name="T19" style:parent-style-name="DefaultParagraphFont" style:family="text">
      <style:text-properties style:font-name="Times New Roman" fo:font-weight="bold" style:font-weight-asian="bold" fo:text-transform="uppercase" fo:font-size="12pt" style:font-size-asian="12pt"/>
    </style:style>
    <style:style style:name="T20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T21" style:parent-style-name="DefaultParagraphFont" style:family="text">
      <style:text-properties style:font-name="Times New Roman" fo:font-weight="bold" style:font-weight-asian="bold" fo:text-transform="uppercase" fo:font-size="12pt" style:font-size-asian="12pt"/>
    </style:style>
    <style:style style:name="T22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T23" style:parent-style-name="DefaultParagraphFont" style:family="text">
      <style:text-properties style:font-name="Times New Roman" fo:font-weight="bold" style:font-weight-asian="bold" fo:text-transform="uppercase" fo:font-size="12pt" style:font-size-asian="12pt"/>
    </style:style>
    <style:style style:name="T24" style:parent-style-name="DefaultParagraphFont" style:family="text">
      <style:text-properties style:font-name="Times New Roman" fo:font-weight="bold" style:font-weight-asian="bold" fo:text-transform="uppercase" fo:font-size="12pt" style:font-size-asian="12pt"/>
    </style:style>
    <style:style style:name="P25" style:parent-style-name="Header" style:family="paragraph">
      <style:paragraph-properties fo:text-align="center"/>
    </style:style>
    <style:style style:name="T26" style:parent-style-name="DefaultParagraphFont" style:family="text">
      <style:text-properties style:font-name="Times New Roman" fo:font-weight="bold" style:font-weight-asian="bold" fo:text-transform="uppercase" fo:font-size="12pt" style:font-size-asian="12pt"/>
    </style:style>
    <style:style style:name="P27" style:parent-style-name="Header" style:family="paragraph">
      <style:paragraph-properties fo:text-align="center" fo:margin-top="0.1666in"/>
      <style:text-properties style:font-name="Times New Roman" fo:font-weight="bold" style:font-weight-asian="bold" fo:font-size="12pt" style:font-size-asian="12pt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justify" fo:text-indent="0.5909in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fo:language="en" fo:country="US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fo:language="en" fo:country="US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784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597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597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margin-left="0.5909in">
        <style:tab-stops>
          <style:tab-stop style:type="left" style:position="-0.0986in"/>
          <style:tab-stop style:type="left" style:position="0.2951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P81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margin-left="0.5in">
        <style:tab-stops>
          <style:tab-stop style:type="left" style:position="-0.0076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line-height="150%"/>
    </style:style>
    <style:style style:name="P95" style:parent-style-name="Normal" style:family="paragraph">
      <style:paragraph-properties fo:line-height="150%"/>
      <style:text-properties style:font-size-complex="12pt"/>
    </style:style>
    <style:style style:name="P96" style:parent-style-name="Normal" style:family="paragraph">
      <style:paragraph-properties fo:line-height="150%" fo:margin-left="0.0055in" fo:margin-right="0.0236in">
        <style:tab-stops>
          <style:tab-stop style:type="left" style:position="3.3472in"/>
        </style:tab-stops>
      </style:paragraph-properties>
      <style:text-properties style:font-size-complex="12pt"/>
    </style:style>
    <style:style style:name="P97" style:parent-style-name="Normal" style:family="paragraph">
      <style:paragraph-properties fo:line-height="115%"/>
    </style:style>
    <style:style style:name="P9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9" style:parent-style-name="Normal" style:family="paragraph">
      <style:text-properties style:font-name-asian="MS Mincho" style:font-style-complex="italic" fo:font-size="10pt" style:font-size-asian="10pt"/>
    </style:style>
    <style:style style:name="P100" style:parent-style-name="Normal" style:family="paragraph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04-06 iki 2023-12-01</text:span></text:p>
      <text:p text:style-name="P10"/>
      <text:p text:style-name="P11"><text:span text:style-name="T12">Įsakymas paskelbtas: TAR 2022-11-24, i. k. 2022-23634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56667in" svg:height="0.68333in" style:rel-width="scale" style:rel-height="scale"><draw:image xlink:href="media/image1.png" xlink:type="simple" xlink:show="embed" xlink:actuate="onLoad"/><svg:title/><svg:desc>HERB21</svg:desc></draw:frame></text:span><text:span text:style-name="T17"><text:s/></text:span></text:p>
      <text:p text:style-name="P18"><text:span text:style-name="T19">valstybinės</text:span><text:span text:style-name="T20"><text:s/></text:span><text:span text:style-name="T21">SAUGOMŲ TERITORIJŲ</text:span><text:span text:style-name="T22"><text:s/></text:span><text:span text:style-name="T23">tarnybos</text:span><text:span text:style-name="T24"><text:line-break/>PRIE APLINKOS MINISTERIJOS</text:span></text:p>
      <text:p text:style-name="P25"><text:span text:style-name="T26">DIREKTORIUS</text:span></text:p>
      <text:p text:style-name="P27">ĮSAKYMAS</text:p>
      <text:p text:style-name="P28">DĖL VALSTYBĖS ĮSTEIGTŲ SAUGOMŲ TERITORIJŲ, NETURINČIŲ DIREKCIJŲ, IR EUROPOS EKOLOGINIO TINKLO „NATURA 2000“ TERITORIJŲ, BEI VALSTYBĖS SAUGOMŲ GAMTOS PAVELDO OBJEKTŲ, NEPATENKANČIŲ Į VALSTYBINIUS PARKUS, REZERVATUS AR BIOSFEROS REZERVATĄ, PRISKYRIMO SAUGOMŲ TERITORIJŲ DIREKCIJOMS IR FUNKCIJŲ VYKDYMO JOSE</text:p>
      <text:p text:style-name="P29"/>
      <text:p text:style-name="P30">2022 m. lapkričio <text:s/>23 d. Nr. V-127</text:p>
      <text:p text:style-name="P31">Vilnius</text:p>
      <text:p text:style-name="P32"/>
      <text:p text:style-name="P33"/>
      <text:p text:style-name="P34"><text:span text:style-name="T35">Vadovaudamasis Lietuvos Respublikos specialiųjų žemės naudojimo sąlygų įstatymu, Valstybinės saugomų teritorijų tarnybos prie Aplinkos minis</text:span><text:span text:style-name="T36">terijos nuostatais, patvirtintais Lietuvos Respublikos aplinkos ministro 2002 m. liepos 23 d. įsakymu Nr. 377 „Dėl Valstybinės saugomų teritorijų tarnybos prie Aplinkos ministerijos nuostatų patvirtinimo“, atsižvelgdamas į Valstybinės saugomų teritorijų ta</text:span><text:span text:style-name="T37">rnybos prie Aplinkos ministerijos direktoriaus 2022 m. kovo 31 d. įsakymą Nr. V-32 „Dėl regioninių parkų ir rezervatų direkcijų reorganizavimo, reorganizavimo sąlygų aprašų bei Aukštaitijos, Dzūkijos-Suvalkijos, Žemaitijos ir Mažosios Lietuvos saugomų teri</text:span><text:span text:style-name="T38">torijų direkcijų nuostatų patvirtinimo“, Li</text:span><text:span text:style-name="T39">etuvos Respublikos aplinkos ministro<text:s/></text:span><text:span text:style-name="T40">20</text:span><text:span text:style-name="T41">22</text:span><text:span text:style-name="T42"><text:s/>m. liepos 15 d. įsakymą Nr.<text:s/></text:span><text:span text:style-name="T43">D1-232</text:span><text:span text:style-name="T44"><text:s/>„D</text:span><text:span text:style-name="T45">ėl Lietuvos Respublikos aplinkos ministro 2009 m. balandžio 22 d. įsakymo Nr. D1-210 „Dėl Vietovių, atitinkančių gamtinių buveinių<text:s/></text:span><text:span text:style-name="T46">apsaugai svarbių teritorijų atrankos kriterijus, sąrašo, skirto pateikti Europos Komisijai, patvirtinimo“ pakeitimo“:</text:span></text:p>
      <text:p text:style-name="P47"><text:span text:style-name="T48">1</text:span><text:span text:style-name="T49">.</text:span><text:span text:style-name="T50"><text:tab/></text:span><text:span text:style-name="T51">P r i s k i r i u saugomų teritorijų direkcijoms, kurių steigėja yra Valstybinė saugomų teritorijų tarnyba prie Aplinkos<text:s/></text:span><text:span text:style-name="T52">ministerijos, valstybės įsteigtas saugomas teritorijas, neturinčias direkcijų ir Europos ekologinio tinklo „Natura 2000“ teritorijas, nepatenkančias į valstybinius parkus, rezervatus ar biosferos rezervatą, taip pat valstybės saugomus gamtos paveldo objekt</text:span><text:span text:style-name="T53">us, nepatenkančius į valstybinius rezervatus, valstybinius parkus, valstybinius draustinius ar biosferos rezervatą pagal pridedamus sąrašus.</text:span></text:p>
      <text:p text:style-name="P54"><text:span text:style-name="T55">2</text:span><text:span text:style-name="T56">.</text:span><text:span text:style-name="T57"><text:tab/>P a v e d u saugomų teritorijų direkcijoms:</text:span></text:p>
      <text:p text:style-name="P58"><text:span text:style-name="T59">2.1</text:span><text:span text:style-name="T60">. vertinti priskirtų valstybės įsteigtų saugomų teritorijų<text:s/></text:span><text:span text:style-name="T61">ir Europos ekologinio tinklo „Natura 2000“ teritorijų būklę, vykdyti Europos Bendrijos svarbos tikslinių rūšių ir buveinių monitoringą pagal Lietuvos Respublikos aplinkos ministro patvirtintus Valstybinės aplinkos monitoringo programos įgyvendinimo priemon</text:span><text:span text:style-name="T62">ių planus, vertinti tikslinių rūšių ir jų buveinių apsaugos būklę, ir monitoringo duomenis pateikti į BIOMON iki einamųjų metų gruodžio 31 d.;</text:span></text:p>
      <text:p text:style-name="P63"><text:span text:style-name="T64">2.2</text:span><text:span text:style-name="T65">. organizuoti ir/ar vykdyti apsaugos ir tvarkymo priemonių įgyvendinimą priskirtose valstybės įsteigtose s</text:span><text:span text:style-name="T66">augomose teritorijose ir Europos ekologinio tinklo „Natura 2000“<text:s/></text:span><text:soft-page-break/><text:span text:style-name="T67">teritorijose, kad būtų išsaugotos esamos ir atkurtos pažeistos natūralios buveinės, saugomų rūšių gyvūnų ir augalų populiacijos iki teisės aktais nustatytos palankios būklės;</text:span></text:p>
      <text:p text:style-name="P68"><text:span text:style-name="T69">2.3</text:span><text:span text:style-name="T70">. organiz</text:span><text:span text:style-name="T71">uoti valstybės saugomų gamtos paveldo objektų stebėseną ir/ar vykdyti apsaugos ir tvarkymo priemonių įgyvendinimą, kad būtų išsaugota esama ir/ar atkurta pažeista valstybės saugomo gamtos paveldo objekto būklė iki palankios vadovaujantis Gamtos paveldo obj</text:span><text:span text:style-name="T72">ektų tvarkymo metodinėmis rekomendacijomis, patvirtintomis Valstybinės saugomų teritorijų tarnybos prie Aplinkos ministerijos direktoriaus 2020 m. sausio 21 d. įsakymu Nr. V-5 „Dėl gamtos paveldo objektų tvarkymo metodinių rekomendacijų patvirtinimo“.<text:s/></text:span></text:p>
      <text:p text:style-name="P73"><text:span text:style-name="T74">3</text:span><text:span text:style-name="T75">. P r i p a ž į s t u <text:s/>netekusiais galios:</text:span></text:p>
      <text:p text:style-name="P76"><text:span text:style-name="T77">3.1</text:span><text:span text:style-name="T78">. Valstybinės saugomų teritorijų tarnybos prie Aplinkos ministerijos direktoriaus 2016 m. gegužės 16 d. įsakymą Nr. V- 96 „</text:span><text:span text:style-name="T79">Dėl valstybinių gamtinių rezervatų, valstybinių parkų ir biosferos rezervato dire</text:span><text:span text:style-name="T80">kcijų funkcijų vykdymo priskirtose teritorijose“;</text:span></text:p>
      <text:p text:style-name="P81"><text:span text:style-name="T82">3.2</text:span><text:span text:style-name="T83">. Valstybinės saugomų teritorijų tarnybos prie Aplinkos ministerijos direktoriaus 2019 m. sausio 21 d. įsakymą Nr. V-9 „Dėl valstybės įsteigtų saugomų teritorijų, neturinčių direkcijų, ir Europos eko</text:span><text:span text:style-name="T84">loginio tinklo „Natura 2000“ teritorijų, nepatenkančių į valstybinius parkus, rezervatus ar biosferos rezervatą, priskyrimo saugomų teritorijų direkcijoms“ (2022 m. gegužės 16 d. įsakymo Nr. V- 52 redakcija);</text:span></text:p>
      <text:p text:style-name="P85"><text:span text:style-name="T86">3.3</text:span><text:span text:style-name="T87">. <text:s/>Valstybinės saugomų teritorijų tarnyb</text:span><text:span text:style-name="T88">os prie Aplinkos ministerijos direktoriaus 2020 m. kovo 13 d. įsakymą Nr. V-27 „Dėl valstybės saugomų gamtos paveldo objektų, nepatenkančių į valstybinius gamtinius rezervatus, valstybinius parkus, valstybinius draustinius ar biosferos rezervatą, priskyrim</text:span><text:span text:style-name="T89">o saugomų teritorijų direkcijoms“.<text:s/></text:span></text:p>
      <text:p text:style-name="P90"><text:span text:style-name="T91">4</text:span><text:span text:style-name="T92">.</text:span><text:span text:style-name="T93"><text:tab/>N u s t a t a u, kad šis įsakymas įsigalioja nuo 2023 m. sausio 1 d.</text:span></text:p>
      <text:p text:style-name="P94"/>
      <text:p text:style-name="P95"/>
      <text:p text:style-name="P96">Direktorius<text:tab/><text:tab/><text:tab/><text:tab/>Albertas Stanislovaitis</text:p>
      <text:p text:style-name="P97"/>
      <text:p text:style-name="Normal"/>
      <text:p text:style-name="Normal"/>
      <text:p text:style-name="Normal"/>
      <text:p text:style-name="P98">Priedų pakeitimai:</text:p>
      <text:p text:style-name="Normal"/>
      <text:p text:style-name="P99">VSTT_STD_priskyrimo_GPO_isakymas_2023-01-19_2_priedas (nauja redakcija<text:s/>pagal V-13)</text:p>
      <text:p text:style-name="Normal"/>
      <text:p text:style-name="P100">VSTTĮ_ST_priskyrimo_1+priedas_2023-04-+_Fin (nauja redakcija pagal V-31)</text:p>
      <text:p text:style-name="Normal"/>
      <text:p text:style-name="P101"/>
      <text:p text:style-name="P102"/>
      <text:p text:style-name="P103"><text:span text:style-name="T104">Pakeitimai:</text:span></text:p>
      <text:p text:style-name="P105"/>
      <text:p text:style-name="P106"><text:span text:style-name="T107">1.</text:span></text:p>
      <text:p text:style-name="P108"><text:span text:style-name="T109">Valstybinė saugomų teritorijų tarnyba prie Aplinkos ministerijos, Įsakymas</text:span></text:p>
      <text:p text:style-name="P110"><text:span text:style-name="T111">Nr.<text:s/></text:span><text:a xlink:href="https://www.e-tar.lt/portal/legalAct.html?documentId=73da4e40989111ed8df094f359a60216" office:target-frame-name="_top" xlink:show="replace"><text:span text:style-name="T112">V-13</text:span></text:a><text:span text:style-name="T113">, 2023-01-20, paskelbta TAR 2023-01-20, i. k. 2023-01020</text:span></text:p>
      <text:p text:style-name="P114"><text:span text:style-name="T115">Dėl Valstybinės saugomų teritorijų tarnybos prie Aplinkos ministerijos direktoriaus 2022 m. lapkrič</text:span><text:span text:style-name="T116">io 23 d. įsakymo Nr. V-127 „Dėl valstybės įsteigtų saugomų teritorijų, neturinčių direkcijų, ir Europos ekologinio tinklo „Natura 2000“ teritorijų, bei valstybės saugomų gamtos paveldo objektų, nepatenkančių į valstybinius parkus, rezervatus ar biosferos r</text:span><text:span text:style-name="T117">ezervatą, priskyrimo saugomų teritorijų direkcijoms ir funkcijų vykdymo jose“ pakeitimo</text:span></text:p>
      <text:p text:style-name="P118"/>
      <text:p text:style-name="P119"><text:span text:style-name="T120">2.</text:span></text:p>
      <text:p text:style-name="P121"><text:span text:style-name="T122">Valstybinė saugomų teritorijų tarnyba prie Aplinkos ministerijos, Įsakymas</text:span></text:p>
      <text:p text:style-name="P123"><text:span text:style-name="T124">Nr.<text:s/></text:span><text:a xlink:href="https://www.e-tar.lt/portal/legalAct.html?documentId=d8e42bc0d3ca11ed9978886e85107ab2" office:target-frame-name="_top" xlink:show="replace"><text:span text:style-name="T125">V-31</text:span></text:a><text:span text:style-name="T126">, 2023-04-04, paskelbta TAR 2023-04-05, i. k. 2023-06615</text:span></text:p>
      <text:p text:style-name="P127"><text:span text:style-name="T128">Dėl Valstybinės saugomų teritorijų tarnybos prie Aplinkos ministerijos direktoriaus 2022 m. lapkričio 23 d. įsakymo Nr. V-127 „Dėl Valstybės įsteigtų saugomų teritorijų, neturinčių d</text:span><text:span text:style-name="T129">irekcijų, ir Europos ekologinio tinklo „Natura 2000“ teritorijų, bei valstybės saugomų gamtos paveldo objektų, nepatenkančių į valstybinius parkus, rezervatus ar biosferos rezervatą, priskyrimo saugomų teritorijų direkcijoms ir funkcijų vykdymo jose“ pakei</text:span><text:span text:style-name="T130">timo</text:span></text:p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fo:hyphenate="false"/>
    </style:style>
    <style:style style:name="HeaderChar" style:display-name="Header Char" style:family="text" style:parent-style-name="DefaultParagraphFont">
      <style:text-properties style:font-name="Tahoma" fo:letter-spacing="0.0069in" fo:font-size="10pt" style:font-size-asian="10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73in"/>
      </style:header-style>
      <style:footer-style>
        <style:header-footer-properties style:dynamic-spacing="true" fo:min-height="-0.4409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name="Arial" fo:letter-spacing="0.0055in" fo:font-size="10pt" style:font-size-asian="10pt" fo:language="en" fo:country="US"/>
    </style:style>
    <style:style style:name="P8" style:parent-style-name="Normal" style:family="paragraph">
      <style:paragraph-properties fo:margin-top="0.0555in" fo:text-indent="-3.8388in">
        <style:tab-stops>
          <style:tab-stop style:type="left" style:position="1.7722in"/>
          <style:tab-stop style:type="left" style:position="3.6423in"/>
          <style:tab-stop style:type="left" style:position="4.0361in"/>
          <style:tab-stop style:type="left" style:position="6.6937in"/>
        </style:tab-stops>
      </style:paragraph-properties>
      <style:text-properties style:font-name="HelveticaLT" fo:letter-spacing="0.0138in" fo:font-size="5pt" style:font-size-asian="5pt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><text:span text:style-name="T7"><draw:custom-shape svg:x="-0.00625in" svg:y="0.02847in" svg:width="6.62361in" svg:height="0.17361in" draw:z-index="251657216" draw:id="id0" draw:style-name="a0" draw:name="Rectangle 1" text:anchor-type="paragraph"><svg:title/><svg:desc/><text:p text:style-name="P8"/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VALSTYBINĖS APLINKOS MONITORINGO 2005-2010 METŲ PROGRAMOS ĮGYVENDINIMO PRIEMONIŲ 2005 METŲ PLANO EUROPOS BENDRIJOS SVARBOS</dc:title>
    <meta:initial-creator>Rita</meta:initial-creator>
    <dc:creator>adlibuser</dc:creator>
    <meta:creation-date>2024-01-08T17:59:00Z</meta:creation-date>
    <dc:date>2024-01-08T17:59:00Z</dc:date>
    <meta:print-date>2019-06-13T11:20:00Z</meta:print-date>
    <meta:template xlink:href="Normal.dotm" xlink:type="simple"/>
    <meta:editing-cycles>2</meta:editing-cycles>
    <meta:editing-duration>PT0S</meta:editing-duration>
    <meta:user-defined meta:name="Skyrius">Informacijos valdymo skyrius</meta:user-defined>
    <meta:user-defined meta:name="Departamentas"/>
    <meta:user-defined meta:name="Autorius">Aidas Gudaitis</meta:user-defined>
    <meta:document-statistic meta:page-count="3" meta:paragraph-count="31" meta:word-count="722" meta:character-count="6214" meta:row-count="131" meta:non-whitespace-character-count="5523"/>
  </office:meta>
</office:document-meta>
</file>