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HelveticaLT" svg:font-family="HelveticaLT" style:font-family-generic="swiss" style:font-pitch="variable"/>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style:font-name="Arial" fo:font-style="italic" style:font-style-asian="italic" fo:font-size="10pt" style:font-size-asian="10pt"/>
    </style:style>
    <style:style style:name="T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style:font-name="Arial" fo:font-style="italic" style:font-style-asian="italic" fo:font-size="10pt" style:font-size-asian="10pt"/>
    </style:style>
    <style:style style:name="T18" style:parent-style-name="DefaultParagraphFont" style:family="text">
      <style:text-properties style:font-name="Arial" fo:font-style="italic" style:font-style-asian="italic" fo:font-size="10pt" style:font-size-asian="10pt"/>
    </style:style>
    <style:style style:name="P19" style:parent-style-name="Normal" style:family="paragraph">
      <style:paragraph-properties fo:text-align="justify"/>
      <style:text-properties style:font-name="Arial"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rial" fo:font-weight="bold" style:font-weight-asian="bold" fo:font-style="italic" style:font-style-asian="italic"/>
    </style:style>
    <style:style style:name="P22" style:parent-style-name="Normal" style:family="paragraph">
      <style:paragraph-properties fo:text-align="justify"/>
      <style:text-properties style:font-name="Arial" fo:font-size="10pt" style:font-size-asian="10pt"/>
    </style:style>
    <style:style style:name="P23" style:parent-style-name="Normal" style:family="paragraph">
      <style:paragraph-properties fo:text-align="justify"/>
    </style:style>
    <style:style style:name="T24" style:parent-style-name="DefaultParagraphFont" style:family="text">
      <style:text-properties style:font-name="Arial" fo:font-style="italic" style:font-style-asian="italic" fo:font-size="10pt" style:font-size-asian="10pt"/>
    </style:style>
    <style:style style:name="P25" style:parent-style-name="Normal" style:family="paragraph">
      <style:paragraph-properties fo:text-align="justify"/>
      <style:text-properties style:font-name="Arial" fo:font-size="10pt" style:font-size-asian="10pt"/>
    </style:style>
    <style:style style:name="P26" style:parent-style-name="Normal" style:family="paragraph">
      <style:text-properties fo:font-size="5pt" style:font-size-asian="5pt" style:font-size-complex="5pt"/>
    </style:style>
    <style:style style:name="P27" style:parent-style-name="Header" style:family="paragraph">
      <style:paragraph-properties fo:text-align="center"/>
    </style:style>
    <style:style style:name="T28" style:parent-style-name="DefaultParagraphFont" style:family="text">
      <style:text-properties fo:language="en" fo:country="US"/>
    </style:style>
    <style:style style:name="T29" style:parent-style-name="DefaultParagraphFont" style:family="text">
      <style:text-properties style:font-name="Arial" fo:letter-spacing="0.0055in"/>
    </style:style>
    <style:style style:name="P30" style:parent-style-name="Header" style:family="paragraph">
      <style:paragraph-properties fo:text-align="center" fo:margin-top="0.0833in"/>
    </style:style>
    <style:style style:name="T31" style:parent-style-name="DefaultParagraphFont" style:family="text">
      <style:text-properties style:font-name="Times New Roman" fo:font-weight="bold" style:font-weight-asian="bold" fo:text-transform="uppercase" fo:font-size="12pt" style:font-size-asian="12pt"/>
    </style:style>
    <style:style style:name="T32" style:parent-style-name="DefaultParagraphFont" style:family="text">
      <style:text-properties fo:font-weight="bold" style:font-weight-asian="bold" fo:text-transform="uppercase" fo:font-size="12pt" style:font-size-asian="12pt"/>
    </style:style>
    <style:style style:name="T33" style:parent-style-name="DefaultParagraphFont" style:family="text">
      <style:text-properties style:font-name="Times New Roman" fo:font-weight="bold" style:font-weight-asian="bold" fo:text-transform="uppercase" fo:font-size="12pt" style:font-size-asian="12pt"/>
    </style:style>
    <style:style style:name="T34" style:parent-style-name="DefaultParagraphFont" style:family="text">
      <style:text-properties fo:font-weight="bold" style:font-weight-asian="bold" fo:text-transform="uppercase" fo:font-size="12pt" style:font-size-asian="12pt"/>
    </style:style>
    <style:style style:name="T35" style:parent-style-name="DefaultParagraphFont" style:family="text">
      <style:text-properties style:font-name="Times New Roman" fo:font-weight="bold" style:font-weight-asian="bold" fo:text-transform="uppercase" fo:font-size="12pt" style:font-size-asian="12pt"/>
    </style:style>
    <style:style style:name="T36" style:parent-style-name="DefaultParagraphFont" style:family="text">
      <style:text-properties style:font-name="Times New Roman" fo:font-weight="bold" style:font-weight-asian="bold" fo:text-transform="uppercase" fo:font-size="12pt" style:font-size-asian="12pt"/>
    </style:style>
    <style:style style:name="T37" style:parent-style-name="DefaultParagraphFont" style:family="text">
      <style:text-properties style:font-name="Times New Roman" fo:font-weight="bold" style:font-weight-asian="bold" fo:text-transform="uppercase" fo:font-size="12pt" style:font-size-asian="12pt"/>
    </style:style>
    <style:style style:name="P38" style:parent-style-name="Header" style:family="paragraph">
      <style:paragraph-properties fo:text-align="center"/>
    </style:style>
    <style:style style:name="T39" style:parent-style-name="DefaultParagraphFont" style:family="text">
      <style:text-properties style:font-name="Times New Roman" fo:font-weight="bold" style:font-weight-asian="bold" fo:text-transform="uppercase" fo:font-size="12pt" style:font-size-asian="12pt"/>
    </style:style>
    <style:style style:name="P40" style:parent-style-name="Header" style:family="paragraph">
      <style:paragraph-properties fo:text-align="center" fo:margin-top="0.1666in"/>
      <style:text-properties style:font-name="Times New Roman" fo:font-weight="bold" style:font-weight-asian="bold" fo:font-size="12pt" style:font-size-asian="12pt"/>
    </style:style>
    <style:style style:name="P41" style:parent-style-name="Normal" style:family="paragraph">
      <style:paragraph-properties fo:text-align="center"/>
      <style:text-properties fo:font-weight="bold" style:font-weight-asian="bold" style:font-weight-complex="bold" fo:font-size="14pt" style:font-size-asian="14pt" style:font-size-complex="14pt" fo:hyphenate="false"/>
    </style:style>
    <style:style style:name="P42" style:parent-style-name="Normal" style:family="paragraph">
      <style:paragraph-properties fo:text-align="center"/>
      <style:text-properties style:font-size-complex="12pt"/>
    </style:style>
    <style:style style:name="P43" style:parent-style-name="Normal" style:family="paragraph">
      <style:paragraph-properties fo:text-align="center"/>
      <style:text-properties style:font-size-complex="12pt"/>
    </style:style>
    <style:style style:name="P44" style:parent-style-name="Normal" style:family="paragraph">
      <style:paragraph-properties fo:text-align="center"/>
      <style:text-properties style:font-size-complex="12pt"/>
    </style:style>
    <style:style style:name="P45" style:parent-style-name="Normal" style:family="paragraph">
      <style:paragraph-properties fo:text-align="center"/>
      <style:text-properties style:font-size-complex="12pt"/>
    </style:style>
    <style:style style:name="P46" style:parent-style-name="Normal" style:family="paragraph">
      <style:paragraph-properties fo:text-align="center"/>
      <style:text-properties style:font-size-complex="12pt"/>
    </style:style>
    <style:style style:name="P47" style:parent-style-name="Normal" style:family="paragraph">
      <style:paragraph-properties fo:text-align="justify" fo:text-indent="0.5909in"/>
      <style:text-properties fo:hyphenate="false"/>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size-complex="12pt"/>
    </style:style>
    <style:style style:name="T54" style:parent-style-name="DefaultParagraphFont" style:family="text">
      <style:text-properties style:font-size-complex="12pt" fo:language="en" fo:country="US"/>
    </style:style>
    <style:style style:name="T55" style:parent-style-name="DefaultParagraphFont" style:family="text">
      <style:text-properties style:font-size-complex="12pt"/>
    </style:style>
    <style:style style:name="T56" style:parent-style-name="DefaultParagraphFont" style:family="text">
      <style:text-properties style:font-size-complex="12pt" fo:language="en" fo:country="US"/>
    </style:style>
    <style:style style:name="T57" style:parent-style-name="DefaultParagraphFont" style:family="text">
      <style:text-properties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P60"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784in">
        <style:tab-stops>
          <style:tab-stop style:type="left" style:position="0.4923in"/>
          <style:tab-stop style:type="left" style:position="0.8861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597in">
        <style:tab-stops>
          <style:tab-stop style:type="left" style:position="0.4923in"/>
          <style:tab-stop style:type="left" style:position="0.8861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597in">
        <style:tab-stops>
          <style:tab-stop style:type="left" style:position="0.4923in"/>
          <style:tab-stop style:type="left" style:position="0.8861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margin-left="0.5909in">
        <style:tab-stops>
          <style:tab-stop style:type="left" style:position="-0.0986in"/>
          <style:tab-stop style:type="left" style:position="0.2951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P94"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margin-left="0.5in">
        <style:tab-stops>
          <style:tab-stop style:type="left" style:position="-0.0076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line-height="150%"/>
    </style:style>
    <style:style style:name="P107" style:parent-style-name="Normal" style:family="paragraph">
      <style:paragraph-properties fo:line-height="150%"/>
      <style:text-properties style:font-size-complex="12pt"/>
    </style:style>
    <style:style style:name="P108" style:parent-style-name="Normal" style:family="paragraph">
      <style:paragraph-properties fo:line-height="150%" fo:margin-left="0.0055in" fo:margin-right="0.0236in">
        <style:tab-stops>
          <style:tab-stop style:type="left" style:position="3.3472in"/>
        </style:tab-stops>
      </style:paragraph-properties>
      <style:text-properties style:font-size-complex="12pt"/>
    </style:style>
    <style:style style:name="P109" style:parent-style-name="Normal" style:family="paragraph">
      <style:paragraph-properties fo:line-height="115%"/>
    </style:style>
    <style:style style:name="P110" style:parent-style-name="Normal" style:family="paragraph">
      <style:text-properties style:font-name="Arial" style:font-name-asian="MS Mincho" fo:font-weight="bold" style:font-weight-asian="bold" style:font-style-complex="italic" fo:font-size="10pt" style:font-size-asian="10pt"/>
    </style:style>
    <style:style style:name="P111" style:parent-style-name="Normal" style:family="paragraph">
      <style:text-properties style:font-name="Arial" style:font-name-asian="MS Mincho" style:font-style-complex="italic" fo:font-size="10pt" style:font-size-asian="10pt"/>
    </style:style>
    <style:style style:name="P112" style:parent-style-name="Normal" style:family="paragraph">
      <style:text-properties style:font-name="Arial" style:font-name-asian="MS Mincho" style:font-style-complex="italic" fo:font-size="10pt" style:font-size-asian="10pt"/>
    </style:style>
    <style:style style:name="P113" style:parent-style-name="Normal" style:family="paragraph">
      <style:text-properties style:font-name="Arial"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rial" style:font-name-asian="MS Mincho" fo:font-style="italic" style:font-style-asian="italic" style:font-style-complex="italic" fo:font-size="10pt" style:font-size-asian="10pt"/>
    </style:style>
    <style:style style:name="T1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rial" style:font-name-asian="MS Mincho" fo:font-style="italic" style:font-style-asian="italic" style:font-style-complex="italic" fo:font-size="10pt" style:font-size-asian="10pt"/>
    </style:style>
    <style:style style:name="P118" style:parent-style-name="Normal" style:family="paragraph">
      <style:paragraph-properties fo:text-align="justify"/>
      <style:text-properties style:font-name="Arial" fo:font-weight="bold" style:font-weight-asian="bold" fo:font-size="10pt" style:font-size-asian="10pt"/>
    </style:style>
    <style:style style:name="P119" style:parent-style-name="Normal" style:family="paragraph">
      <style:paragraph-properties fo:text-align="justify"/>
      <style:text-properties style:font-name="Arial" fo:font-weight="bold" style:font-weight-asian="bold"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rial" fo:font-weight="bold" style:font-weight-asian="bold" fo:font-size="10pt" style:font-size-asian="10pt"/>
    </style:style>
    <style:style style:name="P122" style:parent-style-name="Normal" style:family="paragraph">
      <style:paragraph-properties fo:text-align="justify"/>
      <style:text-properties style:font-name="Arial"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rial"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rial"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rial" fo:font-size="10pt" style:font-size-asian="10pt"/>
    </style:style>
    <style:style style:name="T1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rial" style:font-name-asian="MS Mincho"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rial" fo:font-size="10pt" style:font-size-asian="10pt"/>
    </style:style>
    <style:style style:name="T133" style:parent-style-name="DefaultParagraphFont" style:family="text">
      <style:text-properties style:font-name="Arial" fo:font-size="10pt" style:font-size-asian="10pt"/>
    </style:style>
    <style:style style:name="T134" style:parent-style-name="DefaultParagraphFont" style:family="text">
      <style:text-properties style:font-name="Arial" fo:font-size="10pt" style:font-size-asian="10pt"/>
    </style:style>
    <style:style style:name="P135" style:parent-style-name="Normal" style:family="paragraph">
      <style:paragraph-properties fo:text-align="justify"/>
      <style:text-properties style:font-name="Arial"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rial"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rial"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rial" fo:font-size="10pt" style:font-size-asian="10pt"/>
    </style:style>
    <style:style style:name="T1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rial" style:font-name-asian="MS Mincho"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rial" fo:font-size="10pt" style:font-size-asian="10pt"/>
    </style:style>
    <style:style style:name="T146" style:parent-style-name="DefaultParagraphFont" style:family="text">
      <style:text-properties style:font-name="Arial" fo:font-size="10pt" style:font-size-asian="10pt"/>
    </style:style>
    <style:style style:name="T147" style:parent-style-name="DefaultParagraphFont" style:family="text">
      <style:text-properties style:font-name="Arial" fo:font-size="10pt" style:font-size-asian="10pt"/>
    </style:style>
    <style:style style:name="P148" style:parent-style-name="Normal" style:family="paragraph">
      <style:paragraph-properties fo:text-align="justify"/>
      <style:text-properties style:font-name="Arial"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rial"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rial"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rial" fo:font-size="10pt" style:font-size-asian="10pt"/>
    </style:style>
    <style:style style:name="T1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rial" style:font-name-asian="MS Mincho"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rial" fo:font-size="10pt" style:font-size-asian="10pt"/>
    </style:style>
    <style:style style:name="T159" style:parent-style-name="DefaultParagraphFont" style:family="text">
      <style:text-properties style:font-name="Arial" fo:font-size="10pt" style:font-size-asian="10pt"/>
    </style:style>
    <style:style style:name="T160" style:parent-style-name="DefaultParagraphFont" style:family="text">
      <style:text-properties style:font-name="Arial" fo:font-size="10pt" style:font-size-asian="10pt"/>
    </style:style>
    <style:style style:name="P161" style:parent-style-name="Normal" style:family="paragraph">
      <style:paragraph-properties fo:text-align="justify"/>
      <style:text-properties style:font-name="Arial" fo:font-size="10pt" style:font-size-asian="10pt"/>
    </style:style>
    <style:style style:name="P162"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Įsakymas netenka galios 2024-10-08:</text:span></text:p>
      <text:p text:style-name="P10"><text:span text:style-name="T11">Valstybinė saugomų teritorijų tarnyba prie Aplinkos ministerijos, Įsakymas</text:span></text:p>
      <text:p text:style-name="P12"><text:span text:style-name="T13">Nr.<text:s/></text:span><text:a xlink:href="https://www.e-tar.lt/portal/legalAct.html?documentId=2569da7284a111efabdbb4a1fc8b0b63" office:target-frame-name="_top" xlink:show="replace"><text:span text:style-name="T14">V-102</text:span></text:a><text:span text:style-name="T15">, 2024-10-07, paskelbta TAR 2024-10-07, i. k. 2024-17575</text:span></text:p>
      <text:p text:style-name="P16"><text:span text:style-name="T17">Dėl saugomų teritorijų direkcijų veiklos teritorinių ribų nustatymo ir saugomų teritorijų bei "Nat</text:span><text:span text:style-name="T18">ura 2000" tinklo teritorijų priskyrimo saugomų teritorijų direkcijoms ir funkcijų vykdymo jose</text:span></text:p>
      <text:p text:style-name="P19"/>
      <text:p text:style-name="P20"><text:span text:style-name="T21">Suvestinė redakcija nuo 2023-12-02 iki 2024-10-07</text:span></text:p>
      <text:p text:style-name="P22"/>
      <text:p text:style-name="P23"><text:span text:style-name="T24">Įsakymas paskelbtas: TAR 2022-11-24, i. k. 2022-23634</text:span></text:p>
      <text:p text:style-name="P25"/>
      <text:p text:style-name="P26"/>
      <text:p text:style-name="P27"><text:span text:style-name="T28"><draw:frame draw:style-name="a1" draw:name="Paveikslėlis 1" text:anchor-type="as-char" svg:x="0in" svg:y="0in" svg:width="0.56667in" svg:height="0.68333in" style:rel-width="scale" style:rel-height="scale"><draw:image xlink:href="media/image1.png" xlink:type="simple" xlink:show="embed" xlink:actuate="onLoad"/><svg:title/><svg:desc>HERB21</svg:desc></draw:frame></text:span><text:span text:style-name="T29"><text:s/></text:span></text:p>
      <text:p text:style-name="P30"><text:span text:style-name="T31">valstybinės</text:span><text:span text:style-name="T32"><text:s/></text:span><text:span text:style-name="T33">SAUGOMŲ TERITORIJŲ</text:span><text:span text:style-name="T34"><text:s/></text:span><text:span text:style-name="T35">tarnybos</text:span><text:span text:style-name="T36"><text:line-break/>PRIE APLIN</text:span><text:span text:style-name="T37">KOS MINISTERIJOS</text:span></text:p>
      <text:p text:style-name="P38"><text:span text:style-name="T39">DIREKTORIUS</text:span></text:p>
      <text:p text:style-name="P40">ĮSAKYMAS</text:p>
      <text:p text:style-name="P41">DĖL VALSTYBĖS ĮSTEIGTŲ SAUGOMŲ TERITORIJŲ, NETURINČIŲ DIREKCIJŲ, IR EUROPOS EKOLOGINIO TINKLO „NATURA 2000“ TERITORIJŲ, BEI VALSTYBĖS SAUGOMŲ GAMTOS PAVELDO OBJEKTŲ, NEPATENKANČIŲ Į VALSTYBINIUS PARKUS, REZERVATUS AR<text:s/>BIOSFEROS REZERVATĄ, PRISKYRIMO SAUGOMŲ TERITORIJŲ DIREKCIJOMS IR FUNKCIJŲ VYKDYMO JOSE</text:p>
      <text:p text:style-name="P42"/>
      <text:p text:style-name="P43">2022 m. lapkričio <text:s/>23 d. Nr. V-127</text:p>
      <text:p text:style-name="P44">Vilnius</text:p>
      <text:p text:style-name="P45"/>
      <text:p text:style-name="P46"/>
      <text:p text:style-name="P47"><text:span text:style-name="T48">Vadovaudamasis Lietuvos Respublikos specialiųjų žemės naudojimo sąlygų įstatymu, Valstybinės saugomų teritorijų tarnybos<text:s/></text:span><text:span text:style-name="T49">prie Aplinkos ministerijos nuostatais, patvirtintais Lietuvos Respublikos aplinkos ministro 2002 m. liepos 23 d. įsakymu Nr. 377 „Dėl Valstybinės saugomų teritorijų tarnybos prie Aplinkos ministerijos nuostatų patvirtinimo“, atsižvelgdamas į Valstybinės sa</text:span><text:span text:style-name="T50">ugomų teritorijų tarnybos prie Aplinkos ministerijos direktoriaus 2022 m. kovo 31 d. įsakymą Nr. V-32 „Dėl regioninių parkų ir rezervatų direkcijų reorganizavimo, reorganizavimo sąlygų aprašų bei Aukštaitijos, Dzūkijos-Suvalkijos, Žemaitijos ir Mažosios Li</text:span><text:span text:style-name="T51">etuvos saugomų teritorijų direkcijų nuostatų patvirtinimo“, Li</text:span><text:span text:style-name="T52">etuvos Respublikos aplinkos ministro<text:s/></text:span><text:span text:style-name="T53">20</text:span><text:span text:style-name="T54">22</text:span><text:span text:style-name="T55"><text:s/>m. liepos 15 d. įsakymą Nr.<text:s/></text:span><text:span text:style-name="T56">D1-232</text:span><text:span text:style-name="T57"><text:s/>„D</text:span><text:span text:style-name="T58">ėl Lietuvos Respublikos aplinkos ministro 2009 m. balandžio 22 d. įsakymo Nr. D1-210 „Dėl Vietovių, atitinkančių ga</text:span><text:span text:style-name="T59">mtinių buveinių apsaugai svarbių teritorijų atrankos kriterijus, sąrašo, skirto pateikti Europos Komisijai, patvirtinimo“ pakeitimo“:</text:span></text:p>
      <text:p text:style-name="P60"><text:span text:style-name="T61">1</text:span><text:span text:style-name="T62">.</text:span><text:span text:style-name="T63"><text:tab/></text:span><text:span text:style-name="T64">P r i s k i r i u saugomų teritorijų direkcijoms, kurių steigėja yra Valstybinė saugomų teritorijų tarnyba prie Apl</text:span><text:span text:style-name="T65">inkos ministerijos, valstybės įsteigtas saugomas teritorijas, neturinčias direkcijų ir Europos ekologinio tinklo „Natura 2000“ teritorijas, nepatenkančias į valstybinius parkus, rezervatus ar biosferos rezervatą, taip pat valstybės saugomus gamtos paveldo<text:s/></text:span><text:span text:style-name="T66">objektus, nepatenkančius į valstybinius rezervatus, valstybinius parkus, valstybinius draustinius ar biosferos rezervatą pagal pridedamus sąrašus.</text:span></text:p>
      <text:p text:style-name="P67"><text:span text:style-name="T68">2</text:span><text:span text:style-name="T69">.</text:span><text:span text:style-name="T70"><text:tab/>P a v e d u saugomų teritorijų direkcijoms:</text:span></text:p>
      <text:p text:style-name="P71"><text:span text:style-name="T72">2.1</text:span><text:span text:style-name="T73">. vertinti priskirtų valstybės įsteigtų saugomų terit</text:span><text:span text:style-name="T74">orijų ir Europos ekologinio tinklo „Natura 2000“ teritorijų būklę, vykdyti Europos Bendrijos svarbos tikslinių rūšių ir buveinių monitoringą pagal Lietuvos Respublikos aplinkos ministro patvirtintus Valstybinės aplinkos monitoringo programos įgyvendinimo p</text:span><text:span text:style-name="T75">riemonių planus, vertinti tikslinių rūšių ir jų buveinių apsaugos būklę, ir monitoringo duomenis pateikti į BIOMON iki einamųjų metų gruodžio 31 d.;</text:span></text:p>
      <text:p text:style-name="P76"><text:span text:style-name="T77">2.2</text:span><text:span text:style-name="T78">. organizuoti ir/ar vykdyti apsaugos ir tvarkymo priemonių įgyvendinimą priskirtose valstybės įsteig</text:span><text:span text:style-name="T79">tose saugomose teritorijose ir Europos ekologinio tinklo „Natura 2000“ teritorijose, kad būtų išsaugotos esamos ir atkurtos pažeistos natūralios buveinės, saugomų rūšių gyvūnų ir augalų populiacijos iki teisės aktais nustatytos palankios būklės;</text:span></text:p>
      <text:p text:style-name="P80"><text:span text:style-name="T81">2.3</text:span><text:span text:style-name="T82">. o</text:span><text:span text:style-name="T83">rganizuoti valstybės saugomų gamtos paveldo objektų stebėseną ir/ar vykdyti apsaugos ir tvarkymo priemonių įgyvendinimą, kad būtų išsaugota esama ir/ar atkurta pažeista valstybės saugomo gamtos paveldo objekto būklė iki palankios vadovaujantis Gamtos pavel</text:span><text:span text:style-name="T84">do objektų tvarkymo metodinėmis rekomendacijomis, patvirtintomis Valstybinės saugomų teritorijų tarnybos prie Aplinkos ministerijos direktoriaus 2020 m. sausio 21 d. įsakymu Nr. V-5 „Dėl gamtos paveldo objektų tvarkymo metodinių rekomendacijų patvirtinimo“</text:span><text:span text:style-name="T85">.<text:s/></text:span></text:p>
      <text:p text:style-name="P86"><text:span text:style-name="T87">3</text:span><text:span text:style-name="T88">. P r i p a ž į s t u <text:s/>netekusiais galios:</text:span></text:p>
      <text:p text:style-name="P89"><text:span text:style-name="T90">3.1</text:span><text:span text:style-name="T91">. Valstybinės saugomų teritorijų tarnybos prie Aplinkos ministerijos direktoriaus 2016 m. gegužės 16 d. įsakymą Nr. V- 96 „</text:span><text:span text:style-name="T92">Dėl valstybinių gamtinių rezervatų, valstybinių parkų ir biosferos rezervat</text:span><text:span text:style-name="T93">o direkcijų funkcijų vykdymo priskirtose teritorijose“;</text:span></text:p>
      <text:p text:style-name="P94"><text:span text:style-name="T95">3.2</text:span><text:span text:style-name="T96">. Valstybinės saugomų teritorijų tarnybos prie Aplinkos ministerijos direktoriaus 2019 m. sausio 21 d. įsakymą Nr. V-9 „Dėl valstybės įsteigtų saugomų teritorijų, neturinčių direkcijų, ir Europ</text:span><text:span text:style-name="T97">os ekologinio tinklo „Natura 2000“ teritorijų, nepatenkančių į valstybinius parkus, rezervatus ar biosferos rezervatą, priskyrimo saugomų teritorijų direkcijoms“ (2022 m. gegužės 16 d. įsakymo Nr. V- 52 redakcija);</text:span></text:p>
      <text:p text:style-name="P98"><text:span text:style-name="T99">3.3</text:span><text:span text:style-name="T100">. <text:s/>Valstybinės saugomų teritorijų tarnybos prie Aplinkos ministerijos direktoriaus 2020 m. kovo 13 d. įsakymą Nr. V-27 „Dėl valstybės saugomų gamtos paveldo objektų, nepatenkančių į valstybinius gamtinius rezervatus, valstybinius parkus, valstybinius draus</text:span><text:span text:style-name="T101">tinius ar biosferos rezervatą, priskyrimo saugomų teritorijų direkcijoms“.<text:s/></text:span></text:p>
      <text:p text:style-name="P102"><text:span text:style-name="T103">4</text:span><text:span text:style-name="T104">.</text:span><text:span text:style-name="T105"><text:tab/>N u s t a t a u, kad šis įsakymas įsigalioja nuo 2023 m. sausio 1 d.</text:span></text:p>
      <text:p text:style-name="P106"/>
      <text:p text:style-name="P107"/>
      <text:p text:style-name="P108">Direktorius<text:tab/><text:tab/><text:tab/><text:tab/>Albertas Stanislovaitis</text:p>
      <text:p text:style-name="P109"/>
      <text:p text:style-name="Normal"/>
      <text:p text:style-name="Normal"/>
      <text:p text:style-name="Normal"/>
      <text:p text:style-name="P110">Priedų pakeitimai:</text:p>
      <text:p text:style-name="Normal"/>
      <text:p text:style-name="P111">VSTT_STD_priskyrimo_GPO_isakymas_2023-01-19_2_priedas (nauja redakcija pagal V-13)</text:p>
      <text:p text:style-name="Normal"/>
      <text:p text:style-name="P112">VSTTĮ_ST_priskyrimo_1_priedas_2023-04_Fin (nauja redakcija pagal V-131)</text:p>
      <text:p text:style-name="P113">Priedo pakeitimai:</text:p>
      <text:p text:style-name="P114"><text:span text:style-name="T115">Nr.<text:s/></text:span><text:a xlink:href="https://www.e-tar.lt/portal/legalAct.html?documentId=cc97c700902611eea5a28c81c82193a8" office:target-frame-name="_top" xlink:show="replace"><text:span text:style-name="T116">V-131</text:span></text:a><text:span text:style-name="T117">, 2023-11-27, paskelbta TAR 2023-12-01, i. k. 2023-23270</text:span></text:p>
      <text:p text:style-name="Normal"/>
      <text:p text:style-name="P118"/>
      <text:p text:style-name="P119"/>
      <text:p text:style-name="P120"><text:span text:style-name="T121">Pakeitimai:</text:span></text:p>
      <text:p text:style-name="P122"/>
      <text:p text:style-name="P123"><text:span text:style-name="T124">1.</text:span></text:p>
      <text:p text:style-name="P125"><text:span text:style-name="T126">Valstybinė saugomų teritorijų tarnyba prie Aplinkos ministerijos, Įsakymas</text:span></text:p>
      <text:p text:style-name="P127"><text:span text:style-name="T128">Nr.<text:s/></text:span><text:a xlink:href="https://www.e-tar.lt/portal/legalAct.html?documentId=73da4e40989111ed8df094f359a60216" office:target-frame-name="_top" xlink:show="replace"><text:span text:style-name="T129">V-13</text:span></text:a><text:span text:style-name="T130">, 2023-01-20, paskelbta TAR 2023-01-20, i. k. 2023-01020</text:span></text:p>
      <text:p text:style-name="P131"><text:span text:style-name="T132">Dėl Valstybinės saugomų teritorijų tarnybos prie Aplinkos ministerijos direktoriaus 2022 m. lapkrič</text:span><text:span text:style-name="T133">io 23 d. įsakymo Nr. V-127 „Dėl valstybės įsteigtų saugomų teritorijų, neturinčių direkcijų, ir Europos ekologinio tinklo „Natura 2000“ teritorijų, bei valstybės saugomų gamtos paveldo objektų, nepatenkančių į valstybinius parkus, rezervatus ar biosferos r</text:span><text:span text:style-name="T134">ezervatą, priskyrimo saugomų teritorijų direkcijoms ir funkcijų vykdymo jose“ pakeitimo</text:span></text:p>
      <text:p text:style-name="P135"/>
      <text:p text:style-name="P136"><text:span text:style-name="T137">2.</text:span></text:p>
      <text:p text:style-name="P138"><text:span text:style-name="T139">Valstybinė saugomų teritorijų tarnyba prie Aplinkos ministerijos, Įsakymas</text:span></text:p>
      <text:p text:style-name="P140"><text:span text:style-name="T141">Nr.<text:s/></text:span><text:a xlink:href="https://www.e-tar.lt/portal/legalAct.html?documentId=d8e42bc0d3ca11ed9978886e85107ab2" office:target-frame-name="_top" xlink:show="replace"><text:span text:style-name="T142">V-31</text:span></text:a><text:span text:style-name="T143">, 2023-04-04, paskelbta TAR 2023-04-05, i. k. 2023-06615</text:span></text:p>
      <text:p text:style-name="P144"><text:span text:style-name="T145">Dėl Valstybinės saugomų teritorijų tarnybos prie Aplinkos ministerijos direktoriaus 2022 m. lapkričio 23 d. įsakymo Nr. V-127 „Dėl Valstybės įsteigtų saugomų teritorijų, neturinčių d</text:span><text:span text:style-name="T146">irekcijų, ir Europos ekologinio tinklo „Natura 2000“ teritorijų, bei valstybės saugomų gamtos paveldo objektų, nepatenkančių į valstybinius parkus, rezervatus ar biosferos rezervatą, priskyrimo saugomų teritorijų direkcijoms ir funkcijų vykdymo jose“ pakei</text:span><text:span text:style-name="T147">timo</text:span></text:p>
      <text:p text:style-name="P148"/>
      <text:p text:style-name="P149"><text:span text:style-name="T150">3.</text:span></text:p>
      <text:p text:style-name="P151"><text:span text:style-name="T152">Valstybinė saugomų teritorijų tarnyba prie Aplinkos ministerijos, Įsakymas</text:span></text:p>
      <text:p text:style-name="P153"><text:span text:style-name="T154">Nr.<text:s/></text:span><text:a xlink:href="https://www.e-tar.lt/portal/legalAct.html?documentId=cc97c700902611eea5a28c81c82193a8" office:target-frame-name="_top" xlink:show="replace"><text:span text:style-name="T155">V-131</text:span></text:a><text:span text:style-name="T156">, 2023-11-27, paskelbta TAR 2023-12-01, i. k. 2023-23270</text:span></text:p>
      <text:p text:style-name="P157"><text:span text:style-name="T158">Dėl<text:s/></text:span><text:span text:style-name="T159">Valstybinės saugomų teritorijų tarnybos prie aplinkos ministerijos direktoriaus 2022 m. lapkričio 23 d. įsakymo Nr. V-127 „Dėl Valstybės įsteigtų saugomų teritorijų, neturinčių direkcijų, ir Europos ekologinio tinklo „Natura 2000“ teritorijų, bei valstybės</text:span><text:span text:style-name="T160"><text:s/>saugomų gamtos paveldo objektų, nepatenkančių į valstybinius parkus, rezervatus ar biosferos rezervatą, priskyrimo saugomų teritorijų direkcijoms ir funkcijų vykdymo jose“ pakeitimo</text:span></text:p>
      <text:p text:style-name="P161"/>
      <text:p text:style-name="P1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HelveticaLT" svg:font-family="HelveticaLT" style:font-family-generic="swiss" style:font-pitch="variable"/>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6.3194in"/>
        </style:tab-stops>
      </style:paragraph-properties>
      <style:text-properties style:font-name="Tahoma" fo:letter-spacing="0.0069in" fo:font-size="10pt" style:font-size-asian="10pt" fo:hyphenate="false"/>
    </style:style>
    <style:style style:name="HeaderChar" style:display-name="Header Char" style:family="text" style:parent-style-name="DefaultParagraphFont">
      <style:text-properties style:font-name="Tahoma" fo:letter-spacing="0.0069in" fo:font-size="10pt" style:font-size-asian="10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909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4173in"/>
      </style:header-style>
      <style:footer-style>
        <style:header-footer-properties style:dynamic-spacing="true" fo:min-height="-0.4409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style>
    <style:style style:name="P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T7" style:parent-style-name="DefaultParagraphFont" style:family="text">
      <style:text-properties style:font-name="Arial" fo:letter-spacing="0.0055in" fo:font-size="10pt" style:font-size-asian="10pt" fo:language="en" fo:country="US"/>
    </style:style>
    <style:style style:name="P8" style:parent-style-name="Normal" style:family="paragraph">
      <style:paragraph-properties fo:margin-top="0.0555in" fo:text-indent="-3.8388in">
        <style:tab-stops>
          <style:tab-stop style:type="left" style:position="1.7722in"/>
          <style:tab-stop style:type="left" style:position="3.6423in"/>
          <style:tab-stop style:type="left" style:position="4.0361in"/>
          <style:tab-stop style:type="left" style:position="6.6937in"/>
        </style:tab-stops>
      </style:paragraph-properties>
      <style:text-properties style:font-name="HelveticaLT" fo:letter-spacing="0.0138in" fo:font-size="5pt" style:font-size-asian="5pt"/>
    </style:style>
    <style:style style:family="graphic" style:name="a0">
      <style:graphic-properties fo:wrap-option="wrap" fo:padding-top="0.01389in" fo:padding-bottom="0.01389in" fo:padding-left="0.01389in" fo:padding-right="0.01389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text:span text:style-name="T7"><draw:custom-shape svg:x="-0.00625in" svg:y="0.02847in" svg:width="6.62361in" svg:height="0.17361in" draw:z-index="251657216" draw:id="id0" draw:style-name="a0" draw:name="Rectangle 1" text:anchor-type="paragraph"><svg:title/><svg:desc/><text:p text:style-name="P8"/><draw:enhanced-geometry draw:type="non-primitive" svg:viewBox="0 0 21600 21600" draw:enhanced-path="M 0 0 L 21600 0 21600 21600 0 21600 Z N"/></draw:custom-shap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VALSTYBINĖS APLINKOS MONITORINGO 2005-2010 METŲ PROGRAMOS ĮGYVENDINIMO PRIEMONIŲ 2005 METŲ PLANO EUROPOS BENDRIJOS SVARBOS</dc:title>
    <meta:initial-creator>Rita</meta:initial-creator>
    <dc:creator>adlibuser</dc:creator>
    <meta:creation-date>2024-10-08T12:20:00Z</meta:creation-date>
    <dc:date>2024-10-08T12:20:00Z</dc:date>
    <meta:print-date>2019-06-13T11:20:00Z</meta:print-date>
    <meta:template xlink:href="Normal.dotm" xlink:type="simple"/>
    <meta:editing-cycles>2</meta:editing-cycles>
    <meta:editing-duration>PT0S</meta:editing-duration>
    <meta:user-defined meta:name="Skyrius">Informacijos valdymo skyrius</meta:user-defined>
    <meta:user-defined meta:name="Departamentas"/>
    <meta:user-defined meta:name="Autorius">Aidas Gudaitis</meta:user-defined>
    <meta:document-statistic meta:page-count="3" meta:paragraph-count="33" meta:word-count="937" meta:character-count="7549" meta:row-count="147" meta:non-whitespace-character-count="6645"/>
  </office:meta>
</office:document-meta>
</file>