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7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0" style:parent-style-name="Normal" style:family="paragraph">
      <style:paragraph-properties fo:text-align="center" fo:text-indent="0.0333in"/>
      <style:text-properties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01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2958in"/>
      <style:text-properties fo:color="#000000"/>
    </style:style>
    <style:style style:name="P41" style:parent-style-name="Normal" style:family="paragraph">
      <style:paragraph-properties fo:text-align="justify" fo:line-height="150%" fo:text-indent="0.2958in"/>
      <style:text-properties fo:color="#000000"/>
    </style:style>
    <style:style style:name="P42" style:parent-style-name="Normal" style:family="paragraph">
      <style:paragraph-properties fo:text-align="justify" fo:line-height="150%" fo:text-indent="0.2958in"/>
      <style:text-properties fo:color="#000000"/>
    </style:style>
    <style:style style:name="P43" style:parent-style-name="Normal" style:family="paragraph">
      <style:paragraph-properties fo:text-align="justify" fo:line-height="150%" fo:text-indent="0.2958in"/>
      <style:text-properties fo:color="#000000"/>
    </style:style>
    <style:style style:name="P44" style:parent-style-name="Normal" style:family="paragraph">
      <style:paragraph-properties fo:text-align="justify" fo:line-height="150%" fo:text-indent="0.2958in"/>
      <style:text-properties fo:color="#000000"/>
    </style:style>
    <style:style style:name="P45" style:parent-style-name="Normal" style:family="paragraph">
      <style:paragraph-properties fo:text-align="justify" fo:line-height="150%" fo:text-indent="0.295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295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2958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3013in"/>
      <style:text-properties fo:color="#000000"/>
    </style:style>
    <style:style style:name="P55" style:parent-style-name="Normal" style:family="paragraph">
      <style:paragraph-properties fo:text-align="justify" fo:line-height="150%" fo:text-indent="0.2958in"/>
      <style:text-properties fo:color="#000000"/>
    </style:style>
    <style:style style:name="P56" style:parent-style-name="Normal" style:family="paragraph">
      <style:paragraph-properties fo:text-align="justify" fo:line-height="150%" fo:text-indent="0.3013in"/>
    </style:style>
    <style:style style:name="P57" style:parent-style-name="Normal" style:family="paragraph">
      <style:paragraph-properties fo:text-align="justify" fo:line-height="150%" fo:text-indent="0.2958in"/>
      <style:text-properties fo:color="#000000"/>
    </style:style>
    <style:style style:name="P58" style:parent-style-name="Normal" style:family="paragraph">
      <style:paragraph-properties fo:text-align="justify" fo:line-height="150%" fo:text-indent="0.2958in"/>
      <style:text-properties fo:color="#000000"/>
    </style:style>
    <style:style style:name="P59" style:parent-style-name="Normal" style:family="paragraph">
      <style:paragraph-properties fo:text-align="justify" fo:line-height="150%" fo:text-indent="0.2958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3013in">
        <style:tab-stops>
          <style:tab-stop style:type="left" style:position="0.7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line-height="150%" fo:text-indent="0.2958in"/>
      <style:text-properties fo:color="#000000"/>
    </style:style>
    <style:style style:name="P67" style:parent-style-name="Normal" style:family="paragraph">
      <style:paragraph-properties fo:text-align="justify" fo:line-height="150%" fo:text-indent="0.2958in"/>
      <style:text-properties fo:color="#000000"/>
    </style:style>
    <style:style style:name="P68" style:parent-style-name="Normal" style:family="paragraph">
      <style:paragraph-properties fo:text-align="justify" fo:line-height="150%" fo:text-indent="0.2958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 fo:text-indent="0.3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013in"/>
    </style:style>
    <style:style style:name="T80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8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01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01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301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3013in"/>
      <style:text-properties fo:color="#000000"/>
    </style:style>
    <style:style style:name="P100" style:parent-style-name="Normal" style:family="paragraph">
      <style:paragraph-properties fo:text-align="justify" fo:line-height="150%" fo:text-indent="0.3013in"/>
      <style:text-properties fo:color="#000000"/>
    </style:style>
    <style:style style:name="P101" style:parent-style-name="Normal" style:family="paragraph">
      <style:paragraph-properties fo:text-align="justify" fo:line-height="150%" fo:text-indent="0.3013in"/>
      <style:text-properties fo:color="#000000"/>
    </style:style>
    <style:style style:name="P102" style:parent-style-name="Normal" style:family="paragraph">
      <style:paragraph-properties fo:text-align="justify" fo:line-height="150%" fo:text-indent="0.3013in"/>
      <style:text-properties fo:color="#000000"/>
    </style:style>
    <style:style style:name="P103" style:parent-style-name="Normal" style:family="paragraph">
      <style:paragraph-properties fo:text-align="justify" fo:line-height="150%" fo:text-indent="0.3013in"/>
      <style:text-properties fo:color="#000000"/>
    </style:style>
    <style:style style:name="P104" style:parent-style-name="Normal" style:family="paragraph">
      <style:paragraph-properties fo:text-align="justify" fo:line-height="150%" fo:text-indent="0.3013in"/>
      <style:text-properties fo:color="#000000"/>
    </style:style>
    <style:style style:name="P105" style:parent-style-name="Normal" style:family="paragraph">
      <style:paragraph-properties fo:text-align="justify" fo:line-height="150%" fo:text-indent="0.3013in"/>
      <style:text-properties fo:color="#000000"/>
    </style:style>
    <style:style style:name="P106" style:parent-style-name="Normal" style:family="paragraph">
      <style:paragraph-properties fo:text-align="justify" fo:line-height="150%" fo:text-indent="0.3013in"/>
      <style:text-properties fo:color="#000000"/>
    </style:style>
    <style:style style:name="P107" style:parent-style-name="Normal" style:family="paragraph">
      <style:paragraph-properties fo:text-align="justify" fo:line-height="150%" fo:text-indent="0.301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line-height="150%" fo:text-indent="0.301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3006in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301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1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01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2958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2958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P138" style:parent-style-name="Normal" style:family="paragraph">
      <style:paragraph-properties fo:text-align="justify" fo:line-height="150%" fo:text-indent="0.2958in"/>
    </style:style>
    <style:style style:name="T139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2958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2958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2958in"/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2958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2958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line-height="150%" fo:text-indent="0.3256in"/>
    </style:style>
    <style:style style:name="T166" style:parent-style-name="DefaultParagraphFont" style:family="text">
      <style:text-properties style:font-name="TimesNewRomanPSMT" style:font-name-complex="TimesNewRomanPSMT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style:font-name="TimesNewRomanPSMT" style:font-name-complex="TimesNewRomanPSMT" style:font-size-complex="12pt"/>
    </style:style>
    <style:style style:name="T169" style:parent-style-name="DefaultParagraphFont" style:family="text">
      <style:text-properties style:font-name="TimesNewRomanPSMT" style:font-name-complex="TimesNewRomanPSMT" style:font-size-complex="12pt"/>
    </style:style>
    <style:style style:name="P17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2958in"/>
    </style:style>
    <style:style style:name="T174" style:parent-style-name="DefaultParagraphFont" style:family="text">
      <style:text-properties style:font-name="TimesNewRomanPSMT" style:font-name-complex="TimesNewRomanPSMT" style:font-size-complex="12p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="TimesNewRomanPSMT" style:font-name-complex="TimesNewRomanPSMT" style:font-size-complex="12pt"/>
    </style:style>
    <style:style style:name="P17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2958in"/>
    </style:style>
    <style:style style:name="T179" style:parent-style-name="DefaultParagraphFont" style:family="text">
      <style:text-properties style:font-name="TimesNewRomanPSMT" style:font-name-complex="TimesNewRomanPSMT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name="TimesNewRomanPSMT" style:font-name-complex="TimesNewRomanPSMT" style:font-size-complex="12pt"/>
    </style:style>
    <style:style style:name="P182" style:parent-style-name="Normal" style:family="paragraph">
      <style:paragraph-properties fo:text-align="justify" fo:line-height="150%" fo:text-indent="0.2958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line-height="150%" fo:text-indent="0.2958in"/>
      <style:text-properties fo:color="#000000"/>
    </style:style>
    <style:style style:name="P186" style:parent-style-name="Normal" style:family="paragraph">
      <style:paragraph-properties fo:line-height="150%" fo:text-indent="0.301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2958in"/>
      <style:text-properties fo:color="#000000"/>
    </style:style>
    <style:style style:name="P191" style:parent-style-name="Normal" style:family="paragraph">
      <style:paragraph-properties fo:text-align="justify" fo:line-height="150%" fo:text-indent="0.2958in"/>
      <style:text-properties fo:color="#000000"/>
    </style:style>
    <style:style style:name="P192" style:parent-style-name="Normal" style:family="paragraph">
      <style:paragraph-properties fo:line-height="150%" fo:text-indent="0.301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50%" fo:text-indent="0.3013in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line-height="150%" fo:text-indent="0.2958in"/>
      <style:text-properties fo:color="#000000"/>
    </style:style>
    <style:style style:name="P199" style:parent-style-name="Normal" style:family="paragraph">
      <style:paragraph-properties fo:text-align="justify" fo:line-height="150%" fo:text-indent="0.2958in"/>
      <style:text-properties fo:color="#000000"/>
    </style:style>
    <style:style style:name="P200" style:parent-style-name="Normal" style:family="paragraph">
      <style:paragraph-properties fo:text-align="justify" fo:line-height="150%" fo:text-indent="0.2958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3-28 iki 2024-04-29</text:span></text:p>
      <text:p text:style-name="P9"/>
      <text:p text:style-name="P10"><text:span text:style-name="T11">Įsakymas paskelbtas: TAR 2022-11-09, i. k. 2022-22639</text:span></text:p>
      <text:p text:style-name="P12"/>
      <text:p text:style-name="P13">Nauja redakcija nuo 2024-01-18:</text:p>
      <text:p text:style-name="Normal"><text:span text:style-name="T14">Nr.<text:s/></text:span><text:a xlink:href="https://www.e-tar.lt/portal/legalAct.html?documentId=6a6000f0b50311eea5a28c81c82193a8" office:target-frame-name="_top" xlink:show="replace"><text:span text:style-name="T15">ĮV-35</text:span></text:a><text:span text:style-name="T16">,<text:s/></text:span><text:span text:style-name="T17">2024-01-16, paskelbta TAR 2024-01-17, i. k. 2024-00662</text:span></text:p>
      <text:p text:style-name="P18"/>
      <text:p text:style-name="P19"><text:span text:style-name="T20">LIETUVOS RESPUBLIKOS KULTŪROS MINISTRAS</text:span></text:p>
      <text:p text:style-name="P21"/>
      <text:p text:style-name="P22"><text:span text:style-name="T23">ĮSAKYMAS</text:span></text:p>
      <text:p text:style-name="P24"><text:span text:style-name="T25">DĖL REGIONINIŲ KULTŪROS TARYBŲ SUDARYMO</text:span></text:p>
      <text:p text:style-name="P26"/>
      <text:p text:style-name="P27">2022 m. lapkričio 8 d. Nr. ĮV-889</text:p>
      <text:p text:style-name="P28">Vilnius</text:p>
      <text:p text:style-name="P29"/>
      <text:p text:style-name="P30"/>
      <text:p text:style-name="P31"><text:span text:style-name="T32">Vadovaudamasis Tolygios kultūrinės raidos įgyvendinimo regionuose</text:span><text:span text:style-name="T33"><text:s/>tvarkos aprašo, patvirtinto Lietuvos Respublikos kultūros ministro 2018 m. birželio 13 d. įsakymu Nr. ĮV-488 „Dėl Tolygios kultūrinės raidos įgyvendinimo regionuose tvarkos aprašo patvirtinimo“ 31 ir 32 punktais, </text:span></text:p>
      <text:p text:style-name="P34"><text:span text:style-name="T35">s u d a r a u šios sudėties regionines<text:s/></text:span><text:span text:style-name="T36">kultūros tarybas:</text:span></text:p>
      <text:p text:style-name="P37"><text:span text:style-name="T38">1</text:span><text:span text:style-name="T39">.   Alytaus apskrities regioninė kultūros taryba:</text:span></text:p>
      <text:p text:style-name="P40">Gabrielė Jasiūnienė – Šiaulių „Aušros“ muziejaus Šiaulių istorijos ekspozicijų skyriaus vedėja;</text:p>
      <text:soft-page-break/>
      <text:p text:style-name="P41">Arvydas Kinderis – visuomeninės organizacijos teatro bendrija „Apartė“ vadovas;</text:p>
      <text:p text:style-name="P42">Saulius<text:s/>Korocejus – kultūros ekspertas;</text:p>
      <text:p text:style-name="P43">Jurgita Murauskienė – viešosios įstaigos „Kristupo festivalis“ direktorė;</text:p>
      <text:p text:style-name="P44">Ona Olšauskienė – Druskininkų   Mikalojaus Konstantino Čiurlionio meno mokyklos direktorė;</text:p>
      <text:p text:style-name="P45"><text:span text:style-name="T46">Neringa Rasiulienė – viešosios įstaigos</text:span><text:span text:style-name="T47"> </text:span><text:span text:style-name="T48">Lazdijų švietimo centro metodininkė;<text:s/></text:span></text:p>
      <text:p text:style-name="P49">Jūratė Šalaševičienė<text:s/><text:span text:style-name="T50">–</text:span><text:s/>Alytaus rajono savivaldybės viešosios bibliotekos darbuotoja.<text:s/></text:p>
      <text:p text:style-name="P51"><text:span text:style-name="T52">2</text:span><text:span text:style-name="T53">. Kauno apskrities regioninė kultūros taryba:</text:span></text:p>
      <text:p text:style-name="P54">Linas Balandis – Lietuvos muzikos ir teatro akademijos Choro dirigavimo katedros<text:s/>lektorius, menų daktaras; koncertinės įstaigos Šiaulių valstybinio kamerinio choro „Polifonija“ meno vadovas ir vyriausiasis dirigentas; Generolo Jono Žemaičio Lietuvos karo akademijos vyrų choro „Kariūnas“ meno vadovas ir dirigentas;</text:p>
      <text:p text:style-name="P55">Vakaris Bernotas – Vilniaus dailės akademijos profesorius;</text:p>
      <text:p text:style-name="P56">Zita Bružaitė – koncertinės įstaigos „Kauno santaka“ meno ir kultūros projektų vadovė; VšĮ „Akantas“ direktorė;</text:p>
      <text:p text:style-name="P57">Daura Giedraitienė – Raseinių Šaltinio progimnazijos dailės mokytoja metodininkė;</text:p>
      <text:p text:style-name="P58">Ilona Grabijolienė – kultūros ekspertė;</text:p>
      <text:soft-page-break/>
      <text:p text:style-name="P59">Svaja Gudžiūnienė<text:s/><text:span text:style-name="T60">–</text:span><text:s/>Prienų krašto muziejaus vyresnioji muziejininkė,</text:p>
      <text:p text:style-name="P61"><text:span text:style-name="T62">Zigmas Kalesinskas<text:s/></text:span><text:span text:style-name="T63">–</text:span><text:span text:style-name="T64"><text:s/>Kauno rajono muziejaus direktorius;</text:span></text:p>
      <text:p text:style-name="P65">Beata Klimavičienė – renginių organizatorė;</text:p>
      <text:p text:style-name="P66">Giedrė Kontrimė – Jonavos rajono savivaldybės kultūros centro Krašto muziejaus muziejininkė - istorikė;</text:p>
      <text:p text:style-name="P67">Nomeda Prevelienė – kultūros ekspertę;<text:s/></text:p>
      <text:p text:style-name="P68"><text:span text:style-name="T69">Kęstutis Stadalnykas – kultūros ekspertas.</text:span></text:p>
      <text:p text:style-name="P70"><text:span text:style-name="T71">3</text:span><text:span text:style-name="T72">. Klaipėdos apskrities regioninė kultūros taryba:</text:span></text:p>
      <text:p text:style-name="P73">Gintas Andriekus – kultūros ekspertas;</text:p>
      <text:p text:style-name="P74">Aura Banevičienė – Palangos miesto savivaldybės viešosios bibliotekos direktoriaus pavaduotoja; </text:p>
      <text:p text:style-name="P75">Dalia Činkienė – Kretingos rajono savivaldybės administracijos Kultūros ir sporto skyriaus vedėja;</text:p>
      <text:p text:style-name="P76">Silvija Čižaitė-Rudokienė – VšĮ Šiluvos piligrimų centro vadovė;</text:p>
      <text:p text:style-name="P77">Vilma Griškevičienė – kultūros ekspertė;</text:p>
      <text:p text:style-name="P78">Kristina Jakštė – Kultūros ir meno tarybos prie Klaipėdos miesto savivaldybės tarybos narė;</text:p>
      <text:p text:style-name="P79"><text:span text:style-name="T80">Ernestas Parulskis – Lietuvos nacionalinio dailės muziejaus vyr. kuratorius;</text:span></text:p>
      <text:p text:style-name="P81">Jolanta Polekauskienė – kultūros ekspertė;</text:p>
      <text:p text:style-name="P82"><text:span text:style-name="T83">Elena Tarvainienė – kultūros ekspertė.</text:span></text:p>
      <text:p text:style-name="P84"><text:span text:style-name="T85">4</text:span><text:span text:style-name="T86">. Marijampolės apskrities regioninė kultūros taryba:</text:span></text:p>
      <text:p text:style-name="P87">Giedrė Ciganskienė - Vilkaviškio kultūros centro direktoriaus pavaduotoja kultūrinei veiklai; </text:p>
      <text:p text:style-name="P88">Vilija Dulskė – kultūros ekspertė;</text:p>
      <text:p text:style-name="P89">Justinas Linkevičius – Viešoji įstaiga „Aidija“ direktorius;</text:p>
      <text:p text:style-name="P90">Sigita Mikalauskienė – Kazlų Rūdos savivaldybės tarybos narė;</text:p>
      <text:p text:style-name="P91">Sigita Palionienė – Kalvarijos savivaldybės viešosios bibliotekos Informacijos ir kraštotyros skyriaus vedėja;</text:p>
      <text:p text:style-name="P92">Diana Sederavičiūtė-Šakalienė  – Šakių kultūros centro Gelgaudiškio padalinio vadovė;</text:p>
      <text:p text:style-name="P93"><text:span text:style-name="T94">Vilius V</text:span><text:span text:style-name="T95">aitiekūnas – asociacijos „Papasakok plačiau“ pirmininkas, asociacijos Aleknaičių bendruomenės vadovas.</text:span></text:p>
      <text:p text:style-name="P96"><text:span text:style-name="T97">5</text:span><text:span text:style-name="T98">. Panevėžio apskrities regioninė kultūros taryba:</text:span></text:p>
      <text:p text:style-name="P99">Eglė Ganda Bogdanienė – Vilniaus dailės akademijos profesorė; Lietuvos dailininkų sąjungos pirmininkė;</text:p>
      <text:p text:style-name="P100">Violeta Bogucevičienė – Vilniaus Juozo Tallat-Kelpšos konservatorijos Muzikinį ugdymą organizuojančio skyriaus vedėja;</text:p>
      <text:p text:style-name="P101">Aušra Butkauskienė – kultūros ekspertė;</text:p>
      <text:p text:style-name="P102">Irena Matelienė – kultūros ekspertė;</text:p>
      <text:p text:style-name="P103">Rimvydas Mitkus – Pasvalio rajono savivaldybės tarybos<text:s/>narys;</text:p>
      <text:p text:style-name="P104">Jurgita Trifeldienė – kultūros ekspertė;</text:p>
      <text:p text:style-name="P105">Vitalija Vasiliauskaitė – Panevėžio miesto kraštotyros muziejaus Etninės kultūros skyriaus vyresnioji muziejininkė;</text:p>
      <text:p text:style-name="P106">Remigijus Vilys – kultūros ekspertas;</text:p>
      <text:p text:style-name="P107"><text:span text:style-name="T108">Rimantas Žirgulis – Kėdainių krašto muziejaus direktor</text:span><text:span text:style-name="T109">ius.</text:span></text:p>
      <text:p text:style-name="P110"><text:span text:style-name="T111">6</text:span><text:span text:style-name="T112">. Šiaulių apskrities regioninė kultūros taryba:</text:span></text:p>
      <text:p text:style-name="P113">Renata Budrienė – kultūros ekspertė;</text:p>
      <text:p text:style-name="P114">Laima Didžbalienė – Šeduvos kultūros ir amatų centro kultūrinių veiklų koordinatorė;</text:p>
      <text:p text:style-name="P115">Daina Kinčinaitienė – kultūros ekspertė;</text:p>
      <text:p text:style-name="P116"><text:span text:style-name="T117">Marius Kraptavičius - </text:span><text:span text:style-name="T118">VšĮ „Meno ban</text:span><text:span text:style-name="T119">gos“ vadovas</text:span><text:span text:style-name="T120">;</text:span></text:p>
      <text:p text:style-name="P121">Deividas Rajunčius – Telšių rajono savivaldybės Žemaitės dramos teatro direktorius;</text:p>
      <text:p text:style-name="P122">Darius Rekis – kultūros ekspertas;</text:p>
      <text:p text:style-name="P123">Sigita Bagužaitė-Talačkienė – Lietuvos nacionalinio dailės muziejaus Palangos gintaro muziejaus vedėja;</text:p>
      <text:p text:style-name="P124">Tomas Vaitkus –<text:s/>kultūros ekspertas;</text:p>
      <text:p text:style-name="P125">Sonata Venckienė – kultūros ekspertė; </text:p>
      <text:p text:style-name="P126"><text:span text:style-name="T127">Danutė Zovienė – menotyrininkė.</text:span></text:p>
      <text:p text:style-name="P128"><text:span text:style-name="T129"><text:s/></text:span><text:span text:style-name="T130">7</text:span><text:span text:style-name="T131">. Tauragės apskrities regioninė kultūros taryba:</text:span></text:p>
      <text:p text:style-name="P132">Rytė Gedrimienė – Jurbarko rajono savivaldybės bibliotekos vyriausioji metodininkė;</text:p>
      <text:p text:style-name="P133">Ingrida Jokšienė –<text:s/>kultūros ekspertė;</text:p>
      <text:p text:style-name="P134">Laura Juchnevič – Klaipėdos apskrities Ievos Simonaitytės viešosios bibliotekos direktorė;</text:p>
      <text:p text:style-name="P135"><text:span text:style-name="T136">Nijolė Laužikienė – </text:span><text:span text:style-name="T137">Lietuvos nacionalinio muziejaus Palangos burmistro Jono Šliūpo</text:span></text:p>
      <text:p text:style-name="P138"><text:span text:style-name="T139">muziejaus vedėja</text:span><text:span text:style-name="T140">;</text:span></text:p>
      <text:p text:style-name="P141">Šarūnė Stasytienė – Tauragės rajono savivaldybės Kultūros skyriaus vedėja;</text:p>
      <text:p text:style-name="P142"><text:span text:style-name="T143">Jovita Voverienė – kultūros ekspertė.</text:span><text:s/></text:p>
      <text:p text:style-name="P144">Punkto pakeitimai:</text:p>
      <text:p text:style-name="P145"><text:span text:style-name="T146">Nr.<text:s/></text:span><text:a xlink:href="https://www.e-tar.lt/portal/legalAct.html?documentId=4f5fe310ec3511ee9f5b8ffa077f9188" office:target-frame-name="_top" xlink:show="replace"><text:span text:style-name="T147">ĮV-270</text:span></text:a><text:span text:style-name="T148">, 2024-03-27, paskelbta TAR 2024-03-27, i. k. 2024-05487</text:span></text:p>
      <text:p text:style-name="Normal"/>
      <text:p text:style-name="P149"><text:span text:style-name="T150">8</text:span><text:span text:style-name="T151">. Telšių apskrities regioninė kultūros taryba:</text:span></text:p>
      <text:p text:style-name="P152">Indrė Drungilienė – Mažeikių rajono savivaldybės viešosios bibliotekos direktoriaus pavaduotoja;</text:p>
      <text:p text:style-name="P153">Audra Juodeškienė – VšĮ „Kintai Arts“ direktorė ir steigėja;</text:p>
      <text:p text:style-name="P154">Juozas Laivys – Vilniaus dailės akademijos Telšių fakulteto lektorius;      </text:p>
      <text:p text:style-name="P155">Erika Pranckevičienė – Rietavo Savivaldybės Irenėjaus Oginskio viešosios bibliotekos direktorė;</text:p>
      <text:p text:style-name="P156">Vida Saukalienė – kultūros ekspertė;</text:p>
      <text:p text:style-name="P157"><text:span text:style-name="T158">Vida Urnikienė – Telšių rajono savivaldybės Karolinos Praniauskaitės viešosios bibliotekos dir</text:span><text:span text:style-name="T159">ektoriaus pavaduotoja, laikinai atliekanti bibliotekos direktoriaus funkcijas.<text:s/></text:span></text:p>
      <text:p text:style-name="P160"><text:span text:style-name="T161">9</text:span><text:span text:style-name="T162">. Utenos apskrities regioninė kultūros taryba:</text:span></text:p>
      <text:p text:style-name="P163">Šviesė Čepliauskaitė – Vytauto Didžiojo universiteto Muzikos akademijos docentė;</text:p>
      <text:p text:style-name="P164">Indra Drevinskaitė – Biržų rajono<text:s/>savivaldybės Jurgio Bielinio viešosios bibliotekos Jono ir Adolfo Mekų palikimo studijų centro vyr. bibliotekininkė;</text:p>
      <text:p text:style-name="P165"><text:span text:style-name="T166">Kristina Gedžiūnaitė<text:s/></text:span><text:span text:style-name="T167">– </text:span><text:span text:style-name="T168">Visagino savivaldybės administracijos Švietimo, kultūros, sporto ir valstybinės kalbos kontrolės skyriaus<text:s/></text:span><text:span text:style-name="T169">vyriausioji specialistė;</text:span></text:p>
      <text:p text:style-name="P170">Jolanta Lementauskienė – Zarasų rajono savivaldybės viešosios bibliotekos direktoriaus pavaduotoja;</text:p>
      <text:p text:style-name="P171">Gintautas Matkevičius – kultūros ekspertas;</text:p>
      <text:p text:style-name="P172">Regina Mikalauskienė – Utenos A. ir M. Miškinių viešosios bibliotekos direktorės pavaduotoja;</text:p>
      <text:p text:style-name="P173"><text:span text:style-name="T174">Rūta Neniškienė<text:s/></text:span><text:span text:style-name="T175">–</text:span><text:span text:style-name="T176"><text:s/>kultūros ekspertė;<text:s/></text:span></text:p>
      <text:p text:style-name="P177">Rūta Povilaitytė – Panevėžio miesto dailės galerijos kultūrinės veiklos vadybininkė;</text:p>
      <text:p text:style-name="P178"><text:span text:style-name="T179">Giedrė Šukytė<text:s/></text:span><text:span text:style-name="T180">–</text:span><text:span text:style-name="T181"><text:s/>kultūros ekspertė.</text:span></text:p>
      <text:p text:style-name="P182"><text:span text:style-name="T183">10</text:span><text:span text:style-name="T184">. Vilniaus apskrities regioninė kultūros taryba:</text:span></text:p>
      <text:p text:style-name="P185">Beata Barsul – Vilniaus rajono savivaldybės Centrinės bibliotekos Zujūnų struktūrinio padalinio vyriausioji bibliotekininkė;</text:p>
      <text:p text:style-name="P186"><text:span text:style-name="T187">Evelina Greiciūnaitė<text:s/></text:span><text:span text:style-name="T188">–</text:span><text:span text:style-name="T189"><text:s/>Širvintų rajono savivaldybės kultūros centro renginių organizatorė;</text:span></text:p>
      <text:p text:style-name="P190">Paulius Jurgutis – Vilniaus kultūros centro direktorius;</text:p>
      <text:p text:style-name="P191">Saulė Mažeikaitė-Teiberė – VšĮ „Fontano kambarys“ vadovė;</text:p>
      <text:p text:style-name="P192"><text:span text:style-name="T193">Auksė Podrezaitė<text:s/></text:span><text:span text:style-name="T194">–</text:span><text:span text:style-name="T195"><text:s/>Lentvario kultūros centro kultūrinių renginių organizatorė;<text:s/></text:span></text:p>
      <text:p text:style-name="P196">Sigita Rimydienė<text:s/><text:span text:style-name="T197">–</text:span><text:s/>Ukmergės kultūros centro direktoriaus pavaduotoja;</text:p>
      <text:p text:style-name="P198">Remigijus Suslavičius – Elektrėnų kultūros centro direktorius;</text:p>
      <text:p text:style-name="P199">Kristina Šimelevič – Šalčininkų rajono savivaldybės kultūros centro projektų vadovė;</text:p>
      <text:p text:style-name="P200"><text:span text:style-name="T201">Silvija Juozelskytė-Vaičiulienė – MB Studija Silvijart direktorė; Lietuvos dailininkų sąjungos Tekstilės sekcijos pirmininkė.</text:span><text:s/></text:p>
      <text:p text:style-name="P202"/>
      <text:p text:style-name="P203"/>
      <text:p text:style-name="P204"/>
      <text:p text:style-name="P205"><text:span text:style-name="T206">Kultūros ministras</text:span><text:span text:style-name="T207"><text:tab/>Simonas Kairys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kultūros ministerija, Įsakymas</text:span></text:p>
      <text:p text:style-name="P217"><text:span text:style-name="T218">Nr.<text:s/></text:span><text:a xlink:href="https://www.e-tar.lt/portal/legalAct.html?documentId=5afdbfa06fbb11edbc04912defe897d1" office:target-frame-name="_top" xlink:show="replace"><text:span text:style-name="T219">ĮV-940</text:span></text:a><text:span text:style-name="T220">, 2022-11-24, paskelbta TAR 2022-11-29, i. k. 2022-24146</text:span></text:p>
      <text:p text:style-name="P221"><text:span text:style-name="T222">Dėl kultūros ministro 2</text:span><text:span text:style-name="T223">022 m. lapkričio 8 d. įsakymo Nr. ĮV-889 „Dėl regioninių kultūros tarybų sudarymo“ pakeitimo</text:span></text:p>
      <text:p text:style-name="P224"/>
      <text:p text:style-name="P225"><text:span text:style-name="T226">2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4e6bb260932411ed8df094f359a60216" office:target-frame-name="_top" xlink:show="replace"><text:span text:style-name="T231">ĮV-31</text:span></text:a><text:span text:style-name="T232">, 2023-01-13, paskelbta TAR 2023-01-13, i. k. 2023-00667</text:span></text:p>
      <text:p text:style-name="P233"><text:span text:style-name="T234">Dėl kultūros ministro 2022 m. lapkričio 8 d. įsakymo Nr. ĮV-889 „Dėl regioninių kultūros tarybų sudarymo“ pakeitimo</text:span></text:p>
      <text:p text:style-name="P235"/>
      <text:p text:style-name="P236"><text:span text:style-name="T237">3.</text:span></text:p>
      <text:p text:style-name="P238"><text:span text:style-name="T239">Lietuvos Respublikos kultūros ministerija, Įsakymas</text:span></text:p>
      <text:p text:style-name="P240"><text:span text:style-name="T241">Nr.<text:s/></text:span><text:a xlink:href="https://www.e-tar.lt/portal/legalAct.html?documentId=e003f440a87c11ed8df094f359a60216" office:target-frame-name="_top" xlink:show="replace"><text:span text:style-name="T242">ĮV-118</text:span></text:a><text:span text:style-name="T243">, 2023-02-09, paskelbta TAR 2023-02-09, i. k. 2023-02485</text:span></text:p>
      <text:p text:style-name="P244"><text:span text:style-name="T245">Dėl kultūros ministro 2022 m. lapkričio 8 d. įsakymo Nr. ĮV-889 „Dėl regioninių kultūros tarybų sudarymo“ pakeitimo</text:span></text:p>
      <text:p text:style-name="P246"/>
      <text:p text:style-name="P247"><text:span text:style-name="T248">4</text:span><text:span text:style-name="T249">.</text:span></text:p>
      <text:p text:style-name="P250"><text:span text:style-name="T251">Lietuvos Respublikos kultūros ministerija, Įsakymas</text:span></text:p>
      <text:p text:style-name="P252"><text:span text:style-name="T253">Nr.<text:s/></text:span><text:a xlink:href="https://www.e-tar.lt/portal/legalAct.html?documentId=e33a1e108f7011eea5a28c81c82193a8" office:target-frame-name="_top" xlink:show="replace"><text:span text:style-name="T254">ĮV-920</text:span></text:a><text:span text:style-name="T255">, 2023-11-30, paskelbta TAR 2023-11-30, i. k. 2023-23104</text:span></text:p>
      <text:p text:style-name="P256"><text:span text:style-name="T257">Dėl kultūros ministro 2022 m. lapkrič</text:span><text:span text:style-name="T258">io 8 d. įsakymo Nr. ĮV-889 „Dėl regioninių kultūros tarybų sudarymo“ pakeitimo</text:span></text:p>
      <text:p text:style-name="P259"/>
      <text:p text:style-name="P260"><text:span text:style-name="T261">5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6a6000f0b50311eea5a28c81c82193a8" office:target-frame-name="_top" xlink:show="replace"><text:span text:style-name="T266">ĮV-35</text:span></text:a><text:span text:style-name="T267">, 2024-01-16,<text:s/></text:span><text:span text:style-name="T268">paskelbta TAR 2024-01-17, i. k. 2024-00662</text:span></text:p>
      <text:p text:style-name="P269"><text:span text:style-name="T270">Dėl kultūros ministro 2022 m. lapkričio 8 d. įsakymo Nr. ĮV-889 „Dėl regioninių kultūros tarybų sudarymo“ pakeitimo</text:span></text:p>
      <text:p text:style-name="P271"/>
      <text:p text:style-name="P272"><text:span text:style-name="T273">6.</text:span></text:p>
      <text:p text:style-name="P274"><text:span text:style-name="T275">Lietuvos Respublikos kultūros ministerija, Įsakymas</text:span></text:p>
      <text:p text:style-name="P276"><text:span text:style-name="T277">Nr.<text:s/></text:span><text:a xlink:href="https://www.e-tar.lt/portal/legalAct.html?documentId=4f5fe310ec3511ee9f5b8ffa077f9188" office:target-frame-name="_top" xlink:show="replace"><text:span text:style-name="T278">ĮV-270</text:span></text:a><text:span text:style-name="T279">, 2024-03-27, paskelbta TAR 2024-03-27, i. k. 2024-05487</text:span></text:p>
      <text:p text:style-name="P280"><text:span text:style-name="T281">Dėl kultūros ministro 2022 m. lapkričio 8 d. įsakymo Nr. ĮV-889 „Dėl regioninių kultūros tarybų s</text:span><text:span text:style-name="T282">udarymo“ pakeitimo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4-05-03T06:47:00Z</meta:creation-date>
    <dc:date>2024-05-03T06:47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1372" meta:character-count="9855" meta:row-count="140" meta:non-whitespace-character-count="8540"/>
  </office:meta>
</office:document-meta>
</file>