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fo:font-size="14pt" style:font-size-asian="14pt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2958in"/>
    </style:style>
    <style:style style:name="P53" style:parent-style-name="Normal" style:family="paragraph">
      <style:paragraph-properties fo:text-align="justify" fo:line-height="150%" fo:text-indent="0.2958in"/>
    </style:style>
    <style:style style:name="P54" style:parent-style-name="Normal" style:family="paragraph">
      <style:paragraph-properties fo:text-align="justify" fo:line-height="150%" fo:text-indent="0.2958in"/>
    </style:style>
    <style:style style:name="P55" style:parent-style-name="Normal" style:family="paragraph">
      <style:paragraph-properties fo:text-align="justify" fo:line-height="150%" fo:text-indent="0.2958in"/>
    </style:style>
    <style:style style:name="P56" style:parent-style-name="Normal" style:family="paragraph">
      <style:paragraph-properties fo:text-align="justify" fo:line-height="150%" fo:text-indent="0.2958in"/>
    </style:style>
    <style:style style:name="P57" style:parent-style-name="Normal" style:family="paragraph">
      <style:paragraph-properties fo:text-align="justify" fo:line-height="150%" fo:text-indent="0.2958in"/>
    </style:style>
    <style:style style:name="P58" style:parent-style-name="Normal" style:family="paragraph">
      <style:paragraph-properties fo:text-align="justify" fo:line-height="150%" fo:text-indent="0.2958in"/>
    </style:style>
    <style:style style:name="P59" style:parent-style-name="Normal" style:family="paragraph">
      <style:paragraph-properties fo:text-align="justify" fo:line-height="150%" fo:text-indent="0.2958in"/>
    </style:style>
    <style:style style:name="P60" style:parent-style-name="Normal" style:family="paragraph">
      <style:paragraph-properties fo:text-align="justify" fo:line-height="150%" fo:text-indent="0.2958in"/>
    </style:style>
    <style:style style:name="P61" style:parent-style-name="Normal" style:family="paragraph">
      <style:paragraph-properties fo:text-align="justify" fo:line-height="150%" fo:text-indent="0.2958in"/>
    </style:style>
    <style:style style:name="P62" style:parent-style-name="Normal" style:family="paragraph">
      <style:paragraph-properties fo:text-align="justify" fo:line-height="150%" fo:text-indent="0.2958in"/>
    </style:style>
    <style:style style:name="P63" style:parent-style-name="Normal" style:family="paragraph">
      <style:paragraph-properties fo:text-align="justify" fo:line-height="150%" fo:text-indent="0.2958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301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3013in"/>
      <style:text-properties style:font-name-asian="Calibri" style:font-size-complex="12pt" fo:language="es" fo:country="ES"/>
    </style:style>
    <style:style style:name="P8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3013in"/>
    </style:style>
    <style:style style:name="T86" style:parent-style-name="DefaultParagraphFont" style:family="text">
      <style:text-properties style:font-name-asian="Calibri" style:font-size-complex="12pt" fo:language="es" fo:country="ES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3013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301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301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line-height="150%" fo:text-indent="0.3013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3013in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301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2576in"/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301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 fo:language="es" fo:country="ES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301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3013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301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 fo:language="es" fo:country="ES"/>
    </style:style>
    <style:style style:name="T156" style:parent-style-name="DefaultParagraphFont" style:family="text">
      <style:text-properties style:font-name-asian="Calibri" style:font-size-complex="12pt" fo:language="es" fo:country="ES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name-asian="Calibri" style:font-size-complex="12pt" fo:language="es" fo:country="ES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3013in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2958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958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line-height="150%" fo:text-indent="0.2958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2958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2958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295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2958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2958in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2958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09 iki 2023-11-29</text:span></text:p>
      <text:p text:style-name="P9"/>
      <text:p text:style-name="P10"><text:span text:style-name="T11">Įsakymas paskelbtas: TAR 2022-11-09, i. k. 2022-2263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22 m. lapkričio 8 d. Nr. ĮV-889</text:p>
      <text:p text:style-name="P23">Vilnius</text:p>
      <text:p text:style-name="P24"/>
      <text:p text:style-name="P25"/>
      <text:p text:style-name="P26"><text:span text:style-name="T27">Vadovaudamasis Tolygios kultūrinės raidos įgyvendinimo regionuose tvarkos aprašo, patvirtinto Lietuvos Respublikos kultūros ministro 2018 m. birželio 13 d. įsakymu Nr. ĮV-488 „Dėl Tolygios kultūrinės raidos įgyvendinimo regionuose tvarkos aprašo patvirtini</text:span><text:span text:style-name="T28">mo“ 36 ir 37 punktais, 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   Alytaus apskrities regioninė kultūros taryba:</text:span></text:p>
      <text:soft-page-break/>
      <text:p text:style-name="P34">Gabrielė Jasiūnienė – Šiaulių „Aušros“ muziejaus Šiaulių istorijos ekspozicijų skyriaus vedėja;</text:p>
      <text:p text:style-name="P35">Arvydas Kinderis –<text:s/>visuomeninės organizacijos teatro bendrija „Apartė“ vadovas;</text:p>
      <text:p text:style-name="P36">Saulius Korocejus – Varėnos rajono savivaldybės administracijos Kultūros ir sporto skyriaus vyriausiasis specialistas;</text:p>
      <text:p text:style-name="P37">Jurgita Murauskienė – viešosios įstaigos „Kristupo festivalis“ direktorė;</text:p>
      <text:p text:style-name="P38">Ona Olšauskienė – Druskininkų   Mikalojaus Konstantino Čiurlionio meno mokyklos direktorė;</text:p>
      <text:p text:style-name="P39"><text:span text:style-name="T40">Neringa Rasiulienė – viešosios įstaigos</text:span><text:span text:style-name="T41"><text:s/></text:span>Lazdijų švietimo centro metodininkė;</text:p>
      <text:p text:style-name="P42">Dainius Vaitiekūnas – Lietuvos kultūros tarybos narių susirinkimo narys;</text:p>
      <text:p text:style-name="P43"><text:span text:style-name="T44">Laimutė Zavista</text:span><text:span text:style-name="T45">uskienė  – Alytaus rajono savivaldybės administracijos Švietimo, kultūros ir sporto skyriaus vyriausioji specialistė.</text:span><text:s/></text:p>
      <text:p text:style-name="P46">Punkto pakeitimai:</text:p>
      <text:p text:style-name="P47"><text:span text:style-name="T48">Nr.<text:s/></text:span><text:a xlink:href="https://www.e-tar.lt/portal/legalAct.html?documentId=5afdbfa06fbb11edbc04912defe897d1" office:target-frame-name="_top" xlink:show="replace"><text:span text:style-name="T49">ĮV-940</text:span></text:a><text:span text:style-name="T50">, 2022-11-</text:span><text:span text:style-name="T51">24, paskelbta TAR 2022-11-29, i. k. 2022-24146</text:span></text:p>
      <text:p text:style-name="Normal"/>
      <text:p text:style-name="P52">2. Kauno apskrities regioninė kultūros taryba:</text:p>
      <text:p text:style-name="P53">Lukas Alsys – Kauno rajono savivaldybės administracijos Kultūros, švietimo ir sporto skyriaus vedėjo pavaduotojas (kultūrai);<text:s/></text:p>
      <text:p text:style-name="P54">Linas Balandis – Lietuvos muzikos ir teatro akademijos Choro dirigavimo katedros lektorius, menų daktaras; koncertinės įstaigos Šiaulių valstybinio kamerinio choro „Polifonija“ meno<text:s/><text:soft-page-break/>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Daura Giedraitienė – Raseinių Šaltinio progimnazijos dailės mokytoja metodininkė;</text:p>
      <text:p text:style-name="P57">Ilona Grabijolienė – Kaišiadorių rajono savivaldybės administracijos Švietimo, kultūros ir sporto skyriaus patarėja;</text:p>
      <text:p text:style-name="P58">Beata Klimavičienė – renginių organizatorė;</text:p>
      <text:p text:style-name="P59">Giedrė Kontrimė – Jonavos rajono savivaldybės kultūros centro Krašto muziejaus muziejininkė - istorikė;</text:p>
      <text:p text:style-name="P60">Rimvydas Laužikas – Lietuvos kultūros tarybos narių susirinkimo narys;</text:p>
      <text:p text:style-name="P61">Nomeda Prevelienė – Kauno savivaldybės administracijos Kultūros skyriaus vedėjo pavaduotoja;</text:p>
      <text:p text:style-name="P62">Kęstutis Stadalnykas – Kėdainių rajono savivaldybės administracijos Kultūros ir sporto skyriaus vedėjas;</text:p>
      <text:p text:style-name="P63">Rimantas Šiugždinis – Prienų rajono savivaldybės administracijos Kultūros ir turizmo skyriaus vedėjas.<text:s/></text:p>
      <text:p text:style-name="P64">Punkto pakeitimai:</text:p>
      <text:p text:style-name="P65"><text:span text:style-name="T66">Nr.<text:s/></text:span><text:a xlink:href="https://www.e-tar.lt/portal/legalAct.html?documentId=4e6bb260932411ed8df094f359a60216" office:target-frame-name="_top" xlink:show="replace"><text:span text:style-name="T67">ĮV-31</text:span></text:a><text:span text:style-name="T68">, 2023-01-13, paskelbta TAR 2023-01-13, i. k. 2023-00667</text:span></text:p>
      <text:p text:style-name="P69"><text:span text:style-name="T70">Nr.<text:s/></text:span><text:a xlink:href="https://www.e-tar.lt/portal/legalAct.html?documentId=e003f440a87c11ed8df094f359a60216" office:target-frame-name="_top" xlink:show="replace"><text:span text:style-name="T71">ĮV-118</text:span></text:a><text:span text:style-name="T72">, 2023-02-09, paskelbta TAR 2023-02-09, i. k. 2023-02485</text:span></text:p>
      <text:p text:style-name="Normal"/>
      <text:p text:style-name="P73"><text:span text:style-name="T74">3</text:span><text:span text:style-name="T75">. Klaipėdos apskrities regioninė kultūros taryba:</text:span></text:p>
      <text:p text:style-name="P76">Gintas Andriekus – Skuodo rajono savivaldybės administracijos Kultūros ir turizmo skyriaus vedėjas;<text:s/></text:p>
      <text:p text:style-name="P77">Dalia Činkienė – Kretingos rajono savivaldybės administracijos Kultūros ir sporto skyriaus vedėja;<text:s/></text:p>
      <text:p text:style-name="P78">Silvija Čižaitė-Rudokienė – VšĮ Šiluvos piligrimų centro vadovė;</text:p>
      <text:p text:style-name="P79">Vilma Griškevičienė – Šilutės rajono savivaldybės administracijos Švietimo ir kultūros skyriaus Kultūros poskyrio vedėja;<text:s/></text:p>
      <text:p text:style-name="P80">Kristina Jakštė – Kultūros ir meno tarybos prie Klaipėdos miesto savivaldybės tarybos narė;<text:s/></text:p>
      <text:p text:style-name="P81">Ernestas Parulskis – Lietuvos<text:s/>nacionalinio dailės muziejaus vyr. kuratorius;</text:p>
      <text:p text:style-name="P82">Jolanta Polekauskienė – Klaipėdos rajono savivaldybės Kultūros skyriaus patarėja;<text:s/></text:p>
      <text:p text:style-name="P83">Elena Tarvainienė – Neringos savivaldybės administracijos Kultūros skyriaus vyriausioji specialistė;<text:s/></text:p>
      <text:p text:style-name="P84">Robertas Trautmanas – Palangos miesto savivaldybės administracijos Kultūros skyriaus vedėjas; <text:s text:c="8"/></text:p>
      <text:p text:style-name="P85"><text:span text:style-name="T86">Rita Valiukonyt</text:span><text:span text:style-name="T87">ė – Lietuvos kultūros tarybos narių susirinkimo narė.<text:s/></text:span></text:p>
      <text:p text:style-name="P88"><text:span text:style-name="T89">4</text:span><text:span text:style-name="T90">. Marijampolės apskrities regioninė kultūros taryba:</text:span></text:p>
      <text:p text:style-name="P91"><text:span text:style-name="T92">Aistė Bakaitė<text:s/></text:span><text:span text:style-name="T93">–</text:span><text:span text:style-name="T94"><text:s/>Marijampolės kultūros centro dire</text:span><text:span text:style-name="T95">ktoriaus pavaduotoja kultūrai ir bendriems reikalams;</text:span><text:span text:style-name="T96"><text:s/></text:span></text:p>
      <text:p text:style-name="P97">Giedrė Ciganskienė - Vilkaviškio kultūros centro direktoriaus pavaduotoja kultūrinei veiklai; <text:s/></text:p>
      <text:p text:style-name="P98">Justinas Linkevičius – Viešoji įstaiga „Aidija“ direktorius;</text:p>
      <text:p text:style-name="P99">Sigita Mikalauskienė – Kazlų Rūdos savivaldybės tarybos narė;</text:p>
      <text:p text:style-name="P100">Deimantas Narkevičius – Lietuvos kultūros tarybos narių susirinkimo narys;</text:p>
      <text:p text:style-name="P101"><text:span text:style-name="T102">Sigita Palionienė<text:s/></text:span><text:span text:style-name="T103">–</text:span><text:span text:style-name="T104"><text:s/>Kalvarijos savivaldybės viešosios bibliotekos Informacijos ir kraštotyros skyriaus vedėja;<text:s/></text:span></text:p>
      <text:p text:style-name="P105"><text:span text:style-name="T106">Diana Šležienė <text:s/></text:span><text:span text:style-name="T107">– Šakių kultūros centro Gelgaudiškio padalinio vadovė;<text:s/></text:span></text:p>
      <text:p text:style-name="P108"><text:span text:style-name="T109">Vilius Vaitiekūnas – asociacijos „Papasakok plačiau“ pirmininkas, asociacijos Aleknaičių bendruomenės vadovas.<text:s/></text:span></text:p>
      <text:p text:style-name="P110"><text:span text:style-name="T111">5</text:span><text:span text:style-name="T112">. Panevėžio apskrities regioninė kultūros taryba:</text:span></text:p>
      <text:p text:style-name="P113">Eglė Ganda Bogdanienė – Vilniaus<text:s/>dailės akademijos profesorė; Lietuvos dailininkų sąjungos pirmininkė;</text:p>
      <text:p text:style-name="P114">Violeta Bogucevičienė – Vilniaus Juozo Tallat-Kelpšos konservatorijos Muzikinį ugdymą organizuojančio skyriaus vedėja;</text:p>
      <text:p text:style-name="P115">Aušra Butkauskienė – Biržų rajono savivaldybės administracijos Švietimo, kultūros ir sporto skyriaus vyriausioji specialistė;<text:s/></text:p>
      <text:p text:style-name="P116">Elzė Gudavičiūtė-Puskunigė – Lietuvos kultūros tarybos narių susirinkimo narė;</text:p>
      <text:p text:style-name="P117">Irena Matelienė – Rokiškio rajono savivaldybės administracijos Komunikacijos ir kultūros skyriaus vedėja;<text:s/></text:p>
      <text:p text:style-name="P118">Rimvydas Mitkus – Pasvalio rajono savivaldybės tarybos narys;</text:p>
      <text:p text:style-name="P119">Jurgita Trifeldienė – Kupiškio rajono savivaldybes administracijos Kultūros, švietimo ir sporto skyriaus vedėja;<text:s/></text:p>
      <text:p text:style-name="P120">Vitalija Vasiliauskaitė – Panevėžio miesto kraštotyros muziejaus Etninės kultūros skyriaus<text:s/>vyresnioji muziejininkė;<text:s/></text:p>
      <text:p text:style-name="P121">Remigijus Vilys – Panevėžio rajono savivaldybės administracijos Švietimo, kultūros ir sporto skyriaus vyriausiasis specialistas;</text:p>
      <text:p text:style-name="P122"><text:span text:style-name="T123">Rimantas Žirgulis – Kėdainių krašto muziejaus direktorius.<text:s/></text:span></text:p>
      <text:p text:style-name="P124"><text:span text:style-name="T125">6</text:span><text:span text:style-name="T126">. Šiaulių apskrities regioninė<text:s/></text:span><text:span text:style-name="T127">kultūros taryba:</text:span></text:p>
      <text:p text:style-name="P128">Renata Budrienė – Pakruojo rajono savivaldybės administracijos Kultūros, paveldosaugos ir viešųjų ryšių skyriaus vedėja;<text:s/></text:p>
      <text:p text:style-name="P129">Laima Didžbalienė – Šeduvos kultūros ir amatų centro kultūrinių veiklų koordinatorė;<text:s/></text:p>
      <text:p text:style-name="P130">Vaidas Jauniškis – Lietuvos kultūros tarybos narių susirinkimo narys;</text:p>
      <text:p text:style-name="P131"/>
      <text:p text:style-name="P132">Inga Karbauskienė – Joniškio rajono savivaldybės mero patarėja;</text:p>
      <text:p text:style-name="P133">Daina Kinčinaitienė – Šiaulių miesto savivaldybės administracijos Kultūros skyriaus vedėja;<text:s/></text:p>
      <text:p text:style-name="P134"><text:span text:style-name="T135">Marius Kraptavičius -<text:s/></text:span><text:span text:style-name="T136">VšĮ „Meno bangos“ vadovas</text:span><text:span text:style-name="T137">;</text:span></text:p>
      <text:p text:style-name="P138">Deividas Rajunčius – Telšių rajono savivaldybės Žemaitės dramos teatro direktorius;</text:p>
      <text:p text:style-name="P139">Darius Rekis – Akmenės rajono savivaldybės administracijos Švietimo, kultūros ir sporto skyriaus vedėjas;<text:s/></text:p>
      <text:p text:style-name="P140">Sigita Bagužaitė-Talačkienė – Lietuvos nacionalinio dailės muziejaus Palangos gintaro muziejaus vedėja;</text:p>
      <text:p text:style-name="P141">Tomas Vaitkus – Šiaulių rajono savivaldybės administracijos direktoriaus pavaduotojas;<text:s/></text:p>
      <text:p text:style-name="P142">Sonata Venckienė – Kelmės rajono savivaldybės administracijos Švietimo, kultūros ir sporto skyriaus vedėjo pavaduotoja; <text:s/></text:p>
      <text:p text:style-name="P143"><text:span text:style-name="T144">Danutė Zovienė –<text:s/></text:span><text:span text:style-name="T145">menotyrininkė.<text:s/></text:span></text:p>
      <text:p text:style-name="P146"><text:span text:style-name="T147">7</text:span><text:span text:style-name="T148">. Tauragės apskrities regioninė kultūros taryba:</text:span></text:p>
      <text:p text:style-name="P149">Dainius Babilas – Lietuvos kultūros tarybos narių susirinkimo narys;<text:s/></text:p>
      <text:p text:style-name="P150">Rytė Galbuogienė – Jurbarko rajono savivaldybės bibliotekos vyriausioji metodininkė;<text:s/></text:p>
      <text:p text:style-name="P151">Ingrida Jokšienė – Pagėgių savivaldybės administracijos Švietimo, kultūros, sporto ir civilinės metrikacijos skyriaus vyriausioji specialistė;</text:p>
      <text:p text:style-name="P152">Laura Juchnevič – Klaipėdos apskrities Ievos Simonaitytės viešosios bibliotekos direktorė;</text:p>
      <text:p text:style-name="P153"><text:span text:style-name="T154">Nijolė Laužikienė –<text:s/></text:span><text:span text:style-name="T155">Lietuvos nacionalinio muziejaus<text:s/></text:span><text:span text:style-name="T156">Palangos burmistro Jono Šliūpo</text:span></text:p>
      <text:p text:style-name="P157"><text:span text:style-name="T158">muziejaus vedėja</text:span><text:span text:style-name="T159">;</text:span></text:p>
      <text:p text:style-name="P160">Šarūnė Stasytienė – Tauragės rajono savivaldybės Kultūros skyriaus vedėja;</text:p>
      <text:p text:style-name="P161"><text:span text:style-name="T162">Jovita Voverienė – Šilalės rajono savivaldybės administracijos Švietimo, kultūros ir sporto skyriaus vyriausioji specialistė.<text:s/></text:span></text:p>
      <text:p text:style-name="P163"><text:span text:style-name="T164">8</text:span><text:span text:style-name="T165">. Telšių apskrities regioninė kultūros taryba:</text:span></text:p>
      <text:p text:style-name="P166">Indrė Drungilienė – Mažeikių rajono savivaldybės viešosios bibliotekos direktoriaus pavaduotoja;</text:p>
      <text:p text:style-name="P167">Monika Domarkienė – Telšių rajono savivaldybės administracijos Kultūros ir turizmo skyriaus vyriausioji specialistė, laikinai atliekanti vedėjo funkcijas;</text:p>
      <text:p text:style-name="P168">Audra Juodeškienė – VšĮ „Kintai Arts“ direktorė ir steigėja;</text:p>
      <text:p text:style-name="P169">Jūratė Katinaitė – Lietuvos kultūros tarybos narių susirinkimo narė;</text:p>
      <text:p text:style-name="P170">Juozas Laivys – Vilniaus dailės akademijos Telšių fakulteto lektorius; <text:s text:c="6"/></text:p>
      <text:p text:style-name="P171">Erika<text:s/>Pranckevičienė – Rietavo Savivaldybės Irenėjaus Oginskio viešosios bibliotekos direktorė;</text:p>
      <text:p text:style-name="P172"><text:span text:style-name="T173">Vida Saukalienė<text:s/></text:span><text:span text:style-name="T174">–<text:s/></text:span><text:span text:style-name="T175">Plungės rajono savivaldybės administracijos Kultūros, turizmo ir viešųjų ryšių skyriaus vedėja.</text:span><text:s/></text:p>
      <text:p text:style-name="P176">Punkto pakeitimai:</text:p>
      <text:p text:style-name="P177"><text:span text:style-name="T178">Nr.<text:s/></text:span><text:a xlink:href="https://www.e-tar.lt/portal/legalAct.html?documentId=5afdbfa06fbb11edbc04912defe897d1" office:target-frame-name="_top" xlink:show="replace"><text:span text:style-name="T179">ĮV-940</text:span></text:a><text:span text:style-name="T180">, 2022-11-24, paskelbta TAR 2022-11-29, i. k. 2022-24146</text:span></text:p>
      <text:p text:style-name="Normal"/>
      <text:p text:style-name="P181"><text:span text:style-name="T182">9</text:span><text:span text:style-name="T183">. Utenos apskrities regioninė kultūros taryba:</text:span></text:p>
      <text:p text:style-name="P184">Šviesė Čepliauskaitė – Vytauto Didžiojo universiteto Muzikos akademijos docentė;</text:p>
      <text:p text:style-name="P185"><text:span text:style-name="T186">Indra Drevinskaitė –<text:s/></text:span>Biržų rajono savivaldybės Jurgio Bielinio viešosios bibliotekos Jono ir Adolfo Mekų palikimo studijų centro vyr. bibliotekininkė;<text:s/></text:p>
      <text:p text:style-name="P187">Kristina Jakubauskaitė-Veršelienė – Anykščių rajono savivaldybės Kultūros, turizmo ir<text:s/>komunikacijos skyriaus vedėja;</text:p>
      <text:p text:style-name="P188">Rasa Juodagalvienė – Ignalinos rajono savivaldybės administracijos Švietimo ir kultūros skyriaus vyriausioji specialistė;</text:p>
      <text:p text:style-name="P189">Jolanta Lementauskienė – Zarasų rajono savivaldybės viešosios bibliotekos direktoriaus pavaduotoja;</text:p>
      <text:p text:style-name="P190">Gintautas Matkevičius – Molėtų rajono savivaldybės administracijos Kultūros ir švietimo skyriaus vedėjas;</text:p>
      <text:p text:style-name="P191">Regina Mikalauskienė – Utenos A. ir M. Miškinių viešosios bibliotekos direktorės pavaduotoja;</text:p>
      <text:p text:style-name="P192">Rūta Povilaitytė – Panevėžio miesto dailės galerijos kultūrinės veiklos vadybininkė;</text:p>
      <text:p text:style-name="P193">Asta Sieliūnienė – Visagino savivaldybės administracijos Švietimo, kultūros, sporto ir valstybinės kalbos kontrolės skyriaus vedėja;</text:p>
      <text:p text:style-name="P194"><text:span text:style-name="T195">Aušra Žičkienė – Lietuvos kultūros tarybos narių susirinkimo narė.</text:span><text:s/></text:p>
      <text:p text:style-name="P196">Punkto pakeitimai:</text:p>
      <text:p text:style-name="P197"><text:span text:style-name="T198">Nr.<text:s/></text:span><text:a xlink:href="https://www.e-tar.lt/portal/legalAct.html?documentId=5afdbfa06fbb11edbc04912defe897d1" office:target-frame-name="_top" xlink:show="replace"><text:span text:style-name="T199">ĮV-940</text:span></text:a><text:span text:style-name="T200">, 2022-11-24, paskelbta TAR 2022-11-29, i. k. 2022-24146</text:span></text:p>
      <text:p text:style-name="Normal"/>
      <text:p text:style-name="P201"><text:span text:style-name="T202">10</text:span><text:span text:style-name="T203">. Vilniaus apskrities regioninė kultūros taryba:</text:span></text:p>
      <text:p text:style-name="P204">Ana Ablamonova – VšĮ „Operomanija“ steigėja,<text:s/>direktorė, prodiuserė; Lietuvos muzikos ir teatro akademijos lektorė;</text:p>
      <text:p text:style-name="P205">Ana Baltutienė – Trakų rajono savivaldybės administracijos Kultūros ir turizmo skyriaus vedėja;</text:p>
      <text:p text:style-name="P206">Beata Barsul – Vilniaus rajono savivaldybės Centrinės bibliotekos Zujūnų struktūrinio padalinio vyriausioji bibliotekininkė;</text:p>
      <text:p text:style-name="P207">Lolita Gerulskienė – Ukmergės rajono savivaldybės administracijos Švietimo, kultūros ir sporto skyriaus vedėjo pavaduotoja;</text:p>
      <text:p text:style-name="P208">Paulius Jurgutis – Vilniaus kultūros centro direktorius;</text:p>
      <text:p text:style-name="P209">Vita Majerienė – Širvintų rajono savivaldybės administracijos Švietimo ir kultūros skyriaus vyriausioji specialistė;</text:p>
      <text:p text:style-name="P210">Saulė Mažeikaitė-Teiberė – VšĮ „Fontano kambarys“ vadovė;</text:p>
      <text:p text:style-name="P211">Rolandas Palekas – Lietuvos kultūros tarybos narių susirinkimo narys;</text:p>
      <text:p text:style-name="P212">Remigijus Suslavičius – Elektrėnų kultūros centro direktorius;</text:p>
      <text:p text:style-name="P213">Kristina Šimelevič – Šalčininkų rajono savivaldybės kultūros centro projektų vadovė;</text:p>
      <text:p text:style-name="P214"><text:span text:style-name="T215">Silvija Juozelskytė-Vaičiulienė – MB Studija Silvijart direktorė; Lietuvos dailininkų sąjungos Tekstilės sekcijos pirmininkė.</text:span><text:s/></text:p>
      <text:p text:style-name="P216">Punkto pakeitimai:</text:p>
      <text:p text:style-name="P217"><text:span text:style-name="T218">Nr.<text:s/></text:span><text:a xlink:href="https://www.e-tar.lt/portal/legalAct.html?documentId=e003f440a87c11ed8df094f359a60216" office:target-frame-name="_top" xlink:show="replace"><text:span text:style-name="T219">ĮV-118</text:span></text:a><text:span text:style-name="T220">, 2023-02-09, paskelbta TAR 2023-02-09, i. k. 2023-02485</text:span></text:p>
      <text:p text:style-name="Normal"/>
      <text:p text:style-name="P221"/>
      <text:p text:style-name="P222"/>
      <text:p text:style-name="P223"/>
      <text:p text:style-name="P224"><text:span text:style-name="T225">Kultūros ministras</text:span><text:span text:style-name="T226"><text:tab/>Simonas Kairys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kultūros ministe</text:span><text:span text:style-name="T236">rija, Įsakymas</text:span></text:p>
      <text:p text:style-name="P237"><text:span text:style-name="T238">Nr.<text:s/></text:span><text:a xlink:href="https://www.e-tar.lt/portal/legalAct.html?documentId=5afdbfa06fbb11edbc04912defe897d1" office:target-frame-name="_top" xlink:show="replace"><text:span text:style-name="T239">ĮV-940</text:span></text:a><text:span text:style-name="T240">, 2022-11-24, paskelbta TAR 2022-11-29, i. k. 2022-24146</text:span></text:p>
      <text:p text:style-name="P241"><text:span text:style-name="T242">Dėl kultūros ministro 2022 m. lapkričio 8 d. įsakymo Nr. ĮV-889 „Dėl<text:s/></text:span><text:span text:style-name="T243">regioninių kultūros tarybų sudarymo“ pakeitimo</text:span></text:p>
      <text:p text:style-name="P244"/>
      <text:p text:style-name="P245"><text:span text:style-name="T246">2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4e6bb260932411ed8df094f359a60216" office:target-frame-name="_top" xlink:show="replace"><text:span text:style-name="T251">ĮV-31</text:span></text:a><text:span text:style-name="T252">, 2023-01-13, paskelbta TAR 2023-01-13, i. k.<text:s/></text:span><text:span text:style-name="T253">2023-00667</text:span></text:p>
      <text:p text:style-name="P254"><text:span text:style-name="T255">Dėl kultūros ministro 2022 m. lapkričio 8 d. įsakymo Nr. ĮV-889 „Dėl regioninių kultūros tarybų sudarymo“ pakeitimo</text:span></text:p>
      <text:p text:style-name="P256"/>
      <text:p text:style-name="P257"><text:span text:style-name="T258">3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e003f440a87c11ed8df094f359a60216" office:target-frame-name="_top" xlink:show="replace"><text:span text:style-name="T263">ĮV-118</text:span></text:a><text:span text:style-name="T264">, 2023-02-09, paskelbta TAR 2023-02-09, i. k. 2023-02485</text:span></text:p>
      <text:p text:style-name="P265"><text:span text:style-name="T266">Dėl kultūros ministro 2022 m. lapkričio 8 d. įsakymo Nr. ĮV-889 „Dėl regioninių kultūros tarybų s</text:span><text:span text:style-name="T267">udar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3-12-04T07:10:00Z</meta:creation-date>
    <dc:date>2023-12-04T07:1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527" meta:character-count="12273" meta:row-count="235" meta:non-whitespace-character-count="10834"/>
  </office:meta>
</office:document-meta>
</file>