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295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2958in"/>
      <style:text-properties fo:color="#000000"/>
    </style:style>
    <style:style style:name="P40" style:parent-style-name="Normal" style:family="paragraph">
      <style:paragraph-properties fo:text-align="justify" fo:line-height="150%" fo:text-indent="0.2958in"/>
      <style:text-properties fo:color="#000000"/>
    </style:style>
    <style:style style:name="P41" style:parent-style-name="Normal" style:family="paragraph">
      <style:paragraph-properties fo:text-align="justify" fo:line-height="150%" fo:text-indent="0.2958in"/>
      <style:text-properties fo:color="#000000"/>
    </style:style>
    <style:style style:name="P42" style:parent-style-name="Normal" style:family="paragraph">
      <style:paragraph-properties fo:text-align="justify" fo:line-height="150%" fo:text-indent="0.2958in"/>
      <style:text-properties fo:color="#000000"/>
    </style:style>
    <style:style style:name="P43" style:parent-style-name="Normal" style:family="paragraph">
      <style:paragraph-properties fo:text-align="justify" fo:line-height="150%" fo:text-indent="0.2958in"/>
      <style:text-properties fo:color="#000000"/>
    </style:style>
    <style:style style:name="P44" style:parent-style-name="Normal" style:family="paragraph">
      <style:paragraph-properties fo:text-align="justify" fo:line-height="150%" fo:text-indent="0.295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FF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295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2958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295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2958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line-height="150%" fo:text-indent="0.2958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2958in"/>
    </style:style>
    <style:style style:name="T9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9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2958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2958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2958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2958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301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50%" fo:text-indent="0.3013in"/>
      <style:text-properties fo:color="#000000"/>
    </style:style>
    <style:style style:name="P123" style:parent-style-name="Normal" style:family="paragraph">
      <style:paragraph-properties fo:text-align="justify" fo:line-height="150%" fo:text-indent="0.3013in"/>
      <style:text-properties fo:color="#000000"/>
    </style:style>
    <style:style style:name="P124" style:parent-style-name="Normal" style:family="paragraph">
      <style:paragraph-properties fo:text-align="justify" fo:line-height="150%" fo:text-indent="0.3013in"/>
      <style:text-properties fo:color="#000000"/>
    </style:style>
    <style:style style:name="P125" style:parent-style-name="Normal" style:family="paragraph">
      <style:paragraph-properties fo:text-align="justify" fo:line-height="150%" fo:text-indent="0.3013in"/>
      <style:text-properties fo:color="#000000"/>
    </style:style>
    <style:style style:name="P126" style:parent-style-name="Normal" style:family="paragraph">
      <style:paragraph-properties fo:text-align="justify" fo:line-height="150%" fo:text-indent="0.3013in"/>
      <style:text-properties fo:color="#000000"/>
    </style:style>
    <style:style style:name="P127" style:parent-style-name="Normal" style:family="paragraph">
      <style:paragraph-properties fo:text-align="justify" fo:line-height="150%" fo:text-indent="0.3013in"/>
      <style:text-properties fo:color="#000000"/>
    </style:style>
    <style:style style:name="P128" style:parent-style-name="Normal" style:family="paragraph">
      <style:paragraph-properties fo:text-align="justify" fo:line-height="150%" fo:text-indent="0.3013in"/>
      <style:text-properties fo:color="#000000"/>
    </style:style>
    <style:style style:name="P129" style:parent-style-name="Normal" style:family="paragraph">
      <style:paragraph-properties fo:text-align="justify" fo:line-height="150%" fo:text-indent="0.3013in"/>
      <style:text-properties fo:color="#000000"/>
    </style:style>
    <style:style style:name="P130" style:parent-style-name="Normal" style:family="paragraph">
      <style:paragraph-properties fo:text-align="justify" fo:line-height="150%" fo:text-indent="0.301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50%" fo:text-indent="0.301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line-height="150%" fo:text-indent="0.3006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301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301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2958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2958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160" style:parent-style-name="Normal" style:family="paragraph">
      <style:paragraph-properties fo:text-align="justify" fo:line-height="150%" fo:text-indent="0.2958in"/>
    </style:style>
    <style:style style:name="T161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2958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2958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7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2958in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2958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line-height="150%" fo:text-indent="0.3256in"/>
    </style:style>
    <style:style style:name="T187" style:parent-style-name="DefaultParagraphFont" style:family="text">
      <style:text-properties style:font-name="TimesNewRomanPSMT" style:font-name-complex="TimesNewRomanPSMT"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name="TimesNewRomanPSMT" style:font-name-complex="TimesNewRomanPSMT" style:font-size-complex="12pt"/>
    </style:style>
    <style:style style:name="P19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2958in"/>
    </style:style>
    <style:style style:name="T194" style:parent-style-name="DefaultParagraphFont" style:family="text">
      <style:text-properties style:font-name="TimesNewRomanPSMT" style:font-name-complex="TimesNewRomanPSMT"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name="TimesNewRomanPSMT" style:font-name-complex="TimesNewRomanPSMT" style:font-size-complex="12pt"/>
    </style:style>
    <style:style style:name="P19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2958in"/>
    </style:style>
    <style:style style:name="T199" style:parent-style-name="DefaultParagraphFont" style:family="text">
      <style:text-properties style:font-name="TimesNewRomanPSMT" style:font-name-complex="TimesNewRomanPSMT"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name="TimesNewRomanPSMT" style:font-name-complex="TimesNewRomanPSMT" style:font-size-complex="12pt"/>
    </style:style>
    <style:style style:name="P202" style:parent-style-name="Normal" style:family="paragraph">
      <style:paragraph-properties fo:text-align="justify" fo:line-height="150%" fo:text-indent="0.430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line-height="150%" fo:text-indent="0.430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430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2-04</text:span></text:p>
      <text:p text:style-name="P9"/>
      <text:p text:style-name="P10"><text:span text:style-name="T11">Įsakymas paskelbtas: TAR 2022-11-09, i. k. 2022-22639</text:span></text:p>
      <text:p text:style-name="P12"/>
      <text:p text:style-name="P13">Nauja redakcija nuo 2024-01-18:</text:p>
      <text:p text:style-name="Normal"><text:span text:style-name="T14">Nr.<text:s/></text:span><text:a xlink:href="https://www.e-tar.lt/portal/legalAct.html?documentId=6a6000f0b50311eea5a28c81c82193a8" office:target-frame-name="_top" xlink:show="replace"><text:span text:style-name="T15">ĮV-35</text:span></text:a><text:span text:style-name="T16">, 2024-01-16, paskelbta<text:s/></text:span><text:span text:style-name="T17">TAR 2024-01-17, i. k. 2024-00662</text:span></text:p>
      <text:p text:style-name="P18"/>
      <text:p text:style-name="P19"><text:span text:style-name="T20">LIETUVOS RESPUBLIKOS KULTŪROS MINISTRAS</text:span></text:p>
      <text:p text:style-name="P21"/>
      <text:p text:style-name="P22"><text:span text:style-name="T23">ĮSAKYMAS</text:span></text:p>
      <text:p text:style-name="P24"><text:span text:style-name="T25">DĖL REGIONINIŲ KULTŪROS TARYBŲ SUDARYMO</text:span></text:p>
      <text:p text:style-name="P26"/>
      <text:p text:style-name="P27">2022 m. lapkričio 8 d. Nr. ĮV-889</text:p>
      <text:p text:style-name="P28">Vilnius</text:p>
      <text:p text:style-name="P29"/>
      <text:p text:style-name="P30"/>
      <text:p text:style-name="P31"><text:span text:style-name="T32">Vadovaudamasis Tolygios kultūrinės raidos įgyvendinimo regionuose tvarkos aprašo, patvi</text:span><text:span text:style-name="T33">rtinto Lietuvos Respublikos kultūros ministro 2018 m. birželio 13 d. įsakymu Nr. ĮV-488 „Dėl Tolygios kultūrinės raidos įgyvendinimo regionuose tvarkos aprašo patvirtinimo“ 31 ir 32 punktais, </text:span></text:p>
      <text:p text:style-name="P34"><text:span text:style-name="T35">s u d a r a u šios sudėties regionines kultūros tarybas:</text:span></text:p>
      <text:p text:style-name="P36"><text:span text:style-name="T37">1</text:span><text:span text:style-name="T38">.   Alytaus apskrities regioninė kultūros taryba:</text:span></text:p>
      <text:p text:style-name="P39">Gabrielė Jasiūnienė – Šiaulių „Aušros“ muziejaus Šiaulių istorijos ekspozicijų skyriaus vedėja;</text:p>
      <text:p text:style-name="P40">Arvydas Kinderis – visuomeninės organizacijos teatro bendrija „Apartė“ vadovas;</text:p>
      <text:soft-page-break/>
      <text:p text:style-name="P41">Saulius Korocejus – kultūros<text:s/>ekspertas;</text:p>
      <text:p text:style-name="P42">Jurgita Murauskienė – viešosios įstaigos „Kristupo festivalis“ direktorė;</text:p>
      <text:p text:style-name="P43">Ona Olšauskienė – Druskininkų   Mikalojaus Konstantino Čiurlionio meno mokyklos direktorė;</text:p>
      <text:p text:style-name="P44"><text:span text:style-name="T45">Neringa Rasiulienė – viešosios įstaigos</text:span><text:span text:style-name="T46"> </text:span><text:span text:style-name="T47">Lazdijų švietimo centro metodininkė;<text:s/></text:span></text:p>
      <text:p text:style-name="P48">Jūratė Šalaševičienė<text:s/><text:span text:style-name="T49">–</text:span><text:s/>Alytaus rajono savivaldybės viešosios bibliotekos darbuotoja.<text:s/></text:p>
      <text:p text:style-name="P50"><text:span text:style-name="T51">2</text:span><text:span text:style-name="T52">. Kauno apskrities regioninė kultūros taryba:</text:span></text:p>
      <text:p text:style-name="P53"><text:span text:style-name="T54">Lukas Alsys<text:s/></text:span><text:span text:style-name="T55">–</text:span><text:span text:style-name="T56"><text:s/>Kauno kolegijos<text:s/></text:span><text:span text:style-name="T57">Menų ir ugdymo fakulteto<text:s/></text:span><text:span text:style-name="T58">Menų akademijos vadovas;</text:span></text:p>
      <text:p text:style-name="P59">Linas Balandis – Lietuvos muzikos ir teatro akademijos Choro dirigavimo katedros <text:s text:c="11"/>lektorius, menų daktaras; koncertinės įstaigos Šiaulių valstybinio kamerinio choro „Polifonija“ meno vadovas ir vyriausiasis dirigentas; Generolo Jono Žemaičio Lietuvos karo akademijos vyrų choro „Kariūnas“ meno vadovas ir dirigentas;</text:p>
      <text:p text:style-name="P60">Vakaris Bernotas – Vilniaus dailės akademijos profesorius;</text:p>
      <text:p text:style-name="P61">Dalia Bredelienė – Prienų Justino Marcinkevičiaus viešosios bibliotekos metodininkė;</text:p>
      <text:p text:style-name="P62">Zita Bružaitė – koncertinės įstaigos „Kauno santaka“ meno ir kultūros projektų vadovė; VšĮ „Akantas“ direktorė;</text:p>
      <text:p text:style-name="P63">Daura Giedraitienė – Raseinių Šaltinio progimnazijos dailės mokytoja metodininkė;</text:p>
      <text:p text:style-name="P64">Ilona Grabijolienė – kultūros ekspertė;</text:p>
      <text:p text:style-name="P65">Beata Klimavičienė – renginių organizatorė;</text:p>
      <text:p text:style-name="P66">Giedrė Kontrimė – Jonavos rajono savivaldybės kultūros centro Krašto muziejaus muziejininkė - istorikė;</text:p>
      <text:p text:style-name="P67">Nomeda Prevelienė – kultūros ekspertė;</text:p>
      <text:soft-page-break/>
      <text:p text:style-name="P68"><text:span text:style-name="T69">Kęstutis Stadalnykas – kultūros ekspertas.</text:span><text:s/></text:p>
      <text:p text:style-name="P70">Punkto pakeitimai:</text:p>
      <text:p text:style-name="P71"><text:span text:style-name="T72">Nr.<text:s/></text:span><text:a xlink:href="https://www.e-tar.lt/portal/legalAct.html?documentId=8aea64767b0311efabdbb4a1fc8b0b63" office:target-frame-name="_top" xlink:show="replace"><text:span text:style-name="T73">ĮV-764</text:span></text:a><text:span text:style-name="T74">, 2024-09-24, paskelbta TAR 2024-09-25, i. k. 2024-16641</text:span></text:p>
      <text:p text:style-name="P75"><text:span text:style-name="T76">Nr.<text:s/></text:span><text:a xlink:href="https://www.e-tar.lt/portal/legalAct.html?documentId=a8c22774b16e11ef88c08519262548c4" office:target-frame-name="_top" xlink:show="replace"><text:span text:style-name="T77">ĮV-975</text:span></text:a><text:span text:style-name="T78">, 2024-12-03, paskelbta TAR 2024-12-03, i. k. 2024-21356</text:span></text:p>
      <text:p text:style-name="Normal"/>
      <text:p text:style-name="P79"><text:span text:style-name="T80">3</text:span><text:span text:style-name="T81">. Klaipėdos apskrities regio</text:span><text:span text:style-name="T82">ninė kultūros taryba:</text:span></text:p>
      <text:p text:style-name="P83">Gintas Andriekus – kultūros ekspertas;</text:p>
      <text:p text:style-name="P84">Aura Banevičienė – Palangos miesto savivaldybės viešosios bibliotekos direktoriaus pavaduotoja; </text:p>
      <text:p text:style-name="P85">Silvija Čižaitė-Rudokienė – VšĮ Šiluvos piligrimų centro vadovė;</text:p>
      <text:p text:style-name="P86">Vilma Griškevičienė – kultūros ekspertė;</text:p>
      <text:p text:style-name="P87">Kristina Jakštė – Kultūros ir meno tarybos prie Klaipėdos miesto savivaldybės tarybos narė;</text:p>
      <text:p text:style-name="P88">Alfonsas Lekavičius – kultūros ekspertas;<text:s/></text:p>
      <text:p text:style-name="P89"><text:span text:style-name="T90">Ernestas Parulskis – Lietuvos nacionalinio dailės muziejaus vyr. kuratorius;</text:span></text:p>
      <text:p text:style-name="P91">Jolanta Polekauskienė – kultūros<text:s/>ekspertė;</text:p>
      <text:p text:style-name="P92"><text:span text:style-name="T93">Elena Tarvainienė – kultūros ekspertė.</text:span><text:s/></text:p>
      <text:p text:style-name="P94">Punkto pakeitimai:</text:p>
      <text:p text:style-name="P95"><text:span text:style-name="T96">Nr.<text:s/></text:span><text:a xlink:href="https://www.e-tar.lt/portal/legalAct.html?documentId=cb33d180172e11efbcbfb318996800a8" office:target-frame-name="_top" xlink:show="replace"><text:span text:style-name="T97">ĮV-423</text:span></text:a><text:span text:style-name="T98">, 2024-05-20, paskelbta TAR 2024-05-21, i. k. 2024-09118</text:span></text:p>
      <text:p text:style-name="Normal"/>
      <text:p text:style-name="P99"><text:span text:style-name="T100">4</text:span><text:span text:style-name="T101">. Marijampolės a</text:span><text:span text:style-name="T102">pskrities regioninė kultūros taryba:</text:span></text:p>
      <text:p text:style-name="P103">Meilutė Apanavičienė<text:s/><text:span text:style-name="T104">– kultūros ekspertė;<text:s/></text:span></text:p>
      <text:p text:style-name="P105">Giedrė Ciganskienė – Vilkaviškio kultūros centro direktoriaus pavaduotoja kultūrinei veiklai; </text:p>
      <text:p text:style-name="P106">Justinas Linkevičius – Viešoji įstaiga „Aidija“ direktorius;</text:p>
      <text:p text:style-name="P107">Sigita Mikalauskienė<text:s/>– Kazlų Rūdos savivaldybės tarybos narė;</text:p>
      <text:p text:style-name="P108">Sigita Palionienė – Kalvarijos savivaldybės viešosios bibliotekos Informacijos ir kraštotyros skyriaus vedėja;</text:p>
      <text:p text:style-name="P109">Diana Sederavičiūtė-Šakalienė  – Šakių kultūros centro Gelgaudiškio padalinio vadovė;</text:p>
      <text:p text:style-name="P110"><text:span text:style-name="T111">Vilius Vaitiekūna</text:span><text:span text:style-name="T112">s – asociacijos „Papasakok plačiau“ pirmininkas, asociacijos Aleknaičių bendruomenės vadovas.</text:span><text:s/></text:p>
      <text:p text:style-name="P113">Punkto pakeitimai:</text:p>
      <text:p text:style-name="P114"><text:span text:style-name="T115">Nr.<text:s/></text:span><text:a xlink:href="https://www.e-tar.lt/portal/legalAct.html?documentId=8aea64767b0311efabdbb4a1fc8b0b63" office:target-frame-name="_top" xlink:show="replace"><text:span text:style-name="T116">ĮV-764</text:span></text:a><text:span text:style-name="T117">, 2024-09-24, paskelbta TAR<text:s/></text:span><text:span text:style-name="T118">2024-09-25, i. k. 2024-16641</text:span></text:p>
      <text:p text:style-name="Normal"/>
      <text:p text:style-name="P119"><text:span text:style-name="T120">5</text:span><text:span text:style-name="T121">. Panevėžio apskrities regioninė kultūros taryba:</text:span></text:p>
      <text:p text:style-name="P122">Eglė Ganda Bogdanienė – Vilniaus dailės akademijos profesorė; Lietuvos dailininkų sąjungos pirmininkė;</text:p>
      <text:p text:style-name="P123">Violeta Bogucevičienė – Vilniaus Juozo Tallat-Kelpšos konservatorijos Muzikinį ugdymą organizuojančio skyriaus vedėja;</text:p>
      <text:p text:style-name="P124">Aušra Butkauskienė – kultūros ekspertė;</text:p>
      <text:p text:style-name="P125">Irena Matelienė – kultūros ekspertė;</text:p>
      <text:p text:style-name="P126">Rimvydas Mitkus – Pasvalio rajono savivaldybės tarybos narys;</text:p>
      <text:p text:style-name="P127">Jurgita Trifeldienė – kultūros ekspertė;</text:p>
      <text:p text:style-name="P128">Vitalija Vasiliauskaitė –<text:s/>Panevėžio miesto kraštotyros muziejaus Etninės kultūros skyriaus vyresnioji muziejininkė;</text:p>
      <text:p text:style-name="P129">Remigijus Vilys – kultūros ekspertas;</text:p>
      <text:p text:style-name="P130"><text:span text:style-name="T131">Rimantas Žirgulis – Kėdainių krašto muziejaus direktorius.</text:span></text:p>
      <text:p text:style-name="P132"><text:span text:style-name="T133">6</text:span><text:span text:style-name="T134">. Šiaulių apskrities regioninė kultūros taryba:</text:span></text:p>
      <text:p text:style-name="P135">Renata Budrienė<text:s/>– kultūros ekspertė;</text:p>
      <text:p text:style-name="P136">Laima Didžbalienė – Šeduvos kultūros ir amatų centro kultūrinių veiklų koordinatorė;</text:p>
      <text:p text:style-name="P137">Daina Kinčinaitienė – kultūros ekspertė;</text:p>
      <text:p text:style-name="P138"><text:span text:style-name="T139">Marius Kraptavičius - </text:span><text:span text:style-name="T140">VšĮ „Meno bangos“ vadovas</text:span><text:span text:style-name="T141">;</text:span></text:p>
      <text:p text:style-name="P142">Deividas Rajunčius – Telšių rajono savivaldybės Žemaitės dramos teatro direktorius;</text:p>
      <text:p text:style-name="P143">Darius Rekis – kultūros ekspertas;</text:p>
      <text:p text:style-name="P144">Sigita Bagužaitė-Talačkienė – Lietuvos nacionalinio dailės muziejaus Palangos gintaro muziejaus vedėja;</text:p>
      <text:p text:style-name="P145">Tomas Vaitkus – kultūros ekspertas;</text:p>
      <text:p text:style-name="P146">Sonata Venckienė – kultūros ekspertė; </text:p>
      <text:p text:style-name="P147"><text:span text:style-name="T148">Danutė Zovienė –<text:s/></text:span><text:span text:style-name="T149">menotyrininkė.</text:span></text:p>
      <text:p text:style-name="P150"><text:span text:style-name="T151"><text:s/></text:span><text:span text:style-name="T152">7</text:span><text:span text:style-name="T153">. Tauragės apskrities regioninė kultūros taryba:</text:span></text:p>
      <text:p text:style-name="P154">Rytė Gedrimienė – Jurbarko rajono savivaldybės bibliotekos vyriausioji metodininkė;</text:p>
      <text:p text:style-name="P155">Ingrida Jokšienė – kultūros ekspertė;</text:p>
      <text:p text:style-name="P156">Laura Juchnevič – Klaipėdos apskrities Ievos Simonaitytės viešosios bibliotekos direktorė;</text:p>
      <text:p text:style-name="P157"><text:span text:style-name="T158">Nijolė Laužikienė – </text:span><text:span text:style-name="T159">Lietuvos nacionalinio muziejaus Palangos burmistro Jono Šliūpo</text:span></text:p>
      <text:p text:style-name="P160"><text:span text:style-name="T161">muziejaus vedėja</text:span><text:span text:style-name="T162">;</text:span></text:p>
      <text:p text:style-name="P163">Šarūnė Stasytienė – Tauragės rajono savivaldybės Kultūros skyriaus vedėja;</text:p>
      <text:p text:style-name="P164"><text:span text:style-name="T165">Jovita Voverienė – kultūros ekspertė.</text:span><text:s/></text:p>
      <text:p text:style-name="P166">Punkto pakeitimai:</text:p>
      <text:p text:style-name="P167"><text:span text:style-name="T168">Nr.<text:s/></text:span><text:a xlink:href="https://www.e-tar.lt/portal/legalAct.html?documentId=4f5fe310ec3511ee9f5b8ffa077f9188" office:target-frame-name="_top" xlink:show="replace"><text:span text:style-name="T169">ĮV-270</text:span></text:a><text:span text:style-name="T170">, 2024-03-27, paskelbta TAR 2024-03-27, i. k. 2024-05487</text:span></text:p>
      <text:p text:style-name="Normal"/>
      <text:p text:style-name="P171"><text:span text:style-name="T172">8</text:span><text:span text:style-name="T173">. Telšių apskrities regioninė kultūros taryba:</text:span></text:p>
      <text:p text:style-name="P174">Indrė Drungilienė – Mažeikių<text:s/>rajono savivaldybės viešosios bibliotekos direktoriaus pavaduotoja;</text:p>
      <text:p text:style-name="P175">Audra Juodeškienė – VšĮ „Kintai Arts“ direktorė ir steigėja;</text:p>
      <text:p text:style-name="P176">Juozas Laivys – Vilniaus dailės akademijos Telšių fakulteto lektorius;      </text:p>
      <text:p text:style-name="P177">Erika Pranckevičienė – Rietavo Savivaldybės Irenėjaus Oginskio viešosios bibliotekos direktorė;</text:p>
      <text:p text:style-name="P178">Vida Saukalienė – kultūros ekspertė;</text:p>
      <text:p text:style-name="P179"><text:span text:style-name="T180">Vida Urnikienė – Telšių rajono savivaldybės Karolinos Praniauskaitės viešosios bibliotekos direktoriaus pavaduotoja, laikinai atliekanti bibliotekos direktoriaus funkcijas.<text:s/></text:span></text:p>
      <text:p text:style-name="P181"><text:span text:style-name="T182">9</text:span><text:span text:style-name="T183">. Utenos apskrities regioninė kultūros taryba:</text:span></text:p>
      <text:p text:style-name="P184">Šviesė Čepliauskaitė – Vytauto Didžiojo universiteto Muzikos akademijos docentė;</text:p>
      <text:p text:style-name="P185">Indra Drevinskaitė – Biržų rajono savivaldybės Jurgio Bielinio viešosios bibliotekos Jono ir Adolfo Mekų palikimo studijų<text:s/>centro vyr. bibliotekininkė;</text:p>
      <text:p text:style-name="P186"><text:span text:style-name="T187">Kristina Gedžiūnaitė<text:s/></text:span><text:span text:style-name="T188">– </text:span><text:span text:style-name="T189">Visagino savivaldybės administracijos Švietimo, kultūros, sporto ir valstybinės kalbos kontrolės skyriaus vyriausioji specialistė;</text:span></text:p>
      <text:p text:style-name="P190">Jolanta Lementauskienė – Zarasų rajono savivaldybės viešosios bibliotekos<text:s/>direktoriaus pavaduotoja;</text:p>
      <text:p text:style-name="P191">Gintautas Matkevičius – kultūros ekspertas;</text:p>
      <text:p text:style-name="P192">Regina Mikalauskienė – Utenos A. ir M. Miškinių viešosios bibliotekos direktorės pavaduotoja;</text:p>
      <text:p text:style-name="P193"><text:span text:style-name="T194">Rūta Neniškienė<text:s/></text:span><text:span text:style-name="T195">–</text:span><text:span text:style-name="T196"><text:s/>kultūros ekspertė;<text:s/></text:span></text:p>
      <text:p text:style-name="P197">Rūta Povilaitytė – Panevėžio miesto dailės galerijos<text:s/>kultūrinės veiklos vadybininkė;</text:p>
      <text:p text:style-name="P198"><text:span text:style-name="T199">Giedrė Šukytė<text:s/></text:span><text:span text:style-name="T200">–</text:span><text:span text:style-name="T201"><text:s/>kultūros ekspertė.</text:span></text:p>
      <text:p text:style-name="P202"><text:span text:style-name="T203">10</text:span><text:span text:style-name="T204">. Vilniaus apskrities regioninė kultūros taryba:</text:span></text:p>
      <text:p text:style-name="P205">Beata Barsul – Vilniaus rajono savivaldybės Centrinės bibliotekos Zujūnų struktūrinio padalinio vyriausioji bibliotekininkė;</text:p>
      <text:p text:style-name="P206">Evelina Greiciūnaitė – Širvintų rajono savivaldybės kultūros centro renginių organizatorė;</text:p>
      <text:p text:style-name="P207">Paulius Jurgutis – Vilniaus kultūros centro direktorius;</text:p>
      <text:p text:style-name="P208">Saulė Mažeikaitė-Teiberė – VšĮ „Fontano kambarys“ vadovė;</text:p>
      <text:p text:style-name="P209">Auksė Podrezaitė – Lentvario kultūros centro kultūrinių renginių organizatorė;</text:p>
      <text:p text:style-name="P210"><text:span text:style-name="T211">Jolanta Razmienė<text:s/></text:span><text:span text:style-name="T212">–</text:span><text:span text:style-name="T213"><text:s/>Švenčionių Juliaus Siniaus meno mokyklos šokių mokytoja ekspertė;</text:span></text:p>
      <text:p text:style-name="P214">Sigita Rimydienė – Ukmergės kultūros centro direktoriaus pavaduotoja;<text:s/></text:p>
      <text:p text:style-name="P215">Remigijus Suslavičius – Elektrėnų kultūros centro direktorius;</text:p>
      <text:p text:style-name="P216">Kristina<text:s/>Šimelevič – Šalčininkų rajono savivaldybės kultūros centro projektų vadovė;</text:p>
      <text:p text:style-name="P217"><text:span text:style-name="T218">Silvija Juozelskytė-Vaičiulienė – MB Studija Silvijart direktorė; Lietuvos dailininkų sąjungos Tekstilės sekcijos pirmininkė.</text:span><text:s/></text:p>
      <text:p text:style-name="P219">Punkto pakeitimai:</text:p>
      <text:p text:style-name="P220"><text:span text:style-name="T221">Nr.<text:s/></text:span><text:a xlink:href="https://www.e-tar.lt/portal/legalAct.html?documentId=3fa11f9005dd11efbcbfb318996800a8" office:target-frame-name="_top" xlink:show="replace"><text:span text:style-name="T222">ĮV-372</text:span></text:a><text:span text:style-name="T223">, 2024-04-26, paskelbta TAR 2024-04-29, i. k. 2024-07820</text:span></text:p>
      <text:p text:style-name="Normal"/>
      <text:p text:style-name="P224"/>
      <text:p text:style-name="P225"/>
      <text:p text:style-name="P226"/>
      <text:p text:style-name="P227"><text:span text:style-name="T228">Kultūros ministras</text:span><text:span text:style-name="T229"><text:tab/>Simonas Kairys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kultūros minist</text:span><text:span text:style-name="T239">erija, Įsakymas</text:span></text:p>
      <text:p text:style-name="P240"><text:span text:style-name="T241">Nr.<text:s/></text:span><text:a xlink:href="https://www.e-tar.lt/portal/legalAct.html?documentId=5afdbfa06fbb11edbc04912defe897d1" office:target-frame-name="_top" xlink:show="replace"><text:span text:style-name="T242">ĮV-940</text:span></text:a><text:span text:style-name="T243">, 2022-11-24, paskelbta TAR 2022-11-29, i. k. 2022-24146</text:span></text:p>
      <text:p text:style-name="P244"><text:span text:style-name="T245">Dėl kultūros ministro 2022 m. lapkričio 8 d. įsakymo Nr. ĮV-889 „Dėl region</text:span><text:span text:style-name="T246">inių kultūros tarybų sudarymo“ pakeitimo</text:span></text:p>
      <text:p text:style-name="P247"/>
      <text:p text:style-name="P248"><text:span text:style-name="T249">2.</text:span></text:p>
      <text:p text:style-name="P250"><text:span text:style-name="T251">Lietuvos Respublikos kultūros ministerija, Įsakymas</text:span></text:p>
      <text:p text:style-name="P252"><text:span text:style-name="T253">Nr.<text:s/></text:span><text:a xlink:href="https://www.e-tar.lt/portal/legalAct.html?documentId=4e6bb260932411ed8df094f359a60216" office:target-frame-name="_top" xlink:show="replace"><text:span text:style-name="T254">ĮV-31</text:span></text:a><text:span text:style-name="T255">, 2023-01-13, paskelbta TAR 2023-01-13, i. k. 2023-0</text:span><text:span text:style-name="T256">0667</text:span></text:p>
      <text:p text:style-name="P257"><text:span text:style-name="T258">Dėl kultūros ministro 2022 m. lapkričio 8 d. įsakymo Nr. ĮV-889 „Dėl regioninių kultūros tarybų sudarymo“ pakeitimo</text:span></text:p>
      <text:p text:style-name="P259"/>
      <text:p text:style-name="P260"><text:span text:style-name="T261">3.</text:span></text:p>
      <text:p text:style-name="P262"><text:span text:style-name="T263">Lietuvos Respublikos kultūros ministerija, Įsakymas</text:span></text:p>
      <text:p text:style-name="P264"><text:span text:style-name="T265">Nr.<text:s/></text:span><text:a xlink:href="https://www.e-tar.lt/portal/legalAct.html?documentId=e003f440a87c11ed8df094f359a60216" office:target-frame-name="_top" xlink:show="replace"><text:span text:style-name="T266">ĮV-118</text:span></text:a><text:span text:style-name="T267">, 2023-02-09, paskelbta TAR 2023-02-09, i. k. 2023-02485</text:span></text:p>
      <text:p text:style-name="P268"><text:span text:style-name="T269">Dėl kultūros ministro 2022 m. lapkričio 8 d. įsakymo Nr. ĮV-889 „Dėl regioninių kultūros tarybų<text:s/></text:span><text:span text:style-name="T270">sudarymo“ pakeitimo</text:span></text:p>
      <text:p text:style-name="P271"/>
      <text:p text:style-name="P272"><text:span text:style-name="T273">4.</text:span></text:p>
      <text:p text:style-name="P274"><text:span text:style-name="T275">Lietuvos Respublikos kultūros ministerija, Įsakymas</text:span></text:p>
      <text:p text:style-name="P276"><text:span text:style-name="T277">Nr.<text:s/></text:span><text:a xlink:href="https://www.e-tar.lt/portal/legalAct.html?documentId=e33a1e108f7011eea5a28c81c82193a8" office:target-frame-name="_top" xlink:show="replace"><text:span text:style-name="T278">ĮV-920</text:span></text:a><text:span text:style-name="T279">, 2023-11-30, paskelbta TAR 2023-11-30, i. k. 2023-23104</text:span></text:p>
      <text:p text:style-name="P280"><text:span text:style-name="T281">Dėl kultūros mi</text:span><text:span text:style-name="T282">nistro 2022 m. lapkričio 8 d. įsakymo Nr. ĮV-889 „Dėl regioninių kultūros tarybų sudarymo“ pakeitimo</text:span></text:p>
      <text:p text:style-name="P283"/>
      <text:p text:style-name="P284"><text:span text:style-name="T285">5.</text:span></text:p>
      <text:p text:style-name="P286"><text:span text:style-name="T287">Lietuvos Respublikos kultūros ministerija, Įsakymas</text:span></text:p>
      <text:p text:style-name="P288"><text:span text:style-name="T289">Nr.<text:s/></text:span><text:a xlink:href="https://www.e-tar.lt/portal/legalAct.html?documentId=6a6000f0b50311eea5a28c81c82193a8" office:target-frame-name="_top" xlink:show="replace"><text:span text:style-name="T290">ĮV-35</text:span></text:a><text:span text:style-name="T291">, 2024-01-16, paskelbta TAR 2024-01-17, i. k. 2024-00662</text:span></text:p>
      <text:p text:style-name="P292"><text:span text:style-name="T293">Dėl kultūros ministro 2022 m. lapkričio 8 d. įsakymo Nr. ĮV-889 „Dėl regioninių kultūros tarybų sudarymo“ pakeitimo</text:span></text:p>
      <text:p text:style-name="P294"/>
      <text:p text:style-name="P295"><text:span text:style-name="T296">6.</text:span></text:p>
      <text:p text:style-name="P297"><text:span text:style-name="T298">Lietuvos Respublikos kultūros ministerija, Įsakymas</text:span></text:p>
      <text:p text:style-name="P299"><text:span text:style-name="T300">Nr.<text:s/></text:span><text:a xlink:href="https://www.e-tar.lt/portal/legalAct.html?documentId=4f5fe310ec3511ee9f5b8ffa077f9188" office:target-frame-name="_top" xlink:show="replace"><text:span text:style-name="T301">ĮV-270</text:span></text:a><text:span text:style-name="T302">, 2024-03-27, paskelbta TAR 2024-03-27, i. k. 2024-05487</text:span></text:p>
      <text:p text:style-name="P303"><text:span text:style-name="T304">Dėl kultūros ministro 2022 m. lapkričio 8 d. įsakymo Nr. ĮV-889 „Dėl regioninių kultūros tarybų sudarymo“ pake</text:span><text:span text:style-name="T305">itimo</text:span></text:p>
      <text:p text:style-name="P306"/>
      <text:p text:style-name="P307"><text:span text:style-name="T308">7.</text:span></text:p>
      <text:p text:style-name="P309"><text:span text:style-name="T310">Lietuvos Respublikos kultūros ministerija, Įsakymas</text:span></text:p>
      <text:p text:style-name="P311"><text:span text:style-name="T312">Nr.<text:s/></text:span><text:a xlink:href="https://www.e-tar.lt/portal/legalAct.html?documentId=3fa11f9005dd11efbcbfb318996800a8" office:target-frame-name="_top" xlink:show="replace"><text:span text:style-name="T313">ĮV-372</text:span></text:a><text:span text:style-name="T314">, 2024-04-26, paskelbta TAR 2024-04-29, i. k. 2024-07820</text:span></text:p>
      <text:p text:style-name="P315"><text:span text:style-name="T316">Dėl kultūros ministro 2022 m.</text:span><text:span text:style-name="T317"><text:s/>lapkričio 8 d. įsakymo Nr. ĮV-889 „Dėl regioninių kultūros tarybų sudarymo“ pakeitimo</text:span></text:p>
      <text:p text:style-name="P318"/>
      <text:p text:style-name="P319"><text:span text:style-name="T320">8.</text:span></text:p>
      <text:p text:style-name="P321"><text:span text:style-name="T322">Lietuvos Respublikos kultūros ministerija, Įsakymas</text:span></text:p>
      <text:p text:style-name="P323"><text:span text:style-name="T324">Nr.<text:s/></text:span><text:a xlink:href="https://www.e-tar.lt/portal/legalAct.html?documentId=cb33d180172e11efbcbfb318996800a8" office:target-frame-name="_top" xlink:show="replace"><text:span text:style-name="T325">ĮV-423</text:span></text:a><text:span text:style-name="T326">, 202</text:span><text:span text:style-name="T327">4-05-20, paskelbta TAR 2024-05-21, i. k. 2024-09118</text:span></text:p>
      <text:p text:style-name="P328"><text:span text:style-name="T329">Dėl kultūros ministro 2022 m. lapkričio 8 d. įsakymo Nr. ĮV-889 „Dėl regioninių kultūros tarybų sudarymo“ pakeitimo</text:span></text:p>
      <text:p text:style-name="P330"/>
      <text:p text:style-name="P331"><text:span text:style-name="T332">9.</text:span></text:p>
      <text:p text:style-name="P333"><text:span text:style-name="T334">Lietuvos Respublikos kultūros ministerija, Įsakymas</text:span></text:p>
      <text:p text:style-name="P335"><text:span text:style-name="T336">Nr.<text:s/></text:span><text:a xlink:href="https://www.e-tar.lt/portal/legalAct.html?documentId=8aea64767b0311efabdbb4a1fc8b0b63" office:target-frame-name="_top" xlink:show="replace"><text:span text:style-name="T337">ĮV-764</text:span></text:a><text:span text:style-name="T338">, 2024-09-24, paskelbta TAR 2024-09-25, i. k. 2024-16641</text:span></text:p>
      <text:p text:style-name="P339"><text:span text:style-name="T340">Dėl kultūros ministro 2022 m. lapkričio 8 d. įsakymo Nr. ĮV-889 „Dėl regioninių kultūros tarybų s</text:span><text:span text:style-name="T341">udarymo“ pakeitimo</text:span></text:p>
      <text:p text:style-name="P342"/>
      <text:p text:style-name="P343"><text:span text:style-name="T344">10.</text:span></text:p>
      <text:p text:style-name="P345"><text:span text:style-name="T346">Lietuvos Respublikos kultūros ministerija, Įsakymas</text:span></text:p>
      <text:p text:style-name="P347"><text:span text:style-name="T348">Nr.<text:s/></text:span><text:a xlink:href="https://www.e-tar.lt/portal/legalAct.html?documentId=a8c22774b16e11ef88c08519262548c4" office:target-frame-name="_top" xlink:show="replace"><text:span text:style-name="T349">ĮV-975</text:span></text:a><text:span text:style-name="T350">, 2024-12-03, paskelbta TAR 2024-12-03, i. k. 2024-21356</text:span></text:p>
      <text:p text:style-name="P351"><text:span text:style-name="T352">Dėl kultūros mi</text:span><text:span text:style-name="T353">nistro 2022 m. lapkričio 8 d. įsakymo Nr. ĮV-889 „Dėl regioninių kultūros tarybų sudary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12-05T12:49:00Z</meta:creation-date>
    <dc:date>2024-12-05T12:4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1610" meta:character-count="12124" meta:row-count="393" meta:non-whitespace-character-count="10630"/>
  </office:meta>
</office:document-meta>
</file>