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1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6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27" style:parent-style-name="Normal" style:family="paragraph">
      <style:paragraph-properties fo:text-align="center" fo:text-indent="0.0333in"/>
      <style:text-properties fo:color="#000000" fo:font-size="13.5pt" style:font-size-asian="13.5pt" style:font-size-complex="13.5pt" style:language-asian="lt" style:country-asian="LT"/>
    </style:style>
    <style:style style:name="P28" style:parent-style-name="Normal" style:family="paragraph">
      <style:paragraph-properties fo:text-align="center" fo:text-indent="0.0333in"/>
      <style:text-properties fo:color="#000000" fo:font-size="13.5pt" style:font-size-asian="13.5pt" style:font-size-complex="13.5pt" style:language-asian="lt" style:country-asian="LT"/>
    </style:style>
    <style:style style:name="P29" style:parent-style-name="Normal" style:family="paragraph">
      <style:paragraph-properties fo:text-align="center" fo:text-indent="0.0333in"/>
      <style:text-properties fo:color="#000000" fo:font-size="13.5pt" style:font-size-asian="13.5pt" style:font-size-complex="13.5pt" style:language-asian="lt" style:country-asian="LT"/>
    </style:style>
    <style:style style:name="P30" style:parent-style-name="Normal" style:family="paragraph">
      <style:paragraph-properties fo:text-align="center" fo:text-indent="0.0333in"/>
      <style:text-properties fo:color="#000000" fo:font-size="13.5pt" style:font-size-asian="13.5pt" style:font-size-complex="13.5pt" style:language-asian="lt" style:country-asian="LT"/>
    </style:style>
    <style:style style:name="P31" style:parent-style-name="Normal" style:family="paragraph">
      <style:paragraph-properties fo:text-align="justify" fo:line-height="150%" fo:text-indent="0.301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01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2958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50%" fo:text-indent="0.2958in"/>
      <style:text-properties fo:color="#000000"/>
    </style:style>
    <style:style style:name="P40" style:parent-style-name="Normal" style:family="paragraph">
      <style:paragraph-properties fo:text-align="justify" fo:line-height="150%" fo:text-indent="0.2958in"/>
      <style:text-properties fo:color="#000000"/>
    </style:style>
    <style:style style:name="P41" style:parent-style-name="Normal" style:family="paragraph">
      <style:paragraph-properties fo:text-align="justify" fo:line-height="150%" fo:text-indent="0.2958in"/>
      <style:text-properties fo:color="#000000"/>
    </style:style>
    <style:style style:name="P42" style:parent-style-name="Normal" style:family="paragraph">
      <style:paragraph-properties fo:text-align="justify" fo:line-height="150%" fo:text-indent="0.2958in"/>
      <style:text-properties fo:color="#000000"/>
    </style:style>
    <style:style style:name="P43" style:parent-style-name="Normal" style:family="paragraph">
      <style:paragraph-properties fo:text-align="justify" fo:line-height="150%" fo:text-indent="0.2958in"/>
      <style:text-properties fo:color="#000000"/>
    </style:style>
    <style:style style:name="P44" style:parent-style-name="Normal" style:family="paragraph">
      <style:paragraph-properties fo:text-align="justify" fo:line-height="150%" fo:text-indent="0.2958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FF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150%" fo:text-indent="0.2958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line-height="150%" fo:text-indent="0.2958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2958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line-height="150%" fo:text-indent="0.2958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2958in"/>
    </style:style>
    <style:style style:name="T81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T82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P8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2958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line-height="150%" fo:text-indent="0.2958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2958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2958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line-height="150%" fo:text-indent="0.301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line-height="150%" fo:text-indent="0.3013in"/>
      <style:text-properties fo:color="#000000"/>
    </style:style>
    <style:style style:name="P113" style:parent-style-name="Normal" style:family="paragraph">
      <style:paragraph-properties fo:text-align="justify" fo:line-height="150%" fo:text-indent="0.3013in"/>
      <style:text-properties fo:color="#000000"/>
    </style:style>
    <style:style style:name="P114" style:parent-style-name="Normal" style:family="paragraph">
      <style:paragraph-properties fo:text-align="justify" fo:line-height="150%" fo:text-indent="0.3013in"/>
      <style:text-properties fo:color="#000000"/>
    </style:style>
    <style:style style:name="P115" style:parent-style-name="Normal" style:family="paragraph">
      <style:paragraph-properties fo:text-align="justify" fo:line-height="150%" fo:text-indent="0.3013in"/>
      <style:text-properties fo:color="#000000"/>
    </style:style>
    <style:style style:name="P116" style:parent-style-name="Normal" style:family="paragraph">
      <style:paragraph-properties fo:text-align="justify" fo:line-height="150%" fo:text-indent="0.3013in"/>
      <style:text-properties fo:color="#000000"/>
    </style:style>
    <style:style style:name="P117" style:parent-style-name="Normal" style:family="paragraph">
      <style:paragraph-properties fo:text-align="justify" fo:line-height="150%" fo:text-indent="0.3013in"/>
      <style:text-properties fo:color="#000000"/>
    </style:style>
    <style:style style:name="P118" style:parent-style-name="Normal" style:family="paragraph">
      <style:paragraph-properties fo:text-align="justify" fo:line-height="150%" fo:text-indent="0.3013in"/>
      <style:text-properties fo:color="#000000"/>
    </style:style>
    <style:style style:name="P119" style:parent-style-name="Normal" style:family="paragraph">
      <style:paragraph-properties fo:text-align="justify" fo:line-height="150%" fo:text-indent="0.3013in"/>
      <style:text-properties fo:color="#000000"/>
    </style:style>
    <style:style style:name="P120" style:parent-style-name="Normal" style:family="paragraph">
      <style:paragraph-properties fo:text-align="justify" fo:line-height="150%" fo:text-indent="0.3013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line-height="150%" fo:text-indent="0.301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line-height="150%" fo:text-indent="0.3006in"/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3013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3013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2958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2958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P149" style:parent-style-name="Normal" style:family="paragraph">
      <style:paragraph-properties fo:text-align="justify" fo:line-height="150%" fo:text-indent="0.2958in"/>
    </style:style>
    <style:style style:name="T150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2958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line-height="150%" fo:text-indent="0.2958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165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166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167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168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169" style:parent-style-name="Normal" style:family="paragraph">
      <style:paragraph-properties fo:text-align="justify" fo:line-height="150%" fo:text-indent="0.2958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line-height="150%" fo:text-indent="0.2958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line-height="150%" fo:text-indent="0.3256in"/>
    </style:style>
    <style:style style:name="T178" style:parent-style-name="DefaultParagraphFont" style:family="text">
      <style:text-properties style:font-name="TimesNewRomanPSMT" style:font-name-complex="TimesNewRomanPSMT" style:font-size-complex="12p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style:font-name="TimesNewRomanPSMT" style:font-name-complex="TimesNewRomanPSMT" style:font-size-complex="12pt"/>
    </style:style>
    <style:style style:name="T181" style:parent-style-name="DefaultParagraphFont" style:family="text">
      <style:text-properties style:font-name="TimesNewRomanPSMT" style:font-name-complex="TimesNewRomanPSMT" style:font-size-complex="12pt"/>
    </style:style>
    <style:style style:name="P18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2958in"/>
    </style:style>
    <style:style style:name="T186" style:parent-style-name="DefaultParagraphFont" style:family="text">
      <style:text-properties style:font-name="TimesNewRomanPSMT" style:font-name-complex="TimesNewRomanPSMT" style:font-size-complex="12p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style:font-name="TimesNewRomanPSMT" style:font-name-complex="TimesNewRomanPSMT" style:font-size-complex="12pt"/>
    </style:style>
    <style:style style:name="P18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2958in"/>
    </style:style>
    <style:style style:name="T191" style:parent-style-name="DefaultParagraphFont" style:family="text">
      <style:text-properties style:font-name="TimesNewRomanPSMT" style:font-name-complex="TimesNewRomanPSMT" style:font-size-complex="12p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style:font-name="TimesNewRomanPSMT" style:font-name-complex="TimesNewRomanPSMT" style:font-size-complex="12pt"/>
    </style:style>
    <style:style style:name="P194" style:parent-style-name="Normal" style:family="paragraph">
      <style:paragraph-properties fo:text-align="justify" fo:line-height="150%" fo:text-indent="0.4305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4305in"/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line-height="150%" fo:text-indent="0.4305in"/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4305in"/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4305in"/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line-height="150%" fo:text-indent="0.4305in"/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line-height="150%" fo:text-indent="0.430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line-height="150%" fo:text-indent="0.4305in"/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4305in"/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4305in"/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4305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T224" style:parent-style-name="DefaultParagraphFont" style:family="text">
      <style:text-properties style:font-name-asian="Calibri" fo:color="#000000" style:font-size-complex="12pt"/>
    </style:style>
    <style:style style:name="P22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T2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T2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T3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T3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T336" style:parent-style-name="DefaultParagraphFont" style:family="text"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  <style:text-properties style:font-name="Arial" fo:font-size="10pt" style:font-size-asian="10pt"/>
    </style:style>
    <style:style style:name="P3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9-26</text:span></text:p>
      <text:p text:style-name="P9"/>
      <text:p text:style-name="P10"><text:span text:style-name="T11">Įsakymas paskelbtas: TAR 2022-11-09, i. k. 2022-22639</text:span></text:p>
      <text:p text:style-name="P12"/>
      <text:p text:style-name="P13">Nauja redakcija nuo 2024-01-18:</text:p>
      <text:p text:style-name="Normal"><text:span text:style-name="T14">Nr.<text:s/></text:span><text:a xlink:href="https://www.e-tar.lt/portal/legalAct.html?documentId=6a6000f0b50311eea5a28c81c82193a8" office:target-frame-name="_top" xlink:show="replace"><text:span text:style-name="T15">ĮV-35</text:span></text:a><text:span text:style-name="T16">, 2024-01-16, paskelbta<text:s/></text:span><text:span text:style-name="T17">TAR 2024-01-17, i. k. 2024-00662</text:span></text:p>
      <text:p text:style-name="P18"/>
      <text:p text:style-name="P19"><text:span text:style-name="T20">LIETUVOS RESPUBLIKOS KULTŪROS MINISTRAS</text:span></text:p>
      <text:p text:style-name="P21"/>
      <text:p text:style-name="P22"><text:span text:style-name="T23">ĮSAKYMAS</text:span></text:p>
      <text:p text:style-name="P24"><text:span text:style-name="T25">DĖL REGIONINIŲ KULTŪROS TARYBŲ SUDARYMO</text:span></text:p>
      <text:p text:style-name="P26"/>
      <text:p text:style-name="P27">2022 m. lapkričio 8 d. Nr. ĮV-889</text:p>
      <text:p text:style-name="P28">Vilnius</text:p>
      <text:p text:style-name="P29"/>
      <text:p text:style-name="P30"/>
      <text:p text:style-name="P31"><text:span text:style-name="T32">Vadovaudamasis Tolygios kultūrinės raidos įgyvendinimo regionuose tvarkos aprašo, patvi</text:span><text:span text:style-name="T33">rtinto Lietuvos Respublikos kultūros ministro 2018 m. birželio 13 d. įsakymu Nr. ĮV-488 „Dėl Tolygios kultūrinės raidos įgyvendinimo regionuose tvarkos aprašo patvirtinimo“ 31 ir 32 punktais, </text:span></text:p>
      <text:p text:style-name="P34"><text:span text:style-name="T35">s u d a r a u šios sudėties regionines kultūros tarybas:</text:span></text:p>
      <text:p text:style-name="P36"><text:span text:style-name="T37">1</text:span><text:span text:style-name="T38">.   Alytaus apskrities regioninė kultūros taryba:</text:span></text:p>
      <text:p text:style-name="P39">Gabrielė Jasiūnienė – Šiaulių „Aušros“ muziejaus Šiaulių istorijos ekspozicijų skyriaus vedėja;</text:p>
      <text:p text:style-name="P40">Arvydas Kinderis – visuomeninės organizacijos teatro bendrija „Apartė“ vadovas;</text:p>
      <text:p text:style-name="P41">Saulius Korocejus – kultūros<text:s/>ekspertas;</text:p>
      <text:soft-page-break/>
      <text:p text:style-name="P42">Jurgita Murauskienė – viešosios įstaigos „Kristupo festivalis“ direktorė;</text:p>
      <text:p text:style-name="P43">Ona Olšauskienė – Druskininkų   Mikalojaus Konstantino Čiurlionio meno mokyklos direktorė;</text:p>
      <text:p text:style-name="P44"><text:span text:style-name="T45">Neringa Rasiulienė – viešosios įstaigos</text:span><text:span text:style-name="T46"> </text:span><text:span text:style-name="T47">Lazdijų švietimo centro metodininkė;<text:s/></text:span></text:p>
      <text:p text:style-name="P48">Jūratė Šalaševičienė<text:s/><text:span text:style-name="T49">–</text:span><text:s/>Alytaus rajono savivaldybės viešosios bibliotekos darbuotoja.<text:s/></text:p>
      <text:p text:style-name="P50"><text:span text:style-name="T51">2</text:span><text:span text:style-name="T52">. Kauno apskrities regioninė kultūros taryba:</text:span></text:p>
      <text:p text:style-name="P53">Linas Balandis – Lietuvos muzikos ir teatro akademijos Choro dirigavimo katedros lektorius, menų daktaras; koncertinės<text:s/>įstaigos Šiaulių valstybinio kamerinio choro „Polifonija“ meno vadovas ir vyriausiasis dirigentas; Generolo Jono Žemaičio Lietuvos karo akademijos vyrų choro „Kariūnas“ meno vadovas ir dirigentas;</text:p>
      <text:p text:style-name="P54">Vakaris Bernotas – Vilniaus dailės akademijos profesorius;</text:p>
      <text:p text:style-name="P55">Dalia Bredelienė – Prienų Justino Marcinkevičiaus viešosios bibliotekos metodininkė;</text:p>
      <text:p text:style-name="P56">Zita Bružaitė – koncertinės įstaigos „Kauno santaka“ meno ir kultūros projektų vadovė; VšĮ „Akantas“ direktorė;</text:p>
      <text:p text:style-name="P57">Daura Giedraitienė – Raseinių Šaltinio progimnazijos dailės<text:s/>mokytoja metodininkė;</text:p>
      <text:p text:style-name="P58">Ilona Grabijolienė – kultūros ekspertė;</text:p>
      <text:p text:style-name="P59">Zigmas Kalesinskas – Kauno rajono muziejaus direktorius;</text:p>
      <text:p text:style-name="P60">Beata Klimavičienė – renginių organizatorė;</text:p>
      <text:p text:style-name="P61">Giedrė Kontrimė – Jonavos rajono savivaldybės kultūros centro Krašto muziejaus muziejininkė<text:s/>- istorikė;</text:p>
      <text:p text:style-name="P62">Nomeda Prevelienė – kultūros ekspertę;</text:p>
      <text:p text:style-name="P63"><text:span text:style-name="T64">Kęstutis Stadalnykas – kultūros ekspertas.</text:span><text:s/></text:p>
      <text:p text:style-name="P65">Punkto pakeitimai:</text:p>
      <text:soft-page-break/>
      <text:p text:style-name="P66"><text:span text:style-name="T67">Nr.<text:s/></text:span><text:a xlink:href="https://www.e-tar.lt/portal/legalAct.html?documentId=8aea64767b0311efabdbb4a1fc8b0b63" office:target-frame-name="_top" xlink:show="replace"><text:span text:style-name="T68">ĮV-764</text:span></text:a><text:span text:style-name="T69">, 2024-09-24, paskelbta TAR<text:s/></text:span><text:span text:style-name="T70">2024-09-25, i. k. 2024-16641</text:span></text:p>
      <text:p text:style-name="Normal"/>
      <text:p text:style-name="P71"><text:span text:style-name="T72">3</text:span><text:span text:style-name="T73">. Klaipėdos apskrities regioninė kultūros taryba:</text:span></text:p>
      <text:p text:style-name="P74">Gintas Andriekus – kultūros ekspertas;</text:p>
      <text:p text:style-name="P75">Aura Banevičienė – Palangos miesto savivaldybės viešosios bibliotekos direktoriaus pavaduotoja; </text:p>
      <text:p text:style-name="P76">Silvija Čižaitė-Rudokienė – VšĮ Šiluvos piligrimų centro vadovė;</text:p>
      <text:p text:style-name="P77">Vilma Griškevičienė – kultūros ekspertė;</text:p>
      <text:p text:style-name="P78">Kristina Jakštė – Kultūros ir meno tarybos prie Klaipėdos miesto savivaldybės tarybos narė;</text:p>
      <text:p text:style-name="P79">Alfonsas Lekavičius – kultūros ekspertas;<text:s/></text:p>
      <text:p text:style-name="P80"><text:span text:style-name="T81">Ernestas Parulskis – Lietuvos nacionalinio dailės<text:s/></text:span><text:span text:style-name="T82">muziejaus vyr. kuratorius;</text:span></text:p>
      <text:p text:style-name="P83">Jolanta Polekauskienė – kultūros ekspertė;</text:p>
      <text:p text:style-name="P84"><text:span text:style-name="T85">Elena Tarvainienė – kultūros ekspertė.</text:span><text:s/></text:p>
      <text:p text:style-name="P86">Punkto pakeitimai:</text:p>
      <text:p text:style-name="P87"><text:span text:style-name="T88">Nr.<text:s/></text:span><text:a xlink:href="https://www.e-tar.lt/portal/legalAct.html?documentId=cb33d180172e11efbcbfb318996800a8" office:target-frame-name="_top" xlink:show="replace"><text:span text:style-name="T89">ĮV-423</text:span></text:a><text:span text:style-name="T90">, 2024-05-20,<text:s/></text:span><text:span text:style-name="T91">paskelbta TAR 2024-05-21, i. k. 2024-09118</text:span></text:p>
      <text:p text:style-name="Normal"/>
      <text:p text:style-name="P92"><text:span text:style-name="T93">4</text:span><text:span text:style-name="T94">. Marijampolės apskrities regioninė kultūros taryba:</text:span></text:p>
      <text:p text:style-name="P95">Meilutė Apanavičienė<text:s/><text:span text:style-name="T96">– kultūros ekspertė;<text:s/></text:span></text:p>
      <text:p text:style-name="P97">Giedrė Ciganskienė – Vilkaviškio kultūros centro direktoriaus pavaduotoja kultūrinei veiklai; </text:p>
      <text:p text:style-name="P98">Justinas Linkevičius – Viešoji įstaiga „Aidija“ direktorius;</text:p>
      <text:p text:style-name="P99">Sigita Mikalauskienė – Kazlų Rūdos savivaldybės tarybos narė;</text:p>
      <text:p text:style-name="P100">Sigita Palionienė – Kalvarijos savivaldybės viešosios bibliotekos Informacijos ir kraštotyros skyriaus vedėja;</text:p>
      <text:p text:style-name="P101">Diana Sederavičiūtė-Šakalienė  – Šakių<text:s/>kultūros centro Gelgaudiškio padalinio vadovė;</text:p>
      <text:p text:style-name="P102"><text:span text:style-name="T103">Vilius Vaitiekūnas – asociacijos „Papasakok plačiau“ pirmininkas, asociacijos Aleknaičių bendruomenės vadovas.</text:span><text:s/></text:p>
      <text:p text:style-name="P104">Punkto pakeitimai:</text:p>
      <text:p text:style-name="P105"><text:span text:style-name="T106">Nr.<text:s/></text:span><text:a xlink:href="https://www.e-tar.lt/portal/legalAct.html?documentId=8aea64767b0311efabdbb4a1fc8b0b63" office:target-frame-name="_top" xlink:show="replace"><text:span text:style-name="T107">ĮV-764</text:span></text:a><text:span text:style-name="T108">, 2024-09-24, paskelbta TAR 2024-09-25, i. k. 2024-16641</text:span></text:p>
      <text:p text:style-name="Normal"/>
      <text:p text:style-name="P109"><text:span text:style-name="T110">5</text:span><text:span text:style-name="T111">. Panevėžio apskrities regioninė kultūros taryba:</text:span></text:p>
      <text:p text:style-name="P112">Eglė Ganda Bogdanienė – Vilniaus dailės akademijos profesorė; Lietuvos dailininkų sąjungos pirmininkė;</text:p>
      <text:p text:style-name="P113">Violeta Bogucevičienė – Vilniaus Juozo Tallat-Kelpšos konservatorijos Muzikinį ugdymą organizuojančio skyriaus vedėja;</text:p>
      <text:p text:style-name="P114">Aušra Butkauskienė – kultūros ekspertė;</text:p>
      <text:p text:style-name="P115">Irena Matelienė – kultūros ekspertė;</text:p>
      <text:p text:style-name="P116">Rimvydas Mitkus – Pasvalio rajono savivaldybės tarybos narys;</text:p>
      <text:p text:style-name="P117">Jurgita Trifeldienė – kultūros ekspertė;</text:p>
      <text:p text:style-name="P118">Vitalija Vasiliauskaitė – Panevėžio miesto kraštotyros muziejaus Etninės kultūros skyriaus vyresnioji muziejininkė;</text:p>
      <text:p text:style-name="P119">Remigijus Vilys – kultūros ekspertas;</text:p>
      <text:p text:style-name="P120"><text:span text:style-name="T121">Rimantas Žirgulis – Kėdainių krašto muziejaus direktorius.</text:span></text:p>
      <text:p text:style-name="P122"><text:span text:style-name="T123">6</text:span><text:span text:style-name="T124">. Šiaulių apskrities regioninė kultūros taryba:</text:span></text:p>
      <text:p text:style-name="P125">Renata Budrienė – kultūros ekspertė;</text:p>
      <text:p text:style-name="P126">Laima Didžbalienė – Šeduvos kultūros ir amatų centro kultūrinių veiklų koordinatorė;</text:p>
      <text:p text:style-name="P127">Daina Kinčinaitienė<text:s/>– kultūros ekspertė;</text:p>
      <text:p text:style-name="P128"><text:span text:style-name="T129">Marius Kraptavičius - </text:span><text:span text:style-name="T130">VšĮ „Meno bangos“ vadovas</text:span><text:span text:style-name="T131">;</text:span></text:p>
      <text:p text:style-name="P132">Deividas Rajunčius – Telšių rajono savivaldybės Žemaitės dramos teatro direktorius;</text:p>
      <text:p text:style-name="P133">Darius Rekis – kultūros ekspertas;</text:p>
      <text:p text:style-name="P134">Sigita Bagužaitė-Talačkienė – Lietuvos nacionalinio dailės muziejaus Palangos gintaro muziejaus vedėja;</text:p>
      <text:p text:style-name="P135">Tomas Vaitkus – kultūros ekspertas;</text:p>
      <text:p text:style-name="P136">Sonata Venckienė – kultūros ekspertė; </text:p>
      <text:p text:style-name="P137"><text:span text:style-name="T138">Danutė Zovienė – menotyrininkė.</text:span></text:p>
      <text:p text:style-name="P139"><text:span text:style-name="T140"><text:s/></text:span><text:span text:style-name="T141">7</text:span><text:span text:style-name="T142">. Tauragės apskrities regioninė kultūros taryba:</text:span></text:p>
      <text:p text:style-name="P143">Rytė Gedrimienė – Jurbarko rajono savivaldybės bibliotekos vyriausioji metodininkė;</text:p>
      <text:p text:style-name="P144">Ingrida Jokšienė – kultūros ekspertė;</text:p>
      <text:p text:style-name="P145">Laura Juchnevič – Klaipėdos apskrities Ievos Simonaitytės viešosios bibliotekos direktorė;</text:p>
      <text:p text:style-name="P146"><text:span text:style-name="T147">Nijolė Laužikienė – </text:span><text:span text:style-name="T148">Lietuvos nacionalinio muziejaus Palangos burmistro Jono Šliūpo</text:span></text:p>
      <text:p text:style-name="P149"><text:span text:style-name="T150">muziejaus vedėja</text:span><text:span text:style-name="T151">;</text:span></text:p>
      <text:p text:style-name="P152">Šarūnė Stasytienė – Tauragės rajono savivaldybės Kultūros skyriaus vedėja;</text:p>
      <text:p text:style-name="P153"><text:span text:style-name="T154">Jovita Voverienė – kultūros ekspertė.</text:span><text:s/></text:p>
      <text:p text:style-name="P155">Punkto pakeitimai:</text:p>
      <text:p text:style-name="P156"><text:span text:style-name="T157">Nr.<text:s/></text:span><text:a xlink:href="https://www.e-tar.lt/portal/legalAct.html?documentId=4f5fe310ec3511ee9f5b8ffa077f9188" office:target-frame-name="_top" xlink:show="replace"><text:span text:style-name="T158">ĮV-270</text:span></text:a><text:span text:style-name="T159">, 2024-03-27,</text:span><text:span text:style-name="T160"><text:s/>paskelbta TAR 2024-03-27, i. k. 2024-05487</text:span></text:p>
      <text:p text:style-name="Normal"/>
      <text:p text:style-name="P161"><text:span text:style-name="T162">8</text:span><text:span text:style-name="T163">. Telšių apskrities regioninė kultūros taryba:</text:span></text:p>
      <text:p text:style-name="P164">Indrė Drungilienė – Mažeikių rajono savivaldybės viešosios bibliotekos direktoriaus pavaduotoja;</text:p>
      <text:p text:style-name="P165">Audra Juodeškienė – VšĮ „Kintai Arts“ direktorė ir steigėja;</text:p>
      <text:p text:style-name="P166">Juozas Laivys – Vilniaus dailės akademijos Telšių fakulteto lektorius;      </text:p>
      <text:p text:style-name="P167">Erika Pranckevičienė – Rietavo Savivaldybės Irenėjaus Oginskio viešosios bibliotekos direktorė;</text:p>
      <text:p text:style-name="P168">Vida Saukalienė – kultūros ekspertė;</text:p>
      <text:p text:style-name="P169"><text:span text:style-name="T170">Vida Urnikienė – Telšių rajono savivaldybės Ka</text:span><text:span text:style-name="T171">rolinos Praniauskaitės viešosios bibliotekos direktoriaus pavaduotoja, laikinai atliekanti bibliotekos direktoriaus funkcijas.<text:s/></text:span></text:p>
      <text:p text:style-name="P172"><text:span text:style-name="T173">9</text:span><text:span text:style-name="T174">. Utenos apskrities regioninė kultūros taryba:</text:span></text:p>
      <text:p text:style-name="P175">Šviesė Čepliauskaitė – Vytauto Didžiojo universiteto Muzikos akademijos docentė;</text:p>
      <text:p text:style-name="P176">Indra Drevinskaitė – Biržų rajono savivaldybės Jurgio Bielinio viešosios bibliotekos Jono ir Adolfo Mekų palikimo studijų centro vyr. bibliotekininkė;</text:p>
      <text:p text:style-name="P177"><text:span text:style-name="T178">Kristina Gedžiūnaitė<text:s/></text:span><text:span text:style-name="T179">– </text:span><text:span text:style-name="T180">Visagino savivaldybės administracijos Švietimo, kultūros, sporto ir<text:s/></text:span><text:span text:style-name="T181">valstybinės kalbos kontrolės skyriaus vyriausioji specialistė;</text:span></text:p>
      <text:p text:style-name="P182">Jolanta Lementauskienė – Zarasų rajono savivaldybės viešosios bibliotekos direktoriaus pavaduotoja;</text:p>
      <text:p text:style-name="P183">Gintautas Matkevičius – kultūros ekspertas;</text:p>
      <text:p text:style-name="P184">Regina Mikalauskienė – Utenos A. ir M. Miškinių viešosios bibliotekos direktorės pavaduotoja;</text:p>
      <text:p text:style-name="P185"><text:span text:style-name="T186">Rūta Neniškienė<text:s/></text:span><text:span text:style-name="T187">–</text:span><text:span text:style-name="T188"><text:s/>kultūros ekspertė;<text:s/></text:span></text:p>
      <text:p text:style-name="P189">Rūta Povilaitytė – Panevėžio miesto dailės galerijos kultūrinės veiklos vadybininkė;</text:p>
      <text:p text:style-name="P190"><text:span text:style-name="T191">Giedrė Šukytė<text:s/></text:span><text:span text:style-name="T192">–</text:span><text:span text:style-name="T193"><text:s/>kultūros ekspertė.</text:span></text:p>
      <text:p text:style-name="P194"><text:span text:style-name="T195">10</text:span><text:span text:style-name="T196">. Vilniaus apskrities regioninė kultūros taryba</text:span><text:span text:style-name="T197">:</text:span></text:p>
      <text:p text:style-name="P198">Beata Barsul – Vilniaus rajono savivaldybės Centrinės bibliotekos Zujūnų struktūrinio padalinio vyriausioji bibliotekininkė;</text:p>
      <text:p text:style-name="P199">Evelina Greiciūnaitė – Širvintų rajono savivaldybės kultūros centro renginių organizatorė;</text:p>
      <text:p text:style-name="P200">Paulius Jurgutis – Vilniaus kultūros centro direktorius;</text:p>
      <text:p text:style-name="P201">Saulė Mažeikaitė-Teiberė – VšĮ „Fontano kambarys“ vadovė;</text:p>
      <text:p text:style-name="P202">Auksė Podrezaitė – Lentvario kultūros centro kultūrinių renginių organizatorė;</text:p>
      <text:p text:style-name="P203"><text:span text:style-name="T204">Jolanta Razmienė<text:s/></text:span><text:span text:style-name="T205">–</text:span><text:span text:style-name="T206"><text:s/>Švenčionių Juliaus Siniaus meno mokyklos šokių mokytoja ekspertė;</text:span></text:p>
      <text:p text:style-name="P207">Sigita Rimydienė – Ukmergės kultūros centro direktoriaus pavaduotoja;<text:s/></text:p>
      <text:p text:style-name="P208">Remigijus Suslavičius – Elektrėnų kultūros centro direktorius;</text:p>
      <text:p text:style-name="P209">Kristina Šimelevič – Šalčininkų rajono savivaldybės kultūros centro projektų vadovė;</text:p>
      <text:p text:style-name="P210"><text:span text:style-name="T211">Silvija Juozelskytė-Vaičiulienė – MB Studija<text:s/></text:span><text:span text:style-name="T212">Silvijart direktorė; Lietuvos dailininkų sąjungos Tekstilės sekcijos pirmininkė.</text:span><text:s/></text:p>
      <text:p text:style-name="P213">Punkto pakeitimai:</text:p>
      <text:p text:style-name="P214"><text:span text:style-name="T215">Nr.<text:s/></text:span><text:a xlink:href="https://www.e-tar.lt/portal/legalAct.html?documentId=3fa11f9005dd11efbcbfb318996800a8" office:target-frame-name="_top" xlink:show="replace"><text:span text:style-name="T216">ĮV-372</text:span></text:a><text:span text:style-name="T217">, 2024-04-26, paskelbta TAR 2024-04-29, i. k.<text:s/></text:span><text:span text:style-name="T218">2024-07820</text:span></text:p>
      <text:p text:style-name="Normal"/>
      <text:p text:style-name="P219"/>
      <text:p text:style-name="P220"/>
      <text:p text:style-name="P221"/>
      <text:p text:style-name="P222"><text:span text:style-name="T223">Kultūros ministras</text:span><text:span text:style-name="T224"><text:tab/>Simonas Kairys</text:span></text:p>
      <text:p text:style-name="Normal"/>
      <text:p text:style-name="P225"/>
      <text:p text:style-name="P226"/>
      <text:p text:style-name="P227"><text:span text:style-name="T228">Pakeitimai:</text:span></text:p>
      <text:p text:style-name="P229"/>
      <text:p text:style-name="P230"><text:span text:style-name="T231">1.</text:span></text:p>
      <text:p text:style-name="P232"><text:span text:style-name="T233">Lietuvos Respublikos kultūros ministerija, Įsakymas</text:span></text:p>
      <text:p text:style-name="P234"><text:span text:style-name="T235">Nr.<text:s/></text:span><text:a xlink:href="https://www.e-tar.lt/portal/legalAct.html?documentId=5afdbfa06fbb11edbc04912defe897d1" office:target-frame-name="_top" xlink:show="replace"><text:span text:style-name="T236">ĮV-940</text:span></text:a><text:span text:style-name="T237">, 2022-11-24, paskelbta<text:s/></text:span><text:span text:style-name="T238">TAR 2022-11-29, i. k. 2022-24146</text:span></text:p>
      <text:p text:style-name="P239"><text:span text:style-name="T240">Dėl kultūros ministro 2022 m. lapkričio 8 d. įsakymo Nr. ĮV-889 „Dėl regioninių kultūros tarybų sudarymo“ pakeitimo</text:span></text:p>
      <text:p text:style-name="P241"/>
      <text:p text:style-name="P242"><text:span text:style-name="T243">2.</text:span></text:p>
      <text:p text:style-name="P244"><text:span text:style-name="T245">Lietuvos Respublikos kultūros ministerija, Įsakymas</text:span></text:p>
      <text:p text:style-name="P246"><text:span text:style-name="T247">Nr.<text:s/></text:span><text:a xlink:href="https://www.e-tar.lt/portal/legalAct.html?documentId=4e6bb260932411ed8df094f359a60216" office:target-frame-name="_top" xlink:show="replace"><text:span text:style-name="T248">ĮV-31</text:span></text:a><text:span text:style-name="T249">, 2023-01-13, paskelbta TAR 2023-01-13, i. k. 2023-00667</text:span></text:p>
      <text:p text:style-name="P250"><text:span text:style-name="T251">Dėl kultūros ministro 2022 m. lapkričio 8 d. įsakymo Nr. ĮV-889 „Dėl regioninių kultūros tarybų sudarymo“ pakeitimo</text:span></text:p>
      <text:p text:style-name="P252"/>
      <text:p text:style-name="P253"><text:span text:style-name="T254">3.</text:span></text:p>
      <text:p text:style-name="P255"><text:span text:style-name="T256">Lietuvos Respublikos ku</text:span><text:span text:style-name="T257">ltūros ministerija, Įsakymas</text:span></text:p>
      <text:p text:style-name="P258"><text:span text:style-name="T259">Nr.<text:s/></text:span><text:a xlink:href="https://www.e-tar.lt/portal/legalAct.html?documentId=e003f440a87c11ed8df094f359a60216" office:target-frame-name="_top" xlink:show="replace"><text:span text:style-name="T260">ĮV-118</text:span></text:a><text:span text:style-name="T261">, 2023-02-09, paskelbta TAR 2023-02-09, i. k. 2023-02485</text:span></text:p>
      <text:p text:style-name="P262"><text:span text:style-name="T263">Dėl kultūros ministro 2022 m. lapkričio 8 d. įsakymo Nr.<text:s/></text:span><text:span text:style-name="T264">ĮV-889 „Dėl regioninių kultūros tarybų sudarymo“ pakeitimo</text:span></text:p>
      <text:p text:style-name="P265"/>
      <text:p text:style-name="P266"><text:span text:style-name="T267">4.</text:span></text:p>
      <text:p text:style-name="P268"><text:span text:style-name="T269">Lietuvos Respublikos kultūros ministerija, Įsakymas</text:span></text:p>
      <text:p text:style-name="P270"><text:span text:style-name="T271">Nr.<text:s/></text:span><text:a xlink:href="https://www.e-tar.lt/portal/legalAct.html?documentId=e33a1e108f7011eea5a28c81c82193a8" office:target-frame-name="_top" xlink:show="replace"><text:span text:style-name="T272">ĮV-920</text:span></text:a><text:span text:style-name="T273">, 2023-11-30, paskelbta TAR 2023-</text:span><text:span text:style-name="T274">11-30, i. k. 2023-23104</text:span></text:p>
      <text:p text:style-name="P275"><text:span text:style-name="T276">Dėl kultūros ministro 2022 m. lapkričio 8 d. įsakymo Nr. ĮV-889 „Dėl regioninių kultūros tarybų sudarymo“ pakeitimo</text:span></text:p>
      <text:p text:style-name="P277"/>
      <text:p text:style-name="P278"><text:span text:style-name="T279">5.</text:span></text:p>
      <text:p text:style-name="P280"><text:span text:style-name="T281">Lietuvos Respublikos kultūros ministerija, Įsakymas</text:span></text:p>
      <text:p text:style-name="P282"><text:span text:style-name="T283">Nr.<text:s/></text:span><text:a xlink:href="https://www.e-tar.lt/portal/legalAct.html?documentId=6a6000f0b50311eea5a28c81c82193a8" office:target-frame-name="_top" xlink:show="replace"><text:span text:style-name="T284">ĮV-35</text:span></text:a><text:span text:style-name="T285">, 2024-01-16, paskelbta TAR 2024-01-17, i. k. 2024-00662</text:span></text:p>
      <text:p text:style-name="P286"><text:span text:style-name="T287">Dėl kultūros ministro 2022 m. lapkričio 8 d. įsakymo Nr. ĮV-889 „Dėl regioninių kultūros tarybų sudarymo“ pakeitimo</text:span></text:p>
      <text:p text:style-name="P288"/>
      <text:p text:style-name="P289"><text:span text:style-name="T290">6.</text:span></text:p>
      <text:p text:style-name="P291"><text:span text:style-name="T292">Lietuvos Respublikos kultūros mi</text:span><text:span text:style-name="T293">nisterija, Įsakymas</text:span></text:p>
      <text:p text:style-name="P294"><text:span text:style-name="T295">Nr.<text:s/></text:span><text:a xlink:href="https://www.e-tar.lt/portal/legalAct.html?documentId=4f5fe310ec3511ee9f5b8ffa077f9188" office:target-frame-name="_top" xlink:show="replace"><text:span text:style-name="T296">ĮV-270</text:span></text:a><text:span text:style-name="T297">, 2024-03-27, paskelbta TAR 2024-03-27, i. k. 2024-05487</text:span></text:p>
      <text:p text:style-name="P298"><text:span text:style-name="T299">Dėl kultūros ministro 2022 m. lapkričio 8 d. įsakymo Nr. ĮV-889 „Dėl re</text:span><text:span text:style-name="T300">gioninių kultūros tarybų sudarymo“ pakeitimo</text:span></text:p>
      <text:p text:style-name="P301"/>
      <text:p text:style-name="P302"><text:span text:style-name="T303">7.</text:span></text:p>
      <text:p text:style-name="P304"><text:span text:style-name="T305">Lietuvos Respublikos kultūros ministerija, Įsakymas</text:span></text:p>
      <text:p text:style-name="P306"><text:span text:style-name="T307">Nr.<text:s/></text:span><text:a xlink:href="https://www.e-tar.lt/portal/legalAct.html?documentId=3fa11f9005dd11efbcbfb318996800a8" office:target-frame-name="_top" xlink:show="replace"><text:span text:style-name="T308">ĮV-372</text:span></text:a><text:span text:style-name="T309">, 2024-04-26, paskelbta TAR 2024-04-29, i. k. 2</text:span><text:span text:style-name="T310">024-07820</text:span></text:p>
      <text:p text:style-name="P311"><text:span text:style-name="T312">Dėl kultūros ministro 2022 m. lapkričio 8 d. įsakymo Nr. ĮV-889 „Dėl regioninių kultūros tarybų sudarymo“ pakeitimo</text:span></text:p>
      <text:p text:style-name="P313"/>
      <text:p text:style-name="P314"><text:span text:style-name="T315">8.</text:span></text:p>
      <text:p text:style-name="P316"><text:span text:style-name="T317">Lietuvos Respublikos kultūros ministerija, Įsakymas</text:span></text:p>
      <text:p text:style-name="P318"><text:span text:style-name="T319">Nr.<text:s/></text:span><text:a xlink:href="https://www.e-tar.lt/portal/legalAct.html?documentId=cb33d180172e11efbcbfb318996800a8" office:target-frame-name="_top" xlink:show="replace"><text:span text:style-name="T320">ĮV-423</text:span></text:a><text:span text:style-name="T321">, 2024-05-20, paskelbta TAR 2024-05-21, i. k. 2024-09118</text:span></text:p>
      <text:p text:style-name="P322"><text:span text:style-name="T323">Dėl kultūros ministro 2022 m. lapkričio 8 d. įsakymo Nr. ĮV-889 „Dėl regioninių kultūros tarybų sudarymo“ pakeitimo</text:span></text:p>
      <text:p text:style-name="P324"/>
      <text:p text:style-name="P325"><text:span text:style-name="T326">9.</text:span></text:p>
      <text:p text:style-name="P327"><text:span text:style-name="T328">Lietuvos Respublikos kultūros ministerija,<text:s/></text:span><text:span text:style-name="T329">Įsakymas</text:span></text:p>
      <text:p text:style-name="P330"><text:span text:style-name="T331">Nr.<text:s/></text:span><text:a xlink:href="https://www.e-tar.lt/portal/legalAct.html?documentId=8aea64767b0311efabdbb4a1fc8b0b63" office:target-frame-name="_top" xlink:show="replace"><text:span text:style-name="T332">ĮV-764</text:span></text:a><text:span text:style-name="T333">, 2024-09-24, paskelbta TAR 2024-09-25, i. k. 2024-16641</text:span></text:p>
      <text:p text:style-name="P334"><text:span text:style-name="T335">Dėl kultūros ministro 2022 m. lapkričio 8 d. įsakymo Nr. ĮV-889 „Dėl regioninių ku</text:span><text:span text:style-name="T336">ltūros tarybų sudarymo“ pakeitimo</text:span></text:p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stasija dichtiar</meta:initial-creator>
    <dc:creator>adlibuser</dc:creator>
    <meta:creation-date>2024-09-26T05:22:00Z</meta:creation-date>
    <dc:date>2024-09-26T05:22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1451" meta:character-count="11643" meta:row-count="256" meta:non-whitespace-character-count="10252"/>
  </office:meta>
</office:document-meta>
</file>