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95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2958in"/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295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2958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3013in"/>
      <style:text-properties fo:color="#000000"/>
    </style:style>
    <style:style style:name="P54" style:parent-style-name="Normal" style:family="paragraph">
      <style:paragraph-properties fo:text-align="justify" fo:line-height="150%" fo:text-indent="0.2958in"/>
      <style:text-properties fo:color="#000000"/>
    </style:style>
    <style:style style:name="P55" style:parent-style-name="Normal" style:family="paragraph">
      <style:paragraph-properties fo:text-align="justify" fo:line-height="150%" fo:text-indent="0.3013in"/>
    </style:style>
    <style:style style:name="P56" style:parent-style-name="Normal" style:family="paragraph">
      <style:paragraph-properties fo:text-align="justify" fo:line-height="150%" fo:text-indent="0.2958in"/>
      <style:text-properties fo:color="#000000"/>
    </style:style>
    <style:style style:name="P57" style:parent-style-name="Normal" style:family="paragraph">
      <style:paragraph-properties fo:text-align="justify" fo:line-height="150%" fo:text-indent="0.2958in"/>
      <style:text-properties fo:color="#000000"/>
    </style:style>
    <style:style style:name="P58" style:parent-style-name="Normal" style:family="paragraph">
      <style:paragraph-properties fo:text-align="justify" fo:line-height="150%" fo:text-indent="0.2958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line-height="150%" fo:text-indent="0.2958in"/>
      <style:text-properties fo:color="#000000"/>
    </style:style>
    <style:style style:name="P66" style:parent-style-name="Normal" style:family="paragraph">
      <style:paragraph-properties fo:text-align="justify" fo:line-height="150%" fo:text-indent="0.2958in"/>
      <style:text-properties fo:color="#000000"/>
    </style:style>
    <style:style style:name="P67" style:parent-style-name="Normal" style:family="paragraph">
      <style:paragraph-properties fo:text-align="justify" fo:line-height="150%" fo:text-indent="0.2958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line-height="150%" fo:text-indent="0.2958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2958in"/>
    </style:style>
    <style:style style:name="T7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8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2958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3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1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01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text-indent="0.3013in"/>
      <style:text-properties fo:color="#000000"/>
    </style:style>
    <style:style style:name="P104" style:parent-style-name="Normal" style:family="paragraph">
      <style:paragraph-properties fo:text-align="justify" fo:line-height="150%" fo:text-indent="0.3013in"/>
      <style:text-properties fo:color="#000000"/>
    </style:style>
    <style:style style:name="P105" style:parent-style-name="Normal" style:family="paragraph">
      <style:paragraph-properties fo:text-align="justify" fo:line-height="150%" fo:text-indent="0.3013in"/>
      <style:text-properties fo:color="#000000"/>
    </style:style>
    <style:style style:name="P106" style:parent-style-name="Normal" style:family="paragraph">
      <style:paragraph-properties fo:text-align="justify" fo:line-height="150%" fo:text-indent="0.3013in"/>
      <style:text-properties fo:color="#000000"/>
    </style:style>
    <style:style style:name="P107" style:parent-style-name="Normal" style:family="paragraph">
      <style:paragraph-properties fo:text-align="justify" fo:line-height="150%" fo:text-indent="0.3013in"/>
      <style:text-properties fo:color="#000000"/>
    </style:style>
    <style:style style:name="P108" style:parent-style-name="Normal" style:family="paragraph">
      <style:paragraph-properties fo:text-align="justify" fo:line-height="150%" fo:text-indent="0.3013in"/>
      <style:text-properties fo:color="#000000"/>
    </style:style>
    <style:style style:name="P109" style:parent-style-name="Normal" style:family="paragraph">
      <style:paragraph-properties fo:text-align="justify" fo:line-height="150%" fo:text-indent="0.3013in"/>
      <style:text-properties fo:color="#000000"/>
    </style:style>
    <style:style style:name="P110" style:parent-style-name="Normal" style:family="paragraph">
      <style:paragraph-properties fo:text-align="justify" fo:line-height="150%" fo:text-indent="0.3013in"/>
      <style:text-properties fo:color="#000000"/>
    </style:style>
    <style:style style:name="P111" style:parent-style-name="Normal" style:family="paragraph">
      <style:paragraph-properties fo:text-align="justify" fo:line-height="150%" fo:text-indent="0.301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301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301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01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2958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2958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41" style:parent-style-name="Normal" style:family="paragraph">
      <style:paragraph-properties fo:text-align="justify" fo:line-height="150%" fo:text-indent="0.2958in"/>
    </style:style>
    <style:style style:name="T142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2958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2958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2958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2958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line-height="150%" fo:text-indent="0.3256in"/>
    </style:style>
    <style:style style:name="T169" style:parent-style-name="DefaultParagraphFont" style:family="text">
      <style:text-properties style:font-name="TimesNewRomanPSMT" style:font-name-complex="TimesNewRomanPSMT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name="TimesNewRomanPSMT" style:font-name-complex="TimesNewRomanPSMT" style:font-size-complex="12pt"/>
    </style:style>
    <style:style style:name="P1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2958in"/>
    </style:style>
    <style:style style:name="T176" style:parent-style-name="DefaultParagraphFont" style:family="text">
      <style:text-properties style:font-name="TimesNewRomanPSMT" style:font-name-complex="TimesNewRomanPSMT"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name="TimesNewRomanPSMT" style:font-name-complex="TimesNewRomanPSMT" style:font-size-complex="12pt"/>
    </style:style>
    <style:style style:name="P17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2958in"/>
    </style:style>
    <style:style style:name="T181" style:parent-style-name="DefaultParagraphFont" style:family="text">
      <style:text-properties style:font-name="TimesNewRomanPSMT" style:font-name-complex="TimesNewRomanPSMT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="TimesNewRomanPSMT" style:font-name-complex="TimesNewRomanPSMT" style:font-size-complex="12pt"/>
    </style:style>
    <style:style style:name="P184" style:parent-style-name="Normal" style:family="paragraph">
      <style:paragraph-properties fo:text-align="justify" fo:line-height="150%" fo:text-indent="0.430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line-height="150%" fo:text-indent="0.430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30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21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 2024-01-16, paskelbta<text:s/></text:span><text:span text:style-name="T17">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 tvarkos aprašo, patvi</text:span><text:span text:style-name="T33">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 kultūros tarybas:</text:span></text:p>
      <text:p text:style-name="P36"><text:span text:style-name="T37">1</text:span><text:span text:style-name="T38">.   Alytaus apskrities regioninė kultūros taryba:</text:span></text:p>
      <text:p text:style-name="P39">Gabrielė Jasiūnienė – Šiaulių „Aušros“ muziejaus Šiaulių istorijos ekspozicijų skyriaus vedėja;</text:p>
      <text:soft-page-break/>
      <text:p text:style-name="P40">Arvydas Kinderis – visuomeninės organizacijos teatro bendrija „Apartė“ vadovas;</text:p>
      <text:p text:style-name="P41">Saulius Korocejus – kultūros<text:s/>ekspertas;</text:p>
      <text:p text:style-name="P42">Jurgita Murauskienė – viešosios įstaigos „Kristupo festivalis“ direktorė;</text:p>
      <text:p text:style-name="P43">Ona Olšauskienė – Druskininkų   Mikalojaus Konstantino Čiurlionio meno mokyklos direktorė;</text:p>
      <text:p text:style-name="P44"><text:span text:style-name="T45">Neringa Rasiulienė – viešosios įstaigos</text:span><text:span text:style-name="T46"> </text:span><text:span text:style-name="T47">Lazdijų švietimo centro metodininkė;<text:s/></text:span></text:p>
      <text:p text:style-name="P48">Jūratė Šalaševičienė<text:s/><text:span text:style-name="T49">–</text:span><text:s/>Alytaus rajono savivaldybės viešosios bibliotekos darbuotoja.<text:s/></text:p>
      <text:p text:style-name="P50"><text:span text:style-name="T51">2</text:span><text:span text:style-name="T52">. Kauno apskrities regioninė kultūros taryba:</text:span></text:p>
      <text:p text:style-name="P53">Linas Balandis – Lietuvos muzikos ir teatro akademijos Choro dirigavimo katedros lektorius, menų daktaras; koncertinės<text:s/>įstaigos Šiaulių valstybinio kamerinio choro „Polifonija“ meno vadovas ir vyriausiasis dirigentas; Generolo Jono Žemaičio Lietuvos karo akademijos vyrų choro „Kariūnas“ meno vadovas ir dirigentas;</text:p>
      <text:p text:style-name="P54">Vakaris Bernotas – Vilniaus dailės akademijos profesorius;</text:p>
      <text:p text:style-name="P55">Zita Bružaitė – koncertinės įstaigos „Kauno santaka“ meno ir kultūros projektų vadovė; VšĮ „Akantas“ direktorė;</text:p>
      <text:p text:style-name="P56">Daura Giedraitienė – Raseinių Šaltinio progimnazijos dailės mokytoja metodininkė;</text:p>
      <text:p text:style-name="P57">Ilona Grabijolienė – kultūros ekspertė;</text:p>
      <text:soft-page-break/>
      <text:p text:style-name="P58">Svaja Gudžiūnienė<text:s/><text:span text:style-name="T59">–</text:span><text:s/>Prienų krašto muziejaus vyresnioji muziejininkė,</text:p>
      <text:p text:style-name="P60"><text:span text:style-name="T61">Zigmas Kalesinskas<text:s/></text:span><text:span text:style-name="T62">–</text:span><text:span text:style-name="T63"><text:s/>Kauno rajono muziejaus direktorius;</text:span></text:p>
      <text:p text:style-name="P64">Beata Klimavičienė – renginių organizatorė;</text:p>
      <text:p text:style-name="P65">Giedrė Kontrimė – Jonavos rajono savivaldybės kultūros centro Krašto muziejaus muziejininkė - istorikė;</text:p>
      <text:p text:style-name="P66">Nomeda Prevelienė – kultūros ekspertę;<text:s/></text:p>
      <text:p text:style-name="P67"><text:span text:style-name="T68">Kęstutis Stadalnykas – kultūros ekspertas.</text:span></text:p>
      <text:p text:style-name="P69"><text:span text:style-name="T70">3</text:span><text:span text:style-name="T71">. Klaipėdos apskrities regioninė kultūros taryba:</text:span></text:p>
      <text:p text:style-name="P72">Gintas Andriekus – kultūros ekspertas;</text:p>
      <text:p text:style-name="P73">Aura Banevičienė – Palangos miesto savivaldybės viešosios bibliotekos direktoriaus<text:s/>pavaduotoja; </text:p>
      <text:p text:style-name="P74">Silvija Čižaitė-Rudokienė – VšĮ Šiluvos piligrimų centro vadovė;</text:p>
      <text:p text:style-name="P75">Vilma Griškevičienė – kultūros ekspertė;</text:p>
      <text:p text:style-name="P76">Kristina Jakštė – Kultūros ir meno tarybos prie Klaipėdos miesto savivaldybės tarybos narė;</text:p>
      <text:p text:style-name="P77">Alfonsas Lekavičius – kultūros ekspertas;<text:s/></text:p>
      <text:p text:style-name="P78"><text:span text:style-name="T79">Ernestas Parulskis – Lietuvos nacionalinio dailės muziejaus vyr. kuratorius;</text:span></text:p>
      <text:p text:style-name="P80">Jolanta Polekauskienė – kultūros ekspertė;</text:p>
      <text:p text:style-name="P81"><text:span text:style-name="T82">Elena Tarvainienė – kultūros ekspertė.</text:span><text:s/></text:p>
      <text:p text:style-name="P83">Punkto pakeitimai:</text:p>
      <text:p text:style-name="P84"><text:span text:style-name="T85">Nr.<text:s/></text:span><text:a xlink:href="https://www.e-tar.lt/portal/legalAct.html?documentId=cb33d180172e11efbcbfb318996800a8" office:target-frame-name="_top" xlink:show="replace"><text:span text:style-name="T86">ĮV-423</text:span></text:a><text:span text:style-name="T87">, 2024-05-20, paskelbta TAR 2024-05-21, i. k. 2024-09118</text:span></text:p>
      <text:p text:style-name="Normal"/>
      <text:p text:style-name="P88"><text:span text:style-name="T89">4</text:span><text:span text:style-name="T90">. Marijampolės apskrities regioninė kultūros taryba:</text:span></text:p>
      <text:p text:style-name="P91">Giedrė Ciganskienė - Vilkaviškio kultūros centro direktoriaus pavaduotoja kultūrinei veiklai; </text:p>
      <text:p text:style-name="P92">Vilija Dulskė – kultūros ekspertė;</text:p>
      <text:p text:style-name="P93">Justinas Linkevičius – Viešoji įstaiga „Aidija“ direktorius;</text:p>
      <text:p text:style-name="P94">Sigita Mikalauskienė – Kazlų Rūdos savivaldybės tarybos narė;</text:p>
      <text:p text:style-name="P95">Sigita Palionienė – Kalvarijos savivaldybės viešosios bibliotekos Informacijos ir kraštotyros skyriaus vedėja;</text:p>
      <text:p text:style-name="P96">Diana Sederavičiūtė-Šakalienė  – Šakių kultūros centro Gelgaudiškio padalinio vadovė;</text:p>
      <text:p text:style-name="P97"><text:span text:style-name="T98">Vilius Vaitiekūnas – asociacijos „Papasakok plačiau“ pirmininkas, asociacijos Aleknaičių bendruomenė</text:span><text:span text:style-name="T99">s vadovas.</text:span></text:p>
      <text:p text:style-name="P100"><text:span text:style-name="T101">5</text:span><text:span text:style-name="T102">. Panevėžio apskrities regioninė kultūros taryba:</text:span></text:p>
      <text:p text:style-name="P103">Eglė Ganda Bogdanienė – Vilniaus dailės akademijos profesorė; Lietuvos dailininkų sąjungos pirmininkė;</text:p>
      <text:p text:style-name="P104">Violeta Bogucevičienė – Vilniaus Juozo Tallat-Kelpšos konservatorijos Muzikinį ugdymą organizuojančio skyriaus vedėja;</text:p>
      <text:p text:style-name="P105">Aušra Butkauskienė – kultūros ekspertė;</text:p>
      <text:p text:style-name="P106">Irena Matelienė – kultūros ekspertė;</text:p>
      <text:p text:style-name="P107">Rimvydas Mitkus – Pasvalio rajono savivaldybės tarybos narys;</text:p>
      <text:p text:style-name="P108">Jurgita Trifeldienė – kultūros ekspertė;</text:p>
      <text:p text:style-name="P109">Vitalija Vasiliauskaitė – Panevėžio miesto kraštotyros muziejaus Etninės kultūros skyriaus vyresnioji muziejininkė;</text:p>
      <text:p text:style-name="P110">Remigijus Vilys – kultūros ekspertas;</text:p>
      <text:p text:style-name="P111"><text:span text:style-name="T112">Rimantas Žirgulis – Kėdainių krašto muziejaus direktorius.</text:span></text:p>
      <text:p text:style-name="P113"><text:span text:style-name="T114">6</text:span><text:span text:style-name="T115">. Šiaulių apskrities regioninė kultūros taryba:</text:span></text:p>
      <text:p text:style-name="P116">Renata Budrienė – kultūros<text:s/>ekspertė;</text:p>
      <text:p text:style-name="P117">Laima Didžbalienė – Šeduvos kultūros ir amatų centro kultūrinių veiklų koordinatorė;</text:p>
      <text:p text:style-name="P118">Daina Kinčinaitienė – kultūros ekspertė;</text:p>
      <text:p text:style-name="P119"><text:span text:style-name="T120">Marius Kraptavičius - </text:span><text:span text:style-name="T121">VšĮ „Meno bangos“ vadovas</text:span><text:span text:style-name="T122">;</text:span></text:p>
      <text:p text:style-name="P123">Deividas Rajunčius – Telšių rajono savivaldybės Žemaitės dramos teatro<text:s/>direktorius;</text:p>
      <text:p text:style-name="P124">Darius Rekis – kultūros ekspertas;</text:p>
      <text:p text:style-name="P125">Sigita Bagužaitė-Talačkienė – Lietuvos nacionalinio dailės muziejaus Palangos gintaro muziejaus vedėja;</text:p>
      <text:p text:style-name="P126">Tomas Vaitkus – kultūros ekspertas;</text:p>
      <text:p text:style-name="P127">Sonata Venckienė – kultūros ekspertė; </text:p>
      <text:p text:style-name="P128"><text:span text:style-name="T129">Danutė Zovienė – menotyrinink</text:span><text:span text:style-name="T130">ė.</text:span></text:p>
      <text:p text:style-name="P131"><text:span text:style-name="T132"><text:s/></text:span><text:span text:style-name="T133">7</text:span><text:span text:style-name="T134">. Tauragės apskrities regioninė kultūros taryba:</text:span></text:p>
      <text:p text:style-name="P135">Rytė Gedrimienė – Jurbarko rajono savivaldybės bibliotekos vyriausioji metodininkė;</text:p>
      <text:p text:style-name="P136">Ingrida Jokšienė – kultūros ekspertė;</text:p>
      <text:p text:style-name="P137">Laura Juchnevič – Klaipėdos apskrities Ievos Simonaitytės viešosios bibliotekos direktorė;</text:p>
      <text:p text:style-name="P138"><text:span text:style-name="T139">Nijolė Laužikienė – </text:span><text:span text:style-name="T140">Lietuvos nacionalinio muziejaus Palangos burmistro Jono Šliūpo</text:span></text:p>
      <text:p text:style-name="P141"><text:span text:style-name="T142">muziejaus vedėja</text:span><text:span text:style-name="T143">;</text:span></text:p>
      <text:p text:style-name="P144">Šarūnė Stasytienė – Tauragės rajono savivaldybės Kultūros skyriaus vedėja;</text:p>
      <text:p text:style-name="P145"><text:span text:style-name="T146">Jovita Voverienė – kultūros ekspertė.</text:span><text:s/></text:p>
      <text:p text:style-name="P147">Punkto pakeitimai:</text:p>
      <text:p text:style-name="P148"><text:span text:style-name="T149">Nr.<text:s/></text:span><text:a xlink:href="https://www.e-tar.lt/portal/legalAct.html?documentId=4f5fe310ec3511ee9f5b8ffa077f9188" office:target-frame-name="_top" xlink:show="replace"><text:span text:style-name="T150">ĮV-270</text:span></text:a><text:span text:style-name="T151">, 2024-03-27, paskelbta TAR 2024-03-27, i. k. 2024-05487</text:span></text:p>
      <text:p text:style-name="Normal"/>
      <text:p text:style-name="P152"><text:span text:style-name="T153">8</text:span><text:span text:style-name="T154">. Telšių apskrities regioninė kultūros taryba:</text:span></text:p>
      <text:p text:style-name="P155">Indrė Drungilienė – Mažeikių rajono<text:s/>savivaldybės viešosios bibliotekos direktoriaus pavaduotoja;</text:p>
      <text:p text:style-name="P156">Audra Juodeškienė – VšĮ „Kintai Arts“ direktorė ir steigėja;</text:p>
      <text:p text:style-name="P157">Juozas Laivys – Vilniaus dailės akademijos Telšių fakulteto lektorius;      </text:p>
      <text:p text:style-name="P158">Erika Pranckevičienė – Rietavo Savivaldybės Irenėjaus Oginskio viešosios bibliotekos direktorė;</text:p>
      <text:p text:style-name="P159">Vida Saukalienė – kultūros ekspertė;</text:p>
      <text:p text:style-name="P160"><text:span text:style-name="T161">Vida Urnikienė – Telšių rajono savivaldybės Karolinos Praniauskaitės viešosios bibliotekos direktoriaus pavaduotoja, laikinai atliekanti bibliotekos direktoriaus funkcijas.<text:s/></text:span></text:p>
      <text:p text:style-name="P162"><text:span text:style-name="T163">9</text:span><text:span text:style-name="T164">.</text:span><text:span text:style-name="T165"><text:s/>Utenos apskrities regioninė kultūros taryba:</text:span></text:p>
      <text:p text:style-name="P166">Šviesė Čepliauskaitė – Vytauto Didžiojo universiteto Muzikos akademijos docentė;</text:p>
      <text:p text:style-name="P167">Indra Drevinskaitė – Biržų rajono savivaldybės Jurgio Bielinio viešosios bibliotekos Jono ir Adolfo Mekų palikimo studijų centro<text:s/>vyr. bibliotekininkė;</text:p>
      <text:p text:style-name="P168"><text:span text:style-name="T169">Kristina Gedžiūnaitė<text:s/></text:span><text:span text:style-name="T170">– </text:span><text:span text:style-name="T171">Visagino savivaldybės administracijos Švietimo, kultūros, sporto ir valstybinės kalbos kontrolės skyriaus vyriausioji specialistė;</text:span></text:p>
      <text:p text:style-name="P172">Jolanta Lementauskienė – Zarasų rajono savivaldybės viešosios bibliotekos direktoriaus pavaduotoja;</text:p>
      <text:p text:style-name="P173">Gintautas Matkevičius – kultūros ekspertas;</text:p>
      <text:p text:style-name="P174">Regina Mikalauskienė – Utenos A. ir M. Miškinių viešosios bibliotekos direktorės pavaduotoja;</text:p>
      <text:p text:style-name="P175"><text:span text:style-name="T176">Rūta Neniškienė<text:s/></text:span><text:span text:style-name="T177">–</text:span><text:span text:style-name="T178"><text:s/>kultūros ekspertė;<text:s/></text:span></text:p>
      <text:p text:style-name="P179">Rūta Povilaitytė – Panevėžio miesto dailės galerijos kultūrinės veiklos vadybininkė;</text:p>
      <text:p text:style-name="P180"><text:span text:style-name="T181">Giedrė Šukytė<text:s/></text:span><text:span text:style-name="T182">–</text:span><text:span text:style-name="T183"><text:s/>kultūros ekspertė.</text:span></text:p>
      <text:p text:style-name="P184"><text:span text:style-name="T185">10</text:span><text:span text:style-name="T186">. Vilniaus apskrities regioninė kultūros taryba:</text:span></text:p>
      <text:p text:style-name="P187">Beata Barsul – Vilniaus rajono savivaldybės Centrinės bibliotekos Zujūnų struktūrinio padalinio vyriausioji bibliotekininkė;</text:p>
      <text:p text:style-name="P188">Evelina<text:s/>Greiciūnaitė – Širvintų rajono savivaldybės kultūros centro renginių organizatorė;</text:p>
      <text:p text:style-name="P189">Paulius Jurgutis – Vilniaus kultūros centro direktorius;</text:p>
      <text:p text:style-name="P190">Saulė Mažeikaitė-Teiberė – VšĮ „Fontano kambarys“ vadovė;</text:p>
      <text:p text:style-name="P191">Auksė Podrezaitė – Lentvario kultūros centro kultūrinių renginių organizatorė;</text:p>
      <text:p text:style-name="P192"><text:span text:style-name="T193">Jolanta Razmienė<text:s/></text:span><text:span text:style-name="T194">–</text:span><text:span text:style-name="T195"><text:s/>Švenčionių Juliaus Siniaus meno mokyklos šokių mokytoja ekspertė;</text:span></text:p>
      <text:p text:style-name="P196">Sigita Rimydienė – Ukmergės kultūros centro direktoriaus pavaduotoja;<text:s/></text:p>
      <text:p text:style-name="P197">Remigijus Suslavičius – Elektrėnų kultūros centro direktorius;</text:p>
      <text:p text:style-name="P198">Kristina Šimelevič – Šalčininkų rajono savivaldybės kultūros centro projektų vadovė;</text:p>
      <text:p text:style-name="P199"><text:span text:style-name="T200">Silvija Juozelskytė-Vaičiulienė – MB Studija Silvijart direktorė; Lietuvos dailininkų sąjungos Tekstilės sekcijos pirmininkė.</text:span><text:s/></text:p>
      <text:p text:style-name="P201">Punkto pakeitimai:</text:p>
      <text:p text:style-name="P202"><text:span text:style-name="T203">Nr.<text:s/></text:span><text:a xlink:href="https://www.e-tar.lt/portal/legalAct.html?documentId=3fa11f9005dd11efbcbfb318996800a8" office:target-frame-name="_top" xlink:show="replace"><text:span text:style-name="T204">ĮV-372</text:span></text:a><text:span text:style-name="T205">, 2024-04-26, paskelbta TAR 2024-04-29, i. k. 2024-07820</text:span></text:p>
      <text:p text:style-name="Normal"/>
      <text:p text:style-name="P206"/>
      <text:p text:style-name="P207"/>
      <text:p text:style-name="P208"/>
      <text:p text:style-name="P209"><text:span text:style-name="T210">Kultūros ministras</text:span><text:span text:style-name="T211"><text:tab/>Simonas Kairys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kultūros ministerija, Įsakymas</text:span></text:p>
      <text:p text:style-name="P221"><text:span text:style-name="T222">Nr.<text:s/></text:span><text:a xlink:href="https://www.e-tar.lt/portal/legalAct.html?documentId=5afdbfa06fbb11edbc04912defe897d1" office:target-frame-name="_top" xlink:show="replace"><text:span text:style-name="T223">ĮV-940</text:span></text:a><text:span text:style-name="T224">, 2022-11-24, paskelbta TAR 2022-11-29, i. k. 2022-24146</text:span></text:p>
      <text:p text:style-name="P225"><text:span text:style-name="T226">Dėl kultūros ministro 2022 m. lapkričio 8 d. įsakymo Nr. ĮV-889 „Dėl regioninių kultūros tarybų s</text:span><text:span text:style-name="T227">udarymo“ pakeitimo</text:span></text:p>
      <text:p text:style-name="P228"/>
      <text:p text:style-name="P229"><text:span text:style-name="T230">2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4e6bb260932411ed8df094f359a60216" office:target-frame-name="_top" xlink:show="replace"><text:span text:style-name="T235">ĮV-31</text:span></text:a><text:span text:style-name="T236">, 2023-01-13, paskelbta TAR 2023-01-13, i. k. 2023-00667</text:span></text:p>
      <text:p text:style-name="P237"><text:span text:style-name="T238">Dėl kultūros mini</text:span><text:span text:style-name="T239">stro 2022 m. lapkričio 8 d. įsakymo Nr. ĮV-889 „Dėl regioninių kultūros tarybų sudarymo“ pakeitimo</text:span></text:p>
      <text:p text:style-name="P240"/>
      <text:p text:style-name="P241"><text:span text:style-name="T242">3.</text:span></text:p>
      <text:p text:style-name="P243"><text:span text:style-name="T244">Lietuvos Respublikos kultūros ministerija, Įsakymas</text:span></text:p>
      <text:p text:style-name="P245"><text:span text:style-name="T246">Nr.<text:s/></text:span><text:a xlink:href="https://www.e-tar.lt/portal/legalAct.html?documentId=e003f440a87c11ed8df094f359a60216" office:target-frame-name="_top" xlink:show="replace"><text:span text:style-name="T247">ĮV-118</text:span></text:a><text:span text:style-name="T248">, 2023-02-09, paskelbta TAR 2023-02-09, i. k. 2023-02485</text:span></text:p>
      <text:p text:style-name="P249"><text:span text:style-name="T250">Dėl kultūros ministro 2022 m. lapkričio 8 d. įsakymo Nr. ĮV-889 „Dėl regioninių kultūros tarybų sudarymo“ pakeitimo</text:span></text:p>
      <text:p text:style-name="P251"/>
      <text:p text:style-name="P252"><text:span text:style-name="T253">4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e33a1e108f7011eea5a28c81c82193a8" office:target-frame-name="_top" xlink:show="replace"><text:span text:style-name="T258">ĮV-920</text:span></text:a><text:span text:style-name="T259">, 2023-11-30, paskelbta TAR 2023-11-30, i. k. 2023-23104</text:span></text:p>
      <text:p text:style-name="P260"><text:span text:style-name="T261">Dėl kultūros ministro 2022 m. lapkričio 8 d. įsakymo Nr. ĮV-889 „Dėl regioninių kultūros tarybų sudarymo“<text:s/></text:span><text:span text:style-name="T262">pakeitimo</text:span></text:p>
      <text:p text:style-name="P263"/>
      <text:p text:style-name="P264"><text:span text:style-name="T265">5.</text:span></text:p>
      <text:p text:style-name="P266"><text:span text:style-name="T267">Lietuvos Respublikos kultūros ministerija, Įsakymas</text:span></text:p>
      <text:p text:style-name="P268"><text:span text:style-name="T269">Nr.<text:s/></text:span><text:a xlink:href="https://www.e-tar.lt/portal/legalAct.html?documentId=6a6000f0b50311eea5a28c81c82193a8" office:target-frame-name="_top" xlink:show="replace"><text:span text:style-name="T270">ĮV-35</text:span></text:a><text:span text:style-name="T271">, 2024-01-16, paskelbta TAR 2024-01-17, i. k. 2024-00662</text:span></text:p>
      <text:p text:style-name="P272"><text:span text:style-name="T273">Dėl kultūros ministro 2022</text:span><text:span text:style-name="T274"><text:s/>m. lapkričio 8 d. įsakymo Nr. ĮV-889 „Dėl regioninių kultūros tarybų sudarymo“ pakeitimo</text:span></text:p>
      <text:p text:style-name="P275"/>
      <text:p text:style-name="P276"><text:span text:style-name="T277">6.</text:span></text:p>
      <text:p text:style-name="P278"><text:span text:style-name="T279">Lietuvos Respublikos kultūros ministerija, Įsakymas</text:span></text:p>
      <text:p text:style-name="P280"><text:span text:style-name="T281">Nr.<text:s/></text:span><text:a xlink:href="https://www.e-tar.lt/portal/legalAct.html?documentId=4f5fe310ec3511ee9f5b8ffa077f9188" office:target-frame-name="_top" xlink:show="replace"><text:span text:style-name="T282">ĮV-270</text:span></text:a><text:span text:style-name="T283">,<text:s/></text:span><text:span text:style-name="T284">2024-03-27, paskelbta TAR 2024-03-27, i. k. 2024-05487</text:span></text:p>
      <text:p text:style-name="P285"><text:span text:style-name="T286">Dėl kultūros ministro 2022 m. lapkričio 8 d. įsakymo Nr. ĮV-889 „Dėl regioninių kultūros tarybų sudarymo“ pakeitimo</text:span></text:p>
      <text:p text:style-name="P287"/>
      <text:p text:style-name="P288"><text:span text:style-name="T289">7.</text:span></text:p>
      <text:p text:style-name="P290"><text:span text:style-name="T291">Lietuvos Respublikos kultūros ministerija, Įsakymas</text:span></text:p>
      <text:p text:style-name="P292"><text:span text:style-name="T293">Nr.<text:s/></text:span><text:a xlink:href="https://www.e-tar.lt/portal/legalAct.html?documentId=3fa11f9005dd11efbcbfb318996800a8" office:target-frame-name="_top" xlink:show="replace"><text:span text:style-name="T294">ĮV-372</text:span></text:a><text:span text:style-name="T295">, 2024-04-26, paskelbta TAR 2024-04-29, i. k. 2024-07820</text:span></text:p>
      <text:p text:style-name="P296"><text:span text:style-name="T297">Dėl kultūros ministro 2022 m. lapkričio 8 d. įsakymo Nr. ĮV-889 „Dėl regioninių kultūros tarybų sudarymo“ pakeitimo</text:span></text:p>
      <text:p text:style-name="P298"/>
      <text:p text:style-name="P299"><text:span text:style-name="T300">8.</text:span></text:p>
      <text:p text:style-name="P301"><text:span text:style-name="T302">Lietuvos Respublikos kultūros ministerija, Įsakymas</text:span></text:p>
      <text:p text:style-name="P303"><text:span text:style-name="T304">Nr.<text:s/></text:span><text:a xlink:href="https://www.e-tar.lt/portal/legalAct.html?documentId=cb33d180172e11efbcbfb318996800a8" office:target-frame-name="_top" xlink:show="replace"><text:span text:style-name="T305">ĮV-423</text:span></text:a><text:span text:style-name="T306">, 2024-05-20, paskelbta TAR 2024-05-21, i. k. 2024-09118</text:span></text:p>
      <text:p text:style-name="P307"><text:span text:style-name="T308">Dėl kultūros ministro 2022 m. lapkričio</text:span><text:span text:style-name="T309"><text:s/>8 d. įsakymo Nr. ĮV-889 „Dėl regioninių kultūros tarybų sudary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5-22T06:14:00Z</meta:creation-date>
    <dc:date>2024-05-22T06:1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361" meta:character-count="10921" meta:row-count="143" meta:non-whitespace-character-count="9610"/>
  </office:meta>
</office:document-meta>
</file>