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3" style:parent-style-name="Normal" style:family="paragraph">
      <style:paragraph-properties fo:margin-right="-0.0784in">
        <style:tab-stops>
          <style:tab-stop style:type="left" style:position="4.4298in"/>
        </style:tab-stops>
      </style:paragraph-properties>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5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5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5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FF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Palemonas" style:font-name-asian="SimSun" style:font-weight-complex="bold" style:font-size-complex="12pt" style:language-asian="zh" style:country-asian="CN"/>
    </style:style>
    <style:style style:name="T245" style:parent-style-name="DefaultParagraphFont" style:family="text">
      <style:text-properties style:font-name="Palemonas" style:font-name-asian="SimSun" style:font-weight-complex="bold" style:font-size-complex="12pt" style:language-asian="zh" style:country-asian="CN"/>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weight-complex="bold" style:font-size-complex="12pt"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Palemonas" style:font-name-asian="SimSun" style:font-size-complex="12pt" style:language-asian="zh" style:country-asian="CN"/>
    </style:style>
    <style:style style:name="T286" style:parent-style-name="DefaultParagraphFont" style:family="text">
      <style:text-properties style:font-name="Palemonas" style:font-name-asian="SimSun" style:font-size-complex="12pt" style:language-asian="zh" style:country-asian="CN"/>
    </style:style>
    <style:style style:name="T287" style:parent-style-name="DefaultParagraphFont" style:family="text">
      <style:text-properties style:font-name="Palemonas" style:font-name-asian="SimSun"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center" fo:text-indent="0.3937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punctuation-wrap="simple" fo:text-align="justify" fo:text-indent="0.3937in"/>
      <style:text-properties fo:font-weight="bold" style:font-weight-asian="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text-align="center" fo:text-indent="0.3937in"/>
    </style:style>
    <style:style style:name="T488" style:parent-style-name="DefaultParagraphFont" style:family="text">
      <style:text-properties style:font-name="Palemonas" style:font-name-asian="Calibri" fo:font-weight="bold" style:font-weight-asian="bold" fo:text-transform="uppercase" fo:color="#000000"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3937in"/>
      <style:text-properties fo:font-weight="bold" style:font-weight-asian="bold" style:font-size-complex="12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547"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548"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style:text-properties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fo:font-weight="bold" style:font-weight-asian="bold" style:font-weight-complex="bold" style:font-size-complex="12p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2.2069in"/>
      <style:text-properties fo:font-size="9pt" style:font-size-asian="9pt" style:font-size-complex="9pt"/>
    </style:style>
    <style:style style:name="P566" style:parent-style-name="Normal" style:family="paragraph">
      <style:paragraph-properties fo:text-align="justify" fo:text-indent="0.043in"/>
      <style:text-properties style:font-size-complex="12pt"/>
    </style:style>
    <style:style style:name="P567" style:parent-style-name="Normal" style:family="paragraph">
      <style:paragraph-properties fo:text-indent="0.7319in"/>
      <style:text-properties fo:font-size="9pt" style:font-size-asian="9pt" style:font-size-complex="9pt"/>
    </style:style>
    <style:style style:name="P568" style:parent-style-name="Normal" style:family="paragraph">
      <style:paragraph-properties fo:text-align="justify" fo:text-indent="0.043in"/>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1.3798in"/>
      <style:text-properties fo:font-size="9pt" style:font-size-asian="9pt" style:font-size-complex="9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594" style:parent-style-name="Normal" style:family="paragraph">
      <style:paragraph-properties fo:text-align="center" fo:text-indent="0.5i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3937in">
        <style:tab-stops>
          <style:tab-stop style:type="left" style:position="0.5909in"/>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center" fo:text-indent="0.5in"/>
    </style:style>
    <style:style style:name="T6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text-indent="0.5in"/>
    </style:style>
    <style:style style:name="T6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620"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621"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622" style:parent-style-name="Normal" style:family="paragraph">
      <style:paragraph-properties fo:text-align="center" fo:text-indent="0.5in"/>
    </style:style>
    <style:style style:name="T6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FF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P757" style:parent-style-name="Normal" style:family="paragraph">
      <style:paragraph-properties fo:text-indent="0.5in"/>
    </style:style>
    <style:style style:name="T758" style:parent-style-name="DefaultParagraphFont" style:family="text">
      <style:text-properties fo:font-size="9pt" style:font-size-asian="9pt" style:font-size-complex="9pt" style:language-asian="lt" style:country-asian="LT"/>
    </style:style>
    <style:style style:name="T7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1" style:parent-style-name="DefaultParagraphFont" style:family="text">
      <style:text-properties fo:font-size="9pt" style:font-size-asian="9pt" style:font-size-complex="9pt" style:language-asian="lt" style:country-asian="LT"/>
    </style:style>
    <style:style style:name="T7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768" style:parent-style-name="Normal" style:family="paragraph">
      <style:paragraph-properties fo:text-align="center" fo:text-indent="0.5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text-indent="3.1131in"/>
    </style:style>
    <style:style style:name="T8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fo:text-indent="0.5in"/>
    </style:style>
    <style:style style:name="T9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10" style:parent-style-name="Normal" style:family="paragraph">
      <style:paragraph-properties fo:text-align="justify"/>
    </style:style>
    <style:style style:name="TableColumn912" style:family="table-column">
      <style:table-column-properties style:column-width="3.0416in"/>
    </style:style>
    <style:style style:name="TableColumn913" style:family="table-column">
      <style:table-column-properties style:column-width="3.3805in"/>
    </style:style>
    <style:style style:name="Table911" style:family="table">
      <style:table-properties style:width="6.4222in" fo:margin-left="0.075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align="justify" fo:line-height="106%"/>
      <style:text-properties style:font-size-complex="12pt" style:language-asian="lt" style:country-asian="LT"/>
    </style:style>
    <style:style style:name="P918" style:parent-style-name="Normal" style:family="paragraph">
      <style:paragraph-properties fo:text-align="justify" fo:line-height="106%"/>
      <style:text-properties style:font-size-complex="12pt" style:language-asian="lt" style:country-asian="LT"/>
    </style:style>
    <style:style style:name="P919" style:parent-style-name="Normal" style:family="paragraph">
      <style:paragraph-properties fo:text-align="justify" fo:line-height="106%"/>
      <style:text-properties style:font-size-complex="12pt" style:language-asian="lt" style:country-asian="LT"/>
    </style:style>
    <style:style style:name="P920" style:parent-style-name="Normal" style:family="paragraph">
      <style:paragraph-properties fo:text-align="justify" fo:line-height="106%"/>
      <style:text-properties style:font-size-complex="12pt" style:language-asian="lt" style:country-asian="LT"/>
    </style:style>
    <style:style style:name="P921" style:parent-style-name="Normal" style:family="paragraph">
      <style:paragraph-properties fo:text-align="justify" fo:line-height="106%"/>
      <style:text-properties style:font-size-complex="12pt" style:language-asian="lt" style:country-asian="LT"/>
    </style:style>
    <style:style style:name="P922" style:parent-style-name="Normal" style:family="paragraph">
      <style:paragraph-properties fo:text-align="center" fo:line-height="106%"/>
      <style:text-properties style:font-size-complex="12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fo:line-height="106%"/>
      <style:text-properties style:font-size-complex="12pt" style:language-asian="lt" style:country-asian="LT"/>
    </style:style>
    <style:style style:name="P926" style:parent-style-name="Normal" style:family="paragraph">
      <style:paragraph-properties fo:line-height="106%"/>
      <style:text-properties style:font-size-complex="12pt" style:language-asian="lt" style:country-asian="LT"/>
    </style:style>
    <style:style style:name="P927" style:parent-style-name="Normal" style:family="paragraph">
      <style:paragraph-properties fo:line-height="106%"/>
      <style:text-properties style:font-size-complex="12pt" style:language-asian="lt" style:country-asian="LT"/>
    </style:style>
    <style:style style:name="P928" style:parent-style-name="Normal" style:family="paragraph">
      <style:paragraph-properties fo:text-align="justify" fo:line-height="106%"/>
      <style:text-properties style:font-size-complex="12pt" style:language-asian="lt" style:country-asian="LT"/>
    </style:style>
    <style:style style:name="P929" style:parent-style-name="Normal" style:family="paragraph">
      <style:paragraph-properties fo:text-align="justify" fo:line-height="106%"/>
      <style:text-properties style:font-size-complex="12pt" style:language-asian="lt" style:country-asian="LT"/>
    </style:style>
    <style:style style:name="P930" style:parent-style-name="Normal" style:family="paragraph">
      <style:paragraph-properties fo:text-align="center" fo:line-height="106%"/>
      <style:text-properties style:font-size-complex="12pt" style:language-asian="lt" style:country-asian="LT"/>
    </style:style>
    <style:style style:name="P931" style:parent-style-name="Normal" style:family="paragraph">
      <style:paragraph-properties fo:margin-left="0.5in" fo:text-indent="-0.25in">
        <style:tab-stops/>
      </style:paragraph-properties>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0.25in">
        <style:tab-stops/>
      </style:paragraph-properties>
    </style:style>
    <style:style style:name="P936" style:parent-style-name="Normal" style:family="paragraph">
      <style:paragraph-properties fo:text-align="center" fo:margin-left="0.25in">
        <style:tab-stops/>
      </style:paragraph-properties>
    </style:style>
    <style:style style:name="T937" style:parent-style-name="DefaultParagraphFont" style:family="text">
      <style:text-properties fo:color="#000000" style:font-size-complex="12pt" style:language-asian="lt" style:country-asian="LT"/>
    </style:style>
    <style:style style:name="P938"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94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94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947" style:parent-style-name="Normal" style:family="paragraph">
      <style:paragraph-properties fo:widows="0" fo:orphans="0"/>
      <style:text-properties style:font-size-complex="12pt" fo:language="pl" fo:country="PL" style:language-asian="lt" style:country-asian="LT" fo:hyphenate="false"/>
    </style:style>
    <style:style style:name="P948" style:parent-style-name="Normal" style:family="paragraph">
      <style:paragraph-properties fo:widows="0" fo:orphans="0" fo:text-align="center"/>
      <style:text-properties style:font-size-complex="12pt" style:language-asian="lt" style:country-asian="LT"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center"/>
      <style:text-properties style:font-size-complex="12pt" style:language-asian="lt" style:country-asian="LT"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style:text-properties style:font-size-complex="12pt" style:language-asian="lt" style:country-asian="LT" fo:hyphenate="false"/>
    </style:style>
    <style:style style:name="P955"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ymbol" style:font-name-asian="Symbol" style:font-name-complex="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Symbol" style:font-name-asian="Symbol" style:font-name-complex="Symbol"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fo:hyphenate="false"/>
    </style:style>
    <style:style style:name="P1016" style:parent-style-name="Normal" style:family="paragraph">
      <style:paragraph-properties fo:widows="0" fo:orphans="0" fo:text-align="center"/>
      <style:text-properties style:font-size-complex="12pt" style:language-asian="lt" style:country-asian="LT" fo:hyphenate="false"/>
    </style:style>
    <style:style style:name="P1017" style:parent-style-name="Normal" style:family="paragraph">
      <style:paragraph-properties fo:widows="0" fo:orphans="0" fo:text-align="center"/>
      <style:text-properties style:font-size-complex="12pt" style:language-asian="lt" style:country-asian="LT" fo:hyphenate="false"/>
    </style:style>
    <style:style style:name="TableColumn1019" style:family="table-column">
      <style:table-column-properties style:column-width="3.2486in"/>
    </style:style>
    <style:style style:name="TableColumn1020" style:family="table-column">
      <style:table-column-properties style:column-width="3.2486in"/>
    </style:style>
    <style:style style:name="Table1018" style:family="table">
      <style:table-properties style:width="6.4972in" fo:margin-left="0.075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024" style:parent-style-name="Normal" style:family="paragraph">
      <style:paragraph-properties fo:widows="0" fo:orphans="0" fo:line-height="106%"/>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center" fo:line-height="106%"/>
      <style:text-properties style:font-size-complex="12pt" style:language-asian="lt" style:country-asian="LT" fo:hyphenate="false"/>
    </style:style>
    <style:style style:name="P1031" style:parent-style-name="Normal" style:family="paragraph">
      <style:paragraph-properties fo:widows="0" fo:orphans="0" fo:text-align="center" fo:line-height="106%"/>
      <style:text-properties style:font-size-complex="12pt" style:language-asian="lt" style:country-asian="LT" fo:hyphenate="false"/>
    </style:style>
    <style:style style:name="P1032" style:parent-style-name="Normal" style:family="paragraph">
      <style:paragraph-properties fo:widows="0" fo:orphans="0" fo:line-height="106%"/>
      <style:text-properties style:font-size-complex="12pt" style:language-asian="lt" style:country-asian="LT" fo:hyphenate="false"/>
    </style:style>
    <style:style style:name="P1033" style:parent-style-name="Normal" style:family="paragraph">
      <style:paragraph-properties fo:widows="0" fo:orphans="0" fo:text-align="center" fo:line-height="106%"/>
      <style:text-properties fo:hyphenate="false"/>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line-height="106%"/>
      <style:text-properties style:font-size-complex="12pt" style:language-asian="lt" style:country-asian="LT" fo:hyphenate="false"/>
    </style:style>
    <style:style style:name="P1036" style:parent-style-name="Normal" style:family="paragraph">
      <style:paragraph-properties fo:widows="0" fo:orphans="0" fo:line-height="106%"/>
      <style:text-properties style:font-size-complex="12pt" style:language-asian="lt" style:country-asian="LT" fo:hyphenate="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039" style:parent-style-name="Normal" style:family="paragraph">
      <style:paragraph-properties fo:widows="0" fo:orphans="0" fo:line-height="106%"/>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center" fo:line-height="106%"/>
      <style:text-properties style:font-size-complex="12pt" style:language-asian="lt" style:country-asian="LT" fo:hyphenate="false"/>
    </style:style>
    <style:style style:name="P1044" style:parent-style-name="Normal" style:family="paragraph">
      <style:paragraph-properties fo:widows="0" fo:orphans="0" fo:text-align="center" fo:line-height="106%"/>
      <style:text-properties style:font-size-complex="12pt" style:language-asian="lt" style:country-asian="LT" fo:hyphenate="false"/>
    </style:style>
    <style:style style:name="P1045" style:parent-style-name="Normal" style:family="paragraph">
      <style:paragraph-properties fo:widows="0" fo:orphans="0" fo:line-height="106%"/>
      <style:text-properties style:font-size-complex="12pt" style:language-asian="lt" style:country-asian="LT" fo:hyphenate="false"/>
    </style:style>
    <style:style style:name="P1046" style:parent-style-name="Normal" style:family="paragraph">
      <style:paragraph-properties fo:widows="0" fo:orphans="0" fo:text-align="center" fo:line-height="106%"/>
      <style:text-properties style:language-asian="lt" style:country-asian="LT" fo:hyphenate="false"/>
    </style:style>
    <style:style style:name="P1047"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050"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051"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052" style:parent-style-name="Normal" style:family="paragraph">
      <style:paragraph-properties fo:text-align="center"/>
      <style:text-properties fo:font-weight="bold" style:font-weight-asian="bold" style:font-weight-complex="bold" style:font-size-complex="12pt" fo:language="en" fo:country="GB"/>
    </style:style>
    <style:style style:name="P1053" style:parent-style-name="Normal" style:family="paragraph">
      <style:paragraph-properties fo:text-align="center"/>
      <style:text-properties fo:font-weight="bold" style:font-weight-asian="bold" style:font-weight-complex="bold" style:font-size-complex="12pt"/>
    </style:style>
    <style:style style:name="P1054" style:parent-style-name="Normal" style:family="paragraph">
      <style:paragraph-properties fo:text-align="center"/>
      <style:text-properties fo:font-weight="bold" style:font-weight-asian="bold" style:font-weight-complex="bold" style:font-size-complex="12p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margin-left="3.6055in" fo:text-indent="0.9013in">
        <style:tab-stops/>
      </style:paragraph-properties>
      <style:text-properties fo:font-size="9pt" style:font-size-asian="9pt" style:font-size-complex="9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fo:text-indent="1.7402in"/>
      <style:text-properties fo:font-size="9pt" style:font-size-asian="9pt" style:font-size-complex="9pt"/>
    </style:style>
    <style:style style:name="P1066" style:parent-style-name="Normal" style:family="paragraph">
      <style:paragraph-properties fo:text-align="justify" fo:text-indent="0.043in"/>
      <style:text-properties style:font-size-complex="12pt"/>
    </style:style>
    <style:style style:name="P1067" style:parent-style-name="Normal" style:family="paragraph">
      <style:paragraph-properties fo:text-indent="0.7319in"/>
      <style:text-properties fo:font-size="9pt" style:font-size-asian="9pt" style:font-size-complex="9pt"/>
    </style:style>
    <style:style style:name="P1068" style:parent-style-name="Normal" style:family="paragraph">
      <style:paragraph-properties fo:text-align="justify" fo:text-indent="0.043in"/>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8465in"/>
      <style:text-properties fo:font-size="9pt" style:font-size-asian="9pt" style:font-size-complex="9pt"/>
    </style:style>
    <style:style style:name="P1072" style:parent-style-name="Normal" style:family="paragraph">
      <style:paragraph-properties fo:text-align="justify" fo:text-indent="0.8465in"/>
      <style:text-properties fo:font-size="9pt" style:font-size-asian="9pt" style:font-size-complex="9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ext-properties style:font-size-complex="12pt" style:language-asian="lt" style:country-asian="LT"/>
    </style:style>
    <style:style style:name="P1092"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093" style:parent-style-name="Normal" style:family="paragraph">
      <style:paragraph-properties fo:text-align="center" fo:text-indent="0.5in"/>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fo:text-indent="0.5in"/>
    </style:style>
    <style:style style:name="T11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text-indent="0.5in"/>
    </style:style>
    <style:style style:name="T11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114" style:parent-style-name="Normal" style:family="paragraph">
      <style:paragraph-properties fo:text-align="center"/>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center" fo:text-indent="0.5in"/>
    </style:style>
    <style:style style:name="T11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FF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4923in"/>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1242" style:parent-style-name="DefaultParagraphFont" style:family="text">
      <style:text-properties fo:font-size="9pt" style:font-size-asian="9pt" style:font-size-complex="9pt" style:language-asian="lt" style:country-asian="LT"/>
    </style:style>
    <style:style style:name="P1243" style:parent-style-name="Normal" style:family="paragraph">
      <style:paragraph-properties fo:text-indent="0.5in"/>
    </style:style>
    <style:style style:name="T1244" style:parent-style-name="DefaultParagraphFont" style:family="text">
      <style:text-properties fo:font-size="9pt" style:font-size-asian="9pt" style:font-size-complex="9pt" style:language-asian="lt" style:country-asian="LT"/>
    </style:style>
    <style:style style:name="T12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7" style:parent-style-name="DefaultParagraphFont" style:family="text">
      <style:text-properties fo:font-size="9pt" style:font-size-asian="9pt" style:font-size-complex="9pt" style:language-asian="lt" style:country-asian="LT"/>
    </style:style>
    <style:style style:name="T1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9" style:parent-style-name="DefaultParagraphFont" style:family="text">
      <style:text-properties fo:font-size="9pt" style:font-size-asian="9pt" style:font-size-complex="9pt" style:language-asian="lt" style:country-asian="LT"/>
    </style:style>
    <style:style style:name="P1250" style:parent-style-name="Normal" style:family="paragraph">
      <style:paragraph-properties fo:text-indent="0.5in"/>
      <style:text-properties style:font-size-complex="12pt" style:language-asian="lt" style:country-asian="LT"/>
    </style:style>
    <style:style style:name="P1251" style:parent-style-name="Normal" style:family="paragraph">
      <style:paragraph-properties fo:text-align="center"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56" style:parent-style-name="DefaultParagraphFont" style:family="text">
      <style:text-properties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8" style:parent-style-name="DefaultParagraphFont" style:family="text">
      <style:text-properties fo:font-size="9pt" style:font-size-asian="9pt" style:font-size-complex="9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text-indent="3.1131in"/>
    </style:style>
    <style:style style:name="T13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fo:text-indent="0.5in"/>
    </style:style>
    <style:style style:name="T13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TableColumn1403" style:family="table-column">
      <style:table-column-properties style:column-width="3.0416in"/>
    </style:style>
    <style:style style:name="TableColumn1404" style:family="table-column">
      <style:table-column-properties style:column-width="3.3805in"/>
    </style:style>
    <style:style style:name="Table1402" style:family="table">
      <style:table-properties style:width="6.4222in" fo:margin-left="0.075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1408" style:parent-style-name="Normal" style:family="paragraph">
      <style:paragraph-properties fo:text-align="justify" fo:line-height="106%"/>
      <style:text-properties style:font-size-complex="12pt" style:language-asian="lt" style:country-asian="LT"/>
    </style:style>
    <style:style style:name="P1409" style:parent-style-name="Normal" style:family="paragraph">
      <style:paragraph-properties fo:text-align="justify" fo:line-height="106%"/>
      <style:text-properties style:font-size-complex="12pt" style:language-asian="lt" style:country-asian="LT"/>
    </style:style>
    <style:style style:name="P1410" style:parent-style-name="Normal" style:family="paragraph">
      <style:paragraph-properties fo:text-align="justify" fo:line-height="106%"/>
      <style:text-properties style:font-size-complex="12pt" style:language-asian="lt" style:country-asian="LT"/>
    </style:style>
    <style:style style:name="P1411" style:parent-style-name="Normal" style:family="paragraph">
      <style:paragraph-properties fo:text-align="justify" fo:line-height="106%"/>
      <style:text-properties style:font-size-complex="12pt" style:language-asian="lt" style:country-asian="LT"/>
    </style:style>
    <style:style style:name="P1412" style:parent-style-name="Normal" style:family="paragraph">
      <style:paragraph-properties fo:text-align="justify" fo:line-height="106%"/>
      <style:text-properties style:font-size-complex="12pt" style:language-asian="lt" style:country-asian="LT"/>
    </style:style>
    <style:style style:name="P1413" style:parent-style-name="Normal" style:family="paragraph">
      <style:paragraph-properties fo:text-align="justify" fo:line-height="106%"/>
      <style:text-properties style:font-size-complex="12pt" style:language-asian="lt" style:country-asian="LT"/>
    </style:style>
    <style:style style:name="P1414" style:parent-style-name="Normal" style:family="paragraph">
      <style:paragraph-properties fo:text-align="justify" fo:line-height="106%"/>
      <style:text-properties style:font-size-complex="12pt" style:language-asian="lt" style:country-asian="LT"/>
    </style:style>
    <style:style style:name="P1415" style:parent-style-name="Normal" style:family="paragraph">
      <style:paragraph-properties fo:text-align="center" fo:line-height="106%"/>
      <style:text-properties style:font-size-complex="12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line-height="106%"/>
      <style:text-properties style:font-size-complex="12pt" style:language-asian="lt" style:country-asian="LT"/>
    </style:style>
    <style:style style:name="P1419" style:parent-style-name="Normal" style:family="paragraph">
      <style:paragraph-properties fo:line-height="106%"/>
      <style:text-properties style:font-size-complex="12pt" style:language-asian="lt" style:country-asian="LT"/>
    </style:style>
    <style:style style:name="P1420" style:parent-style-name="Normal" style:family="paragraph">
      <style:paragraph-properties fo:line-height="106%"/>
      <style:text-properties style:font-size-complex="12pt" style:language-asian="lt" style:country-asian="LT"/>
    </style:style>
    <style:style style:name="P1421" style:parent-style-name="Normal" style:family="paragraph">
      <style:paragraph-properties fo:text-align="justify" fo:line-height="106%"/>
      <style:text-properties style:font-size-complex="12pt" style:language-asian="lt" style:country-asian="LT"/>
    </style:style>
    <style:style style:name="P1422" style:parent-style-name="Normal" style:family="paragraph">
      <style:paragraph-properties fo:text-align="justify" fo:line-height="106%"/>
      <style:text-properties style:font-size-complex="12pt" style:language-asian="lt" style:country-asian="LT"/>
    </style:style>
    <style:style style:name="P1423" style:parent-style-name="Normal" style:family="paragraph">
      <style:paragraph-properties fo:text-align="justify" fo:line-height="106%"/>
      <style:text-properties style:font-size-complex="12pt" style:language-asian="lt" style:country-asian="LT"/>
    </style:style>
    <style:style style:name="P1424" style:parent-style-name="Normal" style:family="paragraph">
      <style:paragraph-properties fo:text-align="justify" fo:line-height="106%"/>
      <style:text-properties style:font-size-complex="12pt" style:language-asian="lt" style:country-asian="LT"/>
    </style:style>
    <style:style style:name="P1425" style:parent-style-name="Normal" style:family="paragraph">
      <style:paragraph-properties fo:text-align="center" fo:line-height="106%"/>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10pt" style:font-size-asian="10pt" fo:language="en" fo:country="GB"/>
    </style:style>
    <style:style style:name="P1428" style:parent-style-name="Normal" style:family="paragraph">
      <style:paragraph-properties fo:text-align="center" fo:margin-right="-0.0006in"/>
    </style:style>
    <style:style style:name="P1429" style:parent-style-name="Normal" style:family="paragraph">
      <style:paragraph-properties fo:text-align="center" fo:margin-right="-0.0006in"/>
    </style:style>
    <style:style style:name="T1430" style:parent-style-name="DefaultParagraphFont" style:family="text">
      <style:text-properties style:font-size-complex="12pt"/>
    </style:style>
    <style:style style:name="P1431" style:parent-style-name="Normal" style:master-page-name="MPF5" style:family="paragraph">
      <style:paragraph-properties fo:widows="0" fo:orphans="0" fo:break-before="page" fo:margin-left="3.3472in" fo:text-indent="0.1722in" style:page-number="1">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43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44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style:text-properties style:font-size-complex="12pt" fo:language="pl" fo:country="PL" style:language-asian="lt" style:country-asian="LT" fo:hyphenate="false"/>
    </style:style>
    <style:style style:name="P1444" style:parent-style-name="Normal" style:family="paragraph">
      <style:paragraph-properties fo:widows="0" fo:orphans="0" fo:text-align="center"/>
      <style:text-properties style:font-size-complex="12pt" style:language-asian="lt" style:country-asian="LT"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center"/>
      <style:text-properties style:font-size-complex="12pt" style:language-asian="lt" style:country-asian="LT"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style:text-properties style:font-size-complex="12pt" style:language-asian="lt" style:country-asian="LT" fo:hyphenate="false"/>
    </style:style>
    <style:style style:name="P1451"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Symbol" style:font-name-asian="Symbol" style:font-name-complex="Symbol"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center"/>
      <style:text-properties fo:hyphenate="false"/>
    </style:style>
    <style:style style:name="P1514" style:parent-style-name="Normal" style:family="paragraph">
      <style:paragraph-properties fo:widows="0" fo:orphans="0" fo:text-align="center"/>
      <style:text-properties style:font-size-complex="12pt" style:language-asian="lt" style:country-asian="LT" fo:hyphenate="false"/>
    </style:style>
    <style:style style:name="P1515" style:parent-style-name="Normal" style:family="paragraph">
      <style:paragraph-properties fo:widows="0" fo:orphans="0" fo:text-align="center"/>
      <style:text-properties style:font-size-complex="12pt" style:language-asian="lt" style:country-asian="LT" fo:hyphenate="false"/>
    </style:style>
    <style:style style:name="TableColumn1517" style:family="table-column">
      <style:table-column-properties style:column-width="3.2486in"/>
    </style:style>
    <style:style style:name="TableColumn1518" style:family="table-column">
      <style:table-column-properties style:column-width="3.2486in"/>
    </style:style>
    <style:style style:name="Table1516" style:family="table">
      <style:table-properties style:width="6.4972in" fo:margin-left="0.075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522" style:parent-style-name="Normal" style:family="paragraph">
      <style:paragraph-properties fo:widows="0" fo:orphans="0" fo:line-height="106%"/>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center" fo:line-height="106%"/>
      <style:text-properties style:font-size-complex="12pt" style:language-asian="lt" style:country-asian="LT" fo:hyphenate="false"/>
    </style:style>
    <style:style style:name="P1529" style:parent-style-name="Normal" style:family="paragraph">
      <style:paragraph-properties fo:widows="0" fo:orphans="0" fo:text-align="center" fo:line-height="106%"/>
      <style:text-properties style:font-size-complex="12pt" style:language-asian="lt" style:country-asian="LT" fo:hyphenate="false"/>
    </style:style>
    <style:style style:name="P1530" style:parent-style-name="Normal" style:family="paragraph">
      <style:paragraph-properties fo:widows="0" fo:orphans="0" fo:line-height="106%"/>
      <style:text-properties style:font-size-complex="12pt" style:language-asian="lt" style:country-asian="LT" fo:hyphenate="false"/>
    </style:style>
    <style:style style:name="P1531" style:parent-style-name="Normal" style:family="paragraph">
      <style:paragraph-properties fo:widows="0" fo:orphans="0" fo:text-align="center" fo:line-height="106%"/>
      <style:text-properties fo:hyphenate="false"/>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line-height="106%"/>
      <style:text-properties style:font-size-complex="12pt" style:language-asian="lt" style:country-asian="LT" fo:hyphenate="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536" style:parent-style-name="Normal" style:family="paragraph">
      <style:paragraph-properties fo:widows="0" fo:orphans="0" fo:line-height="106%"/>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center" fo:line-height="106%"/>
      <style:text-properties style:font-size-complex="12pt" style:language-asian="lt" style:country-asian="LT" fo:hyphenate="false"/>
    </style:style>
    <style:style style:name="P1541" style:parent-style-name="Normal" style:family="paragraph">
      <style:paragraph-properties fo:widows="0" fo:orphans="0" fo:text-align="center" fo:line-height="106%"/>
      <style:text-properties style:font-size-complex="12pt" style:language-asian="lt" style:country-asian="LT" fo:hyphenate="false"/>
    </style:style>
    <style:style style:name="P1542" style:parent-style-name="Normal" style:family="paragraph">
      <style:paragraph-properties fo:widows="0" fo:orphans="0" fo:line-height="106%"/>
      <style:text-properties style:font-size-complex="12pt" style:language-asian="lt" style:country-asian="LT" fo:hyphenate="false"/>
    </style:style>
    <style:style style:name="P1543" style:parent-style-name="Normal" style:family="paragraph">
      <style:paragraph-properties fo:widows="0" fo:orphans="0" fo:text-align="center" fo:line-height="106%"/>
      <style:text-properties style:language-asian="lt" style:country-asian="LT" fo:hyphenate="false"/>
    </style:style>
    <style:style style:name="P1544" style:parent-style-name="Normal" style:family="paragraph">
      <style:paragraph-properties fo:text-align="justify" fo:margin-right="-0.0006in"/>
      <style:text-properties style:font-size-complex="12pt"/>
    </style:style>
    <style:style style:name="P1545" style:parent-style-name="Normal" style:family="paragraph">
      <style:paragraph-properties fo:text-align="justify" fo:margin-right="-0.0006in"/>
      <style:text-properties style:font-size-complex="12pt"/>
    </style:style>
    <style:style style:name="P1546" style:parent-style-name="Normal" style:family="paragraph">
      <style:paragraph-properties fo:text-align="justify" fo:margin-right="-0.0006in"/>
    </style:style>
    <style:style style:name="P1547" style:parent-style-name="Normal" style:family="paragraph">
      <style:paragraph-properties fo:text-align="center" fo:margin-right="-0.0006in"/>
    </style:style>
    <style:style style:name="T1548" style:parent-style-name="DefaultParagraphFont" style:family="text">
      <style:text-properties style:font-size-complex="12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2-07-05:</text:span></text:p>
      <text:p text:style-name="P4"><text:span text:style-name="T5">Neringos savivaldybės taryba, Sprendimas</text:span></text:p>
      <text:p text:style-name="P6"><text:span text:style-name="T7">Nr.<text:s/></text:span><text:a xlink:href="https://www.e-tar.lt/portal/legalAct.html?documentId=30d3e220fb5f11ec8fa7d02a65c371ad" office:target-frame-name="_top" xlink:show="replace"><text:span text:style-name="T8">T1-109</text:span></text:a><text:span text:style-name="T9">, 2022-06-30, paskelbta TAR 2022-07-04, i. k. 2022-14520</text:span></text:p>
      <text:p text:style-name="P10"><text:span text:style-name="T11">Dėl<text:s/></text:span><text:span text:style-name="T12">Neringos savivaldybės būsto ir socialinio būsto nuomos tvarkos aprašo patvirtinimo</text:span></text:p>
      <text:p text:style-name="P13"/>
      <text:p text:style-name="P14"><text:span text:style-name="T15">Suvestinė redakcija nuo 2020-11-06 iki 2022-07-04</text:span></text:p>
      <text:p text:style-name="P16"/>
      <text:p text:style-name="P17"><text:span text:style-name="T18">Sprendimas paskelbtas: TAR 2019-12-27, i. k. 2019-21348</text:span></text:p>
      <text:p text:style-name="P19"/>
      <text:p text:style-name="P20"><text:span text:style-name="T2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22">NERINGOS SAVIVALDYBĖS TARYBA</text:p>
      <text:p text:style-name="P23"/>
      <text:p text:style-name="P24"/>
      <text:p text:style-name="P25">SPRENDIMAS</text:p>
      <text:p text:style-name="P26">DĖL NERINGOS SAVIVALDYBĖS BŪSTO IR SOCIALINIO BŪSTO NUOMOS TVARKOS APRAŠO PATVIRTINIMO</text:p>
      <text:p text:style-name="P27"/>
      <text:p text:style-name="P28">2019 m. gruodžio 19 d. Nr. T1-234</text:p>
      <text:p text:style-name="P29">Neringa</text:p>
      <text:p text:style-name="P30"/>
      <text:p text:style-name="P31"/>
      <text:p text:style-name="P32"><text:span text:style-name="T33">Vadovaudamasi Lietuvos Respublikos vietos savivaldos įstatymo 16 straipsnio 2 dalies 31 punktu, 18 straipsnio 1 dalimi, Lietuvos Respublikos par</text:span><text:span text:style-name="T34">amos būstui įsigyti ar išsinuomoti įstatymo 14 straipsnio 2 dalimi, 16 straipsnio 7, 8, 9 dalimis, 20 straipsnio 6 dalimi, Neringos savivaldybės taryba<text:s/></text:span><text:span text:style-name="T35">nusprendžia</text:span><text:span text:style-name="T36">:</text:span></text:p>
      <text:p text:style-name="P37"><text:span text:style-name="T38">1</text:span><text:span text:style-name="T39">. Patvirtinti Neringos savivaldybės būsto ir socialinio būsto nuomos tvarkos aprašą (p</text:span><text:span text:style-name="T40">ridedama).</text:span></text:p>
      <text:p text:style-name="P41"><text:span text:style-name="T42">2</text:span><text:span text:style-name="T43">. Panaikinti Neringos savivaldybės tarybos 2015 m. gegužės 21 d. sprendimą Nr. T1-97 „Dėl Neringos savivaldybės būsto ir socialinio būsto nuomos tvarkos aprašo patvirtinimo“ su visais pakeitimais ir papildymais.</text:span></text:p>
      <text:p text:style-name="P44"><text:span text:style-name="T45">Skelbti šį sprendimą<text:s/></text:span><text:span text:style-name="T46">teisės aktų nustatyta tvarka.</text:span></text:p>
      <text:p text:style-name="Normal"/>
      <text:p text:style-name="Normal"/>
      <text:p text:style-name="Normal"/>
      <text:p text:style-name="Normal"><text:span text:style-name="T47">Savivaldybės meras    <text:s/></text:span><text:span text:style-name="T48"><text:tab/></text:span><text:span text:style-name="T49"><text:tab/></text:span><text:span text:style-name="T50"><text:tab/></text:span><text:span text:style-name="T51"><text:tab/></text:span><text:span text:style-name="T52"><text:tab/>Darius Jasaitis</text:span></text:p>
      <text:soft-page-break/>
      <text:p text:style-name="P53">PATVIRTINTA</text:p>
      <text:p text:style-name="P55">Neringos savivaldybės tarybos</text:p>
      <text:p text:style-name="P56">2019 m. gruodžio 19 d.</text:p>
      <text:p text:style-name="P57">sprendimu Nr. T1-234</text:p>
      <text:p text:style-name="P58"/>
      <text:p text:style-name="P59"><text:span text:style-name="T60">NERINGOS<text:s/></text:span><text:span text:style-name="T61">SAVIVALDYBĖS BŪSTO IR SOCIALINIO BŪSTO NUOMOS<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text:span text:style-name="T73">Neringos savivaldybės būsto ir socialinio būsto nuomos tvarkos aprašas (toliau – Aprašas)<text:s/></text:span><text:span text:style-name="T74">reglamentuoja Neringos savivaldybei (toliau – Savivaldybė) nuosavybės teise priklausančių ar iš fizinių ir juridinių asmenų išsinuomotų būstų, įtrauktų į Savivaldybės būsto fondo ir į Savivaldybės socialinio būsto, kaip savivaldybės būsto fondo dalies, sąr</text:span><text:span text:style-name="T75">ašus, nuomos sąlygas.</text:span></text:p>
      <text:p text:style-name="P76"><text:span text:style-name="T77">2</text:span><text:span text:style-name="T78">.</text:span><text:span text:style-name="T79"><text:tab/>Aprašas parengtas, vadovaujantis šiais teisės aktais:</text:span></text:p>
      <text:p text:style-name="P80"><text:span text:style-name="T81">2.1</text:span><text:span text:style-name="T82">.</text:span><text:s/><text:span text:style-name="T83">Lietuvos Respublikos paramos būstui įsigyti ar išsinuomoti įstatymu (toliau – Įstatymas);</text:span></text:p>
      <text:p text:style-name="P84"><text:span text:style-name="T85">2.2</text:span><text:span text:style-name="T86">. Lietuvos Respublikos civiliniu kodeksu (toliau – Civilinis kodeksas</text:span><text:span text:style-name="T87">);</text:span></text:p>
      <text:p text:style-name="P88"><text:span text:style-name="T89">2.3</text:span><text:span text:style-name="T90">. Lietuvos Respublikos Vyriausybės 2001 m. liepos 11 d. nutarimu Nr. 878 „Dėl Tarnybinių gyvenamųjų patalpų naudojimo ir apskaitos tvarkos aprašo patvirtinimo“;</text:span></text:p>
      <text:p text:style-name="P91"><text:span text:style-name="T92">2.4</text:span><text:span text:style-name="T93">. Lietuvos Respublikos Vyriausybės 2001 m. balandžio 25 d. nutarimu Nr. 472 „D</text:span><text:span text:style-name="T94">ėl Savivaldybės būsto, socialinio būsto nuomos mokesčių ir būsto nuomos ar išperkamosios būsto nuomos mokesčių dalies kompensacijos dydžio apskaičiavimo metodikos ir bazinio būsto nuomos ar išperkamosios būsto nuomos mokesčių dalies kompensacijos dydžio pe</text:span><text:span text:style-name="T95">rskaičiavimo koeficiento<text:s/></text:span><text:soft-page-break/><text:span text:style-name="T96">patvirtinimo“ (Lietuvos Respublikos Vyriausybės 2014 m. gruodžio 23 d. nutarimo Nr. 1487 redakcija) (toliau – Metodika).</text:span></text:p>
      <text:p text:style-name="P97"><text:span text:style-name="T98">3</text:span><text:span text:style-name="T99">.<text:s/></text:span><text:span text:style-name="T100">Šiame Apraše vartojamos sąvokos:</text:span></text:p>
      <text:p text:style-name="P101"><text:span text:style-name="T102">3.1</text:span><text:span text:style-name="T103">.<text:s/></text:span><text:span text:style-name="T104">Savivaldybės būstas</text:span><text:span text:style-name="T105"><text:s/>–</text:span><text:span text:style-name="T106"><text:s/>Savivaldybei nuosavybės teise priklausantis ar iš fizinių ar juridinių asmenų išsinuomotas būstas, įtrauktas į Savivaldybės tarybos patvirtintą Savivaldybės būsto fondo sąrašą.<text:s/></text:span></text:p>
      <text:p text:style-name="P107"><text:span text:style-name="T108">3.2</text:span><text:span text:style-name="T109">.</text:span><text:span text:style-name="T110"><text:s/></text:span><text:span text:style-name="T111">Socialinis būstas</text:span><text:span text:style-name="T112"><text:s/>– Savivaldybei nuosavybės teise priklausantis ar i</text:span><text:span text:style-name="T113">š fizinių ar juridinių asmenų išsinuomotas būstas, įtrauktas į Savivaldybės tarybos patvirtintą Savivaldybės socialinio būsto fondo sąrašą, kuris yra Savivaldybės būsto fondo sąrašo dalis. Pagal Įstatyme nustatytas sąlygas prie socialinio būsto nepriskiria</text:span><text:span text:style-name="T114">mi bendrabučiai, nakvynės namai, tarnybinės gyvenamosios patalpos, socialinių paslaugų įstaigos gyvenamosios patalpos, Savivaldybės būstai, kurie nuomojami ne socialinio būsto nuomos sąlygomis.</text:span></text:p>
      <text:p text:style-name="P115"><text:span text:style-name="T116">3.3</text:span><text:span text:style-name="T117">.<text:s/></text:span><text:span text:style-name="T118">Komisija</text:span><text:span text:style-name="T119"><text:s/>– Savivaldybės administracijos direktoriaus<text:s/></text:span><text:span text:style-name="T120">įsakymu sudaryta Savivaldybės gyvenamųjų patalpų nuomos problemų sprendimo komisija (toliau – Komisija).</text:span></text:p>
      <text:p text:style-name="P121"><text:span text:style-name="T122">4</text:span><text:span text:style-name="T123">. Kitos Apraše vartojamos sąvokos suprantamos taip, kaip jos yra apibrėžtos Įstatyme ir kituose teisės aktuose.</text:span></text:p>
      <text:p text:style-name="P124"/>
      <text:p text:style-name="P125"><text:span text:style-name="T126">II</text:span><text:span text:style-name="T127"><text:s/>SKYRIUS</text:span></text:p>
      <text:p text:style-name="P128"><text:span text:style-name="T129">SOCIALINIO BŪS</text:span><text:span text:style-name="T130">TO NUOMA</text:span></text:p>
      <text:p text:style-name="P131"/>
      <text:p text:style-name="P132"><text:span text:style-name="T133">5</text:span><text:span text:style-name="T134">. Teisę į socialinio būsto nuomą turi asmenys ir šeimos, kurie Lietuvos Respublikos gyvenamosios vietos deklaravimo įstatyme nustatyta tvarka gyvenamąją vietą yra deklaravę Neringos savivaldybėje (šeimos atveju – vieno iš šeimos narių pasiri</text:span><text:span text:style-name="T135">nktinai), o jeigu asmuo deklaruotos gyvenamosios vietos neturi – yra įtrauktas į gyvenamosios vietos neturinčių asmenų apskaitą Neringos savivaldybėje ir atitinka Įstatymo 9 straipsnyje 1 dalyje nurodytus reikalavimus.</text:span></text:p>
      <text:p text:style-name="P136"><text:span text:style-name="T137">6</text:span><text:span text:style-name="T138">. Aprašo 5 punkte nurodyti asmen</text:span><text:span text:style-name="T139">ys ir šeimos, pateikę Savivaldybės administracijai prašymo suteikti paramą būstui išsinuomoti BP-3 formą (Prašymų suteikti paramą būstui įsigyti ar išsinuomoti nagrinėjimo tvarkos aprašo, patvirtinto Lietuvos Respublikos socialinės apsaugos ir darbo minist</text:span><text:span text:style-name="T140">ro 2015 m. balandžio 10 d. įsakymo Nr. A1-195 „Dėl Prašymų suteikti paramą būstui įsigyti ar išsinuomoti nagrinėjimo tvarkos aprašo patvirtinimo“ 4.3 papunktis), Savivaldybės administracijos direktoriaus įsakymu įrašomi į Asmenų ir šeimų, turinčių teisę į<text:s/></text:span><text:span text:style-name="T141">socialinio būsto nuomą, sąrašą (toliau – Sąrašas). Sąrašas sudaromas pagal prašymo užregistravimo datą ir laiką.</text:span></text:p>
      <text:p text:style-name="P142"><text:span text:style-name="T143">7</text:span><text:span text:style-name="T144">. Asmenys ir šeimos, įrašytos į Sąrašą, skirstomi į grupes, nurodytas Įstatymo 16 straipsnio 1  dalyje.</text:span></text:p>
      <text:p text:style-name="P145"><text:span text:style-name="T146">8</text:span><text:span text:style-name="T147">. Asmenys ir šeimos Savivaldybės administracijos direktoriaus įsakymu iš Sąrašo išbraukiami ne vėliau kaip iki einamųjų metų rugsėjo 1 dienos Įstatymo 16 straipsnio 4 dalyje numatytais atvejais.<text:s/></text:span></text:p>
      <text:p text:style-name="P148"><text:span text:style-name="T149">9</text:span><text:span text:style-name="T150">. Asmenys ir šeimos, kurie, vadovaujantis Įstatymo 16 s</text:span><text:span text:style-name="T151">traipsnio 4 dalies 2 punktu, buvo išbraukti iš Sąrašo, Savivaldybės administracijai pateikę prašymą iš naujo įrašomi į šį Sąrašą, įskaitant jų ankstesnio buvimo šiame Sąraše laikotarpį, jeigu kreipimosi metu metiniai jų vertinamų pajamų ir turto dydžiai ne</text:span><text:span text:style-name="T152">viršija Įstatymo 11 straipsnio 3 dalyje nustatytų pajamų ir turto dydžių ir jeigu nuo šių asmenų ir šeimų išbraukimo iš Sąrašo dienos yra praėję ne daugiau kaip 3 metai.</text:span></text:p>
      <text:p text:style-name="P153"><text:span text:style-name="T154">10</text:span><text:span text:style-name="T155">. Teisę į socialinio būsto nuomos sąlygų pagerinimą turi asmenys ir šeimos, gyve</text:span><text:span text:style-name="T156">nantys Savivaldybės išnuomotame socialiniame būste, jeigu jiems išnuomoto socialinio būsto naudingasis plotas, tenkantis vienam šeimos nariui, yra mažesnis kaip 10 kvadratinių metrų arba Įstatymo 9 straipsnio 1 dalyje nustatytais atvejais yra mažesnis kaip</text:span><text:span text:style-name="T157"><text:s/>14 kvadratinių metrų, arba jeigu jie turi teisę į socialinio būsto nuomos sąlygų pagerinimą pagal Įstatymo 15 straipsnyje nustatytus socialinio būsto naudingojo ploto normatyvus.</text:span></text:p>
      <text:p text:style-name="P158"><text:span text:style-name="T159">11</text:span><text:span text:style-name="T160">. Asmenims ir šeimoms, gyvenantiems Savivaldybės išnuomotame socialini</text:span><text:span text:style-name="T161">ame būste ir turintiems teisę į socialinio būsto nuomos sąlygų pagerinimą, jeigu asmuo ar šeimos narys tampa<text:s/></text:span><text:soft-page-break/><text:span text:style-name="T162">neįgaliuoju ir dėl judėjimo ar apsitarnavimo funkcijų sutrikimų jam (šeimai) turi būti nuomojamas specialiai pritaikytas socialinis būstas, toks so</text:span><text:span text:style-name="T163">cialinis būstas suteikiamas nesilaikant eiliškumo.</text:span></text:p>
      <text:p text:style-name="P164"><text:span text:style-name="T165">12</text:span><text:span text:style-name="T166">. Socialinis būstas asmenims ir šeimoms, įrašytiems į Sąrašą, siūlomas išsinuomoti laikantis eiliškumo, įvertinus buvimo šiame sąraše laikotarpį ir atsižvelgiant į Įstatymo 15 straipsnio nuostatas dė</text:span><text:span text:style-name="T167">l naudingojo ploto bei asmenų skaičių šeimoje.<text:s/></text:span></text:p>
      <text:p text:style-name="P168"><text:span text:style-name="T169">13</text:span><text:span text:style-name="T170">. Jeigu socialinio būsto naudingasis plotas yra didesnis negu Įstatymo 15 straipsnyje nurodytas šio ploto normatyvas, tenkantis asmeniui ar šeimai, įrašytam į minėtą Sąrašą, būstas siūlomas išsinuomoti kitiems asmenims ar šeimoms, kurių eilės numeris yra v</text:span><text:span text:style-name="T171">ėlesnis, atsižvelgiant į tai, kad siūlomo išsinuomoti būsto naudingasis plotas atitinka šeimos narių skaičiui tenkantį naudingojo ploto normatyvą.<text:s/></text:span></text:p>
      <text:p text:style-name="P172"><text:span text:style-name="T173">14</text:span><text:span text:style-name="T174">. Kai Savivaldybės socialinio būsto fonde nėra laisvų būstų, atitinkančių Įstatymo 15 straipsnyje įtvi</text:span><text:span text:style-name="T175">rtintą socialinio būsto naudingojo ploto normatyvą, tenkantį vienam asmeniui ar šeimos nariui, šiems asmenims ir šeimoms sutikus, gali būti išnuomojamas ir mažesnio naudingojo ploto socialinis būstas.<text:s/></text:span></text:p>
      <text:p text:style-name="P176"><text:span text:style-name="T177">15</text:span><text:span text:style-name="T178">.<text:s/></text:span><text:span text:style-name="T179">Socialiniai būstai, pritaikyti judėjimo negali</text:span><text:span text:style-name="T180">ą turintiems asmenims, siūlomi išsinuomoti asmenims ir šeimoms, įrašytiems į neįgaliųjų asmenų grupę ir turintiems judėjimo negalią, praleidžiant asmenis sergančius lėtinėmis ligomis, įrašytomis į Lietuvos Respublikos Vyriausybės ar jos įgaliotos instituci</text:span><text:span text:style-name="T181">jos patvirtintą sąrašą.</text:span></text:p>
      <text:p text:style-name="P182"><text:span text:style-name="T183">16</text:span><text:span text:style-name="T184">. Raštiški pasiūlymai išsinuomoti socialinį būstą ar atsilaisvinusį būstą laikantis eiliškumo išsiunčiami šeimoms ir asmenims, įrašytiems į Sąrašą</text:span><text:span text:style-name="T185">.</text:span></text:p>
      <text:p text:style-name="P186"><text:span text:style-name="T187">17</text:span><text:span text:style-name="T188">. Pasiūlymas šeimai ar asmeniui nuomotis Savivaldybės socialinį būstą si</text:span><text:span text:style-name="T189">unčiamas elektroniniu paštu nurodytu pareiškėjo prašyme ir registruotu laišku, pagal pareiškėjo raštu nurodytą faktinę gyvenamąją vietą arba kitą jo nurodytą adresą. Asmuo ar šeima, kuriam pasiūloma išsinuomoti socialinį būstą, per 10 darbo dienų nuo laišk</text:span><text:span text:style-name="T190">o gavimo dienos privalo raštu išreikšti sutikimą ar nesutikimą nuomotis socialinį būstą.</text:span></text:p>
      <text:p text:style-name="P191"><text:span text:style-name="T192">18</text:span><text:span text:style-name="T193">.<text:s/></text:span><text:span text:style-name="T194">Jei asmuo ar šeima per 10 darbo dienų neinformuoja apie savo apsisprendimą, jam pateikiamas antras pasiūlymas dėl to paties būsto nuomos. Antras pasiūlymas pat</text:span><text:span text:style-name="T195">eikiamas ne anksčiau kaip po 10 darbo dienų nuo pirmojo pasiūlymo pateikimo dienos.</text:span></text:p>
      <text:p text:style-name="P196"><text:span text:style-name="T197">19</text:span><text:span text:style-name="T198">. Asmenys ar šeimos, kurie gauna siūlymą ir kurie pasiūlyme nustatytu laiku be svarbių priežasčių (ligos, kai asmuo gydomas stacionare, sužalojimo, nėštumo, likus 70<text:s/></text:span><text:span text:style-name="T199">kalendorinių dienų iki gimdymo, gimdymo ir praėjus 56 kalendorinėms dienoms po gimdymo (komplikuoto gimdymo atveju arba gimus dviem ir daugiau vaikų – 70 kalendorinių dienų), dėl Savivaldybės, kurios administracijai pateikė prašymą suteikti paramą būstui i</text:span><text:span text:style-name="T200">šsinuomoti, teritorijoje paskelbtos epidemijos, stichinės nelaimės arba nelaimingo atsitikimo, dėl šeimos narių ar artimųjų giminaičių mirties, priežiūros ar slaugymo, dėl sulaikymo, suėmimo, arešto atlikimo, dėl Lietuvos Respublikos karo prievolės įstatym</text:span><text:span text:style-name="T201">e nustatytų pareigų vykdymo) du kartus neatvyksta į Savivaldybę dėl socialinio būsto nuomos ir raštu neišreiškia sutikimo ar nesutikimo nuomotis siūlomą socialinį būstą, išbraukiami iš Sąrašo.</text:span></text:p>
      <text:p text:style-name="P202"><text:span text:style-name="T203">20</text:span><text:span text:style-name="T204">. Apie sprendimą išbraukti asmenis ir šeimas iš Sąrašo, S</text:span><text:span text:style-name="T205">avivaldybės administracija per 10 darbo dienų nuo sprendimo priėmimo dienos raštu informuoja asmenis ir šeimas pagal pareiškėjo raštu nurodytą faktinę gyvenamąją vietą arba kitą nurodytą adresą.</text:span></text:p>
      <text:p text:style-name="P206"><text:span text:style-name="T207">21</text:span><text:span text:style-name="T208">. Asmenų ir šeimų Sąrašo, kurie naudojasi parama būstui</text:span><text:span text:style-name="T209"><text:s/>išsinuomoti, apskaita tvarkoma Savivaldybės administracijos direktoriaus nustatyta tvarka.</text:span></text:p>
      <text:p text:style-name="P210"><text:span text:style-name="T211">22</text:span><text:span text:style-name="T212">. Asmenų ir šeimų Sąrašas nustatyta tvarka tikslinamas ir tvirtinamas vieną kartą per metus Savivaldybės administracijos direktoriaus įsakymu iki einamųjų met</text:span><text:span text:style-name="T213">ų rugsėjo 1 d.</text:span></text:p>
      <text:p text:style-name="P214"><text:span text:style-name="T215">23</text:span><text:span text:style-name="T216">. Klausimus, susijusius su socialinio būsto nuoma, nagrinėja ir išvadas bei siūlymus Savivaldybės administracijos direktoriui teikia Komisija.</text:span></text:p>
      <text:p text:style-name="P217"><text:span text:style-name="T218">24</text:span><text:span text:style-name="T219">. Atsižvelgdamas į Komisijos protokolą per 5 darbo dienas Savivaldybės Socialinės para</text:span><text:span text:style-name="T220">mos skyriaus specialistas (toliau – Specialistas) parengia Savivaldybės administracijos direktoriaus<text:s/></text:span><text:soft-page-break/><text:span text:style-name="T221">įsakymo projektą dėl socialinio būsto nuomos. Savivaldybės administracijos direktoriui patvirtinus įsakymą, Specialistas per 5 darbo dienas apie tai raštu<text:s/></text:span><text:span text:style-name="T222">informuoja pareiškėją.</text:span></text:p>
      <text:p text:style-name="P223"><text:span text:style-name="T224">25</text:span><text:span text:style-name="T225">. Asmenys ar šeima, kuriems išnuomojamas socialinis būstas, privalo per 10 darbo dienų nuo Savivaldybės administracijos direktoriaus įsakymo patvirtinimo dienos pasirašyti Savivaldybės socialinio būsto nuomos sutartį (toliau –<text:s/></text:span><text:span text:style-name="T226">sutartis) (1 priedas). Nuomos sutarties projektą rengia Savivaldybės Biudžeto skyriaus specialistas</text:span><text:span text:style-name="T227">.</text:span></text:p>
      <text:p text:style-name="P228"><text:span text:style-name="T229">26</text:span><text:span text:style-name="T230">. Savivaldybės administracija, sudariusi su nuomininku nuomos sutartį, perduoda jam butą ir pagalbines patalpas, surašydama būsto perdavimo ir priėmimo aktą.<text:s/></text:span><text:span text:style-name="T231">Nuomotojas<text:s/></text:span><text:span text:style-name="T232">sutartį užregistruoja Nekilnojamojo<text:s/></text:span><text:span text:style-name="T233">turto registre.<text:s/></text:span></text:p>
      <text:p text:style-name="P234"><text:span text:style-name="T235">27</text:span><text:span text:style-name="T236">. Jei nuomininkas ir jo šeim</text:span><text:span text:style-name="T237">os nariai per 3 mėnesius nuo sutarties sudarymo neapsigyvena išnuomotame būste ar nemoka nuomos mokesčio, ar mokesčių už komunalines paslaugas (įskaitant namo bendrojo naudojimo objektų techninę priežiūrą ir remontą), jie praranda teisę jame apsigyventi, i</text:span><text:span text:style-name="T238">r nuomos sutartis su jais nutraukiama.</text:span></text:p>
      <text:p text:style-name="P239"><text:span text:style-name="T240">28</text:span><text:span text:style-name="T241">. Savivaldybės būstas, atsižvelgiant į socialinio būsto poreikį, Savivaldybės tarybos sprendimu įrašomas į socialinio būsto fondą ir naudojamas teisę į socialinio būsto nuomą turintiems asmenims ir šeimoms aprūp</text:span><text:span text:style-name="T242">inti būstu.</text:span></text:p>
      <text:p text:style-name="P243"><text:span text:style-name="T244">29</text:span><text:span text:style-name="T245">. Savivaldybės tarybos sprendimu socialinis būstas gali būti išnuomojamas ir neįrašytiems į<text:s/></text:span><text:span text:style-name="T246">Sąrašą</text:span><text:span text:style-name="T247"><text:s/>asmenims bei šeimoms, kurie Lietuvos Respublikos teritorijoje nuosavybės teise neturi kito būsto:</text:span><text:s/></text:p>
      <text:p text:style-name="P248">Punkto pakeitimai:</text:p>
      <text:p text:style-name="P249"><text:span text:style-name="T250">Nr.<text:s/></text:span><text:a xlink:href="https://www.e-tar.lt/portal/legalAct.html?documentId=38dd7f901f5a11ebb0038a8cd8ff585f" office:target-frame-name="_top" xlink:show="replace"><text:span text:style-name="T251">T1-150</text:span></text:a><text:span text:style-name="T252">, 2020-10-29, paskelbta TAR 2020-11-05, i. k. 2020-23172</text:span></text:p>
      <text:p text:style-name="P253"><text:span text:style-name="T254">29.1</text:span><text:span text:style-name="T255">. netekusiems Neringos savivaldybės teritorijoje nuosavybės teise turėto būsto dėl gaisrų, potvynių, stipr</text:span><text:span text:style-name="T256">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257"><text:span text:style-name="T258">29.2</text:span><text:span text:style-name="T259">. asmenims, kuriems yra nustatytas 0–25 procentų darbingumo lygis;<text:s/></text:span></text:p>
      <text:p text:style-name="P260"><text:span text:style-name="T261">29.3</text:span><text:span text:style-name="T262">. senatvės pensijos amžių sulaukusiems asmenims, kuriems yra nustatytas didelių specialiųjų poreikių lygis;</text:span></text:p>
      <text:p text:style-name="P263"><text:span text:style-name="T264">29.4</text:span><text:span text:style-name="T265">. šeimoms, auginančioms penkis ar daugiau vaikų ar (ir) vaikų, kuriems nustatyta nuolatinė globa (rūpyba);<text:s/></text:span></text:p>
      <text:p text:style-name="P266"><text:span text:style-name="T267">29.5</text:span><text:span text:style-name="T268">. šeimoms, kurioms vienu kartu gimsta trys ar daugiau vaikų;</text:span></text:p>
      <text:p text:style-name="P269"><text:span text:style-name="T270">29.6</text:span><text:span text:style-name="T271">. šeimoms, kuriose abiem sutuoktiniams yra nustatytas 0–25 procentų<text:s/></text:span><text:span text:style-name="T272">darbingumo lygis ir kurios augina vaiką (vaikus) ar (ir) vaiką (vaikus), kuriam (kuriems) nustatyta nuolatinė globa (rūpyba);</text:span></text:p>
      <text:p text:style-name="P273"><text:span text:style-name="T274">29.7</text:span><text:span text:style-name="T275">. neįgaliesiems, vieniems auginantiems vaiką (vaikus) ar (ir) vaiką (vaikus), kuriam (kuriems) nustatyta nuolatinė globa (</text:span><text:span text:style-name="T276">rūpyba);</text:span></text:p>
      <text:p text:style-name="P277"><text:span text:style-name="T278">29.8</text:span><text:span text:style-name="T279">. šeimoms, auginančioms vaikus ar (ir) vaikus, kuriems nustatyta nuolatinė globa (rūpyba), kai ne mažiau kaip dviem iš jų yra nustatytas sunkus neįgalumo lygis;</text:span></text:p>
      <text:p text:style-name="P280"><text:span text:style-name="T281">29.9</text:span><text:span text:style-name="T282">. šeimoms, kuriose ne mažiau kaip dviem šeimos nariams yra nustatytas<text:s/></text:span><text:span text:style-name="T283">0–25 procentų darbingumo lygis ir (ar) didelių specialiųjų poreikių lygis, kai šeimos nariai yra sukakę senatvės pensijos amžių;</text:span></text:p>
      <text:p text:style-name="P284"><text:span text:style-name="T285">29.10</text:span><text:span text:style-name="T286">. likusiems be tėvų globos asmenims, palikusiems socialinės globos, grupinio gyvenimo ir (ar) savarankiško gyvenimo na</text:span><text:span text:style-name="T287">mus.</text:span><text:s/></text:p>
      <text:p text:style-name="P288">Papildyta papunkčiu:</text:p>
      <text:p text:style-name="P289"><text:span text:style-name="T290">Nr.<text:s/></text:span><text:a xlink:href="https://www.e-tar.lt/portal/legalAct.html?documentId=38dd7f901f5a11ebb0038a8cd8ff585f" office:target-frame-name="_top" xlink:show="replace"><text:span text:style-name="T291">T1-150</text:span></text:a><text:span text:style-name="T292">, 2020-10-29, paskelbta TAR 2020-11-05, i. k. 2020-23172</text:span></text:p>
      <text:p text:style-name="Normal"/>
      <text:p text:style-name="P293"><text:span text:style-name="T294">30</text:span><text:span text:style-name="T295">. Asmenims ir šeimoms, netekusiems Neringos savivaldybė</text:span><text:span text:style-name="T296">s teritorijoje nuosavybės teise turėto būsto dėl gaisrų, potvynių, stiprių vėjų ir kitų nuo žmogaus valios nepriklausančių aplinkybių, jeigu prašymo metu yra laisvas socialinis būstas, socialinis būstas išnuomojamas ir sudaroma sutartis ne ilgiau kaip vien</text:span><text:span text:style-name="T297">eriems metams.</text:span></text:p>
      <text:p text:style-name="P298"><text:span text:style-name="T299">31</text:span><text:span text:style-name="T300">. Šeimos ir asmenys, nurodyti 29 punkte, privalo pateikti:</text:span></text:p>
      <text:p text:style-name="P301"><text:span text:style-name="T302">31.1</text:span><text:span text:style-name="T303">. prašymo suteikti paramą būstui išsinuomoti BP-5 formą (Prašymų suteikti paramą būstui įsigyti ar išsinuomoti nagrinėjimo tvarkos aprašo, patvirtinto Lietuvos Respubliko</text:span><text:span text:style-name="T304">s socialinės apsaugos ir darbo ministro 2015 m. balandžio 10 d. įsakymo Nr. A1-195 „Dėl Prašymų suteikti paramą būstui įsigyti ar išsinuomoti nagrinėjimo tvarkos aprašo patvirtinimo“, 4.5 papunktis);</text:span></text:p>
      <text:p text:style-name="P305"><text:span text:style-name="T306">31.2</text:span><text:span text:style-name="T307">. pažymą apie asmens (šeimos atveju – visų šeimo</text:span><text:span text:style-name="T308">s narių) deklaruotą gyvenamąją vietą;<text:s/></text:span></text:p>
      <text:p text:style-name="P309"><text:span text:style-name="T310">31.3</text:span><text:span text:style-name="T311">. Gyventojų turto deklaravimo įstatyme nustatyta tvarka turto (įskaitant gautas pajamas) deklaraciją.</text:span><text:s/><text:span text:style-name="T312">Asmens ir šeimos deklaruotas turtas (įskaitant gautas pajamas) už kalendorinius metus neturi viršyti Įstaty</text:span><text:span text:style-name="T313">mo 11 straipsnio 3 dalyje nustatytų dydžių;</text:span></text:p>
      <text:p text:style-name="P314"><text:span text:style-name="T315">31.4</text:span><text:span text:style-name="T316">. pažymą apie gaisro metu sudegusį būstą ar kitus dokumentus, įrodančius teisę į socialinio būsto nuomą dėl būsto praradimo potvynio, stiprių vėjų ar kitų nuo žmogaus valios nepriklausančių aplinkybių;</text:span></text:p>
      <text:p text:style-name="P317"><text:span text:style-name="T318">31.5</text:span><text:span text:style-name="T319">. vaikų gimimo liudijimus (kai šeimoje yra vaikų);</text:span></text:p>
      <text:p text:style-name="P320"><text:span text:style-name="T321">31.6</text:span><text:span text:style-name="T322">. dokumentą apie darbingumo ar neįgalumo lygį;</text:span></text:p>
      <text:p text:style-name="P323"><text:span text:style-name="T324">31.7</text:span><text:span text:style-name="T325">. pažymą iš VĮ Registrų centro apie asmens (šeimos atveju – visų šeimos narių) nuosavybės teise turimus ir turėtus 5 metų laikotarpiu vi</text:span><text:span text:style-name="T326">sus nekilnojamuosius daiktus Lietuvos Respublikos teritorijoje, įvertintus vidutine rinkos kaina;</text:span></text:p>
      <text:p text:style-name="P327"><text:span text:style-name="T328">31.8</text:span><text:span text:style-name="T329">. prireikus – kitus dokumentus, būtinus teisei į socialinio būsto nuomą įrodyti (teismo sprendimus, santuokos, ištuokos, mirties liudijimų kopijas, du</text:span><text:span text:style-name="T330">omenis apie 18 metų sulaukusius vaikus (įvaikius), kad jie yra priskirti prie šeimos narių pagal Įstatyme nurodytą šeimos sąvoką).</text:span></text:p>
      <text:p text:style-name="P331"><text:span text:style-name="T332">32</text:span><text:span text:style-name="T333">. Jeigu 31 punkte nurodyta informacija ir dokumentai yra valstybės registruose (kadastruose), žinybiniuose registruos</text:span><text:span text:style-name="T334">e, valstybės informacinėse sistemose ar Savivaldybės administracija šiame punkte nurodytą informaciją ir dokumentus gali gauti pagal prašymą ir (ar) duomenų teikimo sutartis iš valstybės ir (ar) savivaldybės institucijų, įstaigų, įmonių ir organizacijų, as</text:span><text:span text:style-name="T335">menys ir šeimos šios informacijos ir dokumentų pateikti neprivalo.</text:span></text:p>
      <text:p text:style-name="P336"><text:span text:style-name="T337">33</text:span><text:span text:style-name="T338">.<text:s/></text:span><text:span text:style-name="T339">Sudegusio ar kitaip Aprašo 29.1 papunktyje nustatytais atvejais prarasto būsto vertė nevertinama.</text:span></text:p>
      <text:p text:style-name="P340"><text:span text:style-name="T341">34</text:span><text:span text:style-name="T342">. Jeigu asmens ar šeimos, nuomojančio socialinį būstą, deklaruoto turto vertė</text:span><text:span text:style-name="T343"><text:s/>ar pajamos, kurios, vadovaujantis Piniginės socialinės paramos nepasiturintiems gyventojams įstatymo (toliau – Piniginės socialinės paramos nepasiturintiems gyventojams įstatymas) 17 straipsniu, įskaitomos į asmens ar šeimos gaunamas pajamas, daugiau kaip</text:span><text:span text:style-name="T344"><text:s/>25 procentais viršija Įstatymo 11 straipsnio 3 punkte nustatytus metinius pajamų ir turto dydžius, nebetenka teisės į socialinio būsto nuomą. Tačiau siekiant suteikti asmeniui ar šeimai laiko susirasti kitą būstą rinkoje ar įsigyti (nusipirkti) nuosavybės</text:span><text:span text:style-name="T345"><text:s/>teise, asmenys ar šeimos gali teikti Savivaldybės tarybai raštišką prašymą, kad jų nuomojamas būstas būtų nuomojamas kaip Savivaldybės būstas rinkos kainomis jei jie yra:</text:span></text:p>
      <text:p text:style-name="P346"><text:span text:style-name="T347">34.1</text:span><text:span text:style-name="T348">. asmuo be šeimos;</text:span></text:p>
      <text:p text:style-name="P349"><text:span text:style-name="T350">34.2</text:span><text:span text:style-name="T351">. dviejų ar trijų asmenų šeima;</text:span></text:p>
      <text:p text:style-name="P352"><text:span text:style-name="T353">34.3</text:span><text:span text:style-name="T354">. keturių<text:s/></text:span><text:span text:style-name="T355">ar daugiau asmenų šeimos.</text:span></text:p>
      <text:p text:style-name="P356"><text:span text:style-name="T357">35</text:span><text:span text:style-name="T358">. Savivaldybės taryba, įvertinusi socialinio būsto poreikį Savivaldybėje, gali priimti sprendimą šį būstą nuomoti kaip Savivaldybės būstą rinkos kainomis asmenims ar šeimoms nurodytiems Aprašo 34.1-34.4. papunkčiuose, jeig</text:span><text:span text:style-name="T359">u asmuo ar šeima neturi nuosavybės teise kito būsto. Šiuo atveju Savivaldybės būstas rinkos kainomis nuomojamas neterminuotam laikotarpiui, jei asmens ar šeimos neviršija šių metinių pajamų ir turto dydžių :</text:span></text:p>
      <text:p text:style-name="P360"><text:span text:style-name="T361">35.1</text:span><text:span text:style-name="T362">. asmenų be šeimos metinės pajamos - 89 VR</text:span><text:span text:style-name="T363">P, turtas-117 VRP;</text:span></text:p>
      <text:p text:style-name="P364"><text:span text:style-name="T365">35.2</text:span><text:span text:style-name="T366">. dviejų ar trijų asmenų šeimos metinės pajamos 177 VRP, turtas-210 VRP;</text:span></text:p>
      <text:p text:style-name="P367"><text:span text:style-name="T368">35.3</text:span><text:span text:style-name="T369">. keturių ar daugiau asmenų šeimos metinės pajamos 197 VRP , turtas-375 VRP.</text:span></text:p>
      <text:p text:style-name="P370"><text:span text:style-name="T371">36</text:span><text:span text:style-name="T372">. Aprašo 35 punkte numatytu atveju su asmeniu ar šeima sudaroma</text:span><text:span text:style-name="T373"><text:s/>nauja Savivaldybės būsto nuomos sutartis (toliau – Savivaldybės sutartis) (2 priedas).</text:span></text:p>
      <text:p text:style-name="P374"><text:span text:style-name="T375">37</text:span><text:span text:style-name="T376">. Asmenys ar šeimos nurodyti Aprašo 35 punkte pasibaigus kalendoriniams metams (iki kitų metų gegužės 1 dienos) privalo Gyventojų turto deklaravimo įstatyme nusta</text:span><text:span text:style-name="T377">tyta tvarka pateikti Specialistui turto (įskaitant gautas pajamas) deklaracijas už praėjusius kalendorinius metus.</text:span></text:p>
      <text:p text:style-name="P378"><text:span text:style-name="T379">38</text:span><text:span text:style-name="T380">. Jei asmens ar šeimos pajamos ar turtas viršija Aprašo 35 punkte nurodytus pajamų ir turto dydžius privalo per 1 mėnesį išsikelti iš S</text:span><text:span text:style-name="T381">avivaldybės būsto nuomojamo rinkos kainomis.</text:span></text:p>
      <text:p text:style-name="P382"><text:span text:style-name="T383">39</text:span><text:span text:style-name="T384">. Asmenys ar šeimos, kurių deklaruoto turto vertė ar pajamos, vadovaujantis Piniginės socialinės paramos nepasiturintiems gyventojams įstatymo 17 straipsniu, įskaitomos į asmens ar šeimos gaunamas pajamas,</text:span><text:span text:style-name="T385"><text:s/>viršija daugiau nei 25 procentų Įstatymo 11 straipsnio 3 dalyje nustatytus metinius pajamų ir turto dydžius privalo per 1 mėnesį išsikelti iš nuomojamo socialinio būsto, jei Savivaldybės taryba priima spendimą būsto nenuomoti rinkos kainomis.<text:s/></text:span></text:p>
      <text:p text:style-name="P386"><text:span text:style-name="T387">40</text:span><text:span text:style-name="T388">. Sutartis gali būti nutraukiama, jei nuomininkas pažeidžia sutarties sąlygas (nuolat, bet ne mažiau kaip tris mėnesius nemoka buto nuompinigių ar mokesčių už komunalines paslaugas, subnuomoja, gyvena kiti, sutartyje nenumatyti asmenys, ardo ar gadina gyve</text:span><text:span text:style-name="T389">namąsias patalpas arba naudoja jas ne pagal paskirtį, netinkamu elgesiu sudaro neįmanomas sąlygas kitiems kartu arba greta gyventi, kitais Lietuvos Respublikos civiliniame kodekse ar Įstatymo 20 straipsnio 5 punkte nurodytais atvejais).<text:s/></text:span></text:p>
      <text:p text:style-name="P390"><text:span text:style-name="T391">41</text:span><text:span text:style-name="T392">. Savivaldyb</text:span><text:span text:style-name="T393">ės administracija, esant poreikiui ir galimybei bei vadovaudamasi Įstatymu, gali nuomoti būstus iš fizinių ar juridinių asmenų ir šiuos būstus subnuomoti asmenims ar šeimoms, įrašytiems į asmenų ir šeimų, turinčių teisę į paramą būstui išsinuomoti, sąrašą.</text:span><text:span text:style-name="T394"><text:s/>Šie būstai Savivaldybės tarybos sprendimu turi būti įtraukti į Savivaldybės socialinio būsto, kaip Savivaldybės būsto dalies, sąrašą.</text:span></text:p>
      <text:p text:style-name="P395"><text:span text:style-name="T396">42</text:span><text:span text:style-name="T397">. Savivaldybės administracija sudaro fizinių ir juridinių asmenų, pageidaujančių asmenis ir šeimas nuomos pagrindai</text:span><text:span text:style-name="T398">s aprūpinti būstu, nuomojamų būstų sąrašą. Savivaldybės administracijos direktoriaus nustatyta tvarka informacija apie tokius būstus skelbiama Savivaldybės interneto svetainėje.</text:span></text:p>
      <text:p text:style-name="P399"><text:span text:style-name="T400">43</text:span><text:span text:style-name="T401">. Socialinis būstas išnuomojamas, sutartis sudaroma, keičiama, nutraukia</text:span><text:span text:style-name="T402">ma arba pratęsiama Savivaldybės administracijos direktoriaus įsakymu.</text:span></text:p>
      <text:p text:style-name="P403"><text:span text:style-name="T404">44</text:span><text:span text:style-name="T405">.<text:s/></text:span><text:span text:style-name="T406">Asmenys ir šeimos, su kuriais sutartis nutraukta jiems pažeidus socialinio būsto nuomos sutarties sąlygas, teisę į socialinio būsto nuomą įgyja po 5 metų nuo nuomos sutarties nut</text:span><text:span text:style-name="T407">raukimo dienos.<text:s/></text:span></text:p>
      <text:p text:style-name="P408"><text:span text:style-name="T409">45</text:span><text:span text:style-name="T410">. Esant asmens ar šeimos rašytiniam prašymui, Savivaldybės taryba Savivaldybės biudžeto sąskaita privalo juos atleisti nuo socialinio būsto nuomos mokesčio, jeigu asmens (šeimos atveju – visų šeimos narių) vertinamos pajamos, tenkanč</text:span><text:span text:style-name="T411">ios vienam asmeniui (šeimos atveju – vienam šeimos nariui) per mėnesį, neviršija 1,5 valstybės remiamų pajamų (toliau – VRP) dydžio, tenkančio vienam asmeniui (šeimos atveju – vienam šeimos nariui), ribos. Ši nuostata taikoma, jei jie yra:</text:span></text:p>
      <text:p text:style-name="P412"><text:span text:style-name="T413">45.1</text:span><text:span text:style-name="T414">. šeimos,<text:s/></text:span><text:span text:style-name="T415">auginančios tris ir daugiau vaikų ir (ar) vaikų, kuriems nustatyta nuolatinė globa;</text:span></text:p>
      <text:p text:style-name="P416"><text:span text:style-name="T417">45.2</text:span><text:span text:style-name="T418">. motina ar tėvas vienas auginantis (globojantis) vaiką (vaikus);<text:s/></text:span></text:p>
      <text:p text:style-name="P419"><text:span text:style-name="T420">45.3</text:span><text:span text:style-name="T421">. neįgalieji, asmenys, sergantys lėtinių ligų, įrašytų į Lietuvos Respublikos Vyriausybės</text:span><text:span text:style-name="T422"><text:s/>ar jos įgaliotos institucijos patvirtintą sąrašą, sunkiomis formomis ir šeimos, kuriose yra tokių asmenų;</text:span></text:p>
      <text:p text:style-name="P423"><text:span text:style-name="T424">45.4</text:span><text:span text:style-name="T425">. asmenys, sulaukę senatvės pensijos amžiaus.</text:span></text:p>
      <text:p text:style-name="P426"><text:span text:style-name="T427">46</text:span><text:span text:style-name="T428">. Asmenims ir šeimoms, nenurodytiems Aprašo 45.1–45.4 papunkčiuose, kurių pajamos nevir</text:span><text:span text:style-name="T429">šija 1,5 VRP dydžio, socialinio būsto nuomos mokestis jų rašytiniu prašymu, gali būti sumažintas 20 procentų.</text:span></text:p>
      <text:p text:style-name="P430"><text:span text:style-name="T431">47</text:span><text:span text:style-name="T432">. Aprašo 45–46 punktuose nurodyti asmenys (šeimos) kartu su prašymu turi pateikti metinę gyventojo (šeimos) turto (įskaitant gautas pajamas)</text:span><text:span text:style-name="T433"><text:s/>deklaraciją už praėjusius kalendorinius metus. Sprendimą dėl socialinio būsto nuomos mokesčio sumažinimo ar atleidimo nuo mokesčio mokėjimo priima Savivaldybės taryba. Turintis teisę į šias nuomos mokesčio lengvatas socialinio būsto nuomininkas nuo nuomos</text:span><text:span text:style-name="T434"><text:s/>mokesčio mokėjimo atleidžiamas ar nuomos mokestis sumažinamas nuo kito mėnesio po Savivaldybės tarybos sprendimo priėmimo 1 dienos iki einamųjų metų pabaigos.<text:s/></text:span></text:p>
      <text:p text:style-name="P435"><text:span text:style-name="T436">48</text:span><text:span text:style-name="T437">. Sprendimo projektą dėl socialinio būsto nuomos mokesčio sumažinimo ar atleidimo nuo mok</text:span><text:span text:style-name="T438">esčio rengia Specialistas.</text:span></text:p>
      <text:p text:style-name="P439"><text:span text:style-name="T440">49 Asmenys (šeimos), kurioms Savivaldybė taryba priėmė sprendimą atleisti ar sumažinti nuomos mokestį, per mėnesį nuo gyvenamosios vietos pakeitimo, būsto įsigijimo ar materialinės padėties pasikeitimo privalo informuoti Speciali</text:span><text:span text:style-name="T441">stą</text:span><text:span text:style-name="T442">. <text:s/></text:span></text:p>
      <text:p text:style-name="Normal"/>
      <text:p text:style-name="P443"><text:span text:style-name="T444">III</text:span><text:span text:style-name="T445"><text:s/>SKYRIUS</text:span></text:p>
      <text:p text:style-name="P446"><text:span text:style-name="T447">SAVIVALDYBĖS BŪSTO NUOMA</text:span></text:p>
      <text:p text:style-name="P448"/>
      <text:p text:style-name="P449"><text:span text:style-name="T450">50</text:span><text:span text:style-name="T451">. Savivaldybės būstas nuomojamas šiais atvejais:</text:span></text:p>
      <text:p text:style-name="P452"><text:span text:style-name="T453">50.1</text:span><text:span text:style-name="T454">.</text:span><text:span text:style-name="T455">asmenims ir šeimoms, kurie su Savivaldybe ar jos įstaigomis yra susiję darbo santykiais ar jų esmę atitinkančiais santykiais, apgyvendinti (toliau –<text:s/></text:span><text:span text:style-name="T456">tarnybinės gyvenamosios patalpos</text:span><text:span text:style-name="T457">);</text:span></text:p>
      <text:p text:style-name="P458"><text:span text:style-name="T459">50.2</text:span><text:span text:style-name="T460">. asmenims ar šeimoms, kurie Lietuvos Respublikos civiliniame ko</text:span><text:span text:style-name="T461">dekse nustatyta tvarka negali būti iškeldinti iš gyvenamųjų patalpų nesuteikiant jiems kitos gyvenamosios vietos;</text:span></text:p>
      <text:p text:style-name="P462"><text:span text:style-name="T463">50.3</text:span><text:span text:style-name="T464">. Aprašo 34 punkte nurodytais atvejais;<text:s/></text:span></text:p>
      <text:p text:style-name="P465"><text:span text:style-name="T466">50.4</text:span><text:span text:style-name="T467">. kitais tikslais pagal Lietuvos Respublikos valstybės ir savivaldybių turto valdymo,</text:span><text:span text:style-name="T468"><text:s/>naudojimo ir disponavimo juo įstatymą ir kitus teisės aktus, vadovaujantis visuomeninės naudos, efektyvumo, racionalumo ir viešosios teisės principais.</text:span></text:p>
      <text:p text:style-name="P469"><text:span text:style-name="T470">51</text:span><text:span text:style-name="T471">. Šio Aprašo 50.1 papunktyje numatytu atveju sprendimą, atsižvelgdamas į Komisijos protokolu įf</text:span><text:span text:style-name="T472">ormintus siūlymus, priima Savivaldybės administracijos direktorius. Aprašo 50.2-50.4 papunkčiuose numatytais atvejais Savivaldybės būstas išnuomojamas Savivaldybės tarybos sprendimu.<text:s/></text:span></text:p>
      <text:p text:style-name="P473"><text:span text:style-name="T474">52</text:span><text:span text:style-name="T475">. Aprašo 50 punkte nurodytas Savivaldybės būstas asmenims ir šeimo</text:span><text:span text:style-name="T476">ms nuomojamas, pasirašant Savivaldybės sutartis, kurios gali būti keičiamos, atnaujinamos ir sudaromos, vadovaujantis Civilinio kodekso XXXI skyriuje „Gyvenamosios patalpos nuoma“ nurodytais gyvenamosios patalpos nuomos sutarties keitimo ar sudarymo atveja</text:span><text:span text:style-name="T477">is ir įgyvendinant priimtus bei įsiteisėjusius teismų sprendimus.</text:span></text:p>
      <text:p text:style-name="P478"><text:span text:style-name="T479">53</text:span><text:span text:style-name="T480">. Aprašo 50.1 papunktyje nurodytos tarnybinės gyvenamosios patalpos asmenims ir šeimoms nuomojamos darbo (tarnybos) laikotarpiui. Darbo (tarnybos) santykiams nutrūkus, nuomojamas būsta</text:span><text:span text:style-name="T481">s grąžinamas Savivaldybei, išskyrus atvejus, nurodytus Civilinio kodekso 6.621 straipsnyje. Savivaldybės būstus prie tarnybinių gyvenamųjų patalpų priskiria (išbraukia) ir darbuotojų (tarnautojų), kuriems gali būti suteiktos tarnybinės gyvenamosios patalpo</text:span><text:span text:style-name="T482">s, kategorijas savo sprendimais tvirtina Savivaldybės taryba.<text:s/></text:span></text:p>
      <text:p text:style-name="P483"><text:span text:style-name="T484">54</text:span><text:span text:style-name="T485">. Už išnuomotą Savivaldybės būstą mokamas nustatyta tvarka apskaičiuotas Savivaldybės būsto nuomos mokestis.</text:span></text:p>
      <text:p text:style-name="P486"/>
      <text:p text:style-name="P487"><text:span text:style-name="T488">I</text:span><text:span text:style-name="T489">V</text:span><text:span text:style-name="T490"><text:s/>SKYRIUS</text:span></text:p>
      <text:p text:style-name="P491"><text:span text:style-name="T492">BAIGIAMOSIOS NUOSTATOS</text:span></text:p>
      <text:p text:style-name="P493"/>
      <text:p text:style-name="P494"><text:span text:style-name="T495">55</text:span><text:span text:style-name="T496">. Už asmenų (šeimų) pateiktų<text:s/></text:span><text:span text:style-name="T497">duomenų teisingumą atsako pareiškėjas.</text:span></text:p>
      <text:p text:style-name="P498"><text:span text:style-name="T499">56</text:span><text:span text:style-name="T500">. Savivaldybės būsto ir socialinio būsto nuomos mokesčio dydis yra apskaičiuojamas vadovaujantis Metodika. Socialinio būsto ir Savivaldybės būsto nuomos mokesčio apskaičiavimo formulėse naudojami Savivaldybės ta</text:span><text:span text:style-name="T501">rybos sprendimais patvirtinti amortizacinių atskaitymų nusidėvėjimui atkurti ir socialinio būsto ar Savivaldybės būsto būklę rodantys koeficientai. Savivaldybės tarybos sprendimu patvirtintas rinkos pataisos koeficientas naudojamas tik Savivaldybės būsto n</text:span><text:span text:style-name="T502">uomos mokesčio dydžiui apskaičiuoti.</text:span></text:p>
      <text:p text:style-name="P503"><text:span text:style-name="T504">57</text:span><text:span text:style-name="T505">. Savivaldybės interneto svetainėje skelbiami:</text:span></text:p>
      <text:p text:style-name="P506"><text:span text:style-name="T507">57.1</text:span><text:span text:style-name="T508">. Savivaldybės būsto fondo ir socialinio būsto, kaip Savivaldybės būsto fondo dalies, sąrašai;</text:span></text:p>
      <text:p text:style-name="P509"><text:span text:style-name="T510">57.2</text:span><text:span text:style-name="T511">. Asmenų ir šeimų, turinčių teisę į socialinio būsto nuom</text:span><text:span text:style-name="T512">ą (bendra tvarka ir išimties tvarka (be eilės)) sąrašai (nurodant asmens vardą, pavardę, prašymo pateikimo datą ir jo eilės numerį minėtame sąraše);</text:span></text:p>
      <text:p text:style-name="P513"><text:span text:style-name="T514">57.3</text:span><text:span text:style-name="T515">. Nuomininkų, kuriems yra išnuomotas socialinis būstas, sąrašas (nurodant nuomininko vardą, pavardę</text:span><text:span text:style-name="T516">, sprendimo nuomoti būstą priėmimo datą ir numerį);</text:span></text:p>
      <text:p text:style-name="P517"><text:span text:style-name="T518">57.4</text:span><text:span text:style-name="T519">. Asmenų ir šeimų, kuriems Savivaldybės būstas nuomojamas Aprašo 50.1–50.4 papunkčiuose numatytais atvejais, sąrašai (nurodant išnuomotų patalpų naudingąjį plotą, šeimos narių skaičių ir atvejį, d</text:span><text:span text:style-name="T520">ėl kurio šios patalpos išnuomotos).<text:s/></text:span></text:p>
      <text:p text:style-name="P521"><text:span text:style-name="T522">58</text:span><text:span text:style-name="T523">. Asmenų ir šeimų duomenys Savivaldybės interneto svetainėje skelbiami Aprašo 57.2 papunktyje nurodytu atveju – tol, kol asmuo ar šeima, vadovaujantis Įstatymo 16 straipsnio 4 dalimi, išbraukiami iš Asmenų ir še</text:span><text:span text:style-name="T524">imų, turinčių teisę į socialinio būsto nuomą sąrašo, o Aprašo 57.3–57.4 papunkčiuose nurodytais atvejais – tol, kol galioja pasirašytos būsto nuomos sutartys.</text:span></text:p>
      <text:p text:style-name="P525"><text:span text:style-name="T526">59</text:span><text:span text:style-name="T527">. Savivaldybės ir socialinis būstas negali būti subnuomojamas.</text:span></text:p>
      <text:p text:style-name="P528"><text:span text:style-name="T529">60</text:span><text:span text:style-name="T530">. Šalių ginčai dėl šio</text:span><text:span text:style-name="T531"><text:s/>Aprašo taikymo sprendžiami Lietuvos Respublikos įstatymų nustatyta tvarka.</text:span></text:p>
      <text:p text:style-name="P532"><text:span text:style-name="T533">61</text:span><text:span text:style-name="T534">. Šiame Apraše neaptarti klausimai, dėl Savivaldybės būsto ir socialinio būsto nuomos, sprendžiami vadovaujantis Įstatymu, Lietuvos Respublikos civiliniu kodeksu, kitais įsta</text:span><text:span text:style-name="T535">tymais, Vyriausybės nutarimais</text:span><text:span text:style-name="T536">.</text:span></text:p>
      <text:p text:style-name="P537"><text:span text:style-name="T538">62</text:span><text:span text:style-name="T539">. Savivaldybės socialinio būsto plėtros programa yra tvirtinama Savivaldybės strateginiuose planavimo dokumentuose.</text:span></text:p>
      <text:p text:style-name="P540"><text:span text:style-name="T541">63 Šis Aprašas gali būti keičiamas, papildomas ir naikinamas Savivaldybės tarybos sprendimu.</text:span></text:p>
      <text:p text:style-name="P542"><text:span text:style-name="T543">_____</text:span><text:span text:style-name="T544">________</text:span></text:p>
      <text:p text:style-name="P545">Neringos savivaldybės būsto ir socialinio</text:p>
      <text:p text:style-name="P547">būsto nuomos tvarkos aprašo</text:p>
      <text:p text:style-name="P548"><text:span text:style-name="T549">1</text:span><text:span text:style-name="T550"><text:s/>priedas</text:span></text:p>
      <text:p text:style-name="P551"/>
      <text:p text:style-name="P552"><text:span text:style-name="T553">NERINGOS SAVIVALDYBĖS SOCIALINIO BŪSTO NUOMOS SUTARTIS</text:span></text:p>
      <text:p text:style-name="P554"/>
      <text:p text:style-name="P555">___________________________</text:p>
      <text:p text:style-name="P556">(data ir numeris)</text:p>
      <text:p text:style-name="P557"><text:span text:style-name="T558">____________________________</text:span></text:p>
      <text:p text:style-name="P559">Neringa<text:s/></text:p>
      <text:p text:style-name="P560"/>
      <text:p text:style-name="P561">Neringos savivaldybė (toliau – Nuomotojas), atstovaujama _______________________________________________________________________________</text:p>
      <text:p text:style-name="P562"><text:span text:style-name="T563">(pareigos, vardas, pavardė)</text:span></text:p>
      <text:p text:style-name="P564">__________________________________________________________________,veikiančio pagal _______________________________________________________________________________,</text:p>
      <text:p text:style-name="P565">(dokumentas, kurio pagrindu veikia asmuo)</text:p>
      <text:p text:style-name="P566">ir ______________________________________________ (toliau – Nuomininkas), asmens kodas<text:s/></text:p>
      <text:p text:style-name="P567">(vardas ir pavardė)</text:p>
      <text:p text:style-name="P568">_____________________________, toliau kartu vadinami Šalimis, o kiekvienas atskirai – Šalimi,</text:p>
      <text:p text:style-name="P569"/>
      <text:p text:style-name="P570">remdamiesi _____________________________________________________________________</text:p>
      <text:p text:style-name="P571">(teisės akto, kurio pagrindu suteiktas arba suteikiamas savivaldybės būstas, data ir Nr.)</text:p>
      <text:p text:style-name="P572"/>
      <text:p text:style-name="P573">sudaro šią<text:s/>Neringos savivaldybės socialinio būsto nuomos sutartį (toliau – Sutartis).</text:p>
      <text:p text:style-name="P574"/>
      <text:p text:style-name="P575"><text:span text:style-name="T576">I</text:span><text:span text:style-name="T577"><text:s/>SKYRIUS</text:span></text:p>
      <text:p text:style-name="P578"><text:span text:style-name="T579">SUTARTIES DALYKAS</text:span></text:p>
      <text:p text:style-name="P580"/>
      <text:p text:style-name="P581"><text:span text:style-name="T582">1</text:span><text:span text:style-name="T583">. Sutartimi Nuomotojas už mokestį įsipareigoja suteikti Nuomininkui Sutartyje nustatyta tvarka ir sąlygomis valdyti ir naudoti laisvą socialinį<text:s/></text:span><text:span text:style-name="T584">būstą, kurį apibūdinantys duomenys nurodyti Sutarties 2 punkte (toliau – socialinis būstas), o Nuomininkas įsipareigoja naudotis socialiniu būstu pagal paskirtį, nurodytą Sutarties 3 punkte, ir mokėti nuomos mokestį.<text:s/></text:span></text:p>
      <text:p text:style-name="P585"><text:span text:style-name="T586">2</text:span><text:span text:style-name="T587">. Socialinį būstą apibūdinantys d</text:span><text:span text:style-name="T588">uomenys:</text:span></text:p>
      <text:p text:style-name="P589"><text:span text:style-name="T590">2.1</text:span><text:span text:style-name="T591">. adresas:_________________________________________________________________________</text:span></text:p>
      <text:p text:style-name="P592">________________________________________________________________________________</text:p>
      <text:p text:style-name="P593">savivaldybė, seniūnija, gyvenamoji vietovė ir kodas, gatvė, pastato Nr.,<text:s/>korpuso Nr., buto Nr.</text:p>
      <text:p text:style-name="P594"/>
      <text:p text:style-name="P595"><text:span text:style-name="T596">2.2</text:span><text:span text:style-name="T597">. unikalus Nr.:<text:s/></text:span></text:p>
      <text:p text:style-name="P598"><text:span text:style-name="T599">2.3</text:span><text:span text:style-name="T600">. bendrasis ir naudingasis plotas, išreikštas kvadratiniais metrais:</text:span></text:p>
      <text:p text:style-name="P601">________________________________________________________________________________</text:p>
      <text:p text:style-name="P602"><text:span text:style-name="T603">plotas skaičiais ir žodžiais</text:span></text:p>
      <text:p text:style-name="P604"><text:span text:style-name="T605">2.4</text:span><text:span text:style-name="T606">. kambarių<text:s/></text:span><text:span text:style-name="T607">skaičius: ________________________________________________________</text:span></text:p>
      <text:p text:style-name="P608"><text:span text:style-name="T609">skaičius skaitmenimis ir žodžiais</text:span></text:p>
      <text:p text:style-name="P610"><text:span text:style-name="T611">2.5</text:span><text:span text:style-name="T612">. socialinio būsto priklausiniai:________________________________________________</text:span></text:p>
      <text:p text:style-name="P613">________________________________________________________________________________</text:p>
      <text:p text:style-name="P614">išvardyti ir nurodyti jų skaičių bei paskirtį</text:p>
      <text:p text:style-name="P615"/>
      <text:p text:style-name="P616"><text:span text:style-name="T617">3</text:span><text:span text:style-name="T618">. Šalys susitaria, kad Nuomininkui nuomojamo socialinio būsto paskirtis yra jame gyventi Nuomininkui ir jo šeimos nariams:</text:span></text:p>
      <text:p text:style-name="P619">_______________________________________________________________________________</text:p>
      <text:p text:style-name="P620">________________________________________________________________________________</text:p>
      <text:p text:style-name="P621">________________________________________________________________________________ <text:s/></text:p>
      <text:p text:style-name="P622"><text:span text:style-name="T623">vardas (-ai), pavardė (-ės), gimimo data (-os) arba asmens kodas (-ai), gimi</text:span><text:span text:style-name="T624">nystės ryšys (-iai)</text:span></text:p>
      <text:p text:style-name="P625"><text:span text:style-name="T626">II</text:span><text:span text:style-name="T627"><text:s/>SKYRIUS</text:span></text:p>
      <text:p text:style-name="P628"><text:span text:style-name="T629">ŠALIŲ TEISĖS IR PAREIGOS<text:s/></text:span></text:p>
      <text:p text:style-name="P630"/>
      <text:p text:style-name="P631"><text:span text:style-name="T632">4</text:span><text:span text:style-name="T633">. Nuomininkas įsipareigoja:</text:span></text:p>
      <text:p text:style-name="P634"><text:span text:style-name="T635">4.1</text:span><text:span text:style-name="T636">. sudaryti paslaugų teikimo sutartis su geriamąjį ir karštą vandenį, elektros energiją, dujas, šiluminę energiją tiekiančiomis ir komunalines paslaugas<text:s/></text:span><text:span text:style-name="T637">(šiukšlių išvežimą, bendrojo naudojimo patalpų ir teritorijos valymą ir kitas) teikiančiomis įmonėmis ir (ar) organizacijomis ne vėliau kaip per 30 kalendorinių dienų nuo socialinio būsto perdavimo–priėmimo akto pasirašymo ir šių sutarčių patvirtintas kopi</text:span><text:span text:style-name="T638">jas pateikti Nuomotojui;</text:span></text:p>
      <text:p text:style-name="P639"><text:span text:style-name="T640">4.2</text:span><text:span text:style-name="T641">. naudoti socialinį būstą tik pagal paskirtį, numatytą Sutarties 3 punkte, jį prižiūrėti ir laikyti tvarkingą, laikytis teisės aktuose nustatytų taisyklių, susijusių su socialinio būsto ir (ar) pastato, kuriame yra socialini</text:span><text:span text:style-name="T642">s būstas, eksploatavimu ir priešgaisrinės saugos reikalavimais, nustatytais pastatui ir socialiniam būstui, neperleisti socialinio būsto nuomos teisės ir nesubnuomoti socialinio būsto;</text:span></text:p>
      <text:p text:style-name="P643"><text:span text:style-name="T644">4.3</text:span><text:span text:style-name="T645">. socialiniu būstu naudotis nepažeidžiant kitų pastate, kuriame<text:s/></text:span><text:span text:style-name="T646">yra socialinis būstas, esančių butų ir bendrojo naudojimo patalpų savininkų ir (ar) naudotojų teisių bei teisėtų interesų;</text:span></text:p>
      <text:p text:style-name="P647"><text:span text:style-name="T648">4.4</text:span><text:span text:style-name="T649">. Lietuvos Respublikos gyventojų turto deklaravimo įstatymo nustatyta tvarka už kalendorinius metus deklaruoti turimą turtą (į</text:span><text:span text:style-name="T650">skaitant gautas pajamas);<text:s/></text:span></text:p>
      <text:p text:style-name="P651"><text:span text:style-name="T652">4.5</text:span><text:span text:style-name="T653">. per mėnesį nuo gyvenamosios vietos pakeitimo, būsto įsigijimo, materialinės padėties pasikeitimo, lemiančio<text:s/></text:span><text:span text:style-name="T654">Lietuvos Respublikos p</text:span><text:span text:style-name="T655">aramos būstui įsigyti ar išsinuomoti įstatymo (toliau – Įstatymas) 11 straipsnio 3 dalyje<text:s/></text:span><text:span text:style-name="T656">nustatytų pajamų ir turto dydžių viršijimą, apie tai informuoti Nuomotoją;</text:span></text:p>
      <text:p text:style-name="P657"><text:span text:style-name="T658">4.6</text:span><text:span text:style-name="T659">. už socialinio būsto nuomą Sutartyje nustatyta tvarka Nuomotojui mokėti Sutarties 9 punkte nustatyto dydžio socialinio būsto nuomos mokestį (toliau – Nuomos mokestis);<text:s/></text:span></text:p>
      <text:p text:style-name="P660"><text:span text:style-name="T661">4.</text:span><text:span text:style-name="T662">7</text:span><text:span text:style-name="T663">. Nuomotojui paprašius, per 5 darbo dienas pateikti dokumentus, susijusius su mokesčių už socialiniam būstui teikiamą geriamąjį ir karštą vandenį, elektros energiją, dujas, šiluminę energiją ir komunalines paslaugas (šiukšlių išvežimą, bendrojo naudojim</text:span><text:span text:style-name="T664">o patalpų ir teritorijos valymą ir kitas) (toliau – mokesčiai už paslaugas) mokėjimu;</text:span></text:p>
      <text:p text:style-name="P665"><text:span text:style-name="T666">4.8</text:span><text:span text:style-name="T667">. sudaryti sąlygas Nuomotojui tikrinti nuomojamo socialinio būsto būklę, ar socialinis būstas naudojamas pagal paskirtį ir Sutartį;</text:span></text:p>
      <text:p text:style-name="P668"><text:span text:style-name="T669">4.9</text:span><text:span text:style-name="T670">. savo lėšomis daryti ei</text:span><text:span text:style-name="T671">namąjį socialinio būsto remontą, kai Nuomotojas, patikrinęs socialinio būsto būklę ir palyginęs su socialinio būsto perdavimo–priėmimo akte apibūdinta socialinio būsto būkle perdavimo Nuomininkui metu, nusprendžia, kad šis remontas yra būtinas. Kitais atve</text:span><text:span text:style-name="T672">jais Nuomininkas pats sprendžia, ar daryti einamąjį remontą;</text:span></text:p>
      <text:p text:style-name="P673"><text:span text:style-name="T674">4.10</text:span><text:span text:style-name="T675">. norėdamas pagerinti socialinį būstą turi gauti rašytinį Nuomotojo leidimą, kuriame gali būti aptariama pagerinimo apimtis, pagerinimo atlikimo terminas, pagerinimui panaudotų lėšų atlyg</text:span><text:span text:style-name="T676">inimo sąlygos;</text:span></text:p>
      <text:p text:style-name="P677"><text:span text:style-name="T678">4.11</text:span><text:span text:style-name="T679">. pasikeitus (sumažėjus) Nuomininko šeimos narių, kurių sąrašas nurodytas Sutarties 3 punkte, skaičiui, per 10 darbo dienų informuoti Nuomotoją ir per Nuomotojo nurodytą laikotarpį persikelti į kitą Nuomotojo suteiktą socialinį būstą</text:span><text:span text:style-name="T680">, atitinkantį socialinio būsto naudingojo ploto normatyvus, nustatytus Įstatymo 15 straipsnyje;</text:span></text:p>
      <text:p text:style-name="P681"><text:span text:style-name="T682">4.12</text:span><text:span text:style-name="T683">. atlaisvinti socialinį būstą, išgabenti savo turtą ir grąžinti jį Nuomotojui ne vėliau kaip per 1 mėnesį</text:span><text:span text:style-name="T684"><text:s/></text:span><text:span text:style-name="T685">pasibaigus Sutarčiai. Nuomininkas socialinį bū</text:span><text:span text:style-name="T686">stą privalo grąžinti Nuomotojui tvarkingą ir atitinkantį socialinio būsto perdavimo–priėmimo akte perdavimo Nuomininkui metu nustatytą būklę, įvertinant Šalių patvirtintus pakeitimus.<text:s/></text:span></text:p>
      <text:p text:style-name="P687"><text:span text:style-name="T688">5</text:span><text:span text:style-name="T689">. Nuomininkas ir jo šeimos nariai privalo deklaruoti savo gyvena</text:span><text:span text:style-name="T690">mąją vietą socialiniame būste.</text:span></text:p>
      <text:p text:style-name="P691"><text:span text:style-name="T692">6</text:span><text:span text:style-name="T693">. Nuomininko šeimos nariai turi tokias pat teises ir pareigas, kaip ir Nuomininkas.</text:span></text:p>
      <text:p text:style-name="P694"><text:span text:style-name="T695">7</text:span><text:span text:style-name="T696">.</text:span><text:span text:style-name="T697"><text:s/></text:span><text:span text:style-name="T698">Nuomotojas įsipareigoja:</text:span></text:p>
      <text:p text:style-name="P699"><text:span text:style-name="T700">7.1</text:span><text:span text:style-name="T701">. per 5 darbo dienas nuo Sutarties pasirašymo įregistruoti Sutartį Lietuvos Respublikos nekilnojamo</text:span><text:span text:style-name="T702">jo turto registre, o pasibaigus Sutarties terminui ją išregistruoti;</text:span></text:p>
      <text:p text:style-name="P703"><text:span text:style-name="T704">7.2</text:span><text:span text:style-name="T705">. laisvą, tinkamą gyventi, kaip tai numatyta pagal Lietuvos Respublikos civilinį kodeksą, ir atitinkantį statybos bei specialiųjų normų (gaisrinės saugos, higienos, sveikatos ir ap</text:span><text:span text:style-name="T706">linkos) reikalavimus (toliau – specialiųjų normų reikalavimai) socialinį būstą Nuomininkui perduoti pagal socialinio būsto perdavimo–priėmimo aktą ne vėliau kaip per 5 darbo dienas nuo Sutarties pasirašymo;</text:span></text:p>
      <text:p text:style-name="P707"><text:span text:style-name="T708">7.3</text:span><text:span text:style-name="T709">. kartą per pusmetį tikrinti nuomojamo soc</text:span><text:span text:style-name="T710">ialinio būsto būklę, Nuomininkui apie tai pranešus prieš 5 darbo dienas;<text:s/></text:span></text:p>
      <text:p text:style-name="P711"><text:span text:style-name="T712">7.4</text:span><text:span text:style-name="T713">. ne rečiau kaip kartą per pusmetį tikrinti, kaip mokami mokesčiai už paslaugas;</text:span></text:p>
      <text:p text:style-name="P714"><text:span text:style-name="T715">7.5</text:span><text:span text:style-name="T716">. gavus asmenų pranešimus (žodžiu, raštu ar atsiųstus paštu) ar viešoje erdvėje<text:s/></text:span><text:span text:style-name="T717">pasirodžius informacijai dėl galimų gyvenamųjų patalpų nuomos sutarties pažeidimų, vykdyti neplaninius patikrinimus pagal poreikį, bet ne rečiau kaip kartą per metus;</text:span></text:p>
      <text:p text:style-name="P718"><text:span text:style-name="T719">7.6</text:span><text:span text:style-name="T720">. informuoti Nuomininką apie galimybę gauti piniginę socialinę paramą (socialinę p</text:span><text:span text:style-name="T721">ašalpą, būsto šildymo išlaidų, geriamojo vandens išlaidų ir karšto vandens išlaidų kompensacijas) nepasiturintiems gyventojams, prireikus, informuoti savivaldybės administracijos padalinį (padalinius), atsakingą (atsakingus) už socialinės paramos administr</text:span><text:span text:style-name="T722">avimą dėl socialinės paramos Nuomininkui poreikio nustatymo ir teikimo;</text:span></text:p>
      <text:p text:style-name="P723"><text:span text:style-name="T724">7.7</text:span><text:span text:style-name="T725">. savo lėšomis daryti socialinio būsto kapitalinį remontą, siekiant užtikrinti, kad socialinis būstas būtų tinkamas gyventi ir atitiktų specialiųjų normų reikalavimus;</text:span></text:p>
      <text:p text:style-name="P726"><text:span text:style-name="T727">7.8</text:span><text:span text:style-name="T728">.<text:s/></text:span><text:span text:style-name="T729">prireikus kapitališkai remontuoti ar rekonstruoti socialinį būstą, kai jo negalima remontuoti ar rekonstruoti neiškėlus gyventojų, socialinio būsto kapitalinio remonto ar rekonstravimo laikui Nuomininkui ir Sutarties 3 punkte nurodytiems Nuomininko šeimos<text:s/></text:span><text:span text:style-name="T730">nariams suteikti kitą gyvenamąją patalpą;<text:s/></text:span></text:p>
      <text:p text:style-name="P731"><text:span text:style-name="T732">7.9</text:span><text:span text:style-name="T733">. užtikrinti daugiabučio namo, kuriame yra socialinis būstas, bendrojo naudojimo patalpų ir komunalinių paslaugų teikimo įrangos, esančios name, funkcionavimą, priežiūrą ir remontą;</text:span></text:p>
      <text:p text:style-name="P734"><text:span text:style-name="T735">7.10</text:span><text:span text:style-name="T736">. Nuomininką<text:s/></text:span><text:span text:style-name="T737">pasirašytinai supažindinti su daugiabučio namo savininkų bendrijos įstatais arba kitokiu dokumentu, kuriame yra nustatytos bendrojo naudojimo patalpų priežiūros, naudojimo, išlaikymo ir kitos taisyklės.</text:span></text:p>
      <text:p text:style-name="P738"><text:span text:style-name="T739">8</text:span><text:span text:style-name="T740">. Nuomotojas, gavęs Nuomininko pranešimą apie<text:s/></text:span><text:span text:style-name="T741">Sutarties nutraukimą, turi teisę patikrinti socialinio būsto būklę ir surašyti šio būsto perdavimo–priėmimo aktą pagal Sutarties priede nurodytą formą. Apie tikrinimo datą ir laiką Nuomotojas praneša Nuomininkui prieš 5 darbo dienas. Nuomininkui pažeidus S</text:span><text:span text:style-name="T742">utartį, įvykus avarijai ir (ar) gedimui, Nuomotojas turi teisę į socialinį būstą patekti nedelsdamas.</text:span></text:p>
      <text:p text:style-name="P743"/>
      <text:p text:style-name="P744"><text:span text:style-name="T745">III</text:span><text:span text:style-name="T746"><text:s/>SKYRIUS</text:span></text:p>
      <text:p text:style-name="P747"><text:span text:style-name="T748">NUOMOS MOKESTIS IR ATSISKAITYMŲ TVARKA</text:span></text:p>
      <text:p text:style-name="P749"/>
      <text:p text:style-name="P750"><text:span text:style-name="T751">9</text:span><text:span text:style-name="T752">. Nuomos mokestis apskaičiuojamas, vadovaujantis Savivaldybės būsto, socialinio būsto nuom</text:span><text:span text:style-name="T753">os mokesčių ir būsto nuomos ar išperkamosios būsto nuomos mokesčių dalies kompensacijos dydžio apskaičiavimo metodika, patvirtinta Lietuvos Respublikos Vyriausybės 2001 m. balandžio 25 d. nutarimu Nr. 472 „Dėl Savivaldybės būsto, socialinio būsto nuomos mo</text:span><text:span text:style-name="T754">kesčių ir būsto nuomos ar išperkamosios būsto nuomos mokesčių dalies kompensacijos dydžio apskaičiavimo metodikos ir Bazinio būsto nuomos ar išperkamosios būsto nuomos mokesčių dalies kompensacijos dydžio perskaičiavimo koeficiento patvirtinimo“. Nuomos mo</text:span><text:span text:style-name="T755">kestis už vieną kvadratinį metrą sudaro ______________________</text:span><text:span text:style-name="T756">_____________________________________________________________________________</text:span></text:p>
      <text:p text:style-name="P757"><text:span text:style-name="T758">(n</text:span><text:span text:style-name="T759">uomos mokestis skaitmenimis ir žodžiais)</text:span><text:span text:style-name="T760"><text:s/></text:span><text:span text:style-name="T761">eurų<text:s/></text:span><text:span text:style-name="T762">/<text:s/></text:span><text:span text:style-name="T763">centų per mėnesį.</text:span></text:p>
      <text:p text:style-name="P764">Nuomos mokestis sudaro____________________________________________________________</text:p>
      <text:p text:style-name="P765">_______________________________________________________________________________</text:p>
      <text:p text:style-name="P766">________________________________________________________________________________</text:p>
      <text:p text:style-name="P767">( nuomos mokestis skaitmenimis ir žodžiais eurų / centų per<text:s/>mėnesį)</text:p>
      <text:p text:style-name="P768"/>
      <text:p text:style-name="P769"><text:span text:style-name="T770">10</text:span><text:span text:style-name="T771">. Nuomos mokestis mokamas už laikotarpį nuo socialinio būsto perdavimo–priėmimo akto pasirašymo dienos.</text:span></text:p>
      <text:p text:style-name="P772"><text:span text:style-name="T773">11</text:span><text:span text:style-name="T774">. Nuomos mokestį Nuomininkas turi sumokėti ne vėliau kaip iki kito mėnesio 20 dienos.</text:span></text:p>
      <text:p text:style-name="P775"><text:span text:style-name="T776">12</text:span><text:span text:style-name="T777">. Sutartyje nustatytas Nuomos mokesčio<text:s/></text:span><text:span text:style-name="T778">dydis gali būti keičiamas ne dažniau kaip vieną kartą per metus. Pirmą kartą Nuomos mokesčio dydis gali būti keičiamas praėjus dvylikai mėnesių po Sutarties sudarymo.<text:s/></text:span></text:p>
      <text:p text:style-name="P779"><text:span text:style-name="T780">13</text:span><text:span text:style-name="T781">. Mokestį už šaltą ir karštą vandenį, elektros energiją, dujas, šiluminę energiją<text:s/></text:span><text:span text:style-name="T782">ir komunalines paslaugas (šiukšlių išvežimą, bendrojo naudojimo patalpų ir teritorijos valymą ir kitas) Nuomininkas turi mokėti vadovaudamasis Valstybės ir savivaldybių gyvenamųjų patalpų nuomininkų atsiskaitymo už šaltą ir karštą vandenį, elektros energij</text:span><text:span text:style-name="T783">ą, dujas, šiluminę energiją ir komunalines paslaugas tvarkos aprašu, patvirtintu Lietuvos Respublikos Vyriausybės 2001 m. liepos 11 d. nutarimu Nr. 876 „Dėl Valstybės ir savivaldybių gyvenamųjų patalpų nuomininkų atsiskaitymo už šaltą ir karštą vandenį, el</text:span><text:span text:style-name="T784">ektros energiją, dujas, šiluminę energiją ir komunalines paslaugas tvarkos aprašo patvirtinimo“.<text:s/></text:span></text:p>
      <text:p text:style-name="P785"/>
      <text:p text:style-name="P786"><text:span text:style-name="T787">IV</text:span><text:span text:style-name="T788"><text:s/>SKYRIUS</text:span></text:p>
      <text:p text:style-name="P789"><text:span text:style-name="T790">SUTARTIES GALIOJIMAS, PAKEITIMAS IR PASIBAIGIMAS</text:span></text:p>
      <text:p text:style-name="P791"/>
      <text:p text:style-name="P792"><text:span text:style-name="T793">14</text:span><text:span text:style-name="T794">. Sutartis įsigalioja nuo jos pasirašymo dienos ir galioja iki Sutarties nutraukimo<text:s/></text:span><text:span text:style-name="T795">Sutarties 18 punkte numatytais atvejais.</text:span></text:p>
      <text:p text:style-name="P796"><text:span text:style-name="T797">15</text:span><text:span text:style-name="T798">. Sutartis gali būti keičiama ir Nuomininkui išnuomojamas kitas socialinis būstas, jeigu Nuomininkas įgyja teisę į kitokio negu nuomojamas naudingojo ploto socialinį būstą pagal Įstatymo 15 straipsnyje nustaty</text:span><text:span text:style-name="T799">tą socialinio būsto naudingojo ploto normatyvą arba jeigu Nuomininkas ar jo šeimos narys tampa neįgalus ir jam (šeimai) yra nuomojamas neįgaliesiems specialiai nepritaikytas socialinis būstas.<text:s/></text:span></text:p>
      <text:p text:style-name="P800"><text:span text:style-name="T801">16</text:span><text:span text:style-name="T802">. Nuomininkas ar vienas iš jo pilnamečių šeimos narių dė</text:span><text:span text:style-name="T803">l Sutarties keitimo kreipiasi į savivaldybės administraciją ir pateikia Prašymų suteikti paramą būstui įsigyti ar išsinuomoti nagrinėjimo tvarkos apraše, patvirtintame Lietuvos Respublikos socialinės apsaugos ir darbo ministro 2015 m. balandžio 10 d. įsaky</text:span><text:span text:style-name="T804">mu Nr. A1-195 „Dėl Prašymų suteikti paramą būstui įsigyti ar išsinuomoti nagrinėjimo tvarkos aprašo patvirtinimo“ (toliau – Aprašas), nustatytos formos prašymą ir Apraše nurodytus dokumentus, patvirtinančius teisę į kitokio naudingojo ploto socialinį būstą</text:span><text:span text:style-name="T805">, arba dokumentus, patvirtinančius teisę į neįgaliesiems specialiai pritaikytą socialinį būstą, jeigu šių teisę patvirtinančių dokumentų savivaldybės administracija negali gauti iš valstybės ir (ar) savivaldybės institucijų, įstaigų, įmonių ir organizacijų</text:span><text:span text:style-name="T806">.<text:s/></text:span></text:p>
      <text:p text:style-name="P807"><text:span text:style-name="T808">17</text:span><text:span text:style-name="T809">. Sutarties keitimą gali inicijuoti ir Neringos savivaldybės administracija, jeigu nustatoma, kad socialinis būstas neatitinka Įstatymo 15 straipsnyje nustatyto naudingojo ploto normatyvo arba nėra specialiai pritaikytas neįgaliesiems.</text:span></text:p>
      <text:p text:style-name="P810"><text:span text:style-name="T811">18</text:span><text:span text:style-name="T812">.<text:s/></text:span><text:span text:style-name="T813">Sutartis nutraukiama:</text:span></text:p>
      <text:p text:style-name="P814"><text:span text:style-name="T815">18.1</text:span><text:span text:style-name="T816">. Šalių susitarimu;</text:span></text:p>
      <text:p text:style-name="P817"><text:span text:style-name="T818">18.2</text:span><text:span text:style-name="T819">. vienašališkai:</text:span></text:p>
      <text:p text:style-name="P820"><text:span text:style-name="T821">18.2.1</text:span><text:span text:style-name="T822">. Įstatymo 20 straipsnio 5 dalyje numatytais atvejais;<text:s/></text:span></text:p>
      <text:p text:style-name="P823"><text:span text:style-name="T824">18.2.2</text:span><text:span text:style-name="T825">. jeigu Nuomininko įsiskolinimas už socialinio būsto nuomą ir (ar) mokestį už patalpoms tiekiamą energiją (ši</text:span><text:span text:style-name="T826">luminę ir (ar) elektros) ar dujas, ar geriamąjį ir (ar) karštą vandenį, ar komunalines paslaugas viršija trijų mėnesių Nuomos mokesčio sumą;</text:span></text:p>
      <text:p text:style-name="P827"><text:span text:style-name="T828">18.2.3</text:span><text:span text:style-name="T829">. Nuomininkui pažeidus bent vieną iš Sutarties 4.1–4.3, 4.5, 4.7–4.11 papunkčiuose nustatytų<text:s/></text:span><text:span text:style-name="T830">įsipareigojimų.</text:span></text:p>
      <text:p text:style-name="P831"><text:span text:style-name="T832">19</text:span><text:span text:style-name="T833">. Sutartį nutraukiant vienašališkai, Sutartį nutraukianti Šalis praneša apie Sutarties nutraukimą kitai Šaliai ne vėliau kaip prieš mėnesį.</text:span></text:p>
      <text:p text:style-name="P834"><text:span text:style-name="T835">20</text:span><text:span text:style-name="T836">. Pasibaigus Sutarčiai, Nuomininkas ir jo šeimos nariai iškeldinami Lietuvos Respubl</text:span><text:span text:style-name="T837">ikos civilinio kodekso nustatyta tvarka, nesuteikiant kitos gyvenamosios patalpos.</text:span></text:p>
      <text:p text:style-name="Normal"/>
      <text:p text:style-name="P838"><text:span text:style-name="T839">V</text:span><text:span text:style-name="T840"><text:s/>SKYRIUS</text:span></text:p>
      <text:p text:style-name="P841"><text:span text:style-name="T842">ATSAKOMYBĖ</text:span></text:p>
      <text:p text:style-name="P843"/>
      <text:p text:style-name="P844"><text:span text:style-name="T845">21</text:span><text:span text:style-name="T846">. Jeigu Nuomininkas laiku nesumoka Nuomos mokesčio, jis privalo mokėti Nuomotojui 0,03 procentų nuo nesumokėtos sumos dydžio delspinigius<text:s/></text:span><text:span text:style-name="T847">už kiekvieną uždelstą dieną. Delspinigių sumokėjimas neatleidžia Nuomininko nuo pagrindinės prievolės, t. y. Nuomos mokesčio sumokėjimo, įvykdymo.</text:span></text:p>
      <text:p text:style-name="P848"><text:span text:style-name="T849">22</text:span><text:span text:style-name="T850">. Nuomininkas privalo atlyginti Nuomotojui visus nuostolius, kuriuos šis patiria dėl Sutartyje numatytų</text:span><text:span text:style-name="T851"><text:s/>Nuomininko įsipareigojimų nevykdymo ar netinkamo vykdymo. Nuomininkas atsako už žalą, padarytą socialiniam būstui ar socialinio būsto perdavimo–priėmimo akte nurodytiems daiktams dėl jo ar jo šeimos narių kaltės.</text:span></text:p>
      <text:p text:style-name="P852"><text:span text:style-name="T853">23</text:span><text:span text:style-name="T854">. Nuomininkas privalo atlyginti žalą</text:span><text:span text:style-name="T855"><text:s/>pastate, kuriame yra socialinis būstas, esančių butų ir bendrojo naudojimo patalpų savininkams ir (ar) naudotojams, jeigu ji buvo padaryta dėl Nuomininko kaltės ar aplaidumo.<text:s/></text:span></text:p>
      <text:p text:style-name="P856"><text:span text:style-name="T857">24</text:span><text:span text:style-name="T858">. Nuomotojas privalo atlyginti Nuomininkui nuostolius, kuriuos šis patiri</text:span><text:span text:style-name="T859">a dėl Sutartyje numatytų Nuomotojo įsipareigojimų nevykdymo ar netinkamo vykdymo.</text:span></text:p>
      <text:p text:style-name="Normal"/>
      <text:p text:style-name="P860"><text:span text:style-name="T861">VI</text:span><text:span text:style-name="T862"><text:s/>SKYRIUS</text:span></text:p>
      <text:p text:style-name="P863"><text:span text:style-name="T864">BAIGIAMOSIOS NUOSTATOS</text:span></text:p>
      <text:p text:style-name="P865"/>
      <text:p text:style-name="P866"><text:span text:style-name="T867">25</text:span><text:span text:style-name="T868">. Sutartyje vartojamos sąvokos apibrėžtos Civiliniame kodekse, Įstatyme ir Lietuvos Respublikos statybos įstatyme.</text:span></text:p>
      <text:p text:style-name="P869"><text:span text:style-name="T870">26</text:span><text:span text:style-name="T871">. Šal</text:span><text:span text:style-name="T872">ys gali susitarti ir dėl kitokių Sutarties nuostatų, kurios neprieštarautų imperatyvioms teisės aktų normoms.</text:span></text:p>
      <text:p text:style-name="P873"><text:span text:style-name="T874">27</text:span><text:span text:style-name="T875">. Ginčai dėl Sutarties, kurie per 14 darbo dienų nuo vienos Šalies pareikšto reikalavimo dėl Sutarties įsipareigojimų vykdymo neišsprendžiam</text:span><text:span text:style-name="T876">i derybų būdu, sprendžiami civilinio proceso tvarka.</text:span></text:p>
      <text:p text:style-name="P877"><text:span text:style-name="T878">28</text:span><text:span text:style-name="T879">. Visa informacija, įspėjimai ar pranešimai, susiję su Sutartimi, Šalims privalo būti pateikiami raštu.</text:span></text:p>
      <text:p text:style-name="P880"><text:span text:style-name="T881">29</text:span><text:span text:style-name="T882">. Šalys privalo nedelsdamos viena kitą informuoti apie adreso, telefono numerių ir kitų</text:span><text:span text:style-name="T883"><text:s/>rekvizitų pasikeitimą.</text:span></text:p>
      <text:p text:style-name="P884"><text:span text:style-name="T885">30</text:span><text:span text:style-name="T886">. Visi Sutarties pakeitimai, papildymai ir priedai galioja, jeigu yra sudaryti raštu ir pasirašyti abiejų Šalių.</text:span></text:p>
      <text:p text:style-name="P887"><text:span text:style-name="T888">31</text:span><text:span text:style-name="T889">. Sutartis sudaryta dviem egzemplioriais, po vieną kiekvienai Šaliai.</text:span></text:p>
      <text:p text:style-name="P890"><text:span text:style-name="T891">32</text:span><text:span text:style-name="T892">. Sutarties priedai:</text:span></text:p>
      <text:p text:style-name="P893"><text:span text:style-name="T894">32.1</text:span><text:span text:style-name="T895">.<text:s/></text:span><text:span text:style-name="T896">socialinio būsto perdavimo–priėmimo aktas, __________________________________</text:span></text:p>
      <text:p text:style-name="P897"><text:span text:style-name="T898">(lapų skaičius)</text:span></text:p>
      <text:p text:style-name="P899"><text:span text:style-name="T900">32.2</text:span><text:span text:style-name="T901">. gyvenamojo namo savininkų bendrijos įstatų arba kitokio dokumento, kuriame nustatytos bendrojo naudojimo patalpų priežiūros, naudojimo, išlaikymo ir kit</text:span><text:span text:style-name="T902">os taisyklės, kopija, ___________________________________________________________________(</text:span><text:span text:style-name="T903">lapų skaičius)</text:span><text:span text:style-name="T904">;</text:span></text:p>
      <text:p text:style-name="P905"><text:span text:style-name="T906">32.3</text:span><text:span text:style-name="T907">. ______________________________________________________________________</text:span></text:p>
      <text:p text:style-name="P908"><text:span text:style-name="T909">(kiti priedai)</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Nuomotojas:</text:p>
            <text:p text:style-name="P917"/>
            <text:p text:style-name="P918"/>
            <text:p text:style-name="P919"/>
            <text:p text:style-name="P920"/>
            <text:p text:style-name="P921">__________________________________</text:p>
            <text:p text:style-name="P922">(pareigos, vardas ir pavardė, parašas)</text:p>
          </table:table-cell>
          <table:table-cell table:style-name="TableCell923">
            <text:p text:style-name="P924">Nuomininkas:</text:p>
            <text:p text:style-name="P925"/>
            <text:p text:style-name="P926"/>
            <text:p text:style-name="P927"/>
            <text:p text:style-name="P928"/>
            <text:p text:style-name="P929">__________________________________</text:p>
            <text:p text:style-name="P930">(vardas ir pavardė, parašas)</text:p>
          </table:table-cell>
        </table:table-row>
      </table:table>
      <text:p text:style-name="P931"><text:span text:style-name="T932">A.</text:span><text:span text:style-name="T933"><text:tab/></text:span><text:span text:style-name="T934">V. <text:s text:c="52"/></text:span></text:p>
      <text:p text:style-name="P935"/>
      <text:p text:style-name="P936"><text:span text:style-name="T937">––––––––––––––––––</text:span></text:p>
      <text:p text:style-name="Normal"/>
      <text:p text:style-name="P938"><text:span text:style-name="T940">Socialinio būsto<text:s/></text:span><text:span text:style-name="T941">nuomos sutarties [</text:span><text:span text:style-name="T942">numeris</text:span><text:span text:style-name="T943">]</text:span></text:p>
      <text:p text:style-name="P944">priedas</text:p>
      <text:p text:style-name="P945"/>
      <text:p text:style-name="P946">NERINGOS SAVIVALDYBĖS SOCIALINIO BŪSTO PERDAVIMO–PRIĖMIMO AKTAS</text:p>
      <text:p text:style-name="P947"/>
      <text:p text:style-name="P948">___________________________</text:p>
      <text:p text:style-name="P949"><text:span text:style-name="T950">(data ir numeris)</text:span></text:p>
      <text:p text:style-name="P951">___________________________</text:p>
      <text:p text:style-name="P952"><text:span text:style-name="T953">(sudarymo vieta)</text:span></text:p>
      <text:p text:style-name="P954"/>
      <text:p text:style-name="P955"><text:span text:style-name="T956">[</text:span><text:span text:style-name="T957">Juridinio asmens pavadinimas</text:span><text:span text:style-name="T958">], pagal Lietuvos Respublikos<text:s/></text:span><text:span text:style-name="T959">įstatymus įsteigtas ir veikiantis juridinis asmuo, kodas [</text:span><text:span text:style-name="T960">kodas</text:span><text:span text:style-name="T961">], kurio registruota buveinė yra [</text:span><text:span text:style-name="T962">buveinės adresas</text:span><text:span text:style-name="T963">], atstovaujamas [</text:span><text:span text:style-name="T964">atstovo</text:span><text:span text:style-name="T965"><text:s/></text:span><text:span text:style-name="T966">pareigos, vardas ir pavardė</text:span><text:span text:style-name="T967">], veikiančio (-ios) pagal [</text:span><text:span text:style-name="T968">dokumentas, kurio pagrindu veikia asmuo</text:span><text:span text:style-name="T969">] (toliau<text:s/></text:span><text:span text:style-name="T970"></text:span><text:span text:style-name="T971"><text:s/>Nuomotojas)</text:span><text:span text:style-name="T972">, perduoda / priima, o [</text:span><text:span text:style-name="T973">vardas ir pavardė</text:span><text:span text:style-name="T974">], asmens kodas [</text:span><text:span text:style-name="T975">asmens kodas</text:span><text:span text:style-name="T976">] / gimimo data [</text:span><text:span text:style-name="T977">gimimo data</text:span><text:span text:style-name="T978">] (toliau<text:s/></text:span><text:span text:style-name="T979"></text:span><text:span text:style-name="T980"><text:s/>Nuomininkas), priima / perduoda šį socialinį būstą:</text:span></text:p>
      <text:p text:style-name="P981"><text:span text:style-name="T982">1</text:span><text:span text:style-name="T983">.</text:span><text:span text:style-name="T984"><text:tab/>Socialinio būsto ir priklausinių apibūdinimas: [</text:span><text:span text:style-name="T985">adresas, inventorizacijos Nr., bendrasis<text:s/></text:span><text:span text:style-name="T986">plotas ir kt. duomenys</text:span><text:span text:style-name="T987">].</text:span></text:p>
      <text:p text:style-name="P988"><text:span text:style-name="T989">2</text:span><text:span text:style-name="T990">.</text:span><text:span text:style-name="T991"><text:tab/>Socialinio būsto ir pagalbinių patalpų techninės būklės apibūdinimas: [</text:span><text:span text:style-name="T992">grindų, sienų, lubų, langų, durų, balkonų ir kt. konstrukcijų apibūdinimas</text:span><text:span text:style-name="T993">].</text:span></text:p>
      <text:p text:style-name="P994"><text:span text:style-name="T995">3</text:span><text:span text:style-name="T996">.</text:span><text:span text:style-name="T997"><text:tab/>Socialinio būsto įrenginių techninės būklės apibūdinimas: [</text:span><text:span text:style-name="T998">šildymo, g</text:span><text:span text:style-name="T999">eriamojo vandens tiekimo, apšvietimo, santechnikos ir kt. įrenginių apibūdinimas</text:span><text:span text:style-name="T1000">].</text:span></text:p>
      <text:p text:style-name="P1001"><text:span text:style-name="T1002">4</text:span><text:span text:style-name="T1003">.</text:span><text:span text:style-name="T1004"><text:tab/>Socialinio būsto komunalinių ir susijusių paslaugų apskaitos prietaisų apibūdinimas: [</text:span><text:span text:style-name="T1005">plombų patikra ir skaitiklių rodmenys socialinio būsto perdavimo–priėmimo metu</text:span><text:span text:style-name="T1006">].</text:span></text:p>
      <text:p text:style-name="P1007"><text:span text:style-name="T1008">5</text:span><text:span text:style-name="T1009">.</text:span><text:span text:style-name="T1010"><text:tab/>Kito socialiniame būste esančio turto apibūdinimas: [</text:span><text:span text:style-name="T1011">išvardyti ir įvertinti būklę socialinio būsto perdavimo–priėmimo metu</text:span><text:span text:style-name="T1012">].</text:span></text:p>
      <text:p text:style-name="P1013"><text:span text:style-name="T1014">Šis aktas surašytas dviem egzemplioriais, turinčiais vienodą teisinę galią, – po vieną Nuomotojui ir Nuomininkui.</text:span></text:p>
      <text:p text:style-name="P1015"/>
      <text:p text:style-name="P1016"/>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Perdavė Nuomotojas / Nuomininkas:</text:p>
            <text:p text:style-name="P1024"><text:span text:style-name="T1025">[</text:span><text:span text:style-name="T1026">pareigos</text:span><text:span text:style-name="T1027">,<text:s/></text:span><text:span text:style-name="T1028">vardas ir pavardė / vardas ir pavardė</text:span><text:span text:style-name="T1029">]<text:s/></text:span></text:p>
            <text:p text:style-name="P1030"/>
            <text:p text:style-name="P1031"/>
            <text:p text:style-name="P1032">_____________________________________</text:p>
            <text:p text:style-name="P1033"><text:span text:style-name="T1034">( parašas)<text:s/></text:span></text:p>
            <text:p text:style-name="P1035"/>
            <text:p text:style-name="P1036">A. V.</text:p>
          </table:table-cell>
          <table:table-cell table:style-name="TableCell1037">
            <text:p text:style-name="P1038">Priėmė Nuomininkas / Nuomotojas:</text:p>
            <text:p text:style-name="P1039"><text:span text:style-name="T1040">[</text:span><text:span text:style-name="T1041">vardas ir pavardė / pareigos, vardas ir pavardė</text:span><text:span text:style-name="T1042">]</text:span></text:p>
            <text:p text:style-name="P1043"/>
            <text:p text:style-name="P1044"/>
            <text:p text:style-name="P1045">_____________________________________</text:p>
            <text:p text:style-name="P1046">( parašas)</text:p>
          </table:table-cell>
        </table:table-row>
      </table:table>
      <text:p text:style-name="Normal"/>
      <text:p text:style-name="P1047">Neringos savivaldybės būsto ir socialinio</text:p>
      <text:p text:style-name="P1050">būsto nuomos tvarkos aprašo</text:p>
      <text:p text:style-name="P1051">2 priedas</text:p>
      <text:p text:style-name="P1052"/>
      <text:p text:style-name="P1053">NERINGOS SAVIVALDYBĖS BŪSTO NUOMOS SUTARTIS</text:p>
      <text:p text:style-name="P1054"/>
      <text:p text:style-name="P1055">___________________________</text:p>
      <text:p text:style-name="P1056">(data ir numeris)</text:p>
      <text:p text:style-name="P1057"/>
      <text:p text:style-name="P1058"><text:span text:style-name="T1059">___________________________</text:span></text:p>
      <text:p text:style-name="P1060">Neringa<text:s/></text:p>
      <text:p text:style-name="P1061"/>
      <text:p text:style-name="P1062">Neringos savivaldybė (toliau – Nuomotojas), atstovaujama _________________________________</text:p>
      <text:p text:style-name="P1063">(pareigos, vardas, pavardė)</text:p>
      <text:p text:style-name="P1064">__________________________________________________________________,veikiančio pagal<text:s/>_______________________________________________________________________________,</text:p>
      <text:p text:style-name="P1065">(dokumentas, kurio pagrindu veikia asmuo)</text:p>
      <text:p text:style-name="P1066">ir ______________________________________________ (toliau – Nuomininkas), asmens kodas<text:s/></text:p>
      <text:p text:style-name="P1067">(vardas ir pavardė)</text:p>
      <text:p text:style-name="P1068">_____________________________, toliau kartu vadinami Šalimis, o kiekvienas atskirai – Šalimi,</text:p>
      <text:p text:style-name="P1069"/>
      <text:p text:style-name="P1070">remdamiesi _____________________________________________________________________</text:p>
      <text:p text:style-name="P1071">(teisės akto, kurio pagrindu suteiktas arba suteikiamas savivaldybės būstas, data ir Nr.)</text:p>
      <text:p text:style-name="P1072"/>
      <text:p text:style-name="P1073">sudaro šią Neringos savivaldybės būsto nuomos sutartį (toliau – Sutartis).</text:p>
      <text:p text:style-name="P1074"/>
      <text:p text:style-name="P1075"><text:span text:style-name="T1076">I</text:span><text:span text:style-name="T1077"><text:s/>SKYRIUS</text:span></text:p>
      <text:p text:style-name="P1078"><text:span text:style-name="T1079">SUTARTIES DALYKAS</text:span></text:p>
      <text:p text:style-name="P1080"/>
      <text:p text:style-name="P1081"><text:span text:style-name="T1082">1</text:span><text:span text:style-name="T1083">.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084">įsipareigoja naudotis savivaldybės būstu pagal paskirtį, nurodytą Sutarties 3 punkte, ir mokėti nuomos mokestį.<text:s/></text:span></text:p>
      <text:p text:style-name="P1085"><text:span text:style-name="T1086">2</text:span><text:span text:style-name="T1087">. Savivaldybės būstą apibūdinantys duomenys:</text:span></text:p>
      <text:p text:style-name="P1088"><text:span text:style-name="T1089">2.1</text:span><text:span text:style-name="T1090">. adresas:_________________________________________________________________________<text:s/></text:span></text:p>
      <text:p text:style-name="P1091">__________________________________________________________________________</text:p>
      <text:p text:style-name="P1092">savivaldybė, gyvenamoji vietovė ir kodas, gatvė, pastato Nr., korpuso Nr., buto Nr.</text:p>
      <text:p text:style-name="P1093"/>
      <text:p text:style-name="P1094"><text:span text:style-name="T1095">2.2</text:span><text:span text:style-name="T1096">. unikalus Nr.:<text:s/></text:span></text:p>
      <text:p text:style-name="P1097"><text:span text:style-name="T1098">2.3</text:span><text:span text:style-name="T1099">.bendrasis ir naudingasis plotas, išreikštas kvadratiniais metrais:<text:s/></text:span><text:span text:style-name="T1100">________________________________________________________________________________</text:span></text:p>
      <text:p text:style-name="P1101"><text:span text:style-name="T1102">plotas skaičiais ir žodžiais</text:span></text:p>
      <text:p text:style-name="P1103"><text:span text:style-name="T1104">2.4</text:span><text:span text:style-name="T1105">. kambarių skaičius: ________________________________________________________</text:span></text:p>
      <text:p text:style-name="P1106"><text:span text:style-name="T1107">skaičius skaitmenimis ir žodžiais</text:span></text:p>
      <text:p text:style-name="P1108"><text:span text:style-name="T1109">2.5</text:span><text:span text:style-name="T1110">. savivaldybės būsto</text:span><text:span text:style-name="T1111"><text:s/>priklausiniai:_____________________________________________</text:span></text:p>
      <text:p text:style-name="P1112">________________________________________________________________________________</text:p>
      <text:p text:style-name="P1113">išvardyti ir nurodyti jų skaičių bei paskirtį</text:p>
      <text:p text:style-name="P1114"/>
      <text:p text:style-name="P1115"><text:span text:style-name="T1116">3</text:span><text:span text:style-name="T1117">. Šalys susitaria, kad Nuomininkui nuomojamo savivaldybės bū</text:span><text:span text:style-name="T1118">sto paskirtis yra jame gyventi Nuomininkui ir jo šeimos nariams:</text:span></text:p>
      <text:p text:style-name="P1119">________________________________________________________________________________</text:p>
      <text:p text:style-name="P1120">________________________________________________________________________________</text:p>
      <text:p text:style-name="P1121">________________________________________________________________________________</text:p>
      <text:p text:style-name="P1122"><text:span text:style-name="T1123">vardas (-ai), pavardė (-ės), gimimo data (-os) arba asmens kodas (-ai), giminystės ryšys (-iai)</text:span></text:p>
      <text:p text:style-name="P1124"><text:span text:style-name="T1125">II</text:span><text:span text:style-name="T1126"><text:s/>SKYRIUS</text:span></text:p>
      <text:p text:style-name="P1127"><text:span text:style-name="T1128">ŠALIŲ TEISĖS IR PAREIGOS<text:s/></text:span></text:p>
      <text:p text:style-name="P1129"/>
      <text:p text:style-name="P1130"><text:span text:style-name="T1131">4</text:span><text:span text:style-name="T1132">. Nuomininkas įsipareigoja:</text:span></text:p>
      <text:p text:style-name="P1133"><text:span text:style-name="T1134">4.1</text:span><text:span text:style-name="T1135">. sudaryti paslaugų<text:s/></text:span><text:span text:style-name="T1136">teikimo sutartis su geriamąjį ir karštą vandenį, elektros energiją, dujas, šiluminę energiją tiekiančiomis ir komunalines paslaugas (šiukšlių išvežimą, bendrojo naudojimo patalpų ir teritorijos valymą ir kitas) teikiančiomis įmonėmis ir (ar) organizacijomi</text:span><text:span text:style-name="T1137">s ne vėliau kaip per 30 kalendorinių dienų nuo savivaldybės būsto perdavimo–priėmimo akto pasirašymo ir šių sutarčių patvirtintas kopijas pateikti Nuomotojui;</text:span></text:p>
      <text:p text:style-name="P1138"><text:span text:style-name="T1139">4.2</text:span><text:span text:style-name="T1140">. naudoti savivaldybės būstą tik pagal paskirtį, numatytą Sutarties 3 punkte, jį prižiūrėt</text:span><text:span text:style-name="T1141">i ir laikyti tvarkingą, laikytis teisės aktuose nustatytų taisyklių, susijusių su savivaldybės būsto ir (ar) pastato, kuriame yra savivaldybės būstas, eksploatavimu ir priešgaisrinės saugos reikalavimais, nustatytais pastatui ir savivaldybės būstui, neperl</text:span><text:span text:style-name="T1142">eisti savivaldybės būsto nuomos teisės ir nesubnuomoti savivaldybės būsto;</text:span></text:p>
      <text:p text:style-name="P1143"><text:span text:style-name="T1144">4.3</text:span><text:span text:style-name="T1145">. savivaldybės būstu naudotis nepažeidžiant kitų pastate, kuriame yra savivaldybės būstas, esančių butų ir bendrojo naudojimo patalpų savininkų ir (ar) naudotojų teisių bei t</text:span><text:span text:style-name="T1146">eisėtų interesų;</text:span></text:p>
      <text:p text:style-name="P1147"><text:span text:style-name="T1148">4.4</text:span><text:span text:style-name="T1149">. per mėnesį nuo gyvenamosios vietos pakeitimo, būsto įsigijimo</text:span><text:span text:style-name="T1150"><text:s/></text:span><text:span text:style-name="T1151">apie tai informuoti Nuomotoją (netaikoma tarnybinės gyvenamosios patalpos nuomos atveju);</text:span></text:p>
      <text:p text:style-name="P1152"><text:span text:style-name="T1153">4.5</text:span><text:span text:style-name="T1154">. per mėnesį nuo gyvenamosios vietos pakeitimo, būsto įsigijimo Neringo</text:span><text:span text:style-name="T1155">je</text:span><text:span text:style-name="T1156"><text:s/></text:span><text:span text:style-name="T1157">apie tai informuoti Nuomotoją (tarnybinės gyvenamosios patalpos nuomos atveju);</text:span></text:p>
      <text:p text:style-name="P1158"><text:span text:style-name="T1159">4.6</text:span><text:span text:style-name="T1160">. už savivaldybės būsto nuomą Sutartyje nustatyta tvarka Nuomotojui mokėti Sutarties 9 punkte nustatyto dydžio savivaldybės būsto nuomos mokestį (toliau–Nuomos mokestis);<text:s/></text:span></text:p>
      <text:p text:style-name="P1161"><text:span text:style-name="T1162">4.7</text:span><text:span text:style-name="T1163">. Nuomotojui paprašius, per 5 darbo dienas pateikti dokumentus, susijusius su</text:span><text:span text:style-name="T1164"><text:s/>mokesčių už savivaldybės būstui teikiamą geriamąjį ir karštą vandenį, elektros energiją, dujas, šiluminę energiją ir komunalines paslaugas (šiukšlių išvežimą, bendrojo naudojimo patalpų ir teritorijos valymą ir kitas) (toliau – mokesčiai už paslaugas) mok</text:span><text:span text:style-name="T1165">ėjimu;</text:span></text:p>
      <text:p text:style-name="P1166"><text:span text:style-name="T1167">4.8</text:span><text:span text:style-name="T1168">. sudaryti sąlygas Nuomotojui tikrinti nuomojamo savivaldybės būsto būklę, ar savivaldybės būstas naudojamas pagal paskirtį ir Sutartį;</text:span></text:p>
      <text:p text:style-name="P1169"><text:span text:style-name="T1170">4.9</text:span><text:span text:style-name="T1171">. savo lėšomis daryti einamąjį savivaldybės būsto remontą, kai Nuomotojas, patikrinęs savivaldybės<text:s/></text:span><text:span text:style-name="T1172">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173"><text:span text:style-name="T1174">4.10</text:span><text:span text:style-name="T1175">. norėdamas pagerinti savivaldybės būstą turi gauti rašytinį Nuomotojo leidimą, kuriame gali būti aptariama pagerinimo apimtis, pagerinimo atlikimo terminas, pagerinimui panaudotų lėšų atlyginimo sąlygos;</text:span></text:p>
      <text:p text:style-name="P1176"><text:span text:style-name="T1177">4.11</text:span><text:span text:style-name="T1178">. pasikeitus (sumažėjus) Nuomininko šeimo</text:span><text:span text:style-name="T1179">s narių, kurių sąrašas nurodytas Sutarties 3 punkte, skaičiui, informuoti Nuomotoją per 15 kalendorinių dienų;</text:span></text:p>
      <text:p text:style-name="P1180"><text:span text:style-name="T1181">4.12</text:span><text:span text:style-name="T1182">. atlaisvinti savivaldybės būstą ir grąžinti jį Nuomotojui ne vėliau kaip per 1 mėnesį</text:span><text:span text:style-name="T1183"><text:s/></text:span><text:span text:style-name="T1184">pasibaigus Sutarčiai. Nuomininkas savivaldybės būs</text:span><text:span text:style-name="T1185">tą privalo grąžinti Nuomotojui tvarkingą ir atitinkantį savivaldybės būsto perdavimo–priėmimo akte perdavimo Nuomininkui metu nustatytą būklę, įvertinant Šalių patvirtintus pakeitimus.<text:s/></text:span></text:p>
      <text:p text:style-name="P1186"><text:span text:style-name="T1187">5</text:span><text:span text:style-name="T1188">. Nuomininkas ir jo šeimos nariai privalo deklaruoti savo gyven</text:span><text:span text:style-name="T1189">amąją vietą savivaldybės būste.</text:span></text:p>
      <text:p text:style-name="P1190"><text:span text:style-name="T1191">6</text:span><text:span text:style-name="T1192">. Nuomininko šeimos nariai turi tokias pat teises ir pareigas, kaip ir Nuomininkas.</text:span></text:p>
      <text:p text:style-name="P1193"><text:span text:style-name="T1194">7</text:span><text:span text:style-name="T1195">.</text:span><text:span text:style-name="T1196"><text:s/></text:span><text:span text:style-name="T1197">Nuomotojas įsipareigoja:</text:span></text:p>
      <text:p text:style-name="P1198"><text:span text:style-name="T1199">7.1</text:span><text:span text:style-name="T1200">. per 5 darbo dienas nuo Sutarties pasirašymo įregistruoti Sutartį Lietuvos Respublikos nekilnojam</text:span><text:span text:style-name="T1201">ojo turto registre, o pasibaigus Sutarties terminui ją išregistruoti;</text:span></text:p>
      <text:p text:style-name="P1202"><text:span text:style-name="T1203">7.2</text:span><text:span text:style-name="T1204">. laisvą, tinkamą gyventi savivaldybės būstą Nuomininkui perduoti pagal savivaldybės būsto perdavimo–priėmimo aktą ne vėliau kaip per 5 darbo dienas nuo Sutarties pasirašymo;<text:s/></text:span></text:p>
      <text:p text:style-name="P1205"><text:span text:style-name="T1206">7</text:span><text:span text:style-name="T1207">.3</text:span><text:span text:style-name="T1208">. gavus asmenų pranešimus (žodžiu, raštu ar atsiųstus paštu) ar viešoje erdvėje pasirodžius informacijai dėl galimų gyvenamųjų patalpų nuomos sutarties pažeidimų vykdyti neplaninius patikrinimus pagal poreikį.</text:span></text:p>
      <text:p text:style-name="P1209"><text:span text:style-name="T1210">7.4</text:span><text:span text:style-name="T1211">. savo lėšomis daryti savivaldybės<text:s/></text:span><text:span text:style-name="T1212">būsto kapitalinį remontą, siekiant užtikrinti, kad savivaldybės būstas būtų tinkamas gyventi ir atitiktų specialiųjų normų reikalavimus;</text:span></text:p>
      <text:p text:style-name="P1213"><text:span text:style-name="T1214">7.5</text:span><text:span text:style-name="T1215">. prireikus kapitališkai remontuoti ar rekonstruoti savivaldybės būstą, kai jo negalima remontuoti ar rekonstruo</text:span><text:span text:style-name="T1216">ti neiškėlus gyventojų, savivaldybės būsto kapitalinio remonto ar rekonstravimo laikui Nuomininkui ir Sutarties 3 punkte nurodytiems Nuomininko šeimos nariams suteikti kitą gyvenamąją patalpą;<text:s/></text:span></text:p>
      <text:p text:style-name="P1217"><text:span text:style-name="T1218">7.6</text:span><text:span text:style-name="T1219">. užtikrinti daugiabučio namo, kuriame yra savivaldybės</text:span><text:span text:style-name="T1220"><text:s/>būstas, bendrojo naudojimo patalpų ir komunalinių paslaugų teikimo įrangos, esančios name, funkcionavimą, priežiūrą ir remontą;</text:span></text:p>
      <text:p text:style-name="P1221"><text:span text:style-name="T1222">7.7</text:span><text:span text:style-name="T1223">.Nuomininką pasirašytinai supažindinti su daugiabučio namo savininkų bendrijos įstatais arba kitokiu dokumentu, kuriame<text:s/></text:span><text:span text:style-name="T1224">yra nustatytos bendrojo naudojimo patalpų priežiūros, naudojimo, išlaikymo ir kitos taisyklės.</text:span></text:p>
      <text:p text:style-name="P1225"><text:span text:style-name="T1226">8</text:span><text:span text:style-name="T1227">. Nuomotojas, gavęs Nuomininko pranešimą apie Sutarties nutraukimą, turi teisę patikrinti savivaldybės būsto būklę ir surašyti šio būsto perdavimo–priėmim</text:span><text:span text:style-name="T1228">o aktą pagal Sutarties priede nurodytą formą. Apie tikrinimo datą ir laiką Nuomotojas praneša Nuomininkui prieš 5 darbo dienas. Nuomininkui pažeidus Sutartį, įvykus avarijai ir (ar) gedimui, Nuomotojas turi teisę į savivaldybės būstą patekti nedelsdamas.</text:span></text:p>
      <text:p text:style-name="P1229"/>
      <text:p text:style-name="P1230"><text:span text:style-name="T1231">III</text:span><text:span text:style-name="T1232"><text:s/>SKYRIUS</text:span></text:p>
      <text:p text:style-name="P1233"><text:span text:style-name="T1234">NUOMOS MOKESTIS IR ATSISKAITYMŲ TVARKA</text:span></text:p>
      <text:p text:style-name="P1235"/>
      <text:p text:style-name="P1236"><text:span text:style-name="T1237">9</text:span><text:span text:style-name="T1238">. Nuomos mokestis apskaičiuojamas, vadovaujantis Savivaldybės būsto, socialinio būsto nuomos mokesčių ir būsto nuomos ar išperkamosios būsto nuomos mokesčių dalies kompensacijos dydžio<text:s/></text:span><text:span text:style-name="T1239">apskaičiavimo metodika, patvirtinta Lietuvos Respublikos Vyriausybės 2001 m. balandžio 25 d. nutarimu Nr. 472 „Dėl Savivaldybės būsto, socialinio būsto nuomos mokesčių ir būsto nuomos ar išperkamosios būsto nuomos mokesčių dalies kompensacijos dydžio apska</text:span><text:span text:style-name="T1240">ičiavimo metodikos ir Bazinio būsto nuomos ar išperkamosios būsto nuomos mokesčių dalies kompensacijos dydžio perskaičiavimo koeficiento patvirtinimo“. Nuomos mokestis už vieną kvadratinį metrą sudaro ______________________</text:span><text:span text:style-name="T1241">_________________________________</text:span><text:span text:style-name="T1242">____________________________________________</text:span></text:p>
      <text:p text:style-name="P1243"><text:span text:style-name="T1244">(n</text:span><text:span text:style-name="T1245">uomos mokestis skaitmenimis ir žodžiais)</text:span><text:span text:style-name="T1246"><text:s/></text:span><text:span text:style-name="T1247">eurų<text:s/></text:span><text:span text:style-name="T1248">/<text:s/></text:span><text:span text:style-name="T1249">centų per mėnesį.</text:span></text:p>
      <text:p text:style-name="P1250">Savivaldybės būsto Nuomos mokestis sudaro__________________________________________________________________________</text:p>
      <text:p text:style-name="P1251"><text:span text:style-name="T1252">(<text:s/></text:span><text:span text:style-name="T1253">n</text:span><text:span text:style-name="T1254">uomos mokestis skaitmeni</text:span><text:span text:style-name="T1255">mis ir žodžiais<text:s/></text:span><text:span text:style-name="T1256">eurų<text:s/></text:span><text:span text:style-name="T1257">/<text:s/></text:span><text:span text:style-name="T1258">centų per mėnesį)</text:span></text:p>
      <text:p text:style-name="P1259"><text:span text:style-name="T1260">10</text:span><text:span text:style-name="T1261">. Nuomos mokestis mokamas už laikotarpį nuo savivaldybės būsto perdavimo–priėmimo akto pasirašymo dienos.</text:span></text:p>
      <text:p text:style-name="P1262"><text:span text:style-name="T1263">11</text:span><text:span text:style-name="T1264">. Nuomos mokestį Nuomininkas turi sumokėti ne vėliau kaip iki kito mėnesio 20 dienos.</text:span></text:p>
      <text:p text:style-name="P1265"><text:span text:style-name="T1266">12</text:span><text:span text:style-name="T1267">. Sut</text:span><text:span text:style-name="T1268">artyje nustatytas Nuomos mokesčio dydis gali būti keičiamas ne dažniau kaip vieną kartą per metus. Pirmą kartą Nuomos mokesčio dydis gali būti keičiamas praėjus dvylikai mėnesių po Sutarties sudarymo.<text:s/></text:span></text:p>
      <text:p text:style-name="P1269"><text:span text:style-name="T1270">13</text:span><text:span text:style-name="T1271">. Mokestį už šaltą ir karštą vandenį, elektros e</text:span><text:span text:style-name="T1272">nergiją, dujas, šiluminę energiją ir komunalines paslaugas (šiukšlių išvežimą, bendrojo naudojimo patalpų ir teritorijos valymą ir kitas) Nuomininkas turi mokėti vadovaudamasis Valstybės ir savivaldybių gyvenamųjų patalpų nuomininkų atsiskaitymo už šaltą i</text:span><text:span text:style-name="T1273">r karštą vandenį, elektros energiją, dujas, šiluminę energiją ir komunalines paslaugas tvarkos aprašu, patvirtintu Lietuvos Respublikos Vyriausybės 2001 m. liepos 11 d. nutarimu Nr. 876 „Dėl Valstybės ir savivaldybių gyvenamųjų patalpų nuomininkų atsiskait</text:span><text:span text:style-name="T1274">ymo už šaltą ir karštą vandenį, elektros energiją, dujas, šiluminę energiją ir komunalines paslaugas tvarkos aprašo patvirtinimo“.<text:s/></text:span></text:p>
      <text:p text:style-name="Normal"/>
      <text:p text:style-name="P1275"><text:span text:style-name="T1276">IV</text:span><text:span text:style-name="T1277"><text:s/>SKYRIUS</text:span></text:p>
      <text:p text:style-name="P1278"><text:span text:style-name="T1279">SUTARTIES GALIOJIMAS, PAKEITIMAS IR PASIBAIGIMAS</text:span></text:p>
      <text:p text:style-name="P1280"/>
      <text:p text:style-name="P1281"><text:span text:style-name="T1282">14</text:span><text:span text:style-name="T1283">. Sutartis įsigalioja nuo jos pasirašymo dienos ir</text:span><text:span text:style-name="T1284"><text:s/>galioja iki Sutarties nutraukimo Sutarties 16 punkte numatytais atvejais.</text:span></text:p>
      <text:p text:style-name="P1285"><text:span text:style-name="T1286">15</text:span><text:span text:style-name="T1287">. Sutartis gali būti keičiama ir Nuomininkui išnuomojamas kitas savivaldybės būstas, pasikeitus Nuomininko šeimos sudėčiai.<text:s/></text:span></text:p>
      <text:p text:style-name="P1288"><text:span text:style-name="T1289">16</text:span><text:span text:style-name="T1290">. Sutartis nutraukiama:</text:span></text:p>
      <text:p text:style-name="P1291"><text:span text:style-name="T1292">16.1</text:span><text:span text:style-name="T1293">. Šalių susita</text:span><text:span text:style-name="T1294">rimu;</text:span></text:p>
      <text:p text:style-name="P1295"><text:span text:style-name="T1296">16.2</text:span><text:span text:style-name="T1297">. vienašališkai:</text:span></text:p>
      <text:p text:style-name="P1298"><text:span text:style-name="T1299">16.2.1</text:span><text:span text:style-name="T1300">. jeigu Nuomininkas ar jo šeimos narys nuosavybės teise įgyja tinkamą gyventi būstą (netaikoma tarnybinės gyvenamosios patalpos nuomos atveju);<text:s/></text:span></text:p>
      <text:p text:style-name="P1301"><text:span text:style-name="T1302">16.2.2</text:span><text:span text:style-name="T1303">. Tarnybinės gyvenamosios patalpos Nuomininkas ar jo šeimos na</text:span><text:span text:style-name="T1304">rys nuosavybės teise įgyja tinkamą gyventi būstą Neringoje;<text:s/></text:span></text:p>
      <text:p text:style-name="P1305"><text:span text:style-name="T1306">16.2.3</text:span><text:span text:style-name="T1307">. pasibaigus darbo sutarčiai (tarnybai) (taikoma tarnybinės gyvenamosios patalpos nuomos atveju);</text:span></text:p>
      <text:p text:style-name="P1308"><text:span text:style-name="T1309">16.2.4</text:span><text:span text:style-name="T1310">. gavus asmens rašytinį prašymą dėl Sutarties nutraukimo;</text:span></text:p>
      <text:p text:style-name="P1311"><text:span text:style-name="T1312">16.2.5</text:span><text:span text:style-name="T1313">. jeigu<text:s/></text:span><text:span text:style-name="T1314">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315"><text:span text:style-name="T1316">16.2.6</text:span><text:span text:style-name="T1317">.<text:s/></text:span><text:span text:style-name="T1318">Nuomininkui pažeidus bent vieną iš Sutarties 4.1–4.12 papunkčiuose nustatytų įsipareigojimų.</text:span></text:p>
      <text:p text:style-name="P1319"><text:span text:style-name="T1320">17</text:span><text:span text:style-name="T1321">. Sutartį nutraukiant vienašališkai, Sutartį nutraukianti Šalis praneša apie Sutarties nutraukimą kitai Šaliai ne vėliau kaip prieš mėnesį.</text:span></text:p>
      <text:p text:style-name="P1322"><text:span text:style-name="T1323">18</text:span><text:span text:style-name="T1324">. Pasib</text:span><text:span text:style-name="T1325">aigus Sutarčiai, Nuomininkas ir jo šeimos nariai iškeldinami Lietuvos Respublikos civilinio kodekso nustatyta tvarka, nesuteikiant kitos gyvenamosios patalpos.</text:span></text:p>
      <text:p text:style-name="P1326"/>
      <text:p text:style-name="P1327"><text:span text:style-name="T1328">V</text:span><text:span text:style-name="T1329"><text:s/>SKYRIUS</text:span></text:p>
      <text:p text:style-name="P1330"><text:span text:style-name="T1331">ATSAKOMYBĖ</text:span></text:p>
      <text:p text:style-name="P1332"/>
      <text:p text:style-name="P1333"><text:span text:style-name="T1334">19</text:span><text:span text:style-name="T1335">. Jeigu Nuomininkas laiku nesumoka Nuomos mokesčio, jis priva</text:span><text:span text:style-name="T1336">lo mokėti Nuomotojui 0,03 procentų nuo nesumokėtos sumos dydžio delspinigius už kiekvieną uždelstą dieną. Delspinigių sumokėjimas neatleidžia Nuomininko nuo pagrindinės prievolės, t. y. Nuomos mokesčio sumokėjimo, įvykdymo.</text:span></text:p>
      <text:p text:style-name="P1337"><text:span text:style-name="T1338">20</text:span><text:span text:style-name="T1339">. Nuomininkas privalo atly</text:span><text:span text:style-name="T1340">ginti Nuomotojui visus nuostolius, kuriuos šis patiria dėl Sutartyje numatytų Nuomininko įsipareigojimų nevykdymo ar netinkamo vykdymo. Nuomininkas atsako už žalą, padarytą savivaldybės būstui ar savivaldybės būsto perdavimo–priėmimo akte nurodytiems daikt</text:span><text:span text:style-name="T1341">ams dėl jo ar jo šeimos narių kaltės.</text:span></text:p>
      <text:p text:style-name="P1342"><text:span text:style-name="T1343">21</text:span><text:span text:style-name="T1344">. Nuomininkas privalo atlyginti žalą pastate, kuriame yra savivaldybės būstas, esančių butų ir bendrojo naudojimo patalpų savininkams ir (ar) naudotojams, jeigu ji buvo padaryta dėl Nuomininko kaltės ar aplaidumo.<text:s/></text:span></text:p>
      <text:p text:style-name="P1345"><text:span text:style-name="T1346">22</text:span><text:span text:style-name="T1347">. Nuomotojas privalo atlyginti Nuom</text:span><text:span text:style-name="T1348">ininkui nuostolius, kuriuos šis patiria dėl Sutartyje numatytų Nuomotojo įsipareigojimų nevykdymo ar netinkamo vykdymo.</text:span></text:p>
      <text:p text:style-name="P1349"/>
      <text:p text:style-name="P1350"><text:span text:style-name="T1351">VI</text:span><text:span text:style-name="T1352"><text:s/>SKYRIUS</text:span></text:p>
      <text:p text:style-name="P1353"><text:span text:style-name="T1354">BAIGIAMOSIOS NUOSTATOS</text:span></text:p>
      <text:p text:style-name="P1355"/>
      <text:p text:style-name="P1356"><text:span text:style-name="T1357">23</text:span><text:span text:style-name="T1358">. Sutartyje vartojamos sąvokos apibrėžtos Civiliniame kodekse, Įstatyme ir Lietuvos Resp</text:span><text:span text:style-name="T1359">ublikos statybos įstatyme.</text:span></text:p>
      <text:p text:style-name="P1360"><text:span text:style-name="T1361">24</text:span><text:span text:style-name="T1362">. Šalys gali susitarti ir dėl kitokių Sutarties nuostatų, kurios neprieštarautų imperatyvioms teisės aktų normoms.</text:span></text:p>
      <text:p text:style-name="P1363"><text:span text:style-name="T1364">25</text:span><text:span text:style-name="T1365">. Ginčai dėl Sutarties, kurie per 14 darbo dienų nuo vienos Šalies pareikšto reikalavimo dėl Sutarties</text:span><text:span text:style-name="T1366"><text:s/>įsipareigojimų vykdymo neišsprendžiami derybų būdu, sprendžiami civilinio proceso tvarka.</text:span></text:p>
      <text:p text:style-name="P1367"><text:span text:style-name="T1368">26</text:span><text:span text:style-name="T1369">. Visa informacija, įspėjimai ar pranešimai, susiję su Sutartimi, Šalims privalo būti pateikiami raštu.</text:span></text:p>
      <text:p text:style-name="P1370"><text:span text:style-name="T1371">27</text:span><text:span text:style-name="T1372">. Šalys privalo nedelsdamos viena kitą informuoti</text:span><text:span text:style-name="T1373"><text:s/>apie adreso, telefono numerių ir kitų rekvizitų pasikeitimą.</text:span></text:p>
      <text:p text:style-name="P1374"><text:span text:style-name="T1375">28</text:span><text:span text:style-name="T1376">. Visi Sutarties pakeitimai, papildymai ir priedai galioja, jeigu yra sudaryti raštu ir pasirašyti abiejų Šalių.</text:span></text:p>
      <text:p text:style-name="P1377"><text:span text:style-name="T1378">29</text:span><text:span text:style-name="T1379">. Sutartis sudaryta dviem egzemplioriais, po vieną kiekvienai Šaliai.</text:span></text:p>
      <text:p text:style-name="P1380"><text:span text:style-name="T1381">30</text:span><text:span text:style-name="T1382">. Sutarties priedai:</text:span></text:p>
      <text:p text:style-name="P1383"><text:span text:style-name="T1384">30.1</text:span><text:span text:style-name="T1385">. Neringos savivaldybės būsto perdavimo–priėmimo aktas, _________________</text:span></text:p>
      <text:p text:style-name="P1386"><text:span text:style-name="T1387">(lapų skaičius)</text:span></text:p>
      <text:p text:style-name="P1388"><text:span text:style-name="T1389">30.2</text:span><text:span text:style-name="T1390">. gyvenamojo namo savininkų bendrijos įstatų arba kitokio dokumento, kuriame nustatytos bendrojo naudojimo patalpų<text:s/></text:span><text:span text:style-name="T1391">priežiūros, naudojimo, išlaikymo ir kitos taisyklės, kopija, _______________________________________________________(</text:span><text:span text:style-name="T1392">lapų skaičius)</text:span><text:span text:style-name="T1393">;</text:span></text:p>
      <text:p text:style-name="P1394"/>
      <text:p text:style-name="P1395"><text:span text:style-name="T1396">30.3</text:span><text:span text:style-name="T1397">. _________________________________________________________________</text:span></text:p>
      <text:p text:style-name="P1398"><text:span text:style-name="T1399">(kiti priedai)</text:span></text:p>
      <text:p text:style-name="P1400"/>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Nuomotojas:</text:p>
            <text:p text:style-name="P1408"/>
            <text:p text:style-name="P1409"/>
            <text:p text:style-name="P1410"/>
            <text:p text:style-name="P1411"/>
            <text:p text:style-name="P1412"/>
            <text:p text:style-name="P1413"/>
            <text:p text:style-name="P1414">__________________________________</text:p>
            <text:p text:style-name="P1415">(pareigos, vardas ir pavardė, parašas)</text:p>
          </table:table-cell>
          <table:table-cell table:style-name="TableCell1416">
            <text:p text:style-name="P1417">Nuomininkas:</text:p>
            <text:p text:style-name="P1418"/>
            <text:p text:style-name="P1419"/>
            <text:p text:style-name="P1420"/>
            <text:p text:style-name="P1421"/>
            <text:p text:style-name="P1422"/>
            <text:p text:style-name="P1423"/>
            <text:p text:style-name="P1424">__________________________________</text:p>
            <text:p text:style-name="P1425"><text:span text:style-name="T1426">(vardas ir pavardė, parašas)</text:span></text:p>
          </table:table-cell>
        </table:table-row>
      </table:table>
      <text:p text:style-name="P1427"/>
      <text:p text:style-name="P1428"/>
      <text:p text:style-name="P1429"><text:span text:style-name="T1430">_____________________</text:span></text:p>
      <text:p text:style-name="P1431"><text:span text:style-name="T1434">Savivaldybės<text:s/></text:span><text:span text:style-name="T1435">būsto nuomos sutarties [</text:span><text:span text:style-name="T1436">numeris</text:span><text:span text:style-name="T1437">]</text:span></text:p>
      <text:p text:style-name="P1438">priedas</text:p>
      <text:p text:style-name="P1439"/>
      <text:p text:style-name="P1440"/>
      <text:p text:style-name="P1441"><text:span text:style-name="T1442">NERINGOS SAVIVALDYBĖS BŪSTO PERDAVIMO–PRIĖMIMO AKTAS</text:span></text:p>
      <text:p text:style-name="P1443"/>
      <text:p text:style-name="P1444">___________________________</text:p>
      <text:p text:style-name="P1445"><text:span text:style-name="T1446">(data ir numeris)</text:span></text:p>
      <text:p text:style-name="P1447">___________________________</text:p>
      <text:p text:style-name="P1448"><text:span text:style-name="T1449">(sudarymo vieta)</text:span></text:p>
      <text:p text:style-name="P1450"/>
      <text:p text:style-name="P1451"><text:span text:style-name="T1452">[</text:span><text:span text:style-name="T1453">Juridinio asmens pavadinimas</text:span><text:span text:style-name="T1454">], pagal Lietuvos Respublikos<text:s/></text:span><text:span text:style-name="T1455">įstatymus įsteigtas ir veikiantis juridinis asmuo, kodas [</text:span><text:span text:style-name="T1456">kodas</text:span><text:span text:style-name="T1457">], kurio registruota buveinė yra [</text:span><text:span text:style-name="T1458">buveinės adresas</text:span><text:span text:style-name="T1459">], atstovaujamas [</text:span><text:span text:style-name="T1460">atstovo</text:span><text:span text:style-name="T1461"><text:s/></text:span><text:span text:style-name="T1462">pareigos, vardas ir pavardė</text:span><text:span text:style-name="T1463">], veikiančio (-ios) pagal [</text:span><text:span text:style-name="T1464">dokumentas, kurio pagrindu veikia asmuo</text:span><text:span text:style-name="T1465">] (toliau<text:s/></text:span><text:span text:style-name="T1466"></text:span><text:span text:style-name="T1467"><text:s/>Nuomotojas)</text:span><text:span text:style-name="T1468">, perduoda / priima, o [</text:span><text:span text:style-name="T1469">vardas ir pavardė</text:span><text:span text:style-name="T1470">], asmens kodas [</text:span><text:span text:style-name="T1471">asmens kodas</text:span><text:span text:style-name="T1472">] / gimimo data [</text:span><text:span text:style-name="T1473">gimimo data</text:span><text:span text:style-name="T1474">] (toliau<text:s/></text:span><text:span text:style-name="T1475"></text:span><text:span text:style-name="T1476"><text:s/>Nuomininkas), priima / perduoda šį savivaldybės būstą:</text:span></text:p>
      <text:p text:style-name="P1477"><text:span text:style-name="T1478">1</text:span><text:span text:style-name="T1479">.</text:span><text:span text:style-name="T1480"><text:tab/>Savivaldybės būsto ir priklausinių apibūdinimas: [</text:span><text:span text:style-name="T1481">adresas, inventorizacijos Nr., bendr</text:span><text:span text:style-name="T1482">asis plotas ir kt. duomenys</text:span><text:span text:style-name="T1483">].</text:span></text:p>
      <text:p text:style-name="P1484"><text:span text:style-name="T1485">2</text:span><text:span text:style-name="T1486">.</text:span><text:span text:style-name="T1487"><text:tab/>Savivaldybės būsto ir pagalbinių patalpų techninės būklės apibūdinimas: [</text:span><text:span text:style-name="T1488">grindų, sienų, lubų, langų, durų, balkonų ir kt. konstrukcijų apibūdinimas</text:span><text:span text:style-name="T1489">].</text:span></text:p>
      <text:p text:style-name="P1490"><text:span text:style-name="T1491">3</text:span><text:span text:style-name="T1492">.</text:span><text:span text:style-name="T1493"><text:tab/>Savivaldybės būsto įrenginių techninės būklės apibūdinimas: [</text:span><text:span text:style-name="T1494">š</text:span><text:span text:style-name="T1495">ildymo, geriamojo vandens tiekimo, apšvietimo, santechnikos ir kt. įrenginių apibūdinimas</text:span><text:span text:style-name="T1496">].</text:span></text:p>
      <text:p text:style-name="P1497"><text:span text:style-name="T1498">4</text:span><text:span text:style-name="T1499">.</text:span><text:span text:style-name="T1500"><text:tab/>Savivaldybės būsto komunalinių ir susijusių paslaugų apskaitos prietaisų apibūdinimas: [</text:span><text:span text:style-name="T1501">plombų patikra ir skaitiklių rodmenys socialinio būsto perdavimo–priė</text:span><text:span text:style-name="T1502">mimo metu</text:span><text:span text:style-name="T1503">].</text:span></text:p>
      <text:p text:style-name="P1504"><text:span text:style-name="T1505">5</text:span><text:span text:style-name="T1506">.</text:span><text:span text:style-name="T1507"><text:tab/>Kito savivaldybės būste esančio turto apibūdinimas: [</text:span><text:span text:style-name="T1508">išvardyti ir įvertinti būklę savivaldybės būsto perdavimo–priėmimo metu</text:span><text:span text:style-name="T1509">].</text:span></text:p>
      <text:p text:style-name="P1510"><text:span text:style-name="T1511">Šis aktas surašytas dviem egzemplioriais, turinčiais vienodą teisinę galią, – po vieną Nuomotojui ir Nuomini</text:span><text:span text:style-name="T1512">nkui.</text:span></text:p>
      <text:p text:style-name="P1513"/>
      <text:p text:style-name="P1514"/>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Perdavė Nuomotojas / Nuomininkas:</text:p>
            <text:p text:style-name="P1522"><text:span text:style-name="T1523">[</text:span><text:span text:style-name="T1524">pareigos</text:span><text:span text:style-name="T1525">,<text:s/></text:span><text:span text:style-name="T1526">vardas ir pavardė / vardas ir pavardė</text:span><text:span text:style-name="T1527">]<text:s/></text:span></text:p>
            <text:p text:style-name="P1528"/>
            <text:p text:style-name="P1529"/>
            <text:p text:style-name="P1530">_____________________________________</text:p>
            <text:p text:style-name="P1531"><text:span text:style-name="T1532">(parašas)<text:s/></text:span></text:p>
            <text:p text:style-name="P1533">A. V.</text:p>
          </table:table-cell>
          <table:table-cell table:style-name="TableCell1534">
            <text:p text:style-name="P1535">Priėmė Nuomininkas / Nuomotojas:</text:p>
            <text:p text:style-name="P1536"><text:span text:style-name="T1537">[</text:span><text:span text:style-name="T1538">vardas ir pavardė / pareigos, vardas ir pavardė</text:span><text:span text:style-name="T1539">]</text:span></text:p>
            <text:p text:style-name="P1540"/>
            <text:p text:style-name="P1541"/>
            <text:p text:style-name="P1542">_____________________________________</text:p>
            <text:p text:style-name="P1543">(parašas)</text:p>
          </table:table-cell>
        </table:table-row>
      </table:table>
      <text:p text:style-name="P1544"/>
      <text:p text:style-name="P1545"/>
      <text:p text:style-name="P1546"/>
      <text:p text:style-name="P1547"><text:span text:style-name="T1548">_____________________</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Neringos savivaldybės taryba, Sprendimas</text:span></text:p>
      <text:p text:style-name="P1558"><text:span text:style-name="T1559">Nr.<text:s/></text:span><text:a xlink:href="https://www.e-tar.lt/portal/legalAct.html?documentId=38dd7f901f5a11ebb0038a8cd8ff585f" office:target-frame-name="_top" xlink:show="replace"><text:span text:style-name="T1560">T1-150</text:span></text:a><text:span text:style-name="T1561">,<text:s/></text:span><text:span text:style-name="T1562">2020-10-29, paskelbta TAR 2020-11-05, i. k. 2020-23172</text:span></text:p>
      <text:p text:style-name="P1563"><text:span text:style-name="T1564">Dėl Neringos savivaldybės tarybos 2019 m. gruodžio 19 d. sprendimo Nr. T1-234 „Dėl Neringos savivaldybės būsto ir socialinio būsto nuomos tvarkos aprašo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8" style:parent-style-name="Header" style:family="paragraph">
      <style:paragraph-properties fo:text-align="center"/>
    </style:style>
    <style:style style:name="P10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style:master-page style:name="MP2" style:page-layout-name="PL2">
      <style:header>
        <text:p text:style-name="P546"><text:page-number text:fixed="false">4</text:page-number></text:p>
        <text:p text:style-name="Header"/>
      </style:header>
    </style:master-page>
    <style:master-page style:next-style-name="MP2" style:name="MPF2" style:page-layout-name="PL2"/>
    <style:master-page style:name="MP3" style:page-layout-name="PL3">
      <style:header>
        <text:p text:style-name="P939"><text:page-number text:fixed="false">4</text:page-number></text:p>
        <text:p text:style-name="Header"/>
      </style:header>
    </style:master-page>
    <style:master-page style:next-style-name="MP3" style:name="MPF3" style:page-layout-name="PL3"/>
    <style:master-page style:name="MP4" style:page-layout-name="PL4">
      <style:header>
        <text:p text:style-name="P1048"><text:page-number text:fixed="false">5</text:page-number></text:p>
        <text:p text:style-name="P1049"/>
      </style:header>
    </style:master-page>
    <style:master-page style:next-style-name="MP4" style:name="MPF4" style:page-layout-name="PL4"/>
    <style:master-page style:name="MP5" style:page-layout-name="PL5">
      <style:header>
        <text:p text:style-name="P1432"><text:page-number text:fixed="false">5</text:page-number></text:p>
        <text:p text:style-name="P143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7-08T13:42:00Z</meta:creation-date>
    <dc:date>2022-07-08T13:42:00Z</dc:date>
    <meta:print-date>2019-12-06T08:30:00Z</meta:print-date>
    <meta:template xlink:href="Normal.dotm" xlink:type="simple"/>
    <meta:editing-cycles>2</meta:editing-cycles>
    <meta:editing-duration>PT0S</meta:editing-duration>
    <meta:document-statistic meta:page-count="10" meta:paragraph-count="1898" meta:word-count="8510" meta:character-count="60741" meta:row-count="3866" meta:non-whitespace-character-count="54129"/>
  </office:meta>
</office:document-meta>
</file>