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166in">
        <style:tab-stops>
          <style:tab-stop style:type="left" style:position="3.3472in"/>
          <style:tab-stop style:type="left" style:position="5.0006in"/>
        </style:tab-stops>
      </style:paragraph-properties>
    </style:style>
    <style:style style:name="P78" style:parent-style-name="Normal" style:family="paragraph">
      <style:paragraph-properties fo:text-indent="0.4166in">
        <style:tab-stops>
          <style:tab-stop style:type="left" style:position="3.3472in"/>
          <style:tab-stop style:type="left" style:position="5.0006in"/>
        </style:tab-stops>
      </style:paragraph-properties>
    </style:style>
    <style:style style:name="P79" style:parent-style-name="Normal" style:family="paragraph">
      <style:paragraph-properties fo:text-indent="0.4166in">
        <style:tab-stops>
          <style:tab-stop style:type="left" style:position="3.3472in"/>
          <style:tab-stop style:type="left" style:position="5.0006in"/>
        </style:tab-stops>
      </style:paragraph-properties>
    </style:style>
    <style:style style:name="P80" style:parent-style-name="Normal" style:family="paragraph">
      <style:paragraph-properties fo:text-indent="0.4166in">
        <style:tab-stops>
          <style:tab-stop style:type="left" style:position="3.3472in"/>
          <style:tab-stop style:type="left" style:position="5.000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7409in">
        <style:tab-stops/>
      </style:paragraph-properties>
    </style:style>
    <style:style style:name="P85" style:parent-style-name="Normal" style:family="paragraph">
      <style:paragraph-properties fo:break-before="page" fo:margin-left="3.7409in">
        <style:tab-stops/>
      </style:paragraph-properties>
    </style:style>
    <style:style style:name="P86" style:parent-style-name="Normal" style:family="paragraph">
      <style:paragraph-properties fo:margin-left="3.7409in">
        <style:tab-stops/>
      </style:paragraph-properties>
    </style:style>
    <style:style style:name="P87" style:parent-style-name="Normal" style:family="paragraph">
      <style:paragraph-properties fo:margin-left="3.7409in">
        <style:tab-stops>
          <style:tab-stop style:type="left" style:position="-0.6159in"/>
          <style:tab-stop style:type="left" style:position="-0.4909in"/>
        </style:tab-stops>
      </style:paragraph-properties>
      <style:text-properties style:font-size-complex="12pt" style:language-asian="lt" style:country-asian="LT"/>
    </style:style>
    <style:style style:name="P88" style:parent-style-name="Normal" style:family="paragraph">
      <style:paragraph-properties fo:margin-left="3.7409in">
        <style:tab-stops>
          <style:tab-stop style:type="left" style:position="-0.6159in"/>
          <style:tab-stop style:type="left" style:position="-0.4909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style>
    <style:style style:name="P90" style:parent-style-name="Normal" style:family="paragraph">
      <style:paragraph-properties fo:text-indent="0.78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7875in"/>
    </style:style>
    <style:style style:name="P96" style:parent-style-name="Normal" style:family="paragraph">
      <style:paragraph-properties fo:text-align="center" fo:margin-left="0.75in" fo:margin-right="0.193in" fo:text-indent="-0.5in">
        <style:tab-stops>
          <style:tab-stop style:type="left" style:position="0in"/>
          <style:tab-stop style:type="left" style:position="1.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right="0.193in"/>
      <style:text-properties fo:font-weight="bold" style:font-weight-asian="bold"/>
    </style:style>
    <style:style style:name="P102" style:parent-style-name="Normal" style:family="paragraph">
      <style:paragraph-properties fo:text-align="justify" fo:text-indent="0.7875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P111" style:parent-style-name="Normal" style:family="paragraph">
      <style:paragraph-properties fo:text-align="center" fo:margin-left="0.75in"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paragraph-properties fo:text-align="justify" fo:text-indent="0.7875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color="#002BB8"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center" fo:margin-left="0.75in" fo:text-indent="-0.5in">
        <style:tab-stops>
          <style:tab-stop style:type="left" style:position="0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75in"/>
    </style:style>
    <style:style style:name="P142" style:parent-style-name="Normal" style:family="paragraph">
      <style:paragraph-properties fo:text-align="justify" fo:text-indent="0.7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75in"/>
    </style:style>
    <style:style style:name="P145" style:parent-style-name="Normal" style:family="paragraph">
      <style:paragraph-properties fo:text-align="justify" fo:text-indent="0.75in"/>
    </style:style>
    <style:style style:name="P146" style:parent-style-name="Normal" style:family="paragraph">
      <style:paragraph-properties fo:text-align="justify" fo:text-indent="0.75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7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75in"/>
    </style:style>
    <style:style style:name="P151" style:parent-style-name="Normal" style:family="paragraph">
      <style:paragraph-properties fo:text-align="justify" fo:text-indent="0.75in"/>
    </style:style>
    <style:style style:name="P152" style:parent-style-name="Normal" style:family="paragraph">
      <style:paragraph-properties fo:text-align="justify" fo:text-indent="0.7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75in"/>
    </style:style>
    <style:style style:name="P155" style:parent-style-name="Normal" style:family="paragraph">
      <style:paragraph-properties fo:text-align="justify" fo:text-indent="0.75in"/>
    </style:style>
    <style:style style:name="P156" style:parent-style-name="Normal" style:family="paragraph">
      <style:paragraph-properties fo:text-align="justify" fo:text-indent="0.7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75in"/>
    </style:style>
    <style:style style:name="P160" style:parent-style-name="Normal" style:family="paragraph">
      <style:paragraph-properties fo:text-align="justify" fo:text-indent="0.75in"/>
    </style:style>
    <style:style style:name="P161" style:parent-style-name="Normal" style:family="paragraph">
      <style:paragraph-properties fo:text-align="justify" fo:text-indent="0.7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75in"/>
    </style:style>
    <style:style style:name="P164" style:parent-style-name="Normal" style:family="paragraph">
      <style:paragraph-properties fo:text-align="justify" fo:text-indent="0.75in"/>
    </style:style>
    <style:style style:name="P165" style:parent-style-name="Normal" style:family="paragraph">
      <style:paragraph-properties fo:text-align="justify" fo:text-indent="0.75in"/>
    </style:style>
    <style:style style:name="T166" style:parent-style-name="DefaultParagraphFont" style:family="text">
      <style:text-properties style:font-name-asian="Calibri" fo:color="#000000"/>
    </style:style>
    <style:style style:name="P167" style:parent-style-name="Normal" style:family="paragraph">
      <style:paragraph-properties fo:text-align="justify" fo:text-indent="0.75in"/>
    </style:style>
    <style:style style:name="P168" style:parent-style-name="Normal" style:family="paragraph">
      <style:paragraph-properties fo:text-align="justify" fo:text-indent="0.75in"/>
    </style:style>
    <style:style style:name="T169" style:parent-style-name="DefaultParagraphFont" style:family="text">
      <style:text-properties style:text-position="super 66.6%"/>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fo:text-indent="0.7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75in"/>
    </style:style>
    <style:style style:name="P175" style:parent-style-name="Normal" style:family="paragraph">
      <style:paragraph-properties fo:text-align="justify" fo:text-indent="0.75in"/>
    </style:style>
    <style:style style:name="P176" style:parent-style-name="Normal" style:family="paragraph">
      <style:paragraph-properties fo:text-align="justify" fo:text-indent="0.7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75in"/>
    </style:style>
    <style:style style:name="P179" style:parent-style-name="Normal" style:family="paragraph">
      <style:paragraph-properties fo:text-align="justify" fo:text-indent="0.75in"/>
    </style:style>
    <style:style style:name="P180" style:parent-style-name="Normal" style:family="paragraph">
      <style:paragraph-properties fo:text-align="justify" fo:text-indent="0.7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75in"/>
    </style:style>
    <style:style style:name="T183" style:parent-style-name="DefaultParagraphFont" style:family="text">
      <style:text-properties style:font-name-asian="TimesNewRomanPSMT"/>
    </style:style>
    <style:style style:name="T184" style:parent-style-name="DefaultParagraphFont" style:family="text">
      <style:text-properties style:font-name-asian="TimesNewRomanPSMT"/>
    </style:style>
    <style:style style:name="T185" style:parent-style-name="DefaultParagraphFont" style:family="text">
      <style:text-properties style:font-name-asian="TimesNewRomanPSMT" style:text-position="super 66.6%"/>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name="TimesNewRomanPS-BoldMT" style:font-name-complex="TimesNewRomanPS-BoldMT" fo:font-weight="bold" style:font-weight-asian="bold" style:font-weight-complex="bold" fo:font-size="14pt" style:font-size-asian="14pt" style:font-size-complex="14pt" style:language-asian="lt" style:country-asian="LT"/>
    </style:style>
    <style:style style:name="T189" style:parent-style-name="DefaultParagraphFont" style:family="text">
      <style:text-properties style:font-weight-complex="bold" fo:font-size="10pt" style:font-size-asian="10pt" style:language-asian="lt" style:country-asian="LT"/>
    </style:style>
    <style:style style:name="T190" style:parent-style-name="DefaultParagraphFont" style:family="text">
      <style:text-properties style:font-weight-complex="bold" style:font-style-complex="italic" fo:font-size="10pt" style:font-size-asian="10pt" style:language-asian="lt" style:country-asian="LT"/>
    </style:style>
    <style:style style:name="T191" style:parent-style-name="DefaultParagraphFont" style:family="text">
      <style:text-properties style:font-name-asian="TimesNewRomanPSMT"/>
    </style:style>
    <style:style style:name="T192" style:parent-style-name="DefaultParagraphFont" style:family="text">
      <style:text-properties style:font-name-asian="TimesNewRomanPSMT"/>
    </style:style>
    <style:style style:name="T193" style:parent-style-name="DefaultParagraphFont" style:family="text">
      <style:text-properties style:font-name-asian="TimesNewRomanPSMT"/>
    </style:style>
    <style:style style:name="T194" style:parent-style-name="DefaultParagraphFont" style:family="text">
      <style:text-properties style:font-name-asian="TimesNewRomanPSMT"/>
    </style:style>
    <style:style style:name="T195" style:parent-style-name="DefaultParagraphFont" style:family="text">
      <style:text-properties style:font-name-asian="TimesNewRomanPSMT"/>
    </style:style>
    <style:style style:name="T196" style:parent-style-name="DefaultParagraphFont" style:family="text">
      <style:text-properties style:font-name-asian="TimesNewRomanPSMT"/>
    </style:style>
    <style:style style:name="T197" style:parent-style-name="DefaultParagraphFont" style:family="text">
      <style:text-properties style:font-name-asian="TimesNewRomanPSMT"/>
    </style:style>
    <style:style style:name="T198" style:parent-style-name="DefaultParagraphFont" style:family="text">
      <style:text-properties style:font-name-asian="TimesNewRomanPSMT"/>
    </style:style>
    <style:style style:name="T199" style:parent-style-name="DefaultParagraphFont" style:family="text">
      <style:text-properties style:font-name-asian="TimesNewRomanPSMT"/>
    </style:style>
    <style:style style:name="T200" style:parent-style-name="DefaultParagraphFont" style:family="text">
      <style:text-properties style:font-name-asian="TimesNewRomanPSMT"/>
    </style:style>
    <style:style style:name="T201" style:parent-style-name="DefaultParagraphFont" style:family="text">
      <style:text-properties style:font-name-asian="TimesNewRomanPSMT"/>
    </style:style>
    <style:style style:name="T202" style:parent-style-name="DefaultParagraphFont" style:family="text">
      <style:text-properties style:font-name-asian="TimesNewRomanPSMT"/>
    </style:style>
    <style:style style:name="T203" style:parent-style-name="DefaultParagraphFont" style:family="text">
      <style:text-properties style:font-name-asian="TimesNewRomanPSMT"/>
    </style:style>
    <style:style style:name="T204" style:parent-style-name="DefaultParagraphFont" style:family="text">
      <style:text-properties style:font-name-asian="TimesNewRomanPSMT"/>
    </style:style>
    <style:style style:name="T205" style:parent-style-name="DefaultParagraphFont" style:family="text">
      <style:text-properties style:font-name-asian="TimesNewRomanPSMT"/>
    </style:style>
    <style:style style:name="T206" style:parent-style-name="DefaultParagraphFont" style:family="text">
      <style:text-properties style:font-name-asian="TimesNewRomanPSMT"/>
    </style:style>
    <style:style style:name="T207" style:parent-style-name="DefaultParagraphFont" style:family="text">
      <style:text-properties style:font-name-asian="TimesNewRomanPSMT"/>
    </style:style>
    <style:style style:name="T208" style:parent-style-name="DefaultParagraphFont" style:family="text">
      <style:text-properties style:font-name-asian="TimesNewRomanPSMT"/>
    </style:style>
    <style:style style:name="T209" style:parent-style-name="DefaultParagraphFont" style:family="text">
      <style:text-properties style:font-name-asian="TimesNewRomanPSMT"/>
    </style:style>
    <style:style style:name="T210" style:parent-style-name="DefaultParagraphFont" style:family="text">
      <style:text-properties style:font-name-asian="TimesNewRomanPSMT"/>
    </style:style>
    <style:style style:name="T211" style:parent-style-name="DefaultParagraphFont" style:family="text">
      <style:text-properties style:font-name-asian="TimesNewRomanPSMT"/>
    </style:style>
    <style:style style:name="T212" style:parent-style-name="DefaultParagraphFont" style:family="text">
      <style:text-properties style:font-name-asian="TimesNewRomanPSMT"/>
    </style:style>
    <style:style style:name="T213" style:parent-style-name="DefaultParagraphFont" style:family="text">
      <style:text-properties style:font-name-asian="TimesNewRomanPSMT"/>
    </style:style>
    <style:style style:name="T214" style:parent-style-name="DefaultParagraphFont" style:family="text">
      <style:text-properties style:text-position="super 66.6%"/>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name-asian="TimesNewRomanPSMT"/>
    </style:style>
    <style:style style:name="P217" style:parent-style-name="Normal" style:family="paragraph">
      <style:paragraph-properties fo:text-align="justify" fo:text-indent="0.75in"/>
    </style:style>
    <style:style style:name="T218" style:parent-style-name="DefaultParagraphFont" style:family="text">
      <style:text-properties style:font-name-asian="TimesNewRomanPSMT"/>
    </style:style>
    <style:style style:name="T219" style:parent-style-name="DefaultParagraphFont" style:family="text">
      <style:text-properties style:font-name-asian="TimesNewRomanPSMT"/>
    </style:style>
    <style:style style:name="T220" style:parent-style-name="DefaultParagraphFont" style:family="text">
      <style:text-properties style:font-name-asian="TimesNewRomanPSMT"/>
    </style:style>
    <style:style style:name="T221" style:parent-style-name="DefaultParagraphFont" style:family="text">
      <style:text-properties style:font-name-asian="TimesNewRomanPSMT"/>
    </style:style>
    <style:style style:name="P222" style:parent-style-name="Normal" style:family="paragraph">
      <style:paragraph-properties fo:text-align="justify" fo:text-indent="0.7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75in"/>
    </style:style>
    <style:style style:name="P225" style:parent-style-name="Normal" style:family="paragraph">
      <style:paragraph-properties fo:text-align="justify" fo:text-indent="0.75in"/>
    </style:style>
    <style:style style:name="P226" style:parent-style-name="Normal" style:family="paragraph">
      <style:paragraph-properties fo:text-align="justify" fo:text-indent="0.75in"/>
    </style:style>
    <style:style style:name="P227" style:parent-style-name="Normal" style:family="paragraph">
      <style:paragraph-properties fo:text-align="justify" fo:text-indent="0.7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75in"/>
      <style:text-properties style:font-name-asian="Calibri"/>
    </style:style>
    <style:style style:name="P230" style:parent-style-name="Normal" style:family="paragraph">
      <style:paragraph-properties fo:text-align="justify" fo:text-indent="0.75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text-position="super 66.6%"/>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tyle-complex="italic" fo:font-size="10pt" style:font-size-asian="10pt" style:language-asian="lt" style:country-asian="LT"/>
    </style:style>
    <style:style style:name="T236" style:parent-style-name="DefaultParagraphFont" style:family="text">
      <style:text-properties style:font-style-complex="italic"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75in"/>
      <style:text-properties style:font-name-asian="Calibri"/>
    </style:style>
    <style:style style:name="P243" style:parent-style-name="Normal" style:family="paragraph">
      <style:paragraph-properties fo:text-align="justify"/>
    </style:style>
    <style:style style:name="P244" style:parent-style-name="Normal" style:family="paragraph">
      <style:paragraph-properties fo:text-align="center" fo:margin-left="0.75in" fo:text-indent="-0.5in">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paragraph-properties fo:text-align="justify" fo:text-indent="0.75in">
        <style:tab-stops>
          <style:tab-stop style:type="left" style:position="0.75in"/>
        </style:tab-stops>
      </style:paragraph-properties>
    </style:style>
    <style:style style:name="P252" style:parent-style-name="Normal" style:family="paragraph">
      <style:paragraph-properties fo:text-align="justify" fo:text-indent="0.75in">
        <style:tab-stops>
          <style:tab-stop style:type="left" style:position="0.75in"/>
        </style:tab-stops>
      </style:paragraph-properties>
    </style:style>
    <style:style style:name="P253" style:parent-style-name="Normal" style:family="paragraph">
      <style:paragraph-properties fo:text-align="justify">
        <style:tab-stops>
          <style:tab-stop style:type="left" style:position="0.5in"/>
          <style:tab-stop style:type="left" style:position="0.75in"/>
        </style:tab-stops>
      </style:paragraph-properties>
    </style:style>
    <style:style style:name="P254" style:parent-style-name="Normal" style:family="paragraph">
      <style:paragraph-properties fo:text-align="justify">
        <style:tab-stops>
          <style:tab-stop style:type="left" style:position="0.5in"/>
          <style:tab-stop style:type="left" style:position="0.75in"/>
        </style:tab-stops>
      </style:paragraph-properties>
    </style:style>
    <style:style style:name="P255" style:parent-style-name="Normal" style:family="paragraph">
      <style:paragraph-properties fo:text-align="justify">
        <style:tab-stops>
          <style:tab-stop style:type="left" style:position="0.5in"/>
          <style:tab-stop style:type="left" style:position="0.75in"/>
        </style:tab-stops>
      </style:paragraph-properties>
    </style:style>
    <style:style style:name="P256"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75in"/>
        </style:tab-stops>
      </style:paragraph-properties>
    </style:style>
    <style:style style:name="P257"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75in"/>
        </style:tab-stops>
      </style:paragraph-properties>
    </style:style>
    <style:style style:name="P258" style:parent-style-name="Normal" style:family="paragraph">
      <style:paragraph-properties fo:text-align="justify">
        <style:tab-stops>
          <style:tab-stop style:type="left" style:position="0.5in"/>
          <style:tab-stop style:type="left" style:position="0.75in"/>
        </style:tab-stops>
      </style:paragraph-properties>
    </style:style>
    <style:style style:name="P259" style:parent-style-name="Normal" style:family="paragraph">
      <style:paragraph-properties fo:text-align="justify">
        <style:tab-stops>
          <style:tab-stop style:type="left" style:position="0.5in"/>
          <style:tab-stop style:type="left" style:position="0.75in"/>
        </style:tab-stops>
      </style:paragraph-properties>
    </style:style>
    <style:style style:name="P260" style:parent-style-name="Normal" style:family="paragraph">
      <style:paragraph-properties fo:text-align="justify">
        <style:tab-stops>
          <style:tab-stop style:type="left" style:position="0.5in"/>
          <style:tab-stop style:type="left" style:position="0.75in"/>
        </style:tab-stops>
      </style:paragraph-properties>
    </style:style>
    <style:style style:name="P261" style:parent-style-name="Normal" style:family="paragraph">
      <style:paragraph-properties fo:text-align="justify">
        <style:tab-stops>
          <style:tab-stop style:type="left" style:position="0.5in"/>
          <style:tab-stop style:type="left" style:position="0.75in"/>
        </style:tab-stops>
      </style:paragraph-properties>
    </style:style>
    <style:style style:name="P262" style:parent-style-name="Normal" style:family="paragraph">
      <style:paragraph-properties fo:text-align="justify">
        <style:tab-stops>
          <style:tab-stop style:type="left" style:position="0.5in"/>
          <style:tab-stop style:type="left" style:position="0.75in"/>
        </style:tab-stops>
      </style:paragraph-properties>
    </style:style>
    <style:style style:name="P263" style:parent-style-name="Normal" style:family="paragraph">
      <style:paragraph-properties fo:text-align="justify">
        <style:tab-stops>
          <style:tab-stop style:type="left" style:position="0.5in"/>
          <style:tab-stop style:type="left" style:position="0.75in"/>
        </style:tab-stops>
      </style:paragraph-properties>
    </style:style>
    <style:style style:name="P264" style:parent-style-name="Normal" style:family="paragraph">
      <style:paragraph-properties fo:text-align="justify">
        <style:tab-stops>
          <style:tab-stop style:type="left" style:position="0.5in"/>
          <style:tab-stop style:type="left" style:position="0.75in"/>
        </style:tab-stops>
      </style:paragraph-properties>
    </style:style>
    <style:style style:name="P265" style:parent-style-name="Normal" style:family="paragraph">
      <style:paragraph-properties fo:text-align="justify">
        <style:tab-stops>
          <style:tab-stop style:type="left" style:position="0.5in"/>
          <style:tab-stop style:type="left" style:position="0.75in"/>
        </style:tab-stops>
      </style:paragraph-properties>
    </style:style>
    <style:style style:name="P266" style:parent-style-name="Normal" style:family="paragraph">
      <style:paragraph-properties fo:text-align="justify">
        <style:tab-stops>
          <style:tab-stop style:type="left" style:position="0.5in"/>
          <style:tab-stop style:type="left" style:position="0.75in"/>
        </style:tab-stops>
      </style:paragraph-properties>
    </style:style>
    <style:style style:name="P267" style:parent-style-name="Normal" style:family="paragraph">
      <style:paragraph-properties fo:text-align="center" fo:margin-left="0.75in" fo:text-indent="-0.5in">
        <style:tab-stops>
          <style:tab-stop style:type="left" style:position="0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text-properties fo:font-weight="bold" style:font-weight-asian="bold"/>
    </style:style>
    <style:style style:name="P273" style:parent-style-name="Normal" style:family="paragraph">
      <style:paragraph-properties fo:text-align="justify" fo:text-indent="0.75in">
        <style:tab-stops>
          <style:tab-stop style:type="left" style:position="0.75in"/>
        </style:tab-stops>
      </style:paragraph-properties>
    </style:style>
    <style:style style:name="P274" style:parent-style-name="Normal" style:family="paragraph">
      <style:paragraph-properties fo:text-align="justify" fo:text-indent="0.75in">
        <style:tab-stops>
          <style:tab-stop style:type="left" style:position="0.75in"/>
        </style:tab-stops>
      </style:paragraph-properties>
    </style:style>
    <style:style style:name="P275" style:parent-style-name="Normal" style:family="paragraph">
      <style:paragraph-properties fo:text-align="justify">
        <style:tab-stops>
          <style:tab-stop style:type="left" style:position="0.75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master-page-name="MPF1" style:family="paragraph">
      <style:paragraph-properties fo:break-before="page" fo:margin-left="3.15in" fo:text-indent="3.5437in">
        <style:tab-stops>
          <style:tab-stop style:type="left" style:position="3.4458in"/>
        </style:tab-stops>
      </style:paragraph-properties>
      <style:text-properties fo:color="#000000" style:font-size-complex="12pt" style:language-asian="lt" style:country-asian="LT"/>
    </style:style>
    <style:style style:name="P288" style:parent-style-name="Normal" style:family="paragraph">
      <style:paragraph-properties fo:margin-left="3.15in" fo:text-indent="3.5437in">
        <style:tab-stops>
          <style:tab-stop style:type="left" style:position="-0.025in"/>
          <style:tab-stop style:type="left" style:position="0.1in"/>
          <style:tab-stop style:type="left" style:position="3.4458in"/>
        </style:tab-stops>
      </style:paragraph-properties>
      <style:text-properties fo:color="#000000" style:font-size-complex="12pt" style:language-asian="lt" style:country-asian="LT"/>
    </style:style>
    <style:style style:name="P289" style:parent-style-name="Normal" style:family="paragraph">
      <style:paragraph-properties fo:margin-left="3.15in" fo:text-indent="3.5437in">
        <style:tab-stops>
          <style:tab-stop style:type="left" style:position="-0.025in"/>
          <style:tab-stop style:type="left" style:position="0.1in"/>
          <style:tab-stop style:type="left" style:position="3.4458in"/>
        </style:tab-stops>
      </style:paragraph-properties>
      <style:text-properties fo:color="#000000" style:font-size-complex="12pt" style:language-asian="lt" style:country-asian="LT"/>
    </style:style>
    <style:style style:name="P290" style:parent-style-name="Normal" style:family="paragraph">
      <style:paragraph-properties fo:margin-left="3.15in" fo:text-indent="3.5437in">
        <style:tab-stops>
          <style:tab-stop style:type="left" style:position="3.4458in"/>
        </style:tab-stops>
      </style:paragraph-properties>
      <style:text-properties fo:color="#000000" style:font-size-complex="12pt" style:language-asian="lt" style:country-asian="LT"/>
    </style:style>
    <style:style style:name="P291" style:parent-style-name="Normal" style:family="paragraph">
      <style:paragraph-properties fo:margin-left="3.15in">
        <style:tab-stops>
          <style:tab-stop style:type="left" style:position="3.4458in"/>
        </style:tab-stops>
      </style:paragraph-properties>
      <style:text-properties fo:color="#000000" style:font-size-complex="12pt" style:language-asian="lt" style:country-asian="LT"/>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TableColumn296" style:family="table-column">
      <style:table-column-properties style:column-width="0.4in"/>
    </style:style>
    <style:style style:name="TableColumn297" style:family="table-column">
      <style:table-column-properties style:column-width="2.0375in"/>
    </style:style>
    <style:style style:name="TableColumn298" style:family="table-column">
      <style:table-column-properties style:column-width="0.0229in"/>
    </style:style>
    <style:style style:name="TableColumn299" style:family="table-column">
      <style:table-column-properties style:column-width="1.9458in"/>
    </style:style>
    <style:style style:name="TableColumn300" style:family="table-column">
      <style:table-column-properties style:column-width="0.0194in"/>
    </style:style>
    <style:style style:name="TableColumn301" style:family="table-column">
      <style:table-column-properties style:column-width="1.4576in"/>
    </style:style>
    <style:style style:name="TableColumn302" style:family="table-column">
      <style:table-column-properties style:column-width="0.0173in"/>
    </style:style>
    <style:style style:name="TableColumn303" style:family="table-column">
      <style:table-column-properties style:column-width="1.152in"/>
    </style:style>
    <style:style style:name="TableColumn304" style:family="table-column">
      <style:table-column-properties style:column-width="0.0277in"/>
    </style:style>
    <style:style style:name="TableColumn305" style:family="table-column">
      <style:table-column-properties style:column-width="3.134in"/>
    </style:style>
    <style:style style:name="Table295" style:family="table">
      <style:table-properties style:width="10.2145in" fo:margin-left="0in" table:align="left"/>
    </style:style>
    <style:style style:name="TableRow306" style:family="table-row">
      <style:table-row-properties style:min-row-height="0.299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font-size-complex="12pt"/>
    </style:style>
    <style:style style:name="P316" style:parent-style-name="Normal" style:family="paragraph">
      <style:paragraph-properties fo:text-align="center"/>
      <style:text-properties fo:font-weight="bold" style:font-weight-asian="bold" fo:color="#000000" style:font-size-complex="12pt"/>
    </style:style>
    <style:style style:name="TableRow317" style:family="table-row">
      <style:table-row-properties style:min-row-height="0.4423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color="#000000" style:font-size-complex="12pt"/>
    </style:style>
    <style:style style:name="P320" style:parent-style-name="Normal" style:family="paragraph">
      <style:text-properties fo:font-weight="bold" style:font-weight-asian="bold"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1972in"/>
      <style:text-properties fo:font-weight="bold" style:font-weight-asian="bold"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1972in"/>
      <style:text-properties fo:font-weight="bold" style:font-weight-asian="bold"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1972in"/>
      <style:text-properties fo:font-weight="bold" style:font-weight-asian="bold"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1972in"/>
      <style:text-properties fo:font-weight="bold" style:font-weight-asian="bold" fo:color="#000000"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5pt" style:font-size-asian="11.5pt" style:font-size-complex="11.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language-asian="lt" style:country-asian="LT"/>
    </style:style>
    <style:style style:name="P336" style:parent-style-name="Normal" style:family="paragraph">
      <style:text-properties fo:font-size="11.5pt" style:font-size-asian="11.5pt" style:font-size-complex="11.5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indent="0.0229in"/>
      <style:text-properties fo:font-size="11.5pt" style:font-size-asian="11.5pt" style:font-size-complex="11.5pt" style:language-asian="lt" style:country-asian="LT"/>
    </style:style>
    <style:style style:name="P342" style:parent-style-name="Normal" style:family="paragraph">
      <style:paragraph-properties fo:text-indent="0.0229in"/>
      <style:text-properties fo:font-size="11.5pt" style:font-size-asian="11.5pt" style:font-size-complex="11.5pt" style:language-asian="lt" style:country-asian="LT"/>
    </style:style>
    <style:style style:name="P343" style:parent-style-name="Normal" style:family="paragraph">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P348" style:parent-style-name="Normal" style:family="paragraph">
      <style:text-properties fo:font-size="11.5pt" style:font-size-asian="11.5pt" style:font-size-complex="11.5pt"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text-properties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P353" style:parent-style-name="Normal" style:family="paragraph">
      <style:text-properties fo:font-size="11.5pt" style:font-size-asian="11.5pt" style:font-size-complex="11.5pt" style:language-asian="lt" style:country-asian="LT"/>
    </style:style>
    <style:style style:name="P354" style:parent-style-name="Normal" style:family="paragraph">
      <style:text-properties fo:font-size="11.5pt" style:font-size-asian="11.5pt" style:font-size-complex="11.5pt" style:language-asian="lt" style:country-asian="LT"/>
    </style:style>
    <style:style style:name="P355" style:parent-style-name="Normal" style:family="paragraph">
      <style:text-properties fo:font-size="11.5pt" style:font-size-asian="11.5pt" style:font-size-complex="11.5pt" style:language-asian="lt" style:country-asian="LT"/>
    </style:style>
    <style:style style:name="P356" style:parent-style-name="Normal" style:family="paragraph">
      <style:paragraph-properties fo:text-indent="0.7875in"/>
      <style:text-properties fo:font-size="11.5pt" style:font-size-asian="11.5pt" style:font-size-complex="11.5pt" style:language-asian="lt" style:country-asian="LT"/>
    </style:style>
    <style:style style:name="P357" style:parent-style-name="Normal" style:family="paragraph">
      <style:paragraph-properties fo:text-indent="0.7875in"/>
      <style:text-properties fo:font-size="11.5pt" style:font-size-asian="11.5pt" style:font-size-complex="11.5pt" style:language-asian="lt" style:country-asian="LT"/>
    </style:style>
    <style:style style:name="P358" style:parent-style-name="Normal" style:family="paragraph">
      <style:text-properties fo:font-size="11.5pt" style:font-size-asian="11.5pt" style:font-size-complex="11.5pt" style:language-asian="lt" style:country-asian="LT"/>
    </style:style>
    <style:style style:name="P359" style:parent-style-name="Normal" style:family="paragraph">
      <style:text-properties fo:font-size="11.5pt" style:font-size-asian="11.5pt" style:font-size-complex="11.5pt" style:language-asian="lt" style:country-asian="LT"/>
    </style:style>
    <style:style style:name="P360" style:parent-style-name="Normal" style:family="paragraph">
      <style:text-properties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P363" style:parent-style-name="Normal" style:family="paragraph">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P365" style:parent-style-name="Normal" style:family="paragraph">
      <style:text-properties fo:font-size="11.5pt" style:font-size-asian="11.5pt" style:font-size-complex="11.5pt" style:language-asian="lt" style:country-asian="LT"/>
    </style:style>
    <style:style style:name="P366" style:parent-style-name="Normal" style:family="paragraph">
      <style:text-properties fo:font-size="11.5pt" style:font-size-asian="11.5pt" style:font-size-complex="11.5pt"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P372" style:parent-style-name="Normal" style:family="paragraph">
      <style:text-properties fo:font-size="11.5pt" style:font-size-asian="11.5pt" style:font-size-complex="11.5pt" style:language-asian="lt" style:country-asian="LT"/>
    </style:style>
    <style:style style:name="P373" style:parent-style-name="Normal" style:family="paragraph">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language-asian="lt" style:country-asian="LT"/>
    </style:style>
    <style:style style:name="P377" style:parent-style-name="Normal" style:family="paragraph">
      <style:text-properties fo:font-size="11.5pt" style:font-size-asian="11.5pt" style:font-size-complex="11.5pt" style:language-asian="lt" style:country-asian="LT"/>
    </style:style>
    <style:style style:name="P378" style:parent-style-name="Normal" style:family="paragraph">
      <style:paragraph-properties fo:text-align="justify"/>
      <style:text-properties fo:font-size="11.5pt" style:font-size-asian="11.5pt" style:font-size-complex="11.5pt" style:language-asian="lt" style:country-asian="LT"/>
    </style:style>
    <style:style style:name="P379" style:parent-style-name="Normal" style:family="paragraph">
      <style:paragraph-properties fo:text-align="justify"/>
      <style:text-properties fo:font-size="11.5pt" style:font-size-asian="11.5pt" style:font-size-complex="11.5pt" style:language-asian="lt" style:country-asian="LT"/>
    </style:style>
    <style:style style:name="P380" style:parent-style-name="Normal" style:family="paragraph">
      <style:paragraph-properties fo:text-align="justify"/>
      <style:text-properties fo:font-size="11.5pt" style:font-size-asian="11.5pt" style:font-size-complex="11.5pt" style:language-asian="lt" style:country-asian="LT"/>
    </style:style>
    <style:style style:name="P381" style:parent-style-name="Normal" style:family="paragraph">
      <style:text-properties fo:font-size="11.5pt" style:font-size-asian="11.5pt" style:font-size-complex="11.5pt" style:language-asian="lt" style:country-asian="LT"/>
    </style:style>
    <style:style style:name="P382" style:parent-style-name="Normal" style:family="paragraph">
      <style:text-properties fo:font-size="11.5pt" style:font-size-asian="11.5pt" style:font-size-complex="11.5pt" style:language-asian="lt" style:country-asian="LT"/>
    </style:style>
    <style:style style:name="P383" style:parent-style-name="Normal" style:family="paragraph">
      <style:text-properties fo:font-size="11.5pt" style:font-size-asian="11.5pt" style:font-size-complex="11.5pt" style:language-asian="lt" style:country-asian="LT"/>
    </style:style>
    <style:style style:name="P384" style:parent-style-name="Normal" style:family="paragraph">
      <style:text-properties fo:font-size="11.5pt" style:font-size-asian="11.5pt" style:font-size-complex="11.5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5pt" style:font-size-asian="11.5pt" style:font-size-complex="11.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1.5pt" style:font-size-asian="11.5pt" style:font-size-complex="11.5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language-asian="lt" style:country-asian="LT"/>
    </style:style>
    <style:style style:name="P394" style:parent-style-name="Normal" style:family="paragraph">
      <style:text-properties fo:font-size="11.5pt" style:font-size-asian="11.5pt" style:font-size-complex="11.5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fo:font-size="11.5pt" style:font-size-asian="11.5pt" style:font-size-complex="11.5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language-asian="lt" style:country-asian="LT"/>
    </style:style>
    <style:style style:name="P408" style:parent-style-name="Normal" style:family="paragraph">
      <style:text-properties fo:font-size="11.5pt" style:font-size-asian="11.5pt" style:font-size-complex="11.5pt" style:language-asian="lt" style:country-asian="LT"/>
    </style:style>
    <style:style style:name="P409" style:parent-style-name="Normal" style:family="paragraph">
      <style:text-properties fo:color="#000000" fo:font-size="11.5pt" style:font-size-asian="11.5pt" style:font-size-complex="11.5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language-asian="lt" style:country-asian="LT"/>
    </style:style>
    <style:style style:name="P412" style:parent-style-name="Normal" style:family="paragraph">
      <style:text-properties fo:font-size="11.5pt" style:font-size-asian="11.5pt" style:font-size-complex="11.5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text-properties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language-asian="lt" style:country-asian="LT"/>
    </style:style>
    <style:style style:name="P418" style:parent-style-name="Normal" style:family="paragraph">
      <style:text-properties fo:font-size="11.5pt" style:font-size-asian="11.5pt" style:font-size-complex="11.5pt" style:language-asian="lt" style:country-asian="LT"/>
    </style:style>
    <style:style style:name="P419" style:parent-style-name="Normal" style:family="paragraph">
      <style:text-properties fo:font-size="11.5pt" style:font-size-asian="11.5pt" style:font-size-complex="11.5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fo:font-size="11.5pt" style:font-size-asian="11.5pt" style:font-size-complex="11.5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5pt" style:font-size-asian="11.5pt" style:font-size-complex="11.5pt" style:language-asian="lt" style:country-asian="LT"/>
    </style:style>
    <style:style style:name="P429" style:parent-style-name="Normal" style:family="paragraph">
      <style:text-properties fo:color="#000000" fo:font-size="11.5pt" style:font-size-asian="11.5pt" style:font-size-complex="11.5pt" style:language-asian="lt" style:country-asian="LT"/>
    </style:style>
    <style:style style:name="P430" style:parent-style-name="Normal" style:family="paragraph">
      <style:text-properties fo:color="#000000"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1.5pt" style:font-size-asian="11.5pt" style:font-size-complex="11.5pt" style:language-asian="lt" style:country-asian="LT"/>
    </style:style>
    <style:style style:name="P433" style:parent-style-name="Normal" style:family="paragraph">
      <style:text-properties fo:font-size="11.5pt" style:font-size-asian="11.5pt" style:font-size-complex="11.5pt" style:language-asian="lt" style:country-asian="LT"/>
    </style:style>
    <style:style style:name="P434" style:parent-style-name="Normal" style:family="paragraph">
      <style:text-properties fo:color="#000000" fo:font-size="11.5pt" style:font-size-asian="11.5pt" style:font-size-complex="11.5pt" style:language-asian="lt" style:country-asian="LT"/>
    </style:style>
    <style:style style:name="P435" style:parent-style-name="Normal" style:family="paragraph">
      <style:text-properties fo:color="#000000" fo:font-size="11.5pt" style:font-size-asian="11.5pt" style:font-size-complex="11.5pt" style:language-asian="lt" style:country-asian="LT"/>
    </style:style>
    <style:style style:name="P436" style:parent-style-name="Normal" style:family="paragraph">
      <style:text-properties fo:color="#000000" fo:font-size="11.5pt" style:font-size-asian="11.5pt" style:font-size-complex="11.5pt" style:language-asian="lt" style:country-asian="LT"/>
    </style:style>
    <style:style style:name="P437" style:parent-style-name="Normal" style:family="paragraph">
      <style:text-properties fo:color="#000000" fo:font-size="11.5pt" style:font-size-asian="11.5pt" style:font-size-complex="11.5pt" style:language-asian="lt" style:country-asian="LT"/>
    </style:style>
    <style:style style:name="P438" style:parent-style-name="Normal" style:family="paragraph">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5pt" style:font-size-asian="11.5pt" style:font-size-complex="11.5pt" style:language-asian="lt" style:country-asian="LT"/>
    </style:style>
    <style:style style:name="P442" style:parent-style-name="Normal" style:family="paragraph">
      <style:text-properties fo:color="#000000" fo:font-size="11.5pt" style:font-size-asian="11.5pt" style:font-size-complex="11.5pt" style:language-asian="lt" style:country-asian="LT"/>
    </style:style>
    <style:style style:name="P443" style:parent-style-name="Normal" style:family="paragraph">
      <style:text-properties fo:color="#000000" fo:font-size="11.5pt" style:font-size-asian="11.5pt" style:font-size-complex="11.5pt" style:language-asian="lt" style:country-asian="LT"/>
    </style:style>
    <style:style style:name="P444" style:parent-style-name="Normal" style:family="paragraph">
      <style:text-properties fo:color="#000000" fo:font-size="11.5pt" style:font-size-asian="11.5pt" style:font-size-complex="11.5pt" style:language-asian="lt" style:country-asian="LT"/>
    </style:style>
    <style:style style:name="P445" style:parent-style-name="Normal" style:family="paragraph">
      <style:text-properties fo:color="#000000" fo:font-size="11.5pt" style:font-size-asian="11.5pt" style:font-size-complex="11.5pt" style:language-asian="lt" style:country-asian="LT"/>
    </style:style>
    <style:style style:name="P446" style:parent-style-name="Normal" style:family="paragraph">
      <style:text-properties fo:color="#000000" fo:font-size="11.5pt" style:font-size-asian="11.5pt" style:font-size-complex="11.5pt" style:language-asian="lt" style:country-asian="LT"/>
    </style:style>
    <style:style style:name="P447" style:parent-style-name="Normal" style:family="paragraph">
      <style:text-properties fo:color="#000000" fo:font-size="11.5pt" style:font-size-asian="11.5pt" style:font-size-complex="11.5pt" style:language-asian="lt" style:country-asian="LT"/>
    </style:style>
    <style:style style:name="P448" style:parent-style-name="Normal" style:family="paragraph">
      <style:text-properties fo:color="#000000" fo:font-size="11.5pt" style:font-size-asian="11.5pt" style:font-size-complex="11.5pt" style:language-asian="lt" style:country-asian="LT"/>
    </style:style>
    <style:style style:name="P449" style:parent-style-name="Normal" style:family="paragraph">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5pt" style:font-size-asian="11.5pt" style:font-size-complex="11.5pt" style:language-asian="lt" style:country-asian="LT"/>
    </style:style>
    <style:style style:name="P453" style:parent-style-name="Normal" style:family="paragraph">
      <style:text-properties fo:font-size="11.5pt" style:font-size-asian="11.5pt" style:font-size-complex="11.5pt" style:language-asian="lt" style:country-asian="LT"/>
    </style:style>
    <style:style style:name="P454" style:parent-style-name="Normal" style:family="paragraph">
      <style:text-properties fo:font-size="11.5pt" style:font-size-asian="11.5pt" style:font-size-complex="11.5pt" style:language-asian="lt" style:country-asian="LT"/>
    </style:style>
    <style:style style:name="P455" style:parent-style-name="Normal" style:family="paragraph">
      <style:text-properties fo:font-size="11.5pt" style:font-size-asian="11.5pt" style:font-size-complex="11.5pt" style:language-asian="lt" style:country-asian="LT"/>
    </style:style>
    <style:style style:name="P456" style:parent-style-name="Normal" style:family="paragraph">
      <style:text-properties fo:font-size="11.5pt" style:font-size-asian="11.5pt" style:font-size-complex="11.5pt" style:language-asian="lt" style:country-asian="LT"/>
    </style:style>
    <style:style style:name="P457" style:parent-style-name="Normal" style:family="paragraph">
      <style:text-properties fo:font-size="11.5pt" style:font-size-asian="11.5pt" style:font-size-complex="11.5pt" style:language-asian="lt" style:country-asian="LT"/>
    </style:style>
    <style:style style:name="P458" style:parent-style-name="Normal" style:family="paragraph">
      <style:text-properties fo:font-size="11.5pt" style:font-size-asian="11.5pt" style:font-size-complex="11.5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style:font-size-complex="12pt"/>
    </style:style>
    <style:style style:name="P465" style:parent-style-name="Normal" style:family="paragraph">
      <style:paragraph-properties fo:text-align="center" fo:margin-right="-0.075in"/>
      <style:text-properties fo:font-weight="bold" style:font-weight-asian="bold"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style:style>
    <style:style style:name="TableRow575" style:family="table-row">
      <style:table-row-properties style:min-row-height="0.320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text-properties fo:color="#000000"/>
    </style:style>
    <style:style style:name="P764" style:parent-style-name="Normal" style:family="paragraph">
      <style:text-properties fo:color="#000000"/>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text-properties fo:color="#000000"/>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P787" style:parent-style-name="Normal" style:family="paragraph">
      <style:text-properties fo:color="#000000"/>
    </style:style>
    <style:style style:name="P788" style:parent-style-name="Normal" style:family="paragraph">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P795" style:parent-style-name="Normal" style:family="paragraph">
      <style:text-properties fo:color="#000000"/>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text-properties fo:color="#000000"/>
    </style:style>
    <style:style style:name="P801" style:parent-style-name="Normal" style:family="paragraph">
      <style:text-properties fo:color="#000000"/>
    </style:style>
    <style:style style:name="P802" style:parent-style-name="Normal" style:family="paragraph">
      <style:text-properties fo:color="#000000"/>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P808" style:parent-style-name="Normal" style:family="paragraph">
      <style:text-properties fo:color="#000000"/>
    </style:style>
    <style:style style:name="P809" style:parent-style-name="Normal" style:family="paragraph">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text:display="none" fo:color="#000000"/>
    </style:style>
    <style:style style:name="T813" style:parent-style-name="DefaultParagraphFont" style:family="text">
      <style:text-properties text:display="none" fo:color="#000000"/>
    </style:style>
    <style:style style:name="T814" style:parent-style-name="DefaultParagraphFont" style:family="text">
      <style:text-properties text:display="none" fo:color="#000000"/>
    </style:style>
    <style:style style:name="T815" style:parent-style-name="DefaultParagraphFont" style:family="text">
      <style:text-properties text:display="none" fo:color="#000000"/>
    </style:style>
    <style:style style:name="T816" style:parent-style-name="DefaultParagraphFont" style:family="text">
      <style:text-properties text:display="none" fo:color="#000000"/>
    </style:style>
    <style:style style:name="T817" style:parent-style-name="DefaultParagraphFont" style:family="text">
      <style:text-properties text:display="none" fo:color="#000000"/>
    </style:style>
    <style:style style:name="T818" style:parent-style-name="DefaultParagraphFont" style:family="text">
      <style:text-properties text:display="none" fo:color="#000000"/>
    </style:style>
    <style:style style:name="T819" style:parent-style-name="DefaultParagraphFont" style:family="text">
      <style:text-properties text:display="none" fo:color="#000000"/>
    </style:style>
    <style:style style:name="T820" style:parent-style-name="DefaultParagraphFont" style:family="text">
      <style:text-properties text:display="none" fo:color="#000000"/>
    </style:style>
    <style:style style:name="T821" style:parent-style-name="DefaultParagraphFont" style:family="text">
      <style:text-properties text:display="none" fo:color="#000000"/>
    </style:style>
    <style:style style:name="T822" style:parent-style-name="DefaultParagraphFont" style:family="text">
      <style:text-properties text:display="none" fo:color="#000000"/>
    </style:style>
    <style:style style:name="T823" style:parent-style-name="DefaultParagraphFont" style:family="text">
      <style:text-properties text:display="none" fo:color="#000000"/>
    </style:style>
    <style:style style:name="T824" style:parent-style-name="DefaultParagraphFont" style:family="text">
      <style:text-properties text:display="none" fo:color="#000000"/>
    </style:style>
    <style:style style:name="T825" style:parent-style-name="DefaultParagraphFont" style:family="text">
      <style:text-properties text:display="none" fo:color="#000000"/>
    </style:style>
    <style:style style:name="T826" style:parent-style-name="DefaultParagraphFont" style:family="text">
      <style:text-properties text:display="none" fo:color="#000000"/>
    </style:style>
    <style:style style:name="T827" style:parent-style-name="DefaultParagraphFont" style:family="text">
      <style:text-properties text:display="none" fo:color="#000000"/>
    </style:style>
    <style:style style:name="T828" style:parent-style-name="DefaultParagraphFont" style:family="text">
      <style:text-properties text:display="none" fo:color="#000000"/>
    </style:style>
    <style:style style:name="T829" style:parent-style-name="DefaultParagraphFont" style:family="text">
      <style:text-properties text:display="none" fo:color="#000000"/>
    </style:style>
    <style:style style:name="T830" style:parent-style-name="DefaultParagraphFont" style:family="text">
      <style:text-properties text:display="none" fo:color="#000000"/>
    </style:style>
    <style:style style:name="T831" style:parent-style-name="DefaultParagraphFont" style:family="text">
      <style:text-properties text:display="none" fo:color="#000000"/>
    </style:style>
    <style:style style:name="T832" style:parent-style-name="DefaultParagraphFont" style:family="text">
      <style:text-properties text:display="none" fo:color="#000000"/>
    </style:style>
    <style:style style:name="T833" style:parent-style-name="DefaultParagraphFont" style:family="text">
      <style:text-properties text:display="none" fo:color="#000000"/>
    </style:style>
    <style:style style:name="T834" style:parent-style-name="DefaultParagraphFont" style:family="text">
      <style:text-properties text:display="none" fo:color="#000000"/>
    </style:style>
    <style:style style:name="T835" style:parent-style-name="DefaultParagraphFont" style:family="text">
      <style:text-properties text:display="none" fo:color="#000000"/>
    </style:style>
    <style:style style:name="T836" style:parent-style-name="DefaultParagraphFont" style:family="text">
      <style:text-properties text:display="none" fo:color="#000000"/>
    </style:style>
    <style:style style:name="T837" style:parent-style-name="DefaultParagraphFont" style:family="text">
      <style:text-properties text:display="none" fo:color="#000000"/>
    </style:style>
    <style:style style:name="T838" style:parent-style-name="DefaultParagraphFont" style:family="text">
      <style:text-properties text:display="none" fo:color="#000000"/>
    </style:style>
    <style:style style:name="T839" style:parent-style-name="DefaultParagraphFont" style:family="text">
      <style:text-properties text:display="none" fo:color="#000000"/>
    </style:style>
    <style:style style:name="T840" style:parent-style-name="DefaultParagraphFont" style:family="text">
      <style:text-properties text:display="none" fo:color="#000000"/>
    </style:style>
    <style:style style:name="T841" style:parent-style-name="DefaultParagraphFont" style:family="text">
      <style:text-properties text:display="none" fo:color="#000000"/>
    </style:style>
    <style:style style:name="T842" style:parent-style-name="DefaultParagraphFont" style:family="text">
      <style:text-properties text:display="none" fo:color="#000000"/>
    </style:style>
    <style:style style:name="T843" style:parent-style-name="DefaultParagraphFont" style:family="text">
      <style:text-properties text:display="none" fo:color="#000000"/>
    </style:style>
    <style:style style:name="T844" style:parent-style-name="DefaultParagraphFont" style:family="text">
      <style:text-properties text:display="none" fo:color="#000000"/>
    </style:style>
    <style:style style:name="T845" style:parent-style-name="DefaultParagraphFont" style:family="text">
      <style:text-properties text:display="none" fo:color="#000000"/>
    </style:style>
    <style:style style:name="T846" style:parent-style-name="DefaultParagraphFont" style:family="text">
      <style:text-properties text:display="none" fo:color="#000000"/>
    </style:style>
    <style:style style:name="T847" style:parent-style-name="DefaultParagraphFont" style:family="text">
      <style:text-properties text:display="none" fo:color="#000000"/>
    </style:style>
    <style:style style:name="T848" style:parent-style-name="DefaultParagraphFont" style:family="text">
      <style:text-properties text:display="none" fo:color="#000000"/>
    </style:style>
    <style:style style:name="T849" style:parent-style-name="DefaultParagraphFont" style:family="text">
      <style:text-properties text:display="none" fo:color="#000000"/>
    </style:style>
    <style:style style:name="T850" style:parent-style-name="DefaultParagraphFont" style:family="text">
      <style:text-properties text:display="none" fo:color="#000000"/>
    </style:style>
    <style:style style:name="T851" style:parent-style-name="DefaultParagraphFont" style:family="text">
      <style:text-properties text:display="none" fo:color="#000000"/>
    </style:style>
    <style:style style:name="T852" style:parent-style-name="DefaultParagraphFont" style:family="text">
      <style:text-properties text:display="none" fo:color="#000000"/>
    </style:style>
    <style:style style:name="T853" style:parent-style-name="DefaultParagraphFont" style:family="text">
      <style:text-properties text:display="none" fo:color="#000000"/>
    </style:style>
    <style:style style:name="T854" style:parent-style-name="DefaultParagraphFont" style:family="text">
      <style:text-properties text:display="none" fo:color="#000000"/>
    </style:style>
    <style:style style:name="T855" style:parent-style-name="DefaultParagraphFont" style:family="text">
      <style:text-properties text:display="none" fo:color="#000000"/>
    </style:style>
    <style:style style:name="T856" style:parent-style-name="DefaultParagraphFont" style:family="text">
      <style:text-properties text:display="none" fo:color="#000000"/>
    </style:style>
    <style:style style:name="T857" style:parent-style-name="DefaultParagraphFont" style:family="text">
      <style:text-properties text:display="none" fo:color="#000000"/>
    </style:style>
    <style:style style:name="T858" style:parent-style-name="DefaultParagraphFont" style:family="text">
      <style:text-properties text:display="none" fo:color="#000000"/>
    </style:style>
    <style:style style:name="T859" style:parent-style-name="DefaultParagraphFont" style:family="text">
      <style:text-properties text:display="none" fo:color="#000000"/>
    </style:style>
    <style:style style:name="T860" style:parent-style-name="DefaultParagraphFont" style:family="text">
      <style:text-properties text:display="none" fo:color="#000000"/>
    </style:style>
    <style:style style:name="T861" style:parent-style-name="DefaultParagraphFont" style:family="text">
      <style:text-properties text:display="none" fo:color="#000000"/>
    </style:style>
    <style:style style:name="T862" style:parent-style-name="DefaultParagraphFont" style:family="text">
      <style:text-properties text:display="none" fo:color="#000000"/>
    </style:style>
    <style:style style:name="T863" style:parent-style-name="DefaultParagraphFont" style:family="text">
      <style:text-properties text:display="none" fo:color="#000000"/>
    </style:style>
    <style:style style:name="T864" style:parent-style-name="DefaultParagraphFont" style:family="text">
      <style:text-properties text:display="none" fo:color="#000000"/>
    </style:style>
    <style:style style:name="T865" style:parent-style-name="DefaultParagraphFont" style:family="text">
      <style:text-properties text:display="none" fo:color="#000000"/>
    </style:style>
    <style:style style:name="T866" style:parent-style-name="DefaultParagraphFont" style:family="text">
      <style:text-properties text:display="none" fo:color="#000000"/>
    </style:style>
    <style:style style:name="T867" style:parent-style-name="DefaultParagraphFont" style:family="text">
      <style:text-properties text:display="none" fo:color="#000000"/>
    </style:style>
    <style:style style:name="T868" style:parent-style-name="DefaultParagraphFont" style:family="text">
      <style:text-properties text:display="none" fo:color="#000000"/>
    </style:style>
    <style:style style:name="T869" style:parent-style-name="DefaultParagraphFont" style:family="text">
      <style:text-properties text:display="none" fo:color="#000000"/>
    </style:style>
    <style:style style:name="T870" style:parent-style-name="DefaultParagraphFont" style:family="text">
      <style:text-properties text:display="none" fo:color="#000000"/>
    </style:style>
    <style:style style:name="T871" style:parent-style-name="DefaultParagraphFont" style:family="text">
      <style:text-properties text:display="none" fo:color="#000000"/>
    </style:style>
    <style:style style:name="T872" style:parent-style-name="DefaultParagraphFont" style:family="text">
      <style:text-properties text:display="none" fo:color="#000000"/>
    </style:style>
    <style:style style:name="T873" style:parent-style-name="DefaultParagraphFont" style:family="text">
      <style:text-properties text:display="none" fo:color="#000000"/>
    </style:style>
    <style:style style:name="T874" style:parent-style-name="DefaultParagraphFont" style:family="text">
      <style:text-properties text:display="none" fo:color="#000000"/>
    </style:style>
    <style:style style:name="T875" style:parent-style-name="DefaultParagraphFont" style:family="text">
      <style:text-properties text:display="none" fo:color="#000000"/>
    </style:style>
    <style:style style:name="T876" style:parent-style-name="DefaultParagraphFont" style:family="text">
      <style:text-properties text:display="none" fo:color="#000000"/>
    </style:style>
    <style:style style:name="T877" style:parent-style-name="DefaultParagraphFont" style:family="text">
      <style:text-properties text:display="none" fo:color="#000000"/>
    </style:style>
    <style:style style:name="T878" style:parent-style-name="DefaultParagraphFont" style:family="text">
      <style:text-properties text:display="none" fo:color="#000000"/>
    </style:style>
    <style:style style:name="T879" style:parent-style-name="DefaultParagraphFont" style:family="text">
      <style:text-properties text:display="none" fo:color="#000000"/>
    </style:style>
    <style:style style:name="T880" style:parent-style-name="DefaultParagraphFont" style:family="text">
      <style:text-properties text:display="none" fo:color="#000000"/>
    </style:style>
    <style:style style:name="T881" style:parent-style-name="DefaultParagraphFont" style:family="text">
      <style:text-properties text:display="none" fo:color="#000000"/>
    </style:style>
    <style:style style:name="T882" style:parent-style-name="DefaultParagraphFont" style:family="text">
      <style:text-properties text:display="none" fo:color="#000000"/>
    </style:style>
    <style:style style:name="T883" style:parent-style-name="DefaultParagraphFont" style:family="text">
      <style:text-properties text:display="none" fo:color="#000000"/>
    </style:style>
    <style:style style:name="T884" style:parent-style-name="DefaultParagraphFont" style:family="text">
      <style:text-properties text:display="none" fo:color="#000000"/>
    </style:style>
    <style:style style:name="T885" style:parent-style-name="DefaultParagraphFont" style:family="text">
      <style:text-properties text:display="none" fo:color="#000000"/>
    </style:style>
    <style:style style:name="T886" style:parent-style-name="DefaultParagraphFont" style:family="text">
      <style:text-properties text:display="none" fo:color="#000000"/>
    </style:style>
    <style:style style:name="T887" style:parent-style-name="DefaultParagraphFont" style:family="text">
      <style:text-properties text:display="none" fo:color="#000000"/>
    </style:style>
    <style:style style:name="T888" style:parent-style-name="DefaultParagraphFont" style:family="text">
      <style:text-properties text:display="none" fo:color="#000000"/>
    </style:style>
    <style:style style:name="T889" style:parent-style-name="DefaultParagraphFont" style:family="text">
      <style:text-properties text:display="none" fo:color="#000000"/>
    </style:style>
    <style:style style:name="T890" style:parent-style-name="DefaultParagraphFont" style:family="text">
      <style:text-properties text:display="none" fo:color="#000000"/>
    </style:style>
    <style:style style:name="T891" style:parent-style-name="DefaultParagraphFont" style:family="text">
      <style:text-properties text:display="none" fo:color="#000000"/>
    </style:style>
    <style:style style:name="T892" style:parent-style-name="DefaultParagraphFont" style:family="text">
      <style:text-properties text:display="none" fo:color="#000000"/>
    </style:style>
    <style:style style:name="T893" style:parent-style-name="DefaultParagraphFont" style:family="text">
      <style:text-properties text:display="none" fo:color="#000000"/>
    </style:style>
    <style:style style:name="T894" style:parent-style-name="DefaultParagraphFont" style:family="text">
      <style:text-properties text:display="none" fo:color="#000000"/>
    </style:style>
    <style:style style:name="T895" style:parent-style-name="DefaultParagraphFont" style:family="text">
      <style:text-properties text:display="none" fo:color="#000000"/>
    </style:style>
    <style:style style:name="T896" style:parent-style-name="DefaultParagraphFont" style:family="text">
      <style:text-properties text:display="none" fo:color="#000000"/>
    </style:style>
    <style:style style:name="T897" style:parent-style-name="DefaultParagraphFont" style:family="text">
      <style:text-properties text:display="none" fo:color="#000000"/>
    </style:style>
    <style:style style:name="T898" style:parent-style-name="DefaultParagraphFont" style:family="text">
      <style:text-properties text:display="none" fo:color="#000000"/>
    </style:style>
    <style:style style:name="T899" style:parent-style-name="DefaultParagraphFont" style:family="text">
      <style:text-properties text:display="none" fo:color="#000000"/>
    </style:style>
    <style:style style:name="T900" style:parent-style-name="DefaultParagraphFont" style:family="text">
      <style:text-properties text:display="none" fo:color="#000000"/>
    </style:style>
    <style:style style:name="T901" style:parent-style-name="DefaultParagraphFont" style:family="text">
      <style:text-properties text:display="none" fo:color="#000000"/>
    </style:style>
    <style:style style:name="T902" style:parent-style-name="DefaultParagraphFont" style:family="text">
      <style:text-properties text:display="none" fo:color="#000000"/>
    </style:style>
    <style:style style:name="T903" style:parent-style-name="DefaultParagraphFont" style:family="text">
      <style:text-properties text:display="none" fo:color="#000000"/>
    </style:style>
    <style:style style:name="T904" style:parent-style-name="DefaultParagraphFont" style:family="text">
      <style:text-properties text:display="none" fo:color="#000000"/>
    </style:style>
    <style:style style:name="T905" style:parent-style-name="DefaultParagraphFont" style:family="text">
      <style:text-properties text:display="none" fo:color="#000000"/>
    </style:style>
    <style:style style:name="T906" style:parent-style-name="DefaultParagraphFont" style:family="text">
      <style:text-properties text:display="none" fo:color="#000000"/>
    </style:style>
    <style:style style:name="T907" style:parent-style-name="DefaultParagraphFont" style:family="text">
      <style:text-properties text:display="none" fo:color="#000000"/>
    </style:style>
    <style:style style:name="T908" style:parent-style-name="DefaultParagraphFont" style:family="text">
      <style:text-properties text:display="none" fo:color="#000000"/>
    </style:style>
    <style:style style:name="T909" style:parent-style-name="DefaultParagraphFont" style:family="text">
      <style:text-properties text:display="none" fo:color="#000000"/>
    </style:style>
    <style:style style:name="T910" style:parent-style-name="DefaultParagraphFont" style:family="text">
      <style:text-properties text:display="none" fo:color="#000000"/>
    </style:style>
    <style:style style:name="T911" style:parent-style-name="DefaultParagraphFont" style:family="text">
      <style:text-properties text:display="none" fo:color="#000000"/>
    </style:style>
    <style:style style:name="T912" style:parent-style-name="DefaultParagraphFont" style:family="text">
      <style:text-properties text:display="none" fo:color="#000000"/>
    </style:style>
    <style:style style:name="T913" style:parent-style-name="DefaultParagraphFont" style:family="text">
      <style:text-properties text:display="none" fo:color="#000000"/>
    </style:style>
    <style:style style:name="T914" style:parent-style-name="DefaultParagraphFont" style:family="text">
      <style:text-properties text:display="none" fo:color="#000000"/>
    </style:style>
    <style:style style:name="T915" style:parent-style-name="DefaultParagraphFont" style:family="text">
      <style:text-properties text:display="none" fo:color="#000000"/>
    </style:style>
    <style:style style:name="T916" style:parent-style-name="DefaultParagraphFont" style:family="text">
      <style:text-properties text:display="none" fo:color="#000000"/>
    </style:style>
    <style:style style:name="T917" style:parent-style-name="DefaultParagraphFont" style:family="text">
      <style:text-properties text:display="none" fo:color="#000000"/>
    </style:style>
    <style:style style:name="T918" style:parent-style-name="DefaultParagraphFont" style:family="text">
      <style:text-properties text:display="none"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0416in"/>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text-properties fo:color="#000000"/>
    </style:style>
    <style:style style:name="P947" style:parent-style-name="Normal" style:family="paragraph">
      <style:text-properties fo:color="#000000"/>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text-properties fo:color="#000000"/>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26</text:span></text:p>
      <text:p text:style-name="P10"/>
      <text:p text:style-name="P11"><text:span text:style-name="T12">Įsakymas paskelbtas: TAR 2015-04-02, i. k. 2015-05014</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DARBO BIRŽOS</text:p>
      <text:p text:style-name="P18"><text:span text:style-name="T19">prie socialinės apsaugos ir darbo ministerijos</text:span><text:span text:style-name="T20"><text:line-break/></text:span><text:span text:style-name="T21">DIREKTORIUS</text:span></text:p>
      <text:p text:style-name="P22"/>
      <text:p text:style-name="P23"/>
      <text:p text:style-name="P24">ĮSAKYMAS</text:p>
      <text:p text:style-name="P25">DĖL LIETUVOS DARBO BIRŽOS PRIE SOCIALINĖS APSAUGOS IR DARBO MINISTERIJOS KOVOS SU KORUPCIJA 2015-2018 METŲ PROGRAMOS IR JOS ĮGYVENDINIMO PRIEMONIŲ PLANO TVIRTINIMO<text:s/></text:p>
      <text:p text:style-name="P26"/>
      <text:p text:style-name="P27"/>
      <text:p text:style-name="P28">2015 m. balandžio 2 d. Nr. V-202 <text:s/></text:p>
      <text:p text:style-name="P29">Vilnius</text:p>
      <text:p text:style-name="P30"/>
      <text:p text:style-name="P31">Vadovaudamasis Lietuvos Respublikos korupcijos prevencijos įstatymo 7 straipsniu, Lietuvos Respublikos nacionalinės kovos su korupcija 2015-2025 metų programos, patvirtintos Lietuvos Respublikos Seimo 2015 m. kovo 10 d. nutarimu Nr. XII-1537 „Dėl Lietuvos Respublikos nacionalinės kovos su korupcija 2015-2025 metų programos patvirtinimo“, 40 punktu:</text:p>
      <text:p text:style-name="P32"><text:span text:style-name="T33">1</text:span><text:span text:style-name="T34">.<text:s/></text:span><text:span text:style-name="T35">Tvirtinu<text:s/></text:span><text:span text:style-name="T36">pridedamus:</text:span></text:p>
      <text:p text:style-name="P37"><text:span text:style-name="T38">1.1</text:span><text:span text:style-name="T39">.</text:span><text:span text:style-name="T40"><text:s/></text:span><text:span text:style-name="T41">Lietuvos darbo biržos prie Socialinės apsaugos ir darbo ministerijos kovos su korupcija 2015-2018 metų programą (toliau – programa);</text:span></text:p>
      <text:p text:style-name="P42"><text:span text:style-name="T43">1.2</text:span><text:span text:style-name="T44">. Lietuvos darbo biržos prie<text:s/></text:span><text:span text:style-name="T45">Socialinės apsaugos ir darbo ministerijos kovos su korupcija 2015-2018 metų programos įgyvendinimo priemonių planą (toliau – priemonių planas).</text:span></text:p>
      <text:p text:style-name="P46"><text:span text:style-name="T47">2</text:span><text:span text:style-name="T48">.<text:s/></text:span><text:span text:style-name="T49">Pavedu:</text:span></text:p>
      <text:p text:style-name="P50"><text:span text:style-name="T51">2.1</text:span><text:span text:style-name="T52">. Teisės skyriui teisės aktų nustatyta tvarka organizuoti šio įsakymo paskelbimą Teisės<text:s/></text:span><text:span text:style-name="T53">aktų registre ir Lietuvos darbo biržos prie Socialinės apsaugos ir darbo ministerijos (toliau – Lietuvos darbo birža) interneto svetainėje;</text:span></text:p>
      <text:p text:style-name="P54"><text:span text:style-name="T55">2.2</text:span><text:span text:style-name="T56">. įsakymo rengėjui:</text:span></text:p>
      <text:p text:style-name="P57"><text:span text:style-name="T58">2.2.1</text:span><text:span text:style-name="T59">. informuoti apie programos ir priemonių plano patvirtinimą Lietuvos Respublikos s</text:span><text:span text:style-name="T60">ocialinės apsaugos ir darbo ministeriją;</text:span></text:p>
      <text:p text:style-name="P61"><text:span text:style-name="T62">2.2.2</text:span><text:span text:style-name="T63">. persiųsti šio įsakymo elektroninius nuorašus visiems Lietuvos darbo biržos valstybės tarnautojams ir darbuotojams, dirbantiems pagal darbo sutartis, teritorinių darbo biržų direktoriams;</text:span></text:p>
      <text:p text:style-name="P64"><text:span text:style-name="T65">2.2.3</text:span><text:span text:style-name="T66">. iki ei</text:span><text:span text:style-name="T67">namųjų metų kovo 30 d. paruošti Lietuvos darbo biržos kovos su korupcija 2015-2018 metų programos įgyvendinimo priemonių ataskaitos (toliau – ataskaita) projektą už praėjusių metų numatytų priemonių įvykdymą ir pateikti jį Lietuvos darbo biržos direktoriui</text:span><text:span text:style-name="T68">;</text:span></text:p>
      <text:p text:style-name="P69"><text:span text:style-name="T70">2.2.4</text:span><text:span text:style-name="T71">. pasirašytą ataskaitą pateikti Socialinės apsaugos ir darbo ministerijai iki einamųjų metų balandžio 1 d.</text:span></text:p>
      <text:p text:style-name="P72"><text:span text:style-name="T73">3</text:span><text:span text:style-name="T74">. Šio įsakymo kontrolę<text:s/></text:span><text:span text:style-name="T75">vykdo</text:span><text:span text:style-name="T76"><text:s/>Lietuvos darbo biržos direktorius.</text:span></text:p>
      <text:p text:style-name="P77"/>
      <text:p text:style-name="P78"/>
      <text:p text:style-name="P79"/>
      <text:p text:style-name="P80"><text:span text:style-name="T81">Direktorius</text:span><text:span text:style-name="T82"><text:tab/></text:span><text:span text:style-name="T83"><text:tab/>Vidas Šlekaitis</text:span></text:p>
      <text:p text:style-name="P84"/>
      <text:p text:style-name="P85"/>
      <text:soft-page-break/>
      <text:p text:style-name="P86">PATVIRTINTA</text:p>
      <text:p text:style-name="P87">Lietuvos darbo biržos prie Socialinės<text:s/></text:p>
      <text:p text:style-name="P88">apsaugos ir darbo ministerijos direktoriaus <text:s/></text:p>
      <text:p text:style-name="P89">2015 m. balandžio 2 d. įsakymu Nr. V-202</text:p>
      <text:p text:style-name="P90"/>
      <text:p text:style-name="P91"><text:span text:style-name="T92">LIETUVOS DARBO BIRŽOS PRIE SOCIALINĖS APSAUGOS IR DARBO MINISTERIJOS</text:span></text:p>
      <text:p text:style-name="P93"><text:span text:style-name="T94">KOVOS SU KORUPCIJA 2015-2018 METŲ PROGRAMA</text:span></text:p>
      <text:p text:style-name="P95"/>
      <text:p text:style-name="P96"><text:span text:style-name="T97">I</text:span><text:span text:style-name="T98">.</text:span><text:span text:style-name="T99"><text:tab/></text:span><text:span text:style-name="T100">BENDROSIOS NUOSTATOS</text:span></text:p>
      <text:p text:style-name="P101"/>
      <text:p text:style-name="P102">1. Lietuvos darbo biržos prie Socialinės apsaugos ir darbo ministerijos kovos su korupcija 2015-2018 metų programa (toliau – Programa) yra pagrįsta bendradarbiavimo su visuomene, korupcijos prevencijos ir antikorupcinio švietimo principais. Ši Programa parengta<text:s/><text:span text:style-name="T103">vadovaujantis<text:s/></text:span>Lietuvos Respublikos korupcijos prevencijos įstatymu, Lietuvos Respublikos nacionaline kovos su korupcija 2015-2025 metų programa, patvirtinta Lietuvos Respublikos Seimo 2015 m. kovo 10 d. nutarimu Nr. XII-1537 „Dėl Lietuvos Respublikos nacionaline kovos su korupcija 2015-2025 metų programos patvirtinimo“,<text:s/><text:span text:style-name="T104">vykdant</text:span><text:s/>Lietuvos Respublikos socialinės apsaugos ir darbo ministro 2005 m. spalio 5 d. įsakymo Nr. A1-267 „Dėl Socialinės apsaugos ir darbo ministerijos antikorupcinės programos ir jos priemonių įgyvendinimo“ (toliau – SADM įsakymas) 3.4.1 papunkčio reikalavimus,<text:s/><text:span text:style-name="T105">atsižvelgiant<text:s/></text:span>į Lietuvos darbo biržos prie Socialinės apsaugos ir darbo ministerijos (toliau – LDB) 2014-10-03 išvadą Nr. Sd-2767 „Dėl Lietuvos darbo biržos prie Socialinės apsaugos ir darbo ministerijos veiklos sričių, kuriose egzistuoja didelė korupcijos pasireiškimo tikimybė, nustatymo“,<text:s/><text:span text:style-name="T106">tęsiant</text:span><text:s/>Lietuvos darbo biržos prie Socialinės apsaugos ir darbo ministerijos kovos su korupcija 2011-2014 metų programoje numatytų tikslų ir uždavinių įgyvendinimą.</text:p>
      <text:p text:style-name="P107">2. Norint įgyvendinti efektyvias korupcijos prevencijos priemones, šalinant korupcijos socialinio reiškinio priežastis, būtina stiprinti LDB veiklos sistemą, skatinti glaudesnį jos bendradarbiavimą su visuomene, kitomis institucijomis, ugdyti visuomenės narių pilietinę sąmonę ir pasitikėjimą valstybės institucijomis, kreipti kovos su korupcija priemones ne į korupcijos padarinius, o į prielaidas, stiprinti antikorupcinį švietimą.</text:p>
      <text:p text:style-name="P108">3. Programa orientuojama į du pagrindinius dalykus – korupcijos prielaidų ir sąlygų mažinimą bei šalinimą ir antikorupcinį švietimą. Programoje įvardytos prioritetinės LDB kovos su korupcija sritys, kuriose yra didžiausia korupcijos paplitimo galimybė.</text:p>
      <text:p text:style-name="P109">4. LDB kovos su korupcija programa padės vykdyti kryptingą korupcijos prevencijos politiką, o šios programos įgyvendinimo priemonės padės užtikrinti skaidresnę, veiksmingesnę ir viešesnę LDB valstybės tarnautojų ir darbuotojų, dirbančių pagal darbo sutartis (toliau – darbuotojai), veiklą.<text:s/></text:p>
      <text:p text:style-name="P110"/>
      <text:p text:style-name="P111"><text:span text:style-name="T112">II</text:span><text:span text:style-name="T113">.</text:span><text:span text:style-name="T114"><text:tab/></text:span><text:span text:style-name="T115">APLINKOS ANALIZĖ IR KORUPCIJOS PRIELAIDOS</text:span></text:p>
      <text:p text:style-name="P116"/>
      <text:p text:style-name="P117">5. Remiantis sociologinio tyrimo „Lietuvos korupcijos žemėlapis 2014“ duomenimis, galima daryti išvadą, kad antikorupcinė aplinka Lietuvoje gerėja. Jis taip pat atskleidžia, kad vis dar egzistuoja skirtumas tarp suvokiamos korupcijos ir korupcinės patirties, t. y., gyventojai dažnai neigiamai vertina korupcinę aplinką šalyje ar tam tikroje institucijoje, nors patys asmeniškai su korupcija nebuvo susidūrę.<text:span text:style-name="T118"><text:note text:note-class="footnote" text:id="_ftn0"><text:note-citation>1</text:note-citation><text:note-body><text:p text:style-name="Normal"><text:span text:style-name="T119"><text:s/>Prieiga per internetą:<text:s/></text:span><text:span text:style-name="T120">http://www.stt.lt/lt/menu/sociologiniai-tyrimai/</text:span><text:span text:style-name="T121"><text:s/></text:span></text:p></text:note-body></text:note></text:span><text:s/>Įvertinus visuomenės požiūrį į korupciją kaip rimtą problemą, nustatyta, kad 48 proc. gyventojų, 29 proc. valstybės tarnautojų ir 30 proc. verslo atstovų korupciją laiko labai rimta problema, ir šis skaičius yra mažiausias nuo 2005 m. (2011 m. korupciją labai rimta problema laikė 67 proc. gyventojų, 39<text:s/>proc. verslo atstovų ir 42 proc. valstybės tarnautojų). Iš Lietuvos korupcijos žemėlapio matyti tendencijos, kad verslo sektorius antikorupcinę aplinką vertina daug geriau ir pozityviau, negu gyventojai ir valstybės tarnautojai. Tyrimas parodė, kad<text:s/><text:soft-page-break/>mažėja<text:s/>įmonių vadovų, kurie mano, kad norint sutvarkyti reikalus reikia „primokėti“ (2011 m. tokių asmenų buvo 40 proc., o 2014 metais – 21 proc.). Taip pat sumažėjo manančiųjų, kad kyšiai sutaupo laiko atliekant administracines procedūras (sumažėjimas nuo 50 proc. 2011 m. iki 27 proc. 2014 m.). 2014 metais vertindami korupcijos paplitimą LDB, 16 % apklaustų gyventojų manė, kad ši įstaiga labai korumpuota, 57 % - iš dalies, 12 % - visai nekorumpuota, 14 % respondentų nežinojo/neatsakė. Tuo tarpu tik 6 % apklaustų<text:s/>įmonių atstovų manė, kad LDB labai korumpuota, 47 % - iš dalies, 12 % - visai nekorumpuota, 34 % respondentų nežinojo/neatsakė. Lyginant su 2011 metų apklausos duomenimis, įmonių atstovų nuomonė, kad LDB labai korumpuota įstaiga sumažėjo net 5%.</text:p>
      <text:p text:style-name="P122">6. Galima išskirti tokias bendrąsias korupcijos prielaidas: teisines, politines, ekonomines, socialines, visuomenės pilietiškumo stokos, sprendimų, kuriems nereikia kitos valstybės ar savivaldybių įstaigos patvirtinimo, priėmimo.</text:p>
      <text:p text:style-name="P123">7. LDB korupcijos pasireiškimo tikimybė egzistuoja šiose veiklos srityse:</text:p>
      <text:p text:style-name="P124">7.1. suteikiant juridiniams asmenims socialinės įmonės statusą ir skiriant valstybės pagalbą socialinėms įmonėms;</text:p>
      <text:p text:style-name="P125">7.2. išduodant leidimus ir priimant sprendimus dėl užsieniečių teisėto darbo Lietuvos Respublikoje;</text:p>
      <text:p text:style-name="P126">7.3. vykdant ūkio subjektų veiklos priežiūrą;</text:p>
      <text:p text:style-name="P127">7.4. teikiant darbo rinkos paslaugas;</text:p>
      <text:p text:style-name="P128">7.5. įgyvendinant užimtumo rėmimo priemones;</text:p>
      <text:p text:style-name="P129">7.6. valdant personalą;</text:p>
      <text:p text:style-name="P130">7.7. organizuojant ir vykdant viešųjų pirkimų procedūras;</text:p>
      <text:p text:style-name="P131">7.8. koordinuojant profesinės reabilitacijos paslaugų teikimą;<text:s/></text:p>
      <text:p text:style-name="P132">7.9. įsisavinant valstybės biudžeto, Užimtumo, Europos Sąjungos struktūrinių ir kitų fondų lėšas bei valdant valstybės turtą.</text:p>
      <text:p text:style-name="P133"/>
      <text:p text:style-name="P134"><text:span text:style-name="T135">III</text:span><text:span text:style-name="T136">.</text:span><text:span text:style-name="T137"><text:tab/></text:span><text:span text:style-name="T138">PRIORITETINIŲ LDB KOVOS SU KORUPCIJA SRIČIŲ APLINKO</text:span><text:span text:style-name="T139">S ANALIZĖ</text:span></text:p>
      <text:p text:style-name="P140"/>
      <text:p text:style-name="P141">8. Pasiekti rezultatai ir problemos prioritetinėse srityse:</text:p>
      <text:p text:style-name="P142">8.1.<text:s/><text:span text:style-name="T143">Socialinės įmonės statuso juridiniams asmenims teikimas ir valstybės pagalbos socialinėms įmonėms skyrimas.</text:span></text:p>
      <text:p text:style-name="P144">Visuomenėje vyrauja nuomonė, kad specialaus statuso neturinčioms įmonėms konkuruoti su socialinėmis įmonėmis tampa sudėtinga, ypatingai dalyvaujant viešuosiuose pirkimuose. Socialinės įmonės statusą turintiems asmenims, vadovaujantis Socialinių įmonių įstatymu, yra mokamos subsidijos darbo vietoms steigti, darbuotojų mokymui, padengiama dalis administracinių ir transporto išlaidų. Atsižvelgiant į tai, šioje LDB veiklos srityje yra galimos korupcijos apraiškos, todėl didelis dėmesys turėtų būtų skiriamas skaidriam socialinės įmonės statuso juridiniams asmenims teikimo užtikrinimui.<text:s/></text:p>
      <text:p text:style-name="P145">Siekiant užtikrinti valstybės pagalbos socialinėms įmonėms teikimo ir socialinės įmonės statuso suteikimo procedūrų vykdymo priežiūrą, 2011-2014 m. buvo patikrintos visos teritorinės darbo biržos (toliau – TDB), dalyvaujančios valstybės pagalbos socialinėms įmonėms teikimo procese ir vykdančios socialinės įmonės statuso suteikimo procedūras.</text:p>
      <text:p text:style-name="P146">2012 m. pasikeitė valstybės pagalbą socialinėms įmonėms teikianti institucija. Įsigaliojus<text:s/>Lietuvos Respublikos Vyriausybės 2004 m. liepos 7 d. nutarimo Nr. 852 „Dėl<text:s/><text:span text:style-name="T147">įgaliojimų suteikimo įgyvendinant Lietuvos Respublikos socialinių įmonių įstatymą“ naujai redakcijai, LDB buvo įgaliota<text:s/></text:span>teikti socialinėms įmonėms valstybės pagalbą (svarstyti socialinių įmonių paraiškas dėl kompensacijos, subsidijų skyrimo, subsidijuojamos dalies dydžio ir priimti atitinkamus sprendimus, sudaryti su socialinėmis įmonėmis sutartis dėl subsidijų išmokėjimo ir panaudojimo tvarkos), priimti sprendimus dėl subsidijų grąžinimo. Nors valstybės pagalbą pradėjo teikti LDB, tačiau paraiškas valstybės pagalbai gauti socialinės įmonės teikia TDB. TDB, gavusi socialinės įmonės paraišką, patikrina, ar pateikti visi Valstybės pagalbos teikimo socialinėms įmonėms tvarkos<text:s/><text:soft-page-break/>apraše, patvirtintame Lietuvos Respublikos socialinės apsaugos ir darbo ministro 2012 m. kovo 9 d. įsakymu Nr. A1-135 „Dėl Valstybės pagalbos teikimo socialinėms įmonėms tvarkos aprašo patvirtinimo“, <text:s/>nurodyti dokumentai ir ar juose nurodyta informacija atitinka subsidijai keliamus reikalavimus. Jeigu TDB nustato, kad pateikti visi šiame tvarkos apraše nurodyti dokumentai, juose nurodyta visa reikalinga informacija ir ši informacija, pagal TDB duomenis, yra teisinga, juos perduoda LDB. Pasitaiko atvejų, kai TDB prašo<text:s/>pateikti reikiamus dokumentus ne raštu, bet kreipiamasi į įmonę telefonu, pateikiami dokumentai per keletą kartų, vaikštoma į kabinetus pas darbuotojus, o nesinaudojama „vieno langelio principu“ pateikiant dokumentus per vieną kartą, dėl ko vėluojama laiku<text:s/>pateikti reikiamus dokumentus bei vilkinamas sprendimo dėl valstybės pagalbos teikimo priėmimas. <text:s text:c="4"/></text:p>
      <text:p text:style-name="P148">8.2.<text:s/><text:span text:style-name="T149">Leidimų išdavimas ir sprendimų priėmimas dėl užsieniečių teisėto darbo Lietuvos Respublikoje.<text:s/></text:span></text:p>
      <text:p text:style-name="P150">Užsienietis negali teisėtai dirbti Lietuvos Respublikoje neturėdamas leidimo dirbti, kurį išduoda LDB, išskyrus išimtinius atvejus, nurodytus Lietuvos Respublikos įstatyme dėl užsieniečių teisinės padėties. Atkreiptinas dėmesys, kad nuo 2015-03-01 įsigaliojus Lietuvos Respublikos įstatymo dėl užsieniečių<text:s/>teisinės padėties pakeitimams nebeliko 58 straipsnio 2 dalies nuostatos, kad Lietuvos Respublikos socialinės apsaugos ir darbo ministras nustato sąlygas, kuriomis užsienietis atleidžiamas nuo pareigos įsigyti leidimą dirbti. Laiku negavęs leidimo iš jį išduodančios institucijos, asmuo negalės teisėtai dirbti Lietuvos Respublikoje, todėl darbdavys, siekiantis įdarbinti užsienietį, yra suinteresuotas išnaudoti visas priemones, kad gautų reikalaujamą dokumentą, todėl korupcijos pasireiškimo tikimybė yra galima ir šioje LDB veiklos srityje.</text:p>
      <text:p text:style-name="P151">2014 metais Lietuvoje iš viso priimtas 131 sprendimas dėl užsieniečio aukštos profesinės kvalifikacijos reikalaujančio darbo atitikties Lietuvos Respublikos darbo rinkos poreikiams. Daugiausia šių specialistų įsidarbino Lietuvos Respublikoje inžinieriais, informacinių technologijų specialistais, mokytojais, ekonomistais, teisininkais bei vadybininkais. Nuo 2014-11-01 įsigaliojo supaprastinta leidimų laikinai gyventi Lietuvoje išdavimo procedūra aukštos kvalifikacijos specialistams iš trečių valstybių. Kvalifikuoto darbuotojo imigracijos procedūra anksčiau galėjo trukti 2-4 mėnesius, o nuo 2014-11-01 aukštos profesinės kvalifikacijos specialisto įdarbinimo terminas trunka iki 1 mėnesio, jeigu tokiam specialistui iš trečiosios šalies darbdavys įsipareigos mokėti ne mažesnį nei trigubą šalies vidutinio bruto atlyginimo darbo užmokestį. Darbdavys, norėdamas įdarbinti aukštos profesinės kvalifikacijos specialistą iš užsienio, neprivalės skelbti laisvos darbo vietos bei kreiptis į LDB, kad ši patikrintų, ar iš tiesų Lietuvos darbo rinkoje trūksta reikiamos kvalifikacijos specialistų – sprendimą darbdavys galės priimti pats dėl tokio užsieniečio įdarbinimo. Tačiau tuo atveju, jeigu darbdavys aukštos profesinės kvalifikacijos specialistui mokės ne mažesnį nei dvigubą šalies vidutinio bruto atlyginimo darbo užmokestį, darbdavys, kaip ir anksčiau, 14 kalendorinių dienų privalo skelbti laisvą darbo vietą bei kreiptis į LDB, kad ši išduotų sprendimą, patvirtinantį, jog užsieniečio aukštos profesinės kvalifikacijos reikalaujantis darbas atitinka Lietuvos Respublikos darbo rinkos poreikius. Tokio sprendimo priėmimas užtrunka iki 2 savaičių.<text:s/></text:p>
      <text:p text:style-name="P152">8.3.<text:s/><text:span text:style-name="T153">Ūkio subjektų veiklos priežiūra.<text:s/></text:span></text:p>
      <text:p text:style-name="P154">Įgyvendinant LDB kovos su korupcija 2011-2014 metų programos<text:s/>priemones, kuriomis buvo siekiama orientuoti LDB ir TDB veiklą, vykdant ūkio subjektų veiklos priežiūrą, į metodinės pagalbos, konsultavimo paslaugų ūkio subjektams dėl teisės aktų laikymosi teikimą, buvo patvirtintos socialinių įmonių planinių ir neplaninių patikrinimų atlikimo taisyklės, patvirtinta Teisės aktų nustatyta tvarka gautos informacijos apie socialinių įmonių veiklą vertinimo pagal rizikos kriterijus metodika, patvirtintas LDB ir TDB priežiūros veiklos efektyvumo ir rezultatyvumo matavimo ir vertinimo tvarkos aprašas.</text:p>
      <text:p text:style-name="P155">Siekiant suvienodinti TDB atliekamų subsidijos gavėjų, įgyvendinančių aktyvios darbo rinkos politikos priemones, patikrinimų procedūras, LDB patvirtino Pavyzdinį paramos darbo vietoms steigti priemonių įgyvendinimo patikrinimų atlikimo tvarkos aprašą, Pavyzdinį remiamojo įdarbinimo priemonių įgyvendinimo patikrinimų atlikimo tvarkos aprašą. Taip pat siekiant suvienodinti darbdavių, kurie įdarbina užsieniečius, patikrinimų procedūras buvo patvirtintas<text:s/><text:soft-page-break/>Pavyzdinis darbdavių, kurie įdarbina užsieniečius pagal leidimus dirbti Lietuvos Respublikoje, patikrinimų atlikimo tvarkos aprašas.</text:p>
      <text:p text:style-name="P156"><text:span text:style-name="T157">Siekiant informuoti ūkio subjektus apie priežiūrą atliekančio subjekto įgaliojimus ir apie reikalavimus ūkio subjektų veiklai, LDB direktoriaus įsakymais 2</text:span><text:span text:style-name="T158">011-2014 metų laikotarpiu šešis kartus buvo atnaujintas Teisės aktų, reguliuojančių LDB ir TDB, susijusią su ūkio subjektų priežiūra, ir įtvirtinančių atitinkamų priežiūros sričių reikalavimus, sąrašas.</text:span><text:s/></text:p>
      <text:p text:style-name="P159">Užtikrinant išankstinį ūkio subjektų susipažinimą su<text:s/>jiems aktualaus teisinio reguliavimo pakeitimais, socialinių įmonių ateinančių metų I pusmečio ir einamųjų metų II pusmečio planinių patikrinimų grafikai LDB yra skelbiami atitinkamai einamųjų metų liepos ir sausio mėnesiais.</text:p>
      <text:p text:style-name="P160">Pažymėtina, kad ūkio subjektų<text:s/>veiklos patikrinimus Lietuvoje atlieka 58 institucijos, kurios tikrina apie 212 tūkst. ūkio subjektų. Nors verslo organizacijos vis labiau linkusios teigiamai vertinti ūkio subjektų veiklos priežiūrą vykdančių inspektorių veiklą, 2013 m. buvo pradėti 3 ikiteisminiai tyrimai dėl galimos korupcijos teikiant ūkio subjektams administracines paslaugas ir 1 ikiteisminis tyrimas dėl korupcijos vykdant ūkio subjekto veiklos patikrinimą. Dabartinė verslo priežiūrą atliekančių institucijų sistema yra nepakankamai koordinuota. Kiekviena savarankiškai veikianti, savo veiksmų ir sprendimų su kitomis valstybės ar savivaldybių įstaigomis nederinanti institucija yra papildoma našta verslo sektoriui, prisidedanti prie neigiamo požiūrio į verslo priežiūrą vykdančias institucijas formavimo. Siekiant mažinti korupciją šioje LDB veiklos srityje, būtina didinti institucijų, atliekančių ūkio subjektų veiklos priežiūrą, bendradarbiavimą. Taip pat, siekiant optimizuoti veiklą, svarstoma dėl LDB atliekamų socialinių įmonių priežiūros<text:s/>funkcijų perdavimo Valstybinei darbo inspekcijai prie Socialinės apsaugos ir darbo ministerijos.</text:p>
      <text:p text:style-name="P161">8.4.<text:span text:style-name="T162"><text:s/>Darbo rinkos paslaugų teikimas ir užimtumo rėmimo priemonių įgyvendinimas.<text:s/></text:span></text:p>
      <text:p text:style-name="P163">Užtikrinant darbo rinkos paslaugų teikimo kokybę ir skaidrumą bei siekiant išvengti išankstinių susitarimų dėl paslaugų teikimo nesilaikant teisės aktų nustatytos tvarkos TDB buvo vykdoma specialistų, teikiančių darbo rinkos paslaugas, rotacija. Įdiegus profiliuotą bedarbių aptarnavimą, perskirstyti specialistų aptarnaujami bedarbiai. Bedarbiui įgijus motyvaciją ar pasirengimą, keičiamas jį aptarnaujantis TDB specialistas.</text:p>
      <text:p text:style-name="P164">Bedarbiui taikomos darbo rinkos paslaugos ir aktyvios darbo rinkos politikos priemonės turi būti numatytos jo individualiame užimtumo veiklos plane. LDB direktoriaus nustatyta tvarka vykdomos individualių užimtumo veiklos planų patikros, tai sumažina korupcijos prielaidas aptarnaujant bedarbius. <text:s text:c="2"/></text:p>
      <text:p text:style-name="P165">Didinant darbuotojų kompetencijas ir atsakomybes bei gerinant darbo kokybę aptarnaujant klientus, nuo 2013 m. birželio 1 d. visose TDB įdiegti Tarpininkavimo įdarbinant ir Konsultavimo paslaugų teikimo kokybės standartai bei Pagrindinės klientų aptarnavimo taisyklės.<text:span text:style-name="T166"><text:s/></text:span>Įdiegta į rezultatus orientuotos veiklos vertinimo ir skatinimo sistema visose TDB.<text:s/></text:p>
      <text:p text:style-name="P167">Tarpininkavimo įdarbinant standartas bei Bendradarbiavimo su darbdaviais tvarkos aprašas nustato laisvų darbo vietų užpildymo tvarką, tačiau nepakankamai užtikrina tinkamų kandidatų atrankos kontrolę bei palieka galimybę pasireikšti korupcijai.</text:p>
      <text:p text:style-name="P168">Elektroninio valdymo plėtra<text:s/>yra vienas iš įrankių, siekiant skaidrumo, viešumo ir piliečių įtraukimo į valdymo ir demokratinius procesus. Pripažįstama, kad laisvų darbo vietų paieška pasižymi aukščiausiu perkėlimo į internetą brandos lygiu Lietuvoje.<text:span text:style-name="T169"><text:note text:note-class="footnote" text:id="_ftn1"><text:note-citation>2</text:note-citation><text:note-body><text:p text:style-name="Normal"><text:span text:style-name="T170"><text:s/>Lietuvos Respublikos nacionalinė kovos su korupcija 2015-2025 metų programa, patvirtinta Lietuvos Respublikos Sei</text:span><text:span text:style-name="T171">mo 2015 m. kovo 10 d. nutarimu Nr. XII-1537 „Dėl Lietuvos Respublikos nacionaline kovos su korupcija 2015-2025 metų programos patvirtinimo“.</text:span></text:p></text:note-body></text:note></text:span><text:s/>Siekiant taupyti gyventojų ir verslo klientų laiką, teikiant jiems viešas elektronines paslaugas, užtikrinti geresnį paslaugų prieinamumą (ištisinis darbo laikas, pageidaujamo aptarnavimo būdo pasirinkimas), sudaryti efektyvaus bendravimo tarp darbo rinkos dalyvių galimybes, 2011 m. spalio 30 d. įgyvendintas Europos Sąjungos finansuojamas projektas „Elektroninių viešųjų paslaugų teikimo visuomenei perkėlimas į internetinę erdvę – eDbirža“, kurio tikslas – sukurti inovatyvias elektronines paslaugas darbo rinkos dalyviams, sudarant galimybę<text:s/>klientams pasinaudoti šiuolaikinėmis informacinių technologijų priemonėmis ieškant tinkamo darbo arba darbuotojų.<text:s/><text:soft-page-break/>Vykdant šį projektą buvo įdiegta atnaujinta TDB klientų aptarnavimo informacinė sistema, veikianti interneto technologijų principu, modernizuota techninė įranga, centralizuotos duomenų bazės.</text:p>
      <text:p text:style-name="P172">8.5.<text:s/><text:span text:style-name="T173">LDB personalo valdymas.</text:span></text:p>
      <text:p text:style-name="P174">LDB ir TDB personalo valdymas - sritis, kurioje egzistuoja korupcijos pasireiškimo tikimybė. Personalo valdymas yra labai svarbus organizuojant įstaigos veiklą, nes nuo tinkamai parinkto personalo priklauso teikiamų paslaugų kokybė ir administracinių procedūrų efektyvumas bei skaidrumas. Todėl personalo valdymo procesas turi būti kiek įmanoma labiau viešas, visuomenė turi teisę žinoti, kokiais būdais asmenys atrenkami dirbti valstybės institucijose.<text:s/></text:p>
      <text:p text:style-name="P175">Taip pat formuojant įstaigos personalą svarbu, kad valstybės įstaigų vadovų ir jų pavaduotojų pareigas užimtų tik nepriekaištingos reputacijos asmenys, nes tai ypač svarbu institucijos teigiamo įvaizdžio formavimui.</text:p>
      <text:p text:style-name="P176">8.6.<text:span text:style-name="T177"><text:s/>LDB viešųjų pirkimų vykdymas.<text:s/></text:span></text:p>
      <text:p text:style-name="P178">Įgyvendinant LDB kovos su korupcija 2011-2014 metų programos priemones, iš per 2011-2014 metus LDB atliktų viešųjų pirkimų 96 proc. sudaro elektroniniai pirkimai nuo visų skelbiamų pirkimų skaičiaus.</text:p>
      <text:p text:style-name="P179">Nors planuojami viešųjų pirkimų perkėlimo į elektroninę erdvę rezultatai per 2011-2014 metus buvo viršyti, tačiau<text:s/>reikia pastebėti, kad viešieji pirkimai, kuriems naudojamos valstybės biudžeto lėšos, priskiriami prie sričių, kuriose yra didesnė korupcijos tikimybė. Tam tikrais atvejais korupcijai pasireikšti vis dar turi įtakos neformalūs išankstiniai susitarimai, kvalifikacinių reikalavimų pritaikymas proteguojamoms įmonėms, nereikalingų prekių, paslaugų ar papildomų darbų pirkimas, netinkamas sutarčių vykdymas ir nepakankama jų vykdymo priežiūra, tiekėjų piktnaudžiavimas jiems suteikta teise ginti savo interesus, nepakankama socialinių įmonių konkurencija, neleistini tokių įmonių susitarimai ir piktnaudžiavimas socialinės įmonės statusu, konkurenciją ribojantys (karteliniai) susitarimai.</text:p>
      <text:p text:style-name="P180">8.7.<text:s/><text:span text:style-name="T181">Profesinės reabilitacijos paslaugų teikimo koordinavimas.</text:span></text:p>
      <text:p text:style-name="P182">Profesinės reabilitacijos paslaugų poreikis nustatomas asmenims, kurie be šių paslaugų negali dirbti ankstesnio darbo pagal įgytą profesinę kvalifikaciją arba kito darbo, atitinkančio jų profesinę kvalifikaciją, arba įgyti naują profesinę kvalifikaciją, arba atlikti kitos profesinės kvalifikacijos reikalaujančius darbus dėl ligos, sveikatos būklės ar organizmo funkcijų sutrikimų.<text:s/><text:span text:style-name="T183">Lietuvoje 2009 m. buvo atliktas tyrimas, kuriuo objektu buvo profesinės reabilitacijos programos potencialių dalyvių nuomonės ana</text:span><text:span text:style-name="T184">lizė.</text:span><text:span text:style-name="T185"><text:note text:note-class="footnote" text:id="_ftn2"><text:note-citation>3</text:note-citation><text:note-body><text:p text:style-name="P186"><text:span text:style-name="T187"><text:s/>Staponkienė J., Šerikova A.</text:span><text:span text:style-name="T188"><text:s/></text:span><text:span text:style-name="T189">Viešųjų programų įgyvendinimo problemos Lietuvoje: profesinės reabilitacijos programos potencialių dalyvių nuomonių tyrimas.<text:s/></text:span><text:span text:style-name="T190">Ekonomika ir vadyba: aktualijos ir perspektyvos. 2009. 1 (14). 256–262.</text:span></text:p></text:note-body></text:note></text:span><text:span text:style-name="T191"><text:s/></text:span>Socialiniams<text:span text:style-name="T192"><text:s/></text:span>veiksniams įvertinti respondentams buvo pateikti<text:span text:style-name="T193"><text:s/></text:span>septyni teiginiai. Apibendrinant tyrimo rezultatus<text:span text:style-name="T194"><text:s/></text:span>socialinių veiksnių aspektu, matyti, kad 94 proc. respondentų nesitiki, kad baigus programą jiems pavyks<text:span text:style-name="T195"><text:s/></text:span>įsidarbinti. Atitinkamai 79 proc. respondentų mano,<text:span text:style-name="T196"><text:s/></text:span>kad valstybės politika nėra palanki dirbantiems neįgaliesiems.<text:span text:style-name="T197"><text:s/></text:span>Mažiau nei pusė apklaustųjų (42 proc.) mano,<text:span text:style-name="T198"><text:s/></text:span>kad, nepaisant negalės, turima kvalifikacija leis<text:span text:style-name="T199"><text:s/></text:span>susirasti kitą darbą, o 37 proc. tikisi likti toje pačioje<text:span text:style-name="T200"><text:s/></text:span>darbovietėje. Pastebėta, kad tiek valstybės vykdoma<text:span text:style-name="T201"><text:s/></text:span>politika dirbančių neįgaliųjų atžvilgiu, tiek darbdavių<text:span text:style-name="T202"><text:s/></text:span>požiūris į neįgalų asmenį yra neigiamas. Be to, atkreiptinas dėmesys ir į tai, kad 32 proc. apklaustųjų<text:span text:style-name="T203"><text:s/></text:span>visai neketina dirbti, nors apklausoje dalyvavo neįgalieji,<text:span text:style-name="T204"><text:s/></text:span>kuriems nustatytas 30–40 proc. darbingumo lygis,<text:span text:style-name="T205"><text:s/></text:span>o tai iš dalies darbingi asmenys, kurie neturi sunkaus<text:span text:style-name="T206"><text:s/></text:span>laipsnio funkcijų sutrikimų.<text:span text:style-name="T207"><text:s/></text:span>Išanalizavus tyrimo rezultatus nustatyta, kad kuo<text:span text:style-name="T208"><text:s/></text:span>ilgiau respondentai nedirba, tuo prasčiau vertina<text:span text:style-name="T209"><text:s/></text:span>galimybę sėkmingai įsidarbinti, tačiau galimybė<text:span text:style-name="T210"><text:s/></text:span>mokytis ir dalyvauti programoje yra atvirkščiai<text:span text:style-name="T211"><text:s/></text:span>proporcinga respondentų nedirbamam laikotarpiui,<text:span text:style-name="T212"><text:s/></text:span>t. y. kuo respondentai ilgiau nedirba, tuo geriau<text:span text:style-name="T213"><text:s/></text:span>vertinama galimybė mokytis ir dalyvauti programoje.<text:span text:style-name="T214"><text:note text:note-class="footnote" text:id="_ftn3"><text:note-citation>4</text:note-citation><text:note-body><text:p text:style-name="Normal"><text:span text:style-name="T215"><text:s/>Ten pat.</text:span></text:p></text:note-body></text:note></text:span><text:span text:style-name="T216"><text:s/></text:span></text:p>
      <text:p text:style-name="P217">Atsižvelgiant į aukščiau pateiktas problemas, šioje LDB veiklos srityje turi būti kreipiamas dėmesys į korupcijos pasireiškimo tikimybę siuntimų dėl profesinės reabilitacijos paslaugų poreikio nustatymo srityje. Atkreiptinas dėmesys, kad profesinės reabilitacijos paslaugų poreikis nenustatomas, kai asmuo neturi profesinės reabilitacijos motyvacijos (nesutinka dalyvauti<text:s/><text:soft-page-break/>profesinėje reabilitacijoje) ir neturi darbinės veiklos motyvacijos. Šiuo atveju būtina potencialius profesinės reabilitacijos programos dalyvius tinkamai informuoti apie profesinės reabilitacijos teikiamą naudą ir vėlesnes įsidarbinimo galimybes. Todėl labai svarbu per kuo trumpesnį laikotarpį<text:span text:style-name="T218"><text:s/></text:span>nuo asmens pasitraukimo iš darbo rinkos<text:span text:style-name="T219"><text:s/></text:span>įvairiomis priemonėmis ir per programas padėti<text:span text:style-name="T220"><text:s/></text:span>įgyti atitinkančią jų poreikius profesinę kvalifikaciją<text:span text:style-name="T221"><text:s/></text:span>ir grįžti į darbo rinką.</text:p>
      <text:p text:style-name="P222">8.8.<text:span text:style-name="T223"><text:s/>Valstybės biudžeto, Užimtumo, Europos Sąjungos struktūrinių ir kitų fondų lėšų įsisavinimas bei valstybės turto valdymas.</text:span></text:p>
      <text:p text:style-name="P224">LDB interneto svetainėje skelbiama ir, esant poreikiui, atnaujinama informacija, kuri<text:s/>gali būti lengvai palyginama su einamųjų ar praėjusių metų pasirinkto ketvirčio informacija apie LDB vykdomus projektus, jų įgyvendinimą, lėšų panaudojimą. 2012 metais peržiūrėtas ir patobulintas LDB interneto svetainės skyrius „Europos Sąjungos parama“, kuriame talpinamos naujienos apie LDB vykdomų ir įgyvendintų projektų rezultatus.</text:p>
      <text:p text:style-name="P225">Pastebėtina, kad užimtumo rėmimo politikos įgyvendinimui skiriamos ženklios lėšos iš valstybės biudžeto, Užimtumo, Europos Sąjungos (toliau – ES) struktūrinių bei kitų fondų.<text:s/>ES paramos skirstymas susijęs su korupcijos rizika, o korupcinių nusikalstamų veikų užfiksuojama (be viešųjų pirkimų) ES paramą administruojančiose institucijose (ministerijose, Nacionalinėje mokėjimo agentūroje, Lietuvos verslo paramos agentūroje, Europos<text:s/>socialinio fondo agentūroje, UAB „Investicijų ir verslo garantijos“, Transporto investicijų direkcijoje, Centrinėje projektų valdymo agentūroje, Aplinkos projektų valdymo agentūroje), kai sprendžiami klausimai dėl paramos skyrimo ar neskyrimo, kontrolės vykdymo. Nors LDB interneto svetainės skyriuje „ES parama“ skelbiama informacija apie ES lėšomis finansuojamus projektus, tačiau visuomenei trūksta suprantamo paaiškinimo, kodėl pasirinktos konkrečios finansavimo kryptys ir kokio rezultato siekiama. Visuomenė jai priimtinu būdu negauna informacijos apie LDB ir TDB pajamas ir išlaidas, trūksta skaidrumo ir viešumo dėl turto valdymo, naudojimo ir disponavimo.</text:p>
      <text:p text:style-name="P226">Atsižvelgiant į tai, svarbu LDB interneto svetainės skyriuje „Europos Sąjungos parama“, viešinti visų<text:s/>LDB įgyvendinamų projektų tikslus ir uždavinius. Svarbu akcentuoti realią naudą darbo rinkai, nurodant ES struktūrinių ir kitų fondų lėšų dalį nuo bendro finansavimo, skirto užimtumo politikai įgyvendinti. Taip pat nurodyti lėšų apimtis atskirų tikslinių grupių paramai.</text:p>
      <text:p text:style-name="P227">8.9.<text:s/><text:span text:style-name="T228">Antikorupcinis švietimas.</text:span></text:p>
      <text:p text:style-name="P229">Didinant LDB, TDB valstybės tarnautojų ir darbuotojų atsakomybę ir atskaitomybę, ugdant jų dorą ir etišką elgesį, 2012 metais buvo nuspręsta pradėti į rezultatus orientuoto modelio diegimą, patvirtintas jo<text:s/>įdiegimo priemonių planas. Buvo nustatyti trys priemonių plano įgyvendinimo etapai, o bandomuoju etapu šį modelį pavesta vykdyti Alytaus, Kauno ir Marijampolės TDB. 2012 metų pabaigoje modelio diegimą pavesta vykdyti ir kitoms TDB. Taip pat 2013 metų viduryje patvirtintas LDB bei TDB valstybės tarnautojų ir darbuotojų, dirbančių pagal darbo sutartis, etikos kodeksas.</text:p>
      <text:p text:style-name="P230"><text:span text:style-name="T231">Valdžios institucijos be visuomenės pagalbos yra nepajėgios susidoroti su korupcijos reiškiniu, todėl kova su korupcija yra įmanoma tik kooper</text:span><text:span text:style-name="T232">uojant bei integruojant „įvairius skaidrumo sistemos veiksnius – valstybę, pilietinę visuomenę ir privatų sektorių“.</text:span><text:span text:style-name="T233"><text:note text:note-class="footnote" text:id="_ftn4"><text:note-citation>5</text:note-citation><text:note-body><text:p text:style-name="Normal"><text:span text:style-name="T234"><text:s/>Vaitiekus S.<text:s/></text:span><text:span text:style-name="T235">Korupcijos prevencijos sistema Li</text:span><text:span text:style-name="T236">etuvoje: organizacijos ir veiksmų apžvalga.<text:s/></text:span><text:span text:style-name="T237">Vilnius: Transparency International Lietuvos skyrius, 2002.</text:span></text:p></text:note-body></text:note></text:span><text:span text:style-name="T238"><text:s/>Pilietinės visuomenės įtraukimas į kovą su korupcija yra vienas geriausių būdų, padedančių vyriausybėms taikyti antikorupcines priemones i</text:span><text:span text:style-name="T239">r propaguoti nepakantumą korupcijai visuose visuomenės sluoksniuose. Jei valstybės valdžia ir gyventojai kartu kovos prieš korupciją, galimybės pasiekti gerų rezultatų labai padidės, pvz., bus greičiau ir efektyviau užtikrinta žmogaus teisių apsauga bei sk</text:span><text:span text:style-name="T240">aidrus ir aiškus sprendimų priėmimas, pagerinta valstybės tarnautojų darbo, viešojo administravimo kokybė, padidinta valstybės tarnautojų atsakomybė, piliečiai ims labiau pasitikėti valstybe, stabilizuosis rinkos mechanizmai ir pan. Todėl norint tikėtis ef</text:span><text:span text:style-name="T241">ektyvios gyventojų paramos, būtina vykdyti antikorupcinį visuomenės švietimą, kuris yra bene pagrindinė priemonė, galinti užtikrinti kovos su korupcija ir privačiame, ir viešajame sektoriuose veiksmingumą.</text:span></text:p>
      <text:p text:style-name="P242"/>
      <text:p text:style-name="P243"/>
      <text:p text:style-name="P244"><text:span text:style-name="T245">IV</text:span><text:span text:style-name="T246">.</text:span><text:span text:style-name="T247"><text:tab/></text:span><text:span text:style-name="T248">PROGRAMOS TIKSLAS, UŽDAVINIAI IR VER</text:span><text:span text:style-name="T249">TINIMO KRITERIJAI</text:span></text:p>
      <text:p text:style-name="P250"/>
      <text:p text:style-name="P251">9. Kovos su korupcija programos tikslas - šalinti prielaidas korupcijos atsiradimui LDB veikloje, mažinti viešojo administravimo procedūrų ir priimamų sprendimų neskaidrumą, sustiprinti korupcijos prevenciją, antikorupcinį švietimą.</text:p>
      <text:p text:style-name="P252">10. Programos uždaviniai prioritetinėse srityse:</text:p>
      <text:p text:style-name="P253"><text:tab/><text:tab/>10.1. mažinti korupcijos prielaidas teikiant juridiniams asmenims socialinės įmonės statusą ir skiriant valstybės pagalbą socialinėms įmonėms;<text:s/></text:p>
      <text:p text:style-name="P254"><text:tab/><text:tab/>10.2. mažinti korupcijos prielaidas išduodant leidimus ir priimant sprendimus dėl užsieniečių teisėto darbo Lietuvos Respublikoje;</text:p>
      <text:p text:style-name="P255"><text:tab/><text:tab/>10.3. mažinti korupcijos prielaidas atliekant ūkio subjektų priežiūrą;</text:p>
      <text:p text:style-name="P256"><text:tab/><text:tab/>10.4. gerinti darbo rinkos paslaugų teikimo kokybę;</text:p>
      <text:p text:style-name="P257"><text:tab/><text:tab/>10.5. tobulinti užimtumo rėmimo priemonių įgyvendinimą;</text:p>
      <text:p text:style-name="P258"><text:tab/><text:tab/>10.6. didinti personalo valdymo skaidrumą;</text:p>
      <text:p text:style-name="P259"><text:tab/><text:tab/>10.7. mažinti korupcijos rizikos veiksnius atliekant viešųjų pirkimų procedūras;</text:p>
      <text:p text:style-name="P260"><text:tab/><text:tab/>10.8. tobulinti profesinės reabilitacijos paslaugų teikimo kokybę;<text:s/></text:p>
      <text:p text:style-name="P261"><text:tab/><text:tab/>10.9. didinti<text:s/>valstybės biudžeto, Užimtumo, Europos Sąjungos struktūrinių ir kitų fondų lėšų įsisavinimo skaidrumą;</text:p>
      <text:p text:style-name="P262"><text:tab/><text:tab/>10.10. viešinti valstybės turto valdymo veiksmus;</text:p>
      <text:p text:style-name="P263"><text:tab/><text:tab/>10.11. stiprinti valstybės tarnautojų, darbuotojų atsparumą korupcijai, skatinti laikytis<text:s/>profesinės etikos;</text:p>
      <text:p text:style-name="P264"><text:tab/><text:tab/>10.12. skatinti visuomenę įsitraukti į antikorupcinę veiklą.</text:p>
      <text:p text:style-name="P265"><text:tab/><text:tab/>11. Programoje nustatytų atskirų sričių uždavinių pasiekimas vertinamas pagal Programos įgyvendinimo priemonių plane nustatytus laukiamų rezultatų kriterijus. Už<text:s/>duomenų, reikalingų nustatyti, ar šie kriterijai pasiekti, surinkimą pagal kompetenciją atsako atitinkami Programos įgyvendinimo priemonių plane nurodyti vykdytojai.<text:s/></text:p>
      <text:p text:style-name="P266"/>
      <text:p text:style-name="P267"><text:span text:style-name="T268">V</text:span><text:span text:style-name="T269">.</text:span><text:span text:style-name="T270"><text:tab/></text:span><text:span text:style-name="T271">PROGRAMOS ĮGYVENDINIMAS, ATSKAITOMYBĖ IR ATNAUJINIMAS</text:span></text:p>
      <text:p text:style-name="P272"/>
      <text:p text:style-name="P273">12. Programos įgyvendinimas vykdomas pagal LDB direktoriaus įsakymu patvirtintą LDB kovos su korupcija programos 2015-2018 metų įgyvendinimo priemonių planą.<text:s/></text:p>
      <text:p text:style-name="P274">13. Vadovaujantis SADM įsakymo 3.4.1 papunkčiu, LDB kasmet iki balandžio 1 d. turi pateikti Socialinės apsaugos ir darbo ministerijai šios Programos įgyvendinimo priemonių plano ataskaitą.</text:p>
      <text:p text:style-name="P275"/>
      <text:p text:style-name="P276">___________________________</text:p>
      <text:p text:style-name="P277"/>
      <text:p text:style-name="P278"/>
      <text:p text:style-name="P279"/>
      <text:soft-page-break/>
      <text:p text:style-name="P280">PATVIRTINTA</text:p>
      <text:p text:style-name="P288">Lietuvos darbo biržos prie Socialinės<text:s/></text:p>
      <text:p text:style-name="P289">apsaugos ir darbo ministerijos direktoriaus <text:s/></text:p>
      <text:p text:style-name="P290">2015 m. balandžio 2 d. įsakymu Nr. V-202</text:p>
      <text:p text:style-name="P291"/>
      <text:p text:style-name="P292">LIETUVOS DARBO BIRŽOS PRIE SOCIALINĖS APSAUGOS IR DARBO MINSITERIJOS KOVOS SU KORUPCIJA<text:s/></text:p>
      <text:p text:style-name="P293">2015-2018 METŲ PROGRAMOS ĮGYVENDINIMO PRIEMONIŲ PLANA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10">
            <text:p text:style-name="P308">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text:span text:style-name="T312">I. Socialinės įmonės statuso juridiniams asmenims teikimas ir valstybės pagalbos socialinėms įmonėms sky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UŽDAVINYS</text:p>
            <text:p text:style-name="P316">Mažinti korupcijos prielaidas teikiant socialinės įmonės statusą juridiniams asmenims ir skiriant<text:s/>valstybės pagalbą socialinė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Eil.</text:p>
            <text:p text:style-name="P320">Nr.</text:p>
          </table:table-cell>
          <table:table-cell table:style-name="TableCell321">
            <text:p text:style-name="P322">Problemos</text:p>
          </table:table-cell>
          <table:table-cell table:style-name="TableCell323" table:number-columns-spanned="2">
            <text:p text:style-name="P324">Priemonė</text:p>
          </table:table-cell>
          <table:covered-table-cell/>
          <table:table-cell table:style-name="TableCell325" table:number-columns-spanned="2">
            <text:p text:style-name="P326">Vykdytojai</text:p>
          </table:table-cell>
          <table:covered-table-cell/>
          <table:table-cell table:style-name="TableCell327" table:number-columns-spanned="2">
            <text:p text:style-name="P328">Įvykdymo terminas</text:p>
          </table:table-cell>
          <table:covered-table-cell/>
          <table:table-cell table:style-name="TableCell329" table:number-columns-spanned="2">
            <text:p text:style-name="P330">Laukiamo rezultato kriterijai</text:p>
          </table:table-cell>
          <table:covered-table-cell/>
        </table:table-row>
        <table:table-row table:style-name="TableRow331">
          <table:table-cell table:style-name="TableCell332">
            <text:p text:style-name="P333">1.</text:p>
          </table:table-cell>
          <table:table-cell table:style-name="TableCell334">
            <text:p text:style-name="P335">Teritorinės darbo biržos (toliau – TDB) nepateikia Lietuvos darbo biržai prie Socialinės apsaugos ir darbo ministerijos<text:s/>(toliau – LDB) visų reikiamų dokumentų, į kuriuos atsižvelgiant LDB priima sprendimą dėl socialinės įmonės statuso suteikimo ir valstybės pagalbos skyrimo, tinkamai neįvertina pateiktos informacijos teisingumo</text:p>
            <text:p text:style-name="P336"/>
          </table:table-cell>
          <table:table-cell table:style-name="TableCell337" table:number-columns-spanned="2">
            <text:p text:style-name="Normal"><text:span text:style-name="T338">1.</text:span><text:span text:style-name="T339">1. Vykdyti TDB patikras dėl juridinių asmen</text:span><text:span text:style-name="T340">ų joms teikiamų prašymų socialinės įmonės statusui suteikti ir socialinių įmonių paraiškų bei prašymų valstybės pagalbai gauti dokumentų vertinimo</text:span></text:p>
            <text:p text:style-name="P341"/>
            <text:p text:style-name="P342">1.2. Vykdyti TDB patikras dėl socialinėms įmonėms suteiktos valstybės pagalbos išmokėjimo atitikties teisės<text:s/>aktų reikalavimams</text:p>
            <text:p text:style-name="P343"/>
            <text:p text:style-name="P344">1.3. Organizuoti TDB valstybės tarnautojų ir darbuotojų, dirbančių pagal darbo sutartis, (toliau – darbuotojai) mokymus dėl socialinės įmonės statuso suteikimo ir valstybės pagalbos socialinėms įmonėms skyrimo ir mokėjimo procedūrų tinkamo vykdymo</text:p>
          </table:table-cell>
          <table:covered-table-cell/>
          <table:table-cell table:style-name="TableCell345" table:number-columns-spanned="2">
            <text:p text:style-name="P346">Užimtumo rėmimo skyrius</text:p>
            <text:p text:style-name="P347"/>
            <text:p text:style-name="P348"/>
            <text:p text:style-name="P349"/>
            <text:p text:style-name="P350"/>
            <text:p text:style-name="P351"/>
            <text:p text:style-name="P352"/>
            <text:p text:style-name="P353"/>
            <text:p text:style-name="P354">Užimtumo rėmimo skyrius</text:p>
            <text:p text:style-name="P355"/>
            <text:p text:style-name="P356"/>
            <text:p text:style-name="P357"/>
            <text:p text:style-name="P358"/>
            <text:p text:style-name="P359">Užimtumo rėmimo skyrius</text:p>
            <text:p text:style-name="P360"/>
            <text:p text:style-name="P361"/>
            <text:p text:style-name="P362"/>
            <text:p text:style-name="P363"/>
            <text:p text:style-name="P364"/>
            <text:p text:style-name="P365"/>
            <text:p text:style-name="P366"/>
            <text:p text:style-name="P367"/>
          </table:table-cell>
          <table:covered-table-cell/>
          <table:table-cell table:style-name="TableCell368" table:number-columns-spanned="2">
            <text:p text:style-name="P369">2015 – 2018 m. pagal sudarytą patikrų grafiką</text:p>
            <text:p text:style-name="P370"/>
            <text:p text:style-name="P371"/>
            <text:p text:style-name="P372">2015 – 2018 m. pagal sudarytą patikrų grafiką</text:p>
            <text:p text:style-name="P373"/>
            <text:p text:style-name="P374">Pagal poreikį</text:p>
          </table:table-cell>
          <table:covered-table-cell/>
          <table:table-cell table:style-name="TableCell375" table:number-columns-spanned="2">
            <text:p text:style-name="P376">Kasmet patikrinama 25 proc. TDB, dalyvaujančių socialinės įmonės statuso teikime ir valstybės pagalbos socialinėms įmonėms teikime.<text:s/></text:p>
            <text:p text:style-name="P377">Iki 2018 m. visos TDB patikrintos bent po vieną kartą</text:p>
            <text:p text:style-name="P378"/>
            <text:p text:style-name="P379"/>
            <text:p text:style-name="P380"/>
            <text:p text:style-name="P381">Kasmet patikrinama 25 proc. TDB, išmokančių valstybės pagalbą socialinėms įmonėms.<text:s/></text:p>
            <text:p text:style-name="P382">Iki 2018 m. visos TDB patikrintos bent po vieną kartą</text:p>
            <text:p text:style-name="P383"/>
            <text:p text:style-name="P384">Patobulinta TDB darbuotojų kvalifikacija</text:p>
          </table:table-cell>
          <table:covered-table-cell/>
        </table:table-row>
        <table:table-row table:style-name="TableRow385">
          <table:table-cell table:style-name="TableCell386">
            <text:p text:style-name="P387">2.</text:p>
          </table:table-cell>
          <table:table-cell table:style-name="TableCell388">
            <text:p text:style-name="P389">Nepakankamas LDB priimamų sprendimų socialinių įmonių administravimo srityje viešumas</text:p>
          </table:table-cell>
          <table:table-cell table:style-name="TableCell390" table:number-columns-spanned="2">
            <text:p text:style-name="P391">2.1. Viešinti LDB interneto svetainėje informaciją<text:s/>apie juridiniams asmenims suteiktą ar nesuteiktą socialinės įmonės statusą, skirtą ar neskirtą valstybės pagalbą socialinėms įmonėms</text:p>
          </table:table-cell>
          <table:covered-table-cell/>
          <table:table-cell table:style-name="TableCell392" table:number-columns-spanned="2">
            <text:p text:style-name="P393">Užimtumo rėmimo skyrius</text:p>
            <text:p text:style-name="P394"/>
          </table:table-cell>
          <table:covered-table-cell/>
          <table:table-cell table:style-name="TableCell395" table:number-columns-spanned="2">
            <text:p text:style-name="P396">Nuolat</text:p>
          </table:table-cell>
          <table:covered-table-cell/>
          <table:table-cell table:style-name="TableCell397" table:number-columns-spanned="2">
            <text:p text:style-name="P398">Visuomenei sudaryta galimybė susipažinti su LDB priimtais sprendimais socialinių įmonių administravimo srityje</text:p>
          </table:table-cell>
          <table:covered-table-cell/>
        </table:table-row>
        <table:table-row table:style-name="TableRow399">
          <table:table-cell table:style-name="TableCell400">
            <text:p text:style-name="P401"><text:span text:style-name="T402">3.</text:span></text:p>
          </table:table-cell>
          <table:table-cell table:style-name="TableCell403">
            <text:p text:style-name="Normal"><text:span text:style-name="T404">Juridinio asmens pateiktų dokumentų vertinimo ir vertinimo eigos dokumentavimo tvarka nėra tinkamai reglamentuota, teisės aktais suteikti per platūs, teisės normomis neapibrėžti diskreciniai įgaliojimai LDB darbuotojams, sprendimai<text:s/></text:span><text:span text:style-name="T405">dėl valstybės pagalbos skyrimo ar neskyrimo socialinei įmonei nepakankamai pagrįsti ir motyvuoti</text:span></text:p>
          </table:table-cell>
          <table:table-cell table:style-name="TableCell406" table:number-columns-spanned="2">
            <text:p text:style-name="P407">3.1. Pateikti siūlymus LDB direktoriui dėl juridinių asmenų pateiktų dokumentų visapusiško ir tinkamo vertinimo bei vertinimo eigos dokumentavimo, priimamų sprendimų dėl valstybės pagalbos skyrimo ar neskyrimo socialinei įmonei tinkamo pagrindimo ir motyvavimo</text:p>
            <text:p text:style-name="P408"/>
            <text:p text:style-name="P409"/>
          </table:table-cell>
          <table:covered-table-cell/>
          <table:table-cell table:style-name="TableCell410" table:number-columns-spanned="2">
            <text:p text:style-name="P411">Užimtumo rėmimo skyrius, Teisės skyrius</text:p>
            <text:p text:style-name="P412"/>
          </table:table-cell>
          <table:covered-table-cell/>
          <table:table-cell table:style-name="TableCell413" table:number-columns-spanned="2">
            <text:p text:style-name="P414">2016 m. IV ketvirtis</text:p>
            <text:p text:style-name="P415"/>
          </table:table-cell>
          <table:covered-table-cell/>
          <table:table-cell table:style-name="TableCell416" table:number-columns-spanned="2">
            <text:p text:style-name="P417">Sustiprintos juridinių asmenų pateikiamų dokumentų vertinimo ir vertinimo eigos<text:s/>dokumentavimo procedūros.</text:p>
            <text:p text:style-name="P418">Užtikrinta, kad sprendimai dėl valstybės pagalbos skyrimo ar neskyrimo socialinei įmonei būtų tinkamai pagrįsti ir motyvuoti</text:p>
            <text:p text:style-name="P419"/>
          </table:table-cell>
          <table:covered-table-cell/>
        </table:table-row>
        <table:table-row table:style-name="TableRow420">
          <table:table-cell table:style-name="TableCell421">
            <text:p text:style-name="P422"><text:span text:style-name="T423">4.</text:span></text:p>
          </table:table-cell>
          <table:table-cell table:style-name="TableCell424">
            <text:p text:style-name="Normal"><text:span text:style-name="T425">Teisės aktų, reglamentuojančių socialinės įmonės statuso suteikimą ir valstybės pagalbos socialinėms</text:span><text:span text:style-name="T426"><text:s/>įmonėms skyrimą, nuostatų vienodo suvokimo nebuvimas, procedūrų, teikiant valstybės pagalbą socialinėms įmonėms netobulumas</text:span></text:p>
          </table:table-cell>
          <table:table-cell table:style-name="TableCell427" table:number-columns-spanned="2">
            <text:p text:style-name="P428">4.1. Aktyviai bendradarbiauti su Lietuvos Respublikos socialinės apsaugos ir darbo ministerija (toliau – SADM) dėl LDB pateiktų siūlymų teisės aktų tobulinimui priėmimo</text:p>
            <text:p text:style-name="P429"/>
            <text:p text:style-name="P430">4.2. Organizuoti TDB darbuotojų mokymus dėl Lietuvos Respublikos socialinių įmonių įstatymo Nr. IX-2251 pakeitimo įstatymo ir jį įgyvendinančių teisės aktų nuostatų taikymo</text:p>
          </table:table-cell>
          <table:covered-table-cell/>
          <table:table-cell table:style-name="TableCell431" table:number-columns-spanned="2">
            <text:p text:style-name="P432">Užimtumo rėmimo skyrius, Teisės skyrius</text:p>
            <text:p text:style-name="P433"/>
            <text:p text:style-name="P434"/>
            <text:p text:style-name="P435"/>
            <text:p text:style-name="P436"/>
            <text:p text:style-name="P437"/>
            <text:p text:style-name="P438"/>
            <text:p text:style-name="Normal"><text:span text:style-name="T439">Užimtumo rėmimo skyrius, Teisės skyrius</text:span></text:p>
          </table:table-cell>
          <table:covered-table-cell/>
          <table:table-cell table:style-name="TableCell440" table:number-columns-spanned="2">
            <text:p text:style-name="P441">Nuolat<text:s/></text:p>
            <text:p text:style-name="P442"/>
            <text:p text:style-name="P443"/>
            <text:p text:style-name="P444"/>
            <text:p text:style-name="P445"/>
            <text:p text:style-name="P446"/>
            <text:p text:style-name="P447"/>
            <text:p text:style-name="P448"/>
            <text:p text:style-name="P449"/>
            <text:p text:style-name="Normal"><text:span text:style-name="T450">2017 m. I ketvirtis</text:span></text:p>
          </table:table-cell>
          <table:covered-table-cell/>
          <table:table-cell table:style-name="TableCell451" table:number-columns-spanned="2">
            <text:p text:style-name="P452">Patobulinti poįstatyminiai teisės aktai, reglamentuojantys socialinės įmonės statuso suteikimą ir valstybės pagalbos skyrimą socialinėms įmonėms</text:p>
            <text:p text:style-name="P453"/>
            <text:p text:style-name="P454"/>
            <text:p text:style-name="P455"/>
            <text:p text:style-name="P456"/>
            <text:p text:style-name="P457"/>
            <text:p text:style-name="P458">Patobulinta TDB darbuotojų kvalifikacija</text:p>
          </table:table-cell>
          <table:covered-table-cell/>
        </table:table-row>
        <table:table-row table:style-name="TableRow459">
          <table:table-cell table:style-name="TableCell460" table:number-columns-spanned="10">
            <text:p text:style-name="P461">II. Leidimų išdavimas ir sprendimų priėmimas dėl užsieniečių teisėto darbo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UŽDAVINYS</text:p>
            <text:p text:style-name="P465">Mažinti korupcijos prielaidas išduodant leidimus ir priimant sprendimus dėl užsieniečių teisėto darbo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3.</text:p>
          </table:table-cell>
          <table:table-cell table:style-name="TableCell469">
            <text:p text:style-name="P470">Nepakankamas laisvų darbo vietų užpildymas nacionaline darbo jėga</text:p>
          </table:table-cell>
          <table:table-cell table:style-name="TableCell471" table:number-columns-spanned="2">
            <text:p text:style-name="P472">3.1. Tobulinti laisvų darbo vietų užpildymą LDB informacinėje sistemoje</text:p>
            <text:p text:style-name="P473"/>
            <text:p text:style-name="P474">3.2. Organizuoti profesinį mokymą darbo ieškantiems asmenims, orientuotą į sunkiausiai užpildomas laisvas darbo<text:s/>vietas</text:p>
            <text:p text:style-name="P475"/>
            <text:p text:style-name="P476"/>
          </table:table-cell>
          <table:covered-table-cell/>
          <table:table-cell table:style-name="TableCell477" table:number-columns-spanned="2">
            <text:p text:style-name="P478">Darbo išteklių skyrius, TDB</text:p>
            <text:p text:style-name="P479"/>
            <text:p text:style-name="P480"/>
            <text:p text:style-name="P481">TDB</text:p>
          </table:table-cell>
          <table:covered-table-cell/>
          <table:table-cell table:style-name="TableCell482" table:number-columns-spanned="2">
            <text:p text:style-name="P483">2017 m.</text:p>
            <text:p text:style-name="P484"/>
            <text:p text:style-name="P485"/>
            <text:p text:style-name="P486"/>
            <text:p text:style-name="P487">Nuolat</text:p>
          </table:table-cell>
          <table:covered-table-cell/>
          <table:table-cell table:style-name="TableCell488" table:number-columns-spanned="2">
            <text:p text:style-name="P489">Padidintas laisvų darbo vietų užpildymas nacionaline darbo jėga<text:s/></text:p>
          </table:table-cell>
          <table:covered-table-cell/>
        </table:table-row>
        <table:table-row table:style-name="TableRow490">
          <table:table-cell table:style-name="TableCell491" table:number-columns-spanned="10">
            <text:p text:style-name="P492">III. Ūkio subjektų veiklos priežiūra</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UŽDAVINYS</text:p>
            <text:p text:style-name="P496">Mažinti korupcijos prielaidas atliekant ūkio subjektų priežiūrą</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4.</text:p>
          </table:table-cell>
          <table:table-cell table:style-name="TableCell500" table:number-columns-spanned="2">
            <text:p text:style-name="P501">Nepakankamas<text:s/>bendradarbiavimas tarp institucijų, atliekančių ūkio subjektų veiklos priežiūrą</text:p>
            <text:p text:style-name="P502"/>
          </table:table-cell>
          <table:covered-table-cell/>
          <table:table-cell table:style-name="TableCell503" table:number-columns-spanned="2">
            <text:p text:style-name="P504">4.1. Didinti institucijų, atliekančių ūkio subjektų veiklos priežiūrą LDB, Valstybinės darbo inspekcijos, Migracijos departamento prie Vidaus reikalų ministerijos ir kt., bendradarbiavimą</text:p>
          </table:table-cell>
          <table:covered-table-cell/>
          <table:table-cell table:style-name="TableCell505" table:number-columns-spanned="2">
            <text:p text:style-name="P506">Užimtumo rėmimo skyrius, Darbo išteklių skyrius, TDB</text:p>
          </table:table-cell>
          <table:covered-table-cell/>
          <table:table-cell table:style-name="TableCell507" table:number-columns-spanned="2">
            <text:p text:style-name="P508">Pagal poreikį</text:p>
          </table:table-cell>
          <table:covered-table-cell/>
          <table:table-cell table:style-name="TableCell509">
            <text:p text:style-name="P510">Pateikti pasiūlymai LDB vadovui dėl glaudesnio priežiūros institucijų bendradarbiavimo</text:p>
          </table:table-cell>
        </table:table-row>
        <table:table-row table:style-name="TableRow511">
          <table:table-cell table:style-name="TableCell512">
            <text:p text:style-name="P513">5.</text:p>
          </table:table-cell>
          <table:table-cell table:style-name="TableCell514" table:number-columns-spanned="2">
            <text:p text:style-name="P515">Priežiūros institucijos orientuotos į nubaudimą, o ne į pagalbą, kas priežiūros sistemą daro ne tik neefektyvią (nes baudimas neužtikrina savaiminio teisės aktų laikymosi), bet ir sukuria korupcijos prielaidas</text:p>
          </table:table-cell>
          <table:covered-table-cell/>
          <table:table-cell table:style-name="TableCell516" table:number-columns-spanned="2">
            <text:p text:style-name="P517">5.1. Skelbti naujo ar esamo ūkio subjektų veiklos teisinio reguliavimo keitimą prieš tris mėnesius iki teisės aktų įsigaliojimo,<text:s/>užtikrinant, kad jie įsigalioja gegužės 1 dieną arba lapkričio 1 dieną</text:p>
            <text:p text:style-name="P518"/>
          </table:table-cell>
          <table:covered-table-cell/>
          <table:table-cell table:style-name="TableCell519" table:number-columns-spanned="2">
            <text:p text:style-name="P520">Visi LDB struktūriniai padaliniai, TDB</text:p>
          </table:table-cell>
          <table:covered-table-cell/>
          <table:table-cell table:style-name="TableCell521" table:number-columns-spanned="2">
            <text:p text:style-name="P522">Nuolat</text:p>
          </table:table-cell>
          <table:covered-table-cell/>
          <table:table-cell table:style-name="TableCell523">
            <text:p text:style-name="P524">Parengti ir priimti teisės aktai, užtikrinantys periodinį ūkio subjektams aktualių teisės aktų įsigaliojimą ir išankstinį jų paskelbimą, sudaro sąlygas ūkio subjektams tinkamai ir laiku įgyvendinti teisės aktų reikalavimus, mažiau prielaidų siekti nelegaliai išvengti sankcijų už reikalavimų nevykdymą</text:p>
          </table:table-cell>
        </table:table-row>
        <table:table-row table:style-name="TableRow525">
          <table:table-cell table:style-name="TableCell526" table:number-columns-spanned="10">
            <text:p text:style-name="P527">IV. Darbo rinkos paslaugų teikimas</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UŽDAVINYS</text:p>
            <text:p text:style-name="P531">Gerinti darbo rinkos paslaugų teikimo kokybę</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6.</text:p>
          </table:table-cell>
          <table:table-cell table:style-name="TableCell535" table:number-columns-spanned="2">
            <text:p text:style-name="P536">Nepakankamai užtikrinta tinkamų kandidatų laisvų darbo vietų užpildymui atranka</text:p>
          </table:table-cell>
          <table:covered-table-cell/>
          <table:table-cell table:style-name="TableCell537" table:number-columns-spanned="2">
            <text:p text:style-name="P538">6.1. Tobulinti Tarpininkavimo įdarbinant standarto ir Bendradarbiavimo su darbdaviais tvarkos aprašo nuostatas</text:p>
          </table:table-cell>
          <table:covered-table-cell/>
          <table:table-cell table:style-name="TableCell539" table:number-columns-spanned="2">
            <text:p text:style-name="P540">Darbo išteklių skyrius, TDB</text:p>
          </table:table-cell>
          <table:covered-table-cell/>
          <table:table-cell table:style-name="TableCell541" table:number-columns-spanned="2">
            <text:p text:style-name="P542">2016 m.<text:s/></text:p>
          </table:table-cell>
          <table:covered-table-cell/>
          <table:table-cell table:style-name="TableCell543">
            <text:p text:style-name="P544">Nustatytos atrankos ir kontrolės procedūros tinkamų kandidatų laisvų darbo vietų užpildymui</text:p>
          </table:table-cell>
        </table:table-row>
        <table:table-row table:style-name="TableRow545">
          <table:table-cell table:style-name="TableCell546">
            <text:p text:style-name="P547">7.</text:p>
          </table:table-cell>
          <table:table-cell table:style-name="TableCell548" table:number-columns-spanned="2">
            <text:p text:style-name="P549">Išliekanti galimybė išankstinių susitarimų tarp bedarbio ir TDB aptarnaujančio specialisto dėl paslaugų teikimo nesilaikant teisės aktų nustatytos tvarkos</text:p>
          </table:table-cell>
          <table:covered-table-cell/>
          <table:table-cell table:style-name="TableCell550" table:number-columns-spanned="2">
            <text:p text:style-name="P551">7.1. Parengti ir išbandyti<text:s/>bandomąjį TDB darbuotojų rotacijos modelį pasirinktose TDB</text:p>
            <text:p text:style-name="P552"/>
            <text:p text:style-name="P553">7.2. Įdiegti <text:s/>valstybės tarnautojų, darbuotojų ir suinteresuotų asmenų telefoninių pokalbių įrašymo sistemą<text:s/></text:p>
            <text:p text:style-name="P554"/>
          </table:table-cell>
          <table:covered-table-cell/>
          <table:table-cell table:style-name="TableCell555" table:number-columns-spanned="2">
            <text:p text:style-name="P556">Darbo išteklių skyrius, TDB</text:p>
            <text:p text:style-name="P557"/>
            <text:p text:style-name="P558"/>
            <text:p text:style-name="P559"/>
            <text:p text:style-name="P560">Darbo išteklių skyrius, Finansų ir apskaitos skyrius, Viešųjų pirkimų skyrius, Informacinių technologijų skyrius</text:p>
          </table:table-cell>
          <table:covered-table-cell/>
          <table:table-cell table:style-name="TableCell561" table:number-columns-spanned="2">
            <text:p text:style-name="P562">2015-2018 m.</text:p>
            <text:p text:style-name="P563"/>
            <text:p text:style-name="P564"/>
            <text:p text:style-name="P565"/>
            <text:p text:style-name="P566"/>
            <text:p text:style-name="P567">2017 m.</text:p>
          </table:table-cell>
          <table:covered-table-cell/>
          <table:table-cell table:style-name="TableCell568">
            <text:p text:style-name="P569">Sumažinta išankstinių susitarimų galimybė tarp bedarbio ir TDB aptarnaujančio specialisto dėl paslaugų teikimo nesilaikant teisės aktų nustatytos tvarkos</text:p>
            <text:p text:style-name="P570"/>
            <text:p text:style-name="P571">Pagerinta klientų<text:s/>aptarnavimo telefonu kokybė</text:p>
          </table:table-cell>
        </table:table-row>
        <table:table-row table:style-name="TableRow572">
          <table:table-cell table:style-name="TableCell573" table:number-columns-spanned="10">
            <text:p text:style-name="P574">V. Užimtumo rėmimo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0">
            <text:p text:style-name="P577">UŽDAVINYS</text:p>
            <text:p text:style-name="P578">Tobulinti užimtumo rėmimo priemonių įgyvendinimą<text:s/></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8.</text:p>
          </table:table-cell>
          <table:table-cell table:style-name="TableCell582" table:number-columns-spanned="2">
            <text:p text:style-name="P583">Informacijos apie planuojamas panaudoti lėšas, skirtas užimtumo rėmimo priemonių įgyvendinimui, stoka</text:p>
          </table:table-cell>
          <table:covered-table-cell/>
          <table:table-cell table:style-name="TableCell584" table:number-columns-spanned="2">
            <text:p text:style-name="P585">8.1. TDB<text:s/>interneto svetainėse teikti ir, esant poreikiui, atnaujinti informaciją apie į aktyvios darbo rinkos politikos priemones planuojamų nusiųsti asmenų skaičių ir planuojamas panaudoti lėšas per metus</text:p>
          </table:table-cell>
          <table:covered-table-cell/>
          <table:table-cell table:style-name="TableCell586" table:number-columns-spanned="2">
            <text:p text:style-name="P587">TDB</text:p>
            <text:p text:style-name="P588"/>
            <text:p text:style-name="P589"/>
          </table:table-cell>
          <table:covered-table-cell/>
          <table:table-cell table:style-name="TableCell590" table:number-columns-spanned="2">
            <text:p text:style-name="P591">Kasmet</text:p>
          </table:table-cell>
          <table:covered-table-cell/>
          <table:table-cell table:style-name="TableCell592">
            <text:p text:style-name="P593">Visuomenei pateikta informacija apie planuojamas užimtumo rėmimo priemones ir joms įgyvendinti skirtas lėšas</text:p>
          </table:table-cell>
        </table:table-row>
        <table:table-row table:style-name="TableRow594">
          <table:table-cell table:style-name="TableCell595">
            <text:p text:style-name="P596">9.</text:p>
          </table:table-cell>
          <table:table-cell table:style-name="TableCell597" table:number-columns-spanned="2">
            <text:p text:style-name="P598">Vietinių užimtumo iniciatyvų (toliau – VUI) projektų vertinimo kriterijų subjektyvumas</text:p>
          </table:table-cell>
          <table:covered-table-cell/>
          <table:table-cell table:style-name="TableCell599" table:number-columns-spanned="2">
            <text:p text:style-name="P600">9.2. Įvertinti 2015 m. atliktą VUI projektų atranką ir, esant poreikiui, teikti SADM pasiūlymus dėl<text:s/>VUI projektų vertinimo kriterijų tobulinimo</text:p>
          </table:table-cell>
          <table:covered-table-cell/>
          <table:table-cell table:style-name="TableCell601" table:number-columns-spanned="2">
            <text:p text:style-name="P602">Užimtumo rėmimo skyrius, Teisės skyrius, TDB</text:p>
            <text:p text:style-name="P603"/>
            <text:p text:style-name="P604"/>
          </table:table-cell>
          <table:covered-table-cell/>
          <table:table-cell table:style-name="TableCell605" table:number-columns-spanned="2">
            <text:p text:style-name="P606">2016 m.</text:p>
          </table:table-cell>
          <table:covered-table-cell/>
          <table:table-cell table:style-name="TableCell607">
            <text:p text:style-name="P608">Pagerintos VUI projektų atrankos procedūros</text:p>
          </table:table-cell>
        </table:table-row>
        <table:table-row table:style-name="TableRow609">
          <table:table-cell table:style-name="TableCell610" table:number-columns-spanned="10">
            <text:p text:style-name="P611">VI. Personalo valdymas</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0">
            <text:p text:style-name="P614">UŽDAVINYS</text:p>
            <text:p text:style-name="P615">Didinti personalo valdymo skaidrumą</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0.</text:p>
          </table:table-cell>
          <table:table-cell table:style-name="TableCell619" table:number-columns-spanned="2">
            <text:p text:style-name="P620">Nesikreipimas į Specialiųjų tyrimų tarnybą dėl informacijos apie asmenį, siekiantį eiti <text:s/>LDB direktoriaus pavaduotojo, TDB direktoriaus ir TDB direktoriaus pavaduotojo pareigas, pateikimo</text:p>
          </table:table-cell>
          <table:covered-table-cell/>
          <table:table-cell table:style-name="TableCell621" table:number-columns-spanned="2">
            <text:p text:style-name="P622">10.1. Teikti Specialiųjų tyrimų tarnybai raštiškus prašymus dėl informacijos apie asmenį, siekiantį eiti LDB direktoriaus pavaduotojo, TDB direktoriaus ir TDB direktoriaus pavaduotojo pareigas, pateikimo</text:p>
            <text:p text:style-name="P623"/>
          </table:table-cell>
          <table:covered-table-cell/>
          <table:table-cell table:style-name="TableCell624" table:number-columns-spanned="2">
            <text:p text:style-name="P625">Personalo ir administravimo skyrius, TDB</text:p>
          </table:table-cell>
          <table:covered-table-cell/>
          <table:table-cell table:style-name="TableCell626" table:number-columns-spanned="2">
            <text:p text:style-name="P627">Pagal poreikį</text:p>
          </table:table-cell>
          <table:covered-table-cell/>
          <table:table-cell table:style-name="TableCell628">
            <text:p text:style-name="P629">LDB direktoriaus pavaduotojas ir visi TDB direktoriai bei TDB direktorių pavaduotojai (100 proc.) skiriami į pareigas tik gavus Specialiųjų tyrimų tarnybos pateiktą informaciją ir tik nepriekaištingos reputacijos asmenys</text:p>
          </table:table-cell>
        </table:table-row>
        <table:table-row table:style-name="TableRow630">
          <table:table-cell table:style-name="TableCell631">
            <text:p text:style-name="P632">11.</text:p>
          </table:table-cell>
          <table:table-cell table:style-name="TableCell633" table:number-columns-spanned="2">
            <text:p text:style-name="P634">Interesų konfliktų prevencijos sistemos įgyvendinimo netobulumas</text:p>
          </table:table-cell>
          <table:covered-table-cell/>
          <table:table-cell table:style-name="TableCell635" table:number-columns-spanned="2">
            <text:p text:style-name="P636">11.1. Vykdyti viešųjų ir privačių interesų derinimo valstybinėje tarnyboje įstatymo nuostatų laikymosi priežiūrą Interesų deklaracijų informacinės sistemos pagalba<text:s/></text:p>
            <text:p text:style-name="P637"/>
            <text:p text:style-name="P638"/>
          </table:table-cell>
          <table:covered-table-cell/>
          <table:table-cell table:style-name="TableCell639" table:number-columns-spanned="2">
            <text:p text:style-name="P640">Personalo ir administravimo skyrius, TDB</text:p>
          </table:table-cell>
          <table:covered-table-cell/>
          <table:table-cell table:style-name="TableCell641" table:number-columns-spanned="2">
            <text:p text:style-name="P642">Nuolat</text:p>
          </table:table-cell>
          <table:covered-table-cell/>
          <table:table-cell table:style-name="TableCell643">
            <text:p text:style-name="P644">Tinkamas interesų konfliktų prevencijos sistemos funkcionavimas</text:p>
          </table:table-cell>
        </table:table-row>
        <table:table-row table:style-name="TableRow645">
          <table:table-cell table:style-name="TableCell646" table:number-columns-spanned="10">
            <text:p text:style-name="P647">VII. Viešųjų pirkimų vykdymas</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UŽDAVINYS</text:p>
            <text:p text:style-name="P651">Mažinti korupcijos rizikos veiksnius atliekant viešųjų pirkimų procedūras</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2.</text:p>
          </table:table-cell>
          <table:table-cell table:style-name="TableCell655" table:number-columns-spanned="2">
            <text:p text:style-name="P656">Viešuosius pirkimus atliekant ne elektroniniu būdu, atsiranda prielaidos neskaidriems viešiesiems pirkimams ir<text:s/>korupcijai pasireikšti</text:p>
            <text:p text:style-name="P657"/>
            <text:p text:style-name="P658"/>
          </table:table-cell>
          <table:covered-table-cell/>
          <table:table-cell table:style-name="TableCell659" table:number-columns-spanned="2">
            <text:p text:style-name="P660">12.1. Išlaikyti viešųjų pirkimų, atliekamų elektroninėmis CVPIS sistemos priemonėmis, apimtis</text:p>
          </table:table-cell>
          <table:covered-table-cell/>
          <table:table-cell table:style-name="TableCell661" table:number-columns-spanned="2">
            <text:p text:style-name="P662">Viešųjų pirkimų skyrius</text:p>
          </table:table-cell>
          <table:covered-table-cell/>
          <table:table-cell table:style-name="TableCell663" table:number-columns-spanned="2">
            <text:p text:style-name="P664">Nuolat</text:p>
          </table:table-cell>
          <table:covered-table-cell/>
          <table:table-cell table:style-name="TableCell665">
            <text:p text:style-name="P666">Išlaikytas 2011-2014 m. pasiektas elektroninių viešųjų pirkimų lygis (ne mažiau 90 proc.)</text:p>
          </table:table-cell>
        </table:table-row>
        <table:table-row table:style-name="TableRow667">
          <table:table-cell table:style-name="TableCell668" table:number-columns-spanned="10">
            <text:p text:style-name="P669">VIII.<text:s/>Profesinės reabilitacijos paslaugų teikimo koordinavimas</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0">
            <text:p text:style-name="P672">UŽDAVINYS</text:p>
            <text:p text:style-name="P673">Tobulinti profesinės reabilitacijos paslaugų teikimo kokybę</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3.</text:p>
          </table:table-cell>
          <table:table-cell table:style-name="TableCell677" table:number-columns-spanned="2">
            <text:p text:style-name="P678">Nepagrįstas asmenų siuntimas į profesinės reabilitacijos paslaugas teikiančias įstaigas<text:s/></text:p>
          </table:table-cell>
          <table:covered-table-cell/>
          <table:table-cell table:style-name="TableCell679" table:number-columns-spanned="2">
            <text:p text:style-name="P680">13.1. Atlikti kriterijų, turinčių<text:s/>įtakos asmens siuntimui į profesinę reabilitaciją bei jo įsidarbinimo galimybėms, analizę<text:s/></text:p>
            <text:p text:style-name="P681"/>
            <text:p text:style-name="P682">13.2. Esant poreikiui, teikti pasiūlymus SADM dėl teisės aktų, reglamentuojančių profesinės reabilitacijos įgyvendinimą, tobulinimo</text:p>
            <text:p text:style-name="P683"/>
            <text:p text:style-name="P684"/>
          </table:table-cell>
          <table:covered-table-cell/>
          <table:table-cell table:style-name="TableCell685" table:number-columns-spanned="2">
            <text:p text:style-name="P686">Užimtumo rėmimo skyrius</text:p>
            <text:p text:style-name="P687"/>
            <text:p text:style-name="P688"/>
            <text:p text:style-name="P689"/>
            <text:p text:style-name="P690"/>
            <text:p text:style-name="P691"/>
            <text:p text:style-name="P692">Užimtumo rėmimo skyrius, Teisės skyrius, TDB</text:p>
          </table:table-cell>
          <table:covered-table-cell/>
          <table:table-cell table:style-name="TableCell693" table:number-columns-spanned="2">
            <text:p text:style-name="P694">Kasmet</text:p>
            <text:p text:style-name="P695"/>
            <text:p text:style-name="P696"/>
            <text:p text:style-name="P697"/>
            <text:p text:style-name="P698"/>
            <text:p text:style-name="P699"/>
            <text:p text:style-name="P700"/>
            <text:p text:style-name="P701">Pagal poreikį</text:p>
          </table:table-cell>
          <table:covered-table-cell/>
          <table:table-cell table:style-name="TableCell702">
            <text:p text:style-name="P703">Profesinės reabilitacijos paslaugos teikiamos atsižvelgiant į paties asmens motyvaciją ir pasiryžimą sugrįžti į darbo rinką</text:p>
          </table:table-cell>
        </table:table-row>
        <table:table-row table:style-name="TableRow704">
          <table:table-cell table:style-name="TableCell705" table:number-columns-spanned="10">
            <text:p text:style-name="P706">IX. Valstybės biudžeto, Užimtumo, Europos Sąjungos<text:s/>struktūrinių ir kitų fondų lėšų įsisavinimas bei valstybės turto valdymas</text:p>
          </table: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0">
            <text:p text:style-name="P709">1 UŽDAVINYS</text:p>
            <text:p text:style-name="P710">Didinti valstybės biudžeto, Užimtumo, Europos Sąjungos struktūrinių ir kitų fondų lėšų įsisavinimo skaidrumą</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14.</text:p>
          </table:table-cell>
          <table:table-cell table:style-name="TableCell714" table:number-columns-spanned="2">
            <text:p text:style-name="P715">Nepakankamas lėšų panaudojimo viešumas</text:p>
          </table:table-cell>
          <table:covered-table-cell/>
          <table:table-cell table:style-name="TableCell716" table:number-columns-spanned="2">
            <text:p text:style-name="P717">14.1. Už praėjusius kalendorinius metus skelbti informaciją LDB interneto svetainės skyriuje „ES parama“ apie projektų veiklų įgyvendinimui panaudotas lėšas</text:p>
            <text:p text:style-name="P718"/>
            <text:p text:style-name="P719"/>
          </table:table-cell>
          <table:covered-table-cell/>
          <table:table-cell table:style-name="TableCell720" table:number-columns-spanned="2">
            <text:p text:style-name="P721">Užimtumo rėmimo skyrius</text:p>
          </table:table-cell>
          <table:covered-table-cell/>
          <table:table-cell table:style-name="TableCell722" table:number-columns-spanned="2">
            <text:p text:style-name="P723">Kasmet</text:p>
          </table:table-cell>
          <table:covered-table-cell/>
          <table:table-cell table:style-name="TableCell724">
            <text:p text:style-name="P725">Užtikrintas lėšų, skiriamų LDB vykdomiems projektams įgyvendinti ir finansuoti,<text:s/>panaudojimo skaidrumas. Užtikrinta informacijos apie valstybės lėšų įsisavinimą sklaida</text:p>
          </table:table-cell>
        </table:table-row>
        <table:table-row table:style-name="TableRow726">
          <table:table-cell table:style-name="TableCell727" table:number-columns-spanned="10">
            <text:p text:style-name="P728">2 UŽDAVINYS</text:p>
            <text:p text:style-name="P729">Viešinti valstybės turto valdymo veiksmus</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5.</text:p>
          </table:table-cell>
          <table:table-cell table:style-name="TableCell733" table:number-columns-spanned="2">
            <text:p text:style-name="P734">Nepakankamas turto valdymo, naudojimo ir disponavimo veiksmų viešumas</text:p>
          </table:table-cell>
          <table:covered-table-cell/>
          <table:table-cell table:style-name="TableCell735" table:number-columns-spanned="2">
            <text:p text:style-name="P736">15.1. LDB interneto svetainėje skelbti<text:s/>atliekamus veiksmus su nekilnojamuoju LDB turtu</text:p>
            <text:p text:style-name="P737"/>
            <text:p text:style-name="P738"/>
            <text:p text:style-name="P739"/>
            <text:p text:style-name="P740"/>
          </table:table-cell>
          <table:covered-table-cell/>
          <table:table-cell table:style-name="TableCell741" table:number-columns-spanned="2">
            <text:p text:style-name="P742">Viešųjų pirkimų skyrius, TDB</text:p>
          </table:table-cell>
          <table:covered-table-cell/>
          <table:table-cell table:style-name="TableCell743" table:number-columns-spanned="2">
            <text:p text:style-name="P744">Kasmet</text:p>
          </table:table-cell>
          <table:covered-table-cell/>
          <table:table-cell table:style-name="TableCell745">
            <text:p text:style-name="P746">Visuomenei sudarytos sąlygos susipažinti ir matyti veiksmus atliekamus su LDB ir TDB valdomu nekilnojamuoju turtu</text:p>
          </table:table-cell>
        </table:table-row>
        <table:table-row table:style-name="TableRow747">
          <table:table-cell table:style-name="TableCell748" table:number-columns-spanned="10">
            <text:p text:style-name="P749">X. Antikorupcinis švietimas</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0">
            <text:p text:style-name="P752">1 UŽDAVINYS</text:p>
            <text:p text:style-name="P753">Stiprinti<text:s/>valstybės tarnautojų, darbuotojų atsparumą korupcijai, skatinti laikytis profesinės etikos</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6.</text:p>
          </table:table-cell>
          <table:table-cell table:style-name="TableCell757" table:number-columns-spanned="2">
            <text:p text:style-name="P758">Nepakankamos valstybės tarnautojų, darbuotojų žinios vertinant sritis, kuriuose galima korupcijos pasireiškimo tikimybė</text:p>
          </table:table-cell>
          <table:covered-table-cell/>
          <table:table-cell table:style-name="TableCell759" table:number-columns-spanned="2">
            <text:p text:style-name="P760">16.1. Organizuoti LDB ir TDB valstybės<text:s/>tarnautojų, darbuotojų mokymus, susijusius su antikorupcine veikla</text:p>
            <text:p text:style-name="P761"/>
            <text:p text:style-name="P762">16.2. Pateikti SADM korupcijos pasireiškimo tikimybės išvadą ir ataskaitas dėl kovos su korupcija programos priemonių plano įgyvendinimo.</text:p>
            <text:p text:style-name="P763">Supažindinti LDB struktūrinių padalinių vadovus su<text:s/>korupcijos pasireiškimo tikimybės išvada</text:p>
            <text:p text:style-name="P764"/>
            <text:p text:style-name="P765">16.3. Kontroliuoti ir koordinuoti LDB kovos su korupcija programos ir jos priemonių plano įgyvendinimą, prireikus teikti pasiūlymus LDB vadovui dėl jos tobulinimo</text:p>
          </table:table-cell>
          <table:covered-table-cell/>
          <table:table-cell table:style-name="TableCell766" table:number-columns-spanned="2">
            <text:p text:style-name="P767">Personalo ir administravimo skyrius</text:p>
            <text:p text:style-name="P768"/>
            <text:p text:style-name="P769"/>
            <text:p text:style-name="P770"/>
            <text:p text:style-name="P771">Teisės skyrius</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isės skyrius</text:p>
          </table:table-cell>
          <table:covered-table-cell/>
          <table:table-cell table:style-name="TableCell785" table:number-columns-spanned="2">
            <text:p text:style-name="P786">2015 m.<text:s/></text:p>
            <text:p text:style-name="P787">2017 m.</text:p>
            <text:p text:style-name="P788"/>
            <text:p text:style-name="P789"/>
            <text:p text:style-name="P790"/>
            <text:p text:style-name="P791"/>
            <text:p text:style-name="P792">Kasmet</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Nuolat</text:p>
          </table:table-cell>
          <table:covered-table-cell/>
          <table:table-cell table:style-name="TableCell806">
            <text:p text:style-name="P807">LDB ir TDB valstybės tarnautojams, darbuotojams sudarytos prielaidos nustatyti ir tinkamai įvertinti galimus korupcijos pasireiškimo atvejus</text:p>
            <text:p text:style-name="P808"/>
            <text:p text:style-name="P809"/>
            <text:p text:style-name="Normal"><text:span text:style-name="T810">Nustatytos veiklos sritys, kuriose<text:s/></text:span><text:span text:style-name="T811">yra daugiausia rizikos veiksnių korupcijai atsirasti. Kasmet</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text:page-number style:num-format="1">1</text:page-number></text:span><text:span text:style-name="T852"><text:page-number style:num-format="1">1</text:page-number></text:span><text:span text:style-name="T853"><text:page-number style:num-format="1">1</text:page-number></text:span><text:span text:style-name="T854"><text:page-number style:num-format="1">1</text:page-number></text:span><text:span text:style-name="T855"><text:page-number style:num-format="1">1</text:page-number></text:span><text:span text:style-name="T856"><text:page-number style:num-format="1">1</text:page-number></text:span><text:span text:style-name="T857"><text:page-number style:num-format="1">1</text:page-number></text:span><text:span text:style-name="T858"><text:page-number style:num-format="1">1</text:page-number></text:span><text:span text:style-name="T859"><text:page-number style:num-format="1">1</text:page-number></text:span><text:span text:style-name="T860"><text:page-number style:num-format="1">1</text:page-number></text:span><text:span text:style-name="T861"><text:page-number style:num-format="1">1</text:page-number></text:span><text:span text:style-name="T862"><text:page-number style:num-format="1">1</text:page-number></text:span><text:span text:style-name="T863"><text:page-number style:num-format="1">1</text:page-number></text:span><text:span text:style-name="T864"><text:page-number style:num-format="1">1</text:page-number></text:span><text:span text:style-name="T865"><text:page-number style:num-format="1">1</text:page-number></text:span><text:span text:style-name="T866"><text:page-number style:num-format="1">1</text:page-number></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span text:style-name="T871"><text:page-number style:num-format="1">1</text:page-number></text:span><text:span text:style-name="T872"><text:page-number style:num-format="1">1</text:page-number></text:span><text:span text:style-name="T873"><text:page-number style:num-format="1">1</text:page-number></text:span><text:span text:style-name="T874"><text:page-number style:num-format="1">1</text:page-number></text:span><text:span text:style-name="T875"><text:page-number style:num-format="1">1</text:page-number></text:span><text:span text:style-name="T876"><text:page-number style:num-format="1">1</text:page-number></text:span><text:span text:style-name="T877"><text:page-number style:num-format="1">1</text:page-number></text:span><text:span text:style-name="T878"><text:page-number style:num-format="1">1</text:page-number></text:span><text:span text:style-name="T879"><text:page-number style:num-format="1">1</text:page-number></text:span><text:span text:style-name="T880"><text:page-number style:num-format="1">1</text:page-number></text:span><text:span text:style-name="T881"><text:page-number style:num-format="1">1</text:page-number></text:span><text:span text:style-name="T882"><text:page-number style:num-format="1">1</text:page-number></text:span><text:span text:style-name="T883"><text:page-number style:num-format="1">1</text:page-number></text:span><text:span text:style-name="T884"><text:page-number style:num-format="1">1</text:page-number></text:span><text:span text:style-name="T885"><text:page-number style:num-format="1">1</text:page-number></text:span><text:span text:style-name="T886"><text:page-number style:num-format="1">1</text:page-number></text:span><text:span text:style-name="T887"><text:page-number style:num-format="1">1</text:page-number></text:span><text:span text:style-name="T888"><text:page-number style:num-format="1">1</text:page-number></text:span><text:span text:style-name="T889"><text:page-number style:num-format="1">1</text:page-number></text:span><text:span text:style-name="T890"><text:page-number style:num-format="1">1</text:page-number></text:span><text:span text:style-name="T891"><text:page-number style:num-format="1">1</text:page-number></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page-number style:num-format="1">1</text:page-number></text:span><text:span text:style-name="T916"><text:page-number style:num-format="1">1</text:page-number></text:span><text:span text:style-name="T917"><text:page-number style:num-format="1">1</text:page-number></text:span><text:span text:style-name="T918"><text:page-number style:num-format="1">1</text:page-number></text:span><text:span text:style-name="T919"><text:s/>SADM pateiktos išvados dėl korupcijos pasireiškimo tikimybės ir ataskaitos dėl kovos su<text:s/></text:span><text:span text:style-name="T920">korupcija programos priemonių plano įgyvendinimo. LDB struktūrinių padalinių vadovai supažindinti su korupcijos pasireiškimo tikimybės išvada<text:s/></text:span></text:p>
            <text:p text:style-name="P921"/>
            <text:p text:style-name="P922"/>
            <text:p text:style-name="P923"/>
            <text:p text:style-name="P924"/>
            <text:p text:style-name="P925"/>
            <text:p text:style-name="P926">Užtikrintas kovos su korupcija programos ir jos priemonių plano įgyvendinimas, prireikus, pateikti siūlymai<text:s/>LDB vadovui dėl šių dokumentų tobulinimo</text:p>
          </table:table-cell>
        </table:table-row>
        <table:table-row table:style-name="TableRow927">
          <table:table-cell table:style-name="TableCell928" table:number-columns-spanned="10">
            <text:p text:style-name="P929">2 UŽDAVINYS</text:p>
            <text:p text:style-name="P930">Skatinti visuomenę įsitraukti į antikorupcinę veiklą</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17.</text:p>
          </table:table-cell>
          <table:table-cell table:style-name="TableCell934" table:number-columns-spanned="2">
            <text:p text:style-name="P935">Nepakankamas visuomenės dalyvavimas antikorupcinėje veikloje</text:p>
          </table:table-cell>
          <table:covered-table-cell/>
          <table:table-cell table:style-name="TableCell936" table:number-columns-spanned="2">
            <text:p text:style-name="P937">17.1. Skelbti viešai LDB kovos su korupcija programą, jos įgyvendinimo priemonių<text:s/>planą ir įgyvendinimo ataskaitas</text:p>
            <text:p text:style-name="P938"/>
            <text:p text:style-name="P939">17.2. Nagrinėti asmenų skundus, pranešimus, pareiškimus. Perduoti prašymus nagrinėti kompetentingoms institucijoms, nustačius galimus korupcijos pasireiškimo atvejus LDB ar TDB veikloje</text:p>
          </table:table-cell>
          <table:covered-table-cell/>
          <table:table-cell table:style-name="TableCell940" table:number-columns-spanned="2">
            <text:p text:style-name="P941">Teisės skyrius<text:s/></text:p>
            <text:p text:style-name="P942"/>
            <text:p text:style-name="P943"/>
            <text:p text:style-name="P944"/>
            <text:p text:style-name="P945"/>
            <text:p text:style-name="P946"/>
            <text:p text:style-name="P947"/>
            <text:p text:style-name="P948">Visi LDB struktūriniai padaliniai, TDB</text:p>
          </table:table-cell>
          <table:covered-table-cell/>
          <table:table-cell table:style-name="TableCell949" table:number-columns-spanned="2">
            <text:p text:style-name="P950">Kasmet</text:p>
            <text:p text:style-name="P951"/>
            <text:p text:style-name="P952"/>
            <text:p text:style-name="P953"/>
            <text:p text:style-name="P954"/>
            <text:p text:style-name="P955"/>
            <text:p text:style-name="P956"/>
            <text:p text:style-name="P957">Nuolat</text:p>
          </table:table-cell>
          <table:covered-table-cell/>
          <table:table-cell table:style-name="TableCell958">
            <text:p text:style-name="P959">Visuomenė informuota apie LDB vykdomą kovą su korupcija, jos įgyvendinimo priemones. Sustiprintas LDB, kaip atviros įstaigos, įvaizdis<text:s/></text:p>
            <text:p text:style-name="P960"/>
            <text:p text:style-name="P961"/>
            <text:p text:style-name="P962">Vykdoma korupcijos prevencija, sukurta antikorupcinė kultūra didinant<text:s/>valstybės tarnautojų atsakomybę ir atskaitomybę</text:p>
          </table:table-cell>
        </table:table-row>
      </table:table>
      <text:p text:style-name="P963"><text:span text:style-name="T964">_____________________</text:span></text:p>
      <text:p text:style-name="Normal"/>
      <text:p text:style-name="P965">Priedo pakeitimai:</text:p>
      <text:p text:style-name="P966"><text:span text:style-name="T967">Nr.<text:s/></text:span><text:a xlink:href="https://www.e-tar.lt/portal/legalAct.html?documentId=86bec6d0f28511e5989ee743dd0efbb0" office:target-frame-name="_top" xlink:show="replace"><text:span text:style-name="T968">V-206</text:span></text:a><text:span text:style-name="T969">, 2016-03-25, paskelbta TAR 2016-03-25, i. k. 2016-06337</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darbo birža prie Socialinės apsaugos ir darbo ministerijos, Įsakymas</text:span></text:p>
      <text:p text:style-name="P979"><text:span text:style-name="T980">Nr.<text:s/></text:span><text:a xlink:href="https://www.e-tar.lt/portal/legalAct.html?documentId=86bec6d0f28511e5989ee743dd0efbb0" office:target-frame-name="_top" xlink:show="replace"><text:span text:style-name="T981">V-206</text:span></text:a><text:span text:style-name="T982">, 2016-03-25, paskelbta TAR 2016-03-25, i. k.<text:s/></text:span><text:span text:style-name="T983">2016-06337</text:span></text:p>
      <text:p text:style-name="P984"><text:span text:style-name="T985">Dėl Lietuvos darbo biržos prie Socialinės apsaugos ir darbo ministerijos direktoriaus 2015 m. balandžio 2 d. įsakymo Nr. V-202 „Dėl Lietuvos darbo biržos prie Socialinės apsaugos ir darbo ministerijos kovos su korupcija 2015-2018 metų programos<text:s/></text:span><text:span text:style-name="T986">ir jos įgyvendinimo priemonių plano 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8</text:page-number></text:span></text:p></draw:text-box></draw:frame></text:p>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4-01T21:08:00Z</meta:creation-date>
    <dc:date>2016-04-01T21:08:00Z</dc:date>
    <meta:print-date>2015-04-01T10:57:00Z</meta:print-date>
    <meta:template xlink:href="Normal" xlink:type="simple"/>
    <meta:editing-cycles>2</meta:editing-cycles>
    <meta:editing-duration>PT0S</meta:editing-duration>
    <meta:document-statistic meta:page-count="9" meta:paragraph-count="361" meta:word-count="5309" meta:character-count="43336" meta:row-count="1323" meta:non-whitespace-character-count="38388"/>
  </office:meta>
</office:document-meta>
</file>