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5.1187in"/>
        </style:tab-stops>
      </style:paragraph-properties>
    </style:style>
    <style:style style:name="P44" style:parent-style-name="Normal" style:family="paragraph">
      <style:paragraph-properties fo:text-align="justify" fo:line-height="150%">
        <style:tab-stops>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2.7in" fo:text-indent="0.9in">
        <style:tab-stops/>
      </style:paragraph-properties>
      <style:text-properties style:font-weight-complex="bold" style:font-size-complex="12pt"/>
    </style:style>
    <style:style style:name="P55" style:parent-style-name="Normal" style:family="paragraph">
      <style:paragraph-properties fo:margin-left="2.7in" fo:text-indent="0.9in">
        <style:tab-stops/>
      </style:paragraph-properties>
      <style:text-properties style:font-weight-complex="bold" style:font-size-complex="12pt"/>
    </style:style>
    <style:style style:name="P56" style:parent-style-name="Normal" style:family="paragraph">
      <style:paragraph-properties fo:margin-left="2.7in" fo:text-indent="0.9in">
        <style:tab-stops/>
      </style:paragraph-properties>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justify"/>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indent="0.5909in"/>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margin-right="0.0062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6298in"/>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7083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ab-stops>
          <style:tab-stop style:type="left" style:position="0.7083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8861in"/>
        </style:tab-stops>
      </style:paragraph-properties>
    </style:style>
    <style:style style:name="P554" style:parent-style-name="Normal" style:family="paragraph">
      <style:paragraph-properties fo:text-align="center" fo:text-indent="0.5in">
        <style:tab-stops>
          <style:tab-stop style:type="left" style:position="0.8861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text-indent="0.5in">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8861in"/>
        </style:tab-stops>
      </style:paragraph-properties>
    </style:style>
    <style:style style:name="P579" style:parent-style-name="Normal" style:family="paragraph">
      <style:paragraph-properties fo:text-align="center" fo:text-indent="0.6298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6298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6298in"/>
      <style:text-properties style:font-size-complex="12pt"/>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style>
    <style:style style:name="P599" style:parent-style-name="Normal" style:master-page-name="MPF2" style:family="paragraph">
      <style:paragraph-properties fo:break-before="page" fo:line-height="0.1944in" fo:margin-left="4.627in">
        <style:tab-stops/>
      </style:paragraph-properties>
      <style:text-properties style:font-size-complex="12pt"/>
    </style:style>
    <style:style style:name="P606" style:parent-style-name="Normal" style:family="paragraph">
      <style:paragraph-properties fo:line-height="0.1944in" fo:margin-left="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text-properties style:font-size-complex="12pt"/>
    </style:style>
    <style:style style:name="P610" style:parent-style-name="Normal" style:family="paragraph">
      <style:paragraph-properties fo:keep-with-next="alway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fo:line-height="150%"/>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line-height="150%" fo:text-indent="0.4923in"/>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margin-left="0.9013in" fo:text-indent="0.9013in">
        <style:tab-stops/>
      </style:paragraph-properties>
      <style:text-properties style:font-name-asian="Calibri" style:text-position="super 66.6%" style:font-size-complex="12pt"/>
    </style:style>
    <style:style style:name="P622" style:parent-style-name="Normal" style:family="paragraph">
      <style:paragraph-properties fo:text-align="justify" fo:line-height="150%"/>
      <style:text-properties style:font-name-asian="Calibri"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tyle-complex="italic" style:font-size-complex="12pt"/>
    </style:style>
    <style:style style:name="T627" style:parent-style-name="DefaultParagraphFont" style:family="text">
      <style:text-properties style:font-name-asian="Calibri" style:font-style-complex="italic"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text-properties style:font-name-asian="Calibri" style:font-size-complex="12pt"/>
    </style:style>
    <style:style style:name="P633"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name-asian="Calibri" style:font-size-complex="12pt" fo:hyphenate="false"/>
    </style:style>
    <style:style style:name="P634"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name-asian="Calibri" style:font-size-complex="12pt" fo:hyphenate="false"/>
    </style:style>
    <style:style style:name="P635"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fo:hyphenate="false"/>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923in"/>
      <style:text-properties style:font-name-asian="Calibri" style:font-size-complex="12pt"/>
    </style:style>
    <style:style style:name="P639" style:parent-style-name="Normal" style:family="paragraph">
      <style:paragraph-properties fo:text-align="justify" fo:line-height="150%" fo:text-indent="0.4923in"/>
      <style:text-properties style:font-name-asian="Calibri" style:font-size-complex="12pt"/>
    </style:style>
    <style:style style:name="P640" style:parent-style-name="Normal" style:family="paragraph">
      <style:paragraph-properties fo:line-height="150%"/>
      <style:text-properties style:font-name-asian="Calibri"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indent="1.8513in"/>
      <style:text-properties style:font-name-asian="Calibri" style:font-size-complex="12pt"/>
    </style:style>
    <style:style style:name="P643" style:parent-style-name="Normal" style:family="paragraph">
      <style:paragraph-properties fo:text-indent="1.851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3" style:family="paragraph">
      <style:paragraph-properties fo:break-before="page" fo:margin-left="4.627in">
        <style:tab-stops/>
      </style:paragraph-properties>
      <style:text-properties style:font-size-complex="12pt"/>
    </style:style>
    <style:style style:name="P659" style:parent-style-name="Normal" style:family="paragraph">
      <style:paragraph-properties fo:line-height="0.1944in" fo:margin-left="4.62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style:text-properties style:font-size-complex="12pt"/>
    </style:style>
    <style:style style:name="P663" style:parent-style-name="Normal" style:family="paragraph">
      <style:paragraph-properties fo:text-align="center" fo:line-height="150%"/>
      <style:text-properties style:font-size-complex="12pt"/>
    </style:style>
    <style:style style:name="P664" style:parent-style-name="Normal" style:family="paragraph">
      <style:paragraph-properties fo:keep-with-next="always" fo:text-align="center" fo:line-height="150%"/>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keep-with-next="alway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line-height="150%" fo:text-indent="0.4923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margin-left="0.9013in" fo:text-indent="0.9013in">
        <style:tab-stops/>
      </style:paragraph-properties>
      <style:text-properties style:font-name-asian="Calibri" style:text-position="super 66.6%" style:font-size-complex="12pt"/>
    </style:style>
    <style:style style:name="P676" style:parent-style-name="Normal" style:family="paragraph">
      <style:paragraph-properties fo:text-align="justify" fo:line-height="150%" fo:text-indent="0.4923in"/>
      <style:text-properties style:font-name-asian="Calibri" fo:font-weight="bold" style:font-weight-asian="bold" style:font-size-complex="12pt"/>
    </style:style>
    <style:style style:name="P677" style:parent-style-name="Normal" style:family="paragraph">
      <style:paragraph-properties fo:text-align="justify" fo:line-height="150%" fo:text-indent="0.4923in"/>
      <style:text-properties style:font-name-asian="Calibri" style:font-size-complex="12pt"/>
    </style:style>
    <style:style style:name="P678" style:parent-style-name="Normal" style:family="paragraph">
      <style:paragraph-properties fo:keep-with-next="always" fo:widows="0" fo:orphans="0" fo:text-align="justify" style:vertical-align="baseline" fo:line-height="150%" fo:text-indent="0.5in">
        <style:tab-stops>
          <style:tab-stop style:type="right" style:leader-style="solid" style:leader-text="_" style:position="6.625in"/>
        </style:tab-stops>
      </style:paragraph-properties>
      <style:text-properties style:font-name-asian="Calibri" style:font-size-complex="12pt" fo:hyphenate="false"/>
    </style:style>
    <style:style style:name="P679" style:parent-style-name="Normal" style:family="paragraph">
      <style:paragraph-properties fo:keep-with-next="always" fo:widows="0" fo:orphans="0" fo:text-align="justify" style:vertical-align="baseline" fo:line-height="150%" fo:text-indent="0.5in">
        <style:tab-stops>
          <style:tab-stop style:type="right" style:leader-style="solid" style:leader-text="_" style:position="6.625in"/>
        </style:tab-stops>
      </style:paragraph-properties>
      <style:text-properties style:font-name-asian="Calibri" style:font-size-complex="12pt" fo:hyphenate="false"/>
    </style:style>
    <style:style style:name="P680" style:parent-style-name="Normal" style:family="paragraph">
      <style:paragraph-properties fo:line-height="150%"/>
      <style:text-properties style:font-name-asian="Calibri"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indent="1.8513in"/>
      <style:text-properties style:font-name-asian="Calibri" style:font-size-complex="12pt"/>
    </style:style>
    <style:style style:name="P683" style:parent-style-name="Normal" style:family="paragraph">
      <style:paragraph-properties fo:text-indent="2.264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4" style:family="paragraph">
      <style:paragraph-properties fo:break-before="page" fo:margin-left="4.627in">
        <style:tab-stops/>
      </style:paragraph-properties>
      <style:text-properties style:font-size-complex="12pt"/>
    </style:style>
    <style:style style:name="P699" style:parent-style-name="Normal" style:family="paragraph">
      <style:paragraph-properties fo:line-height="0.1944in" fo:margin-left="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212529" style:font-size-complex="12pt" style:language-asian="lt" style:country-asian="LT"/>
    </style:style>
    <style:style style:name="P705"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706" style:parent-style-name="Normal" style:family="paragraph">
      <style:paragraph-properties fo:text-align="center"/>
      <style:text-properties fo:color="#212529" style:font-size-complex="12pt" style:language-asian="lt" style:country-asian="LT"/>
    </style:style>
    <style:style style:name="P707" style:parent-style-name="Normal" style:family="paragraph">
      <style:paragraph-properties fo:text-align="center"/>
      <style:text-properties fo:color="#212529" style:font-size-complex="12pt" style:language-asian="lt" style:country-asian="LT"/>
    </style:style>
    <style:style style:name="P708" style:parent-style-name="Normal" style:family="paragraph">
      <style:paragraph-properties fo:text-align="center"/>
      <style:text-properties fo:color="#212529" style:font-size-complex="12pt" style:language-asian="lt" style:country-asian="LT"/>
    </style:style>
    <style:style style:name="TableColumn710" style:family="table-column">
      <style:table-column-properties style:column-width="0.4833in"/>
    </style:style>
    <style:style style:name="TableColumn711" style:family="table-column">
      <style:table-column-properties style:column-width="1.4902in"/>
    </style:style>
    <style:style style:name="TableColumn712" style:family="table-column">
      <style:table-column-properties style:column-width="0.9222in"/>
    </style:style>
    <style:style style:name="TableColumn713" style:family="table-column">
      <style:table-column-properties style:column-width="0.9256in"/>
    </style:style>
    <style:style style:name="TableColumn714" style:family="table-column">
      <style:table-column-properties style:column-width="0.9118in"/>
    </style:style>
    <style:style style:name="TableColumn715" style:family="table-column">
      <style:table-column-properties style:column-width="0.9222in"/>
    </style:style>
    <style:style style:name="TableColumn716" style:family="table-column">
      <style:table-column-properties style:column-width="1.0833in"/>
    </style:style>
    <style:style style:name="Table709" style:family="table">
      <style:table-properties style:width="6.7388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Calibri" style:letter-kerning="true"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asian="Calibri" style:letter-kerning="true"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style:letter-kerning="true"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asian="Calibri" style:letter-kerning="true"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asian="Calibri" style:letter-kerning="true" fo:font-size="11pt" style:font-size-asian="11pt" style:font-size-complex="12pt"/>
    </style:style>
    <style:style style:name="TableRow728" style:family="table-row">
      <style:table-row-properties style:min-row-height="0.5666in"/>
    </style:style>
    <style:style style:name="P729" style:parent-style-name="Normal" style:family="paragraph">
      <style:text-properties style:font-name="Calibri" style:letter-kerning="true" fo:font-size="11pt" style:font-size-asian="11pt" style:font-size-complex="12pt"/>
    </style:style>
    <style:style style:name="P730" style:parent-style-name="Normal" style:family="paragraph">
      <style:text-properties style:font-name="Calibri" style:letter-kerning="true" fo:font-size="11pt" style:font-size-asian="11pt" style:font-size-complex="12pt"/>
    </style:style>
    <style:style style:name="P731" style:parent-style-name="Normal" style:family="paragraph">
      <style:text-properties style:font-name="Calibri" style:letter-kerning="true" fo:font-size="11pt" style:font-size-asian="11pt" style:font-size-complex="12pt"/>
    </style:style>
    <style:style style:name="P732" style:parent-style-name="Normal" style:family="paragraph">
      <style:text-properties style:font-name="Calibri" style:letter-kerning="true"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style:letter-kerning="true"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style:letter-kerning="true"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asian="Calibri" style:letter-kerning="true" fo:font-size="11pt" style:font-size-asian="11pt"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Calibri" style:font-name-asian="Calibri" style:letter-kerning="true" fo:font-size="11pt" style:font-size-asian="11pt"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5" style:family="paragraph">
      <style:paragraph-properties fo:break-before="page" fo:line-height="0.1944in" fo:margin-left="4.627in">
        <style:tab-stops/>
      </style:paragraph-properties>
      <style:text-properties style:font-size-complex="12pt"/>
    </style:style>
    <style:style style:name="P1088" style:parent-style-name="Normal" style:family="paragraph">
      <style:paragraph-properties fo:line-height="0.1944in" fo:margin-left="4.62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justify" fo:line-height="150%" fo:text-indent="0.5in"/>
      <style:text-properties style:font-size-complex="12pt"/>
    </style:style>
    <style:style style:name="P1107" style:parent-style-name="Normal" style:family="paragraph">
      <style:paragraph-properties fo:text-align="justify" fo:line-height="150%"/>
      <style:text-properties style:font-size-complex="12pt"/>
    </style:style>
    <style:style style:name="P1108" style:parent-style-name="Normal" style:family="paragraph">
      <style:paragraph-properties fo:text-align="justify" fo:line-height="150%"/>
      <style:text-properties style:font-size-complex="12pt"/>
    </style:style>
    <style:style style:name="P1109" style:parent-style-name="Normal" style:family="paragraph">
      <style:paragraph-properties fo:text-align="justify" fo:line-height="150%"/>
      <style:text-properties style:font-size-complex="12pt"/>
    </style:style>
    <style:style style:name="P1110" style:parent-style-name="Normal" style:family="paragraph">
      <style:paragraph-properties fo:text-align="justify" fo:line-height="150%" fo:text-indent="0.5in"/>
      <style:text-properties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text-properties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2.559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6" style:family="paragraph">
      <style:paragraph-properties fo:break-before="page" fo:text-align="justify" fo:line-height="150%" fo:margin-left="4.5284in" style:page-number="1">
        <style:tab-stops/>
      </style:paragraph-properties>
      <style:text-properties style:font-size-complex="12pt"/>
    </style:style>
    <style:style style:name="P1132" style:parent-style-name="Normal" style:family="paragraph">
      <style:paragraph-properties fo:line-height="0.1944in" fo:margin-left="4.528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0.1944in">
        <style:tab-stops>
          <style:tab-stop style:type="left" style:position="4.9562in"/>
        </style:tab-stops>
      </style:paragraph-properties>
      <style:text-properties style:font-size-complex="12pt"/>
    </style:style>
    <style:style style:name="P1136" style:parent-style-name="Normal" style:family="paragraph">
      <style:paragraph-properties fo:line-height="0.1944in">
        <style:tab-stops>
          <style:tab-stop style:type="left" style:position="4.9562in"/>
        </style:tab-stops>
      </style:paragraph-properties>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fo:text-indent="0.043in"/>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olumn1159" style:family="table-column">
      <style:table-column-properties style:column-width="1.2763in"/>
    </style:style>
    <style:style style:name="TableColumn1160" style:family="table-column">
      <style:table-column-properties style:column-width="3.4451in"/>
    </style:style>
    <style:style style:name="TableColumn1161" style:family="table-column">
      <style:table-column-properties style:column-width="1.9645in"/>
    </style:style>
    <style:style style:name="Table1158" style:family="table">
      <style:table-properties style:width="6.6861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fo:text-indent="0.5in"/>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fo:text-indent="0.5in"/>
      <style:text-properties fo:font-size="11pt" style:font-size-asian="11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fo:text-indent="0.5in"/>
      <style:text-properties fo:font-size="11pt" style:font-size-asian="11pt"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fo:text-indent="0.5in"/>
      <style:text-properties fo:font-size="11pt" style:font-size-asian="11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fo:text-indent="0.5in"/>
      <style:text-properties fo:font-size="11pt" style:font-size-asian="11pt"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fo:text-indent="0.5in"/>
      <style:text-properties fo:font-size="11pt" style:font-size-asian="11pt"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fo:text-indent="0.5in"/>
      <style:text-properties fo:font-size="11pt" style:font-size-asian="11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fo:text-indent="0.5in"/>
      <style:text-properties fo:font-size="11pt" style:font-size-asian="11pt"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50%" fo:text-indent="0.5in"/>
      <style:text-properties fo:font-size="11pt" style:font-size-asian="11pt"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3.9375in"/>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23</text:span></text:p>
      <text:p text:style-name="P6"/>
      <text:p text:style-name="P7"><text:span text:style-name="T8">Sprendimas paskelbtas: TAR 2021-03-22, i. k. 2021-05659</text:span></text:p>
      <text:p text:style-name="P9"/>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p text:style-name="P15">SPRENDIMAS</text:p>
      <text:p text:style-name="P16"><text:span text:style-name="T17">DĖL ŠAKIŲ RAJONO SAVIVALDYBĖS TARYBOS ETIKOS</text:span><text:span text:style-name="T18"><text:s/>KOMISIJOS VEIKLOS NUOSTATŲ PATVIRTINIMO</text:span></text:p>
      <text:p text:style-name="P19"/>
      <text:p text:style-name="P20"><text:span text:style-name="T21">2021 m. kovo 19 d. Nr.<text:s/></text:span><text:span text:style-name="T22">T-95</text:span></text:p>
      <text:p text:style-name="P23">Šakiai</text:p>
      <text:p text:style-name="P24"/>
      <text:p text:style-name="P25"><text:span text:style-name="T26">Vadovaudamasi Lietuvos Respublikos vietos savivaldos įstatymo 15 straipsnio 7 dalimi, 18 straipsnio 1 dalimi, Šakių rajono savivaldybės tarybos veiklos reglamento, patvirtinto Ša</text:span><text:span text:style-name="T27">kių rajono savivaldybės tarybos 2020 m. gruodžio 22 d. sprendimu Nr. T-419 „Dėl Šakių rajono savivaldybės tarybos veiklos<text:s/></text:span><text:soft-page-break/><text:span text:style-name="T28">reglamento patvirtinimo“, 167 punktu, Šakių rajono savivaldybės taryba<text:s/></text:span><text:span text:style-name="T29">nusprendžia</text:span><text:span text:style-name="T30">:</text:span></text:p>
      <text:p text:style-name="P31"><text:span text:style-name="T32">1</text:span><text:span text:style-name="T33">. Patvirtinti Šakių rajono savivaldybės<text:s/></text:span><text:span text:style-name="T34">tarybos etikos komisijos veiklos nuostatus (pridedama).</text:span></text:p>
      <text:p text:style-name="P35"><text:span text:style-name="T36">2</text:span><text:span text:style-name="T37">. Pripažinti netekusiu galios Šakių rajono savivaldybės tarybos 2019 m. kovo 22 d. sprendimą Nr. T-100 „Dėl Šakių rajono savivaldybės tarybos Etikos komisijos nuostatų patvirtinimo“ su visais pak</text:span><text:span text:style-name="T38">eitimais ir papildymais.</text:span></text:p>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text:s/></text:span><text:span text:style-name="T41">Kauno rūmams adresu: A. Mickevičiaus g. 8A, Kaunas.</text:span></text:p>
      <text:p text:style-name="P42"/>
      <text:p text:style-name="P43"/>
      <text:p text:style-name="P44"/>
      <text:soft-page-break/>
      <text:p text:style-name="P45">Savivaldybės meras<text:tab/><text:s text:c="6"/>Edgaras Pilypaitis<text:s/></text:p>
      <text:p text:style-name="P46"/>
      <text:p text:style-name="P47"/>
      <text:soft-page-break/>
      <text:p text:style-name="P48">PATVIRTINTA</text:p>
      <text:p text:style-name="P55">Šakių rajono savivaldybės tarybos</text:p>
      <text:p text:style-name="P56">2021 m. kovo 19 d. sprendimu Nr. T-95</text:p>
      <text:p text:style-name="P57"/>
      <text:p text:style-name="P58"/>
      <text:p text:style-name="P59"><text:span text:style-name="T60">ŠAKIŲ<text:s/></text:span><text:span text:style-name="T61">RAJONO SAVIVALDYBĖS TARYBOS ETIKOS KOMISIJOS VEI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kių rajono savivaldybės tarybos etikos komisijos veiklos nuostatai (toliau – nuostatai) reglamentuoja rajono savivaldybės tarybos etikos komisijos<text:s/></text:span><text:span text:style-name="T72">(toliau – Komisija) tikslus, funkcijas, darbo organizavimo ir sprendimų priėmimo tvarką, teises ir pareigas ir kitus su Komisijos veikla susijusius klausimus.</text:span></text:p>
      <text:p text:style-name="P73"><text:span text:style-name="T74">2</text:span><text:span text:style-name="T75">. Komisija savo darbe vadovaujasi Lietuvos Respublikos Konstitucija, Viešųjų ir privačių int</text:span><text:span text:style-name="T76">eresų derinimo įstatymu, Lietuvos Respublikos valstybės<text:s/></text:span><text:soft-page-break/><text:span text:style-name="T77">politikų elgesio kodeksu, Vietos savivaldos įstatymu, Valstybės tarnybos įstatymu, rajono savivaldybės tarybos veiklos reglamentu, kitais rajono savivaldybės tarybos sprendimais, šiais nuostatais ir k</text:span><text:span text:style-name="T78">itais teisės aktais, reglamentuojančiais politikų elgesį, rūpinasi, kad šių teisės aktų būtų tiksliai laikomasi, vadovaujasi Lietuvos žmonių visuotinai priimtomis moralės, etikos ir prigimtinės teisės nuostatomis.</text:span></text:p>
      <text:p text:style-name="P79"/>
      <text:p text:style-name="P80"><text:span text:style-name="T81">I</text:span><text:span text:style-name="T82">I</text:span><text:span text:style-name="T83"><text:s/>SKYRIUS</text:span></text:p>
      <text:p text:style-name="P84"><text:span text:style-name="T85">KOMISIJOS SUDARYMAS</text:span></text:p>
      <text:p text:style-name="P86"/>
      <text:p text:style-name="P87"><text:span text:style-name="T88">3</text:span><text:span text:style-name="T89">. Komisiją savivaldybės tarybos įgaliojimų laikui sudaro Šakių rajono savivaldybės taryba (toliau – Taryba). Komisijos įgaliojimai pasibaigia, kai į pirmąjį posėdį susirenka naujai kadencijai išrinkti tarybos nariai.</text:span></text:p>
      <text:p text:style-name="P90"><text:span text:style-name="T91">4</text:span><text:span text:style-name="T92">. Komisija sudaroma laikantis pr</text:span><text:span text:style-name="T93">oporcinio Tarybos daugumos ir mažumos atstovavimo principo. Jos sudėtis, išlaikant proporcinio Tarybos daugumos ir mažumos atstovavimo principą, turi būti pakeista ne vėliau kaip per 2 mėnesius nuo Tarybos daugumos ir mažumos pasikeitimo. Komisijos nariais</text:span><text:span text:style-name="T94"><text:s/>gali būti Tarybos nariai, valstybės tarnautojai, darbuotojai, dirbantys pagal darbo sutartis, ekspertai,</text:span><text:span text:style-name="T95"><text:s/></text:span><text:span text:style-name="T96">gyvenamųjų vietovių bendruomenių atstovai – seniūnaičiai,<text:s/></text:span><text:span text:style-name="T97">išplėstinės seniūnaičių sueigos deleguoti atstovai,</text:span><text:span text:style-name="T98"><text:s/>visuomenės atstovai (Lietuvos Respubliko</text:span><text:span text:style-name="T99">je įregistruotų viešųjų juridinių asmenų, išskyrus valstybės ar savivaldybės institucijas ar įstaigas, įgalioti atstovai),</text:span><text:span text:style-name="T100"><text:s/></text:span><text:span text:style-name="T101">bendruomeninių organizacijų atstovai, kiti savivaldybės gyventojai.</text:span></text:p>
      <text:p text:style-name="P102">Komisijos pirmininką iš šios komisijos narių – Tarybos narių –<text:s/>deleguoja Tarybos opozicija raštu, pasirašytu daugiau kaip pusės visų Tarybos opozicijos narių ir viešai įteiktu Tarybos posėdžio pirmininkui.</text:p>
      <text:p text:style-name="P103"><text:span text:style-name="T104">Komisijos atsakingojo sekretoriaus pareigas atlieka mero paskirtas rajono savivaldybės administracijos darbuotojas, ši funkcija įrašoma į jo pareigybės aprašymą. Komisijos atsakingasis sekretorius nėra komisijos narys. Komisijos atsakingasis sekretorius<text:s/></text:span><text:span text:style-name="T105">Ko</text:span><text:span text:style-name="T106">misijos pirmininko pavedimu, Tarybos nustatyta tvarka rengia Tarybos sprendimų projektus, susijusius su Komisijos veikla, raštų projektus dėl informacijos pateikimo valstybinėms, savivaldos institucijoms, fiziniams ir juridiniams asmenims;<text:s/></text:span><text:span text:style-name="T107">padeda organizuo</text:span><text:span text:style-name="T108">ti Komisijos posėdžius; surašo ir užregistruoja Komisijos posėdžių protokolus;</text:span><text:span text:style-name="T109"><text:s/></text:span><text:span text:style-name="T110">pildo Komisijos narių (išskyrus Tarybos narių) darbo laiko apskaitos žiniaraščius;</text:span><text:span text:style-name="T111"><text:s/></text:span><text:span text:style-name="T112">Komisijos pirmininko pavedimu savivaldybės interneto svetainėje</text:span><text:span text:style-name="T113"><text:s/>skelbia<text:s/></text:span><text:span text:style-name="T114">informaciją apie Komis</text:span><text:span text:style-name="T115">ijos veiklą (Komisijos posėdžio darbotvarkes, sprendimus ir pan.).</text:span></text:p>
      <text:p text:style-name="P116">Punkto pakeitimai:</text:p>
      <text:p text:style-name="P117"><text:span text:style-name="T118">Nr.<text:s/></text:span><text:a xlink:href="https://www.e-tar.lt/portal/legalAct.html?documentId=84a86c41a8d711ef90b5ee8931e5ce5e" office:target-frame-name="_top" xlink:show="replace"><text:span text:style-name="T119">T-393</text:span></text:a><text:span text:style-name="T120">, 2024-11-22, paskelbta TAR 2024-11-22, i. k. 2024-20431</text:span></text:p>
      <text:p text:style-name="Normal"/>
      <text:p text:style-name="P121"><text:span text:style-name="T122">5</text:span><text:span text:style-name="T123">. Pirmajame Komisijos posėdyje Komisijos nariai privalo užpildyti Konfidencialumo pasižadėjimą ir Nešališkumo deklaraciją (1 ir 2 priedai).</text:span></text:p>
      <text:p text:style-name="P124">Punkto pakeitimai:</text:p>
      <text:p text:style-name="P125"><text:span text:style-name="T126">Nr.<text:s/></text:span><text:a xlink:href="https://www.e-tar.lt/portal/legalAct.html?documentId=84a86c41a8d711ef90b5ee8931e5ce5e" office:target-frame-name="_top" xlink:show="replace"><text:span text:style-name="T127">T-393</text:span></text:a><text:span text:style-name="T128">, 2024-11-22, paskelbta TAR 2024-11-22, i. k. 2024-20431</text:span></text:p>
      <text:p text:style-name="Normal"/>
      <text:p text:style-name="P129"><text:span text:style-name="T130">6</text:span><text:span text:style-name="T131">. Komisijos pirmininko pavaduotoją komisijos narių siūlymu iš šios komisijos narių – Tarybos narių daugumos – skiria Taryba.</text:span></text:p>
      <text:p text:style-name="P132">Punkto pakeitimai:</text:p>
      <text:p text:style-name="P133"><text:span text:style-name="T134">Nr.<text:s/></text:span><text:a xlink:href="https://www.e-tar.lt/portal/legalAct.html?documentId=84a86c41a8d711ef90b5ee8931e5ce5e" office:target-frame-name="_top" xlink:show="replace"><text:span text:style-name="T135">T-393</text:span></text:a><text:span text:style-name="T136">, 2024-11-22, paskelbta TAR 2024-11-22, i. k. 2024-20431</text:span></text:p>
      <text:p text:style-name="Normal"/>
      <text:p text:style-name="P137"><text:span text:style-name="T138">III</text:span><text:span text:style-name="T139"><text:s/>SKYRIUS</text:span></text:p>
      <text:p text:style-name="P140"><text:span text:style-name="T141">KOMISIJOS TIKSLAI</text:span></text:p>
      <text:p text:style-name="P142"/>
      <text:p text:style-name="P143"><text:span text:style-name="T144">7</text:span><text:span text:style-name="T145">. Komisijos tikslai:</text:span></text:p>
      <text:p text:style-name="P146"><text:span text:style-name="T147">7.1</text:span><text:span text:style-name="T148">. vadovaujantis etinėmis nuostatomis ir teisės aktų reikalavimais padėti merui, Tarybos nariams (toliau – savivaldybės politikai) ugdyti demokratiškumą, politinę kultūrą, derinti įvairius požiūrius ir įsitikinimus, siekti santarvės, humaniškų tarpusavio sa</text:span><text:span text:style-name="T149">ntykių;<text:s/></text:span></text:p>
      <text:p text:style-name="P150"><text:span text:style-name="T151">7.2</text:span><text:span text:style-name="T152">. skatinti savivaldybės politikų atsakomybę už savo veiklą ir atskaitomybę visuomenei, nagrinėjant klausimus, susijusius savivaldybės politikų elgesio viešajame gyvenime principų ir reikalavimų laikymusi, užtikrinant savivaldybės politikų e</text:span><text:span text:style-name="T153">lgesio kontrolę ir atsakomybę už Valstybės politikų elgesio kodekso (toliau – Kodeksas) nuostatų pažeidimus bei tinkamą Vietos savivaldos įstatyme ir Tarybos veiklos reglamente komisijai priskirtų funkcijų vykdymą.</text:span></text:p>
      <text:p text:style-name="P154">Punkto pakeitimai:</text:p>
      <text:p text:style-name="P155"><text:span text:style-name="T156">Nr.<text:s/></text:span><text:a xlink:href="https://www.e-tar.lt/portal/legalAct.html?documentId=84a86c41a8d711ef90b5ee8931e5ce5e" office:target-frame-name="_top" xlink:show="replace"><text:span text:style-name="T157">T-393</text:span></text:a><text:span text:style-name="T158">, 2024-11-22, paskelbta TAR 2024-11-22, i. k. 2024-20431</text:span></text:p>
      <text:p text:style-name="Normal"/>
      <text:p text:style-name="P159"><text:span text:style-name="T160">IV</text:span><text:span text:style-name="T161"><text:s/>SKYRIUS</text:span></text:p>
      <text:p text:style-name="P162"><text:span text:style-name="T163">KOMISIJOS FUNKCIJOS</text:span></text:p>
      <text:p text:style-name="P164"/>
      <text:p text:style-name="P165"><text:span text:style-name="T166">8</text:span><text:span text:style-name="T167">. Komisija vykdo šias funkcijas:</text:span></text:p>
      <text:p text:style-name="P168"><text:span text:style-name="T169">8.1</text:span><text:span text:style-name="T170">. prižiūri, kaip savivaldybės<text:s/></text:span><text:span text:style-name="T171">politikai laikosi Vietos savivaldos įstatymo, Valstybės politikų elgesio kodekso, Viešųjų ir privačių interesų derinimo įstatymo, Tarybos veiklos reglamento, kitų teisės aktų, reglamentuojančių savivaldybės politikų veiklą ir elgesį, reikalavimų;</text:span></text:p>
      <text:p text:style-name="P172"><text:span text:style-name="T173">8.2</text:span><text:span text:style-name="T174">.<text:s/></text:span><text:span text:style-name="T175">analizuoja savivaldybės politikų nedalyvavimo Tarybos, komitetų ir komisijų posėdžiuose ir Vietos savivaldos įstatyme nustatytų pareigų nevykdymo priežastis;</text:span></text:p>
      <text:p text:style-name="P176"><text:span text:style-name="T177">8.3</text:span><text:span text:style-name="T178">. tiria ir priima sprendimus<text:s/></text:span><text:span text:style-name="T179">dėl savivaldybės politikų veiklos<text:s/></text:span><text:span text:style-name="T180">atitikties Vietos savivaldos</text:span><text:span text:style-name="T181">, Valstybės politikų elgesio kodekso, Viešųjų ir privačių interesų derinimo įstatymo, T</text:span><text:span text:style-name="T182">arybos veiklos reglamento,</text:span><text:span text:style-name="T183"><text:s/>kitų teisės aktų, reglamentuojančių savivaldybės politikų veiklą ir elgesį, nuostatoms</text:span><text:span text:style-name="T184">;</text:span></text:p>
      <text:p text:style-name="P185"><text:span text:style-name="T186">8.4</text:span><text:span text:style-name="T187">. nagrinėja savivaldybės bendruomenės narių,<text:s/></text:span><text:span text:style-name="T188">valstybės ir savivaldybės institucijų, gyvenamųjų vietovių bendruomenių ar bendruomeninių organizacijų atstovų siūlymus ir pastabas dėl savivaldybės politikų veiklos skaidrumo;</text:span></text:p>
      <text:p text:style-name="P189"><text:span text:style-name="T190">8.5</text:span><text:span text:style-name="T191">.<text:s/></text:span><text:span text:style-name="T192">teikia Vyriausiajai rinkimų komisijai siūlymą priimti sprendimą dėl Ta</text:span><text:span text:style-name="T193">rybos nario įgaliojimų nutrūkimo, jeigu šis Tarybos narys yra praleidęs iš eilės tris Tarybos posėdžius be pateisinamos priežasties.</text:span></text:p>
      <text:p text:style-name="P194">Papunkčio pakeitimai:</text:p>
      <text:p text:style-name="P195"><text:span text:style-name="T196">Nr.<text:s/></text:span><text:a xlink:href="https://www.e-tar.lt/portal/legalAct.html?documentId=84a86c41a8d711ef90b5ee8931e5ce5e" office:target-frame-name="_top" xlink:show="replace"><text:span text:style-name="T197">T-393</text:span></text:a><text:span text:style-name="T198">, 2024-11-22, paskelbta TAR 2024-11-22, i. k. 2024-20431</text:span></text:p>
      <text:p text:style-name="Normal"/>
      <text:p text:style-name="P199"><text:span text:style-name="T200">8.6</text:span><text:span text:style-name="T201">. Tarybos narių, mero, savo iniciatyva teikia Tarybos nariams rekomendacijas dėl Viešųjų ir privačių interesų derinimo <text:s/>įstatymo nuostatų įgyvendinimo;</text:span></text:p>
      <text:p text:style-name="P202"><text:span text:style-name="T203">8.7</text:span><text:span text:style-name="T204">.<text:s/></text:span><text:span text:style-name="T205">Tarybos narių ir savo in</text:span><text:span text:style-name="T206">iciatyva teikia merui rekomendacijas dėl<text:s/></text:span><text:span text:style-name="T207">Viešųjų ir privačių interesų derinimo įstatymo</text:span><text:span text:style-name="T208"><text:s/>nuostatų įgyvendinimo;</text:span><text:s/></text:p>
      <text:p text:style-name="P209">Papildyta papunkčiu:</text:p>
      <text:p text:style-name="P210"><text:span text:style-name="T211">Nr.<text:s/></text:span><text:a xlink:href="https://www.e-tar.lt/portal/legalAct.html?documentId=84a86c41a8d711ef90b5ee8931e5ce5e" office:target-frame-name="_top" xlink:show="replace"><text:span text:style-name="T212">T-393</text:span></text:a><text:span text:style-name="T213">, 2024-11-22, pa</text:span><text:span text:style-name="T214">skelbta TAR 2024-11-22, i. k. 2024-20431</text:span></text:p>
      <text:p text:style-name="Normal"/>
      <text:p text:style-name="P215"><text:span text:style-name="T216">8.8</text:span><text:span text:style-name="T217">. analizuoja Vietos savivaldos įstatymo nustatytų mero pareigų nevykdymo priežastis.</text:span><text:s/></text:p>
      <text:p text:style-name="P218">Papildyta papunkčiu:</text:p>
      <text:p text:style-name="P219"><text:span text:style-name="T220">Nr.<text:s/></text:span><text:a xlink:href="https://www.e-tar.lt/portal/legalAct.html?documentId=84a86c41a8d711ef90b5ee8931e5ce5e" office:target-frame-name="_top" xlink:show="replace"><text:span text:style-name="T221">T-393</text:span></text:a><text:span text:style-name="T222">, 2024-11-22, paskelbta TAR 2024-11-22, i. k. 2024-20431</text:span></text:p>
      <text:p text:style-name="Normal"/>
      <text:p text:style-name="P223"><text:span text:style-name="T224">V</text:span><text:span text:style-name="T225"><text:s/>SKYRIUS</text:span></text:p>
      <text:p text:style-name="P226"><text:span text:style-name="T227">KOMISIJOS DARBO ORGANIZAVIMAS</text:span></text:p>
      <text:p text:style-name="P228"/>
      <text:p text:style-name="P229"><text:span text:style-name="T230">9</text:span><text:span text:style-name="T231">. Savivaldybės politiko elgesio tyrimas gali būti pradėtas, kai yra bent vienas iš šių pagrindų:</text:span></text:p>
      <text:p text:style-name="P232"><text:span text:style-name="T233">9.1</text:span><text:span text:style-name="T234">. fizinio ar juridinio asmens<text:s/></text:span><text:span text:style-name="T235">skundas, kreipimasis ar pranešimas (toliau – skundas) apie savivaldybės politiko galimai padarytą Kodekse nustatytų valstybės politikų elgesio principų, nuostatų ar institucijos, kurioje politikas eina pareigas, veiklą reglamentuojančiuose teisės aktuose s</text:span><text:span text:style-name="T236">avivaldybės politikui nustatytų reikalavimų pažeidimą (toliau – pažeidimas);</text:span></text:p>
      <text:p text:style-name="P237"><text:span text:style-name="T238">9.2</text:span><text:span text:style-name="T239">. visuomenės informavimo priemonėse paskelbta pagrįsta informacija apie savivaldybės politiko galimai padarytą pažeidimą.</text:span></text:p>
      <text:p text:style-name="P240"><text:span text:style-name="T241">10</text:span><text:span text:style-name="T242">. Komisijos sprendimas, kuriuo atsisakyta<text:s/></text:span><text:span text:style-name="T243">pradėti tyrimą pagal pareiškėjo skundą turi būti motyvuotas – pagrįstas objektyviais duomenimis (faktais) ir teisės aktų normomis.</text:span></text:p>
      <text:p text:style-name="P244"><text:span text:style-name="T245">Komisijos atsakingasis sekretorius per 5 darbo dienas nuo sprendimo pradėti tyrimą arba jo nepradėti priėmimo apie tai raštu<text:s/></text:span><text:span text:style-name="T246">informuoja pareiškėją.</text:span></text:p>
      <text:p text:style-name="P247">Punkto pakeitimai:</text:p>
      <text:p text:style-name="P248"><text:span text:style-name="T249">Nr.<text:s/></text:span><text:a xlink:href="https://www.e-tar.lt/portal/legalAct.html?documentId=84a86c41a8d711ef90b5ee8931e5ce5e" office:target-frame-name="_top" xlink:show="replace"><text:span text:style-name="T250">T-393</text:span></text:a><text:span text:style-name="T251">, 2024-11-22, paskelbta TAR 2024-11-22, i. k. 2024-20431</text:span></text:p>
      <text:p text:style-name="Normal"/>
      <text:p text:style-name="P252"><text:span text:style-name="T253">11</text:span><text:span text:style-name="T254">. Esant pagrindui savivaldybės politiko elg</text:span><text:span text:style-name="T255">esį tirti Komisijoje, Komisijos atsakingasis sekretorius privalo apie tai nedelsiant pranešti Komisijos pirmininkui, o jam nesant dėl svarbių priežasčių (komandiruotės, ligos ar atostogų metu) – pirmininko pavaduotojui. Komisijos pirmininkui (Komisijos pir</text:span><text:span text:style-name="T256">mininko pavaduotojui) nustačius šaukiamo Komisijos posėdžio datą, atsakingasis sekretorius informuoja Komisijos narius apie šaukiamą posėdį ne vėliau kaip prieš 3 darbo dienas iki Komisijos posėdžio.<text:s/></text:span></text:p>
      <text:p text:style-name="P257">Savivaldybės politiko elgesio tyrimas pradedamas ne vėliau kaip per 10 dienų nuo Kodeks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oje straipsnio dalyje nustatytą tyrimo terminą.</text:p>
      <text:p text:style-name="P258">Komisijos atsakingasis sekretorius Komisijos pavedimu per 3 dienas nuo tyrimo pradžios surašo laisvos formos pranešimą, kuriuo informuoja savivaldybės politiką apie pradėtą jo elgesio tyrimą, jo teises, pateikia turimus duomenis apie padarytą pažeidimą ir prašo savivaldybės politiko iki šiame pranešime nurodytos datos pateikti rašytinį paaiškinimą. Komisijos atsakingasis sekretorius šį pranešimą savivaldybės politikui įteikia asmeniškai arba išsiunčia elektroniniu paštu.</text:p>
      <text:p text:style-name="P259">Komisija, atlikusi tyrimą, ne vėliau kaip per 5 dienas nuo tyrimo pabaigos savo posėdyje vertina tyrimo metu surinktus duomenis ir priima 17 punkte numatytą sprendimą (arba <text:s/>sprendimus).</text:p>
      <text:p text:style-name="P260"><text:span text:style-name="T261">Apie Komisijos posėdžio vietą ir laiką ne vėliau k</text:span><text:span text:style-name="T262">aip prieš 5 darbo dienas iki posėdžio pradžios turi būti pranešta savivaldybės politikui. Jo neatvykimas į Komisijos posėdį ar paaiškinimo nepateikimas nekliudo Komisijai priimti sprendimą.</text:span></text:p>
      <text:p text:style-name="P263">Punkto pakeitimai:</text:p>
      <text:p text:style-name="P264"><text:span text:style-name="T265">Nr.<text:s/></text:span><text:a xlink:href="https://www.e-tar.lt/portal/legalAct.html?documentId=84a86c41a8d711ef90b5ee8931e5ce5e" office:target-frame-name="_top" xlink:show="replace"><text:span text:style-name="T266">T-393</text:span></text:a><text:span text:style-name="T267">, 2024-11-22, paskelbta TAR 2024-11-22, i. k. 2024-20431</text:span></text:p>
      <text:p text:style-name="Normal"/>
      <text:p text:style-name="P268"><text:span text:style-name="T269">VI</text:span><text:span text:style-name="T270"><text:s/>SKYRIUS</text:span></text:p>
      <text:p text:style-name="P271"><text:span text:style-name="T272">KOMISIJOS POSĖDŽIAI, SPRENDIMŲ PRIĖMIMAS IR ĮFORMINIMAS, TYRIMO NUTRAUKIMAS, INFORMAVIMAS APIE KOMISIJOS POSĖDŽIUS IR<text:s/></text:span><text:span text:style-name="T273">PRIIMTUS SPRENDIMUS</text:span></text:p>
      <text:p text:style-name="P274"/>
      <text:p text:style-name="P275"><text:span text:style-name="T276">12</text:span><text:span text:style-name="T277">.<text:s/></text:span><text:span text:style-name="T278">Komisijos posėdis organizuojamas gavus kreipimąsi į Komisiją arba vykdant kitas 8 punkte išvardintas Komisijos funkcijas. Komisijos posėdis teisėtas, jeigu jame dalyvauja daugiau kaip pusė komisijos narių. Komisijos sprendimai<text:s/></text:span><text:span text:style-name="T279">priimami dalyvaujančių posėdyje balsų dauguma. Jeigu balsai pasiskirsto po lygiai (laikoma, kad balsai pasiskirstė po lygiai tada, kai balsų už gauta tiek pat, kiek prieš</text:span><text:span text:style-name="T280">, taip pat, kai balsų už gauta tiek pat, kiek prieš</text:span><text:span text:style-name="T281"><text:s/>ir susilaikiusių kartu sudėjus), b</text:span><text:span text:style-name="T282">alsuojama dar kartą. Jeigu balsavus dar kartą balsai pasiskirsto po lygiai, skelbiama pertrauka (jos trukmę turėtų nustatyti Komisijos pirmininkas ar posėdžio pirmininkas), po kurios balsuojama dar kartą. Jeigu po trečio balsavimo balsai pasiskirsto po lyg</text:span><text:span text:style-name="T283">iai, lemia Komisijos pirmininko arba posėdžio pirmininko balsas.</text:span></text:p>
      <text:p text:style-name="P284">Punkto pakeitimai:</text:p>
      <text:p text:style-name="P285"><text:span text:style-name="T286">Nr.<text:s/></text:span><text:a xlink:href="https://www.e-tar.lt/portal/legalAct.html?documentId=84a86c41a8d711ef90b5ee8931e5ce5e" office:target-frame-name="_top" xlink:show="replace"><text:span text:style-name="T287">T-393</text:span></text:a><text:span text:style-name="T288">, 2024-11-22, paskelbta TAR 2024-11-22, i. k. 2024-20431</text:span></text:p>
      <text:p text:style-name="Normal"/>
      <text:p text:style-name="P289"><text:span text:style-name="T290">13</text:span><text:span text:style-name="T291">.</text:span><text:span text:style-name="T292"><text:s/>Komisijos posėdžiui pirmininkauja Komisijos pirmininkas, o jam negalint dalyvauti – pirmininko pavaduotojas. Jeigu Komisijos darbe negali dalyvauti nei Komisijos pirmininkas, nei pavaduotojas, daugumos Komisijos posėdyje dalyvaujančių Komisijos narių suta</text:span><text:span text:style-name="T293">rimu posėdžiui gali pirmininkauti vienas iš Komisijos narių.<text:s/></text:span></text:p>
      <text:p text:style-name="P294"><text:span text:style-name="T295">14</text:span><text:span text:style-name="T296">. Posėdžio darbotvarkę sudaro Komisijos pirmininkas, o jam nesant – Komisijos pirmininko pavaduotojas. Ji tvirtinama posėdyje dalyvaujančių Komisijos narių dauguma.</text:span></text:p>
      <text:p text:style-name="P297"><text:span text:style-name="T298">15</text:span><text:span text:style-name="T299">. Komisijos<text:s/></text:span><text:span text:style-name="T300">posėdžių metu daromas garso ir vaizdo įrašas. Komisijos posėdžiai, išskyrus uždarus posėdžius, transliuojami tiesiogiai ir komisijų posėdžių garso ir vaizdo įrašai D</text:span><text:span text:style-name="T301">okumentų ir archyvų įstatymo nustatyta tvarka saugomi informacinėse laikmenose ir skelbiami</text:span><text:span text:style-name="T302"><text:s/></text:span><text:span text:style-name="T303">viešai</text:span><text:span text:style-name="T304"><text:s/></text:span><text:span text:style-name="T305">reglamento nustatyta tvarka</text:span><text:span text:style-name="T306"><text:s/>savivaldybės interneto svetainėje. Garso įrašas laikomas posėdžio protokolu. Padarius posėdžio garso įrašą, ne vėliau kaip per 3 darbo dienas Komisijos atsakingasis sekretorius surašo informacinę pažymą, kurioje nurodoma</text:span><text:span text:style-name="T307">s Komisijos pavadinimas, posėdžio eilės numeris, posėdžio data, posėdžio vieta, posėdžio pradžios ir pabaigos laikas, posėdyje dalyvaujantys asmenys, įvykis posėdyje (sprendimai, nusišalinimai, pavedimai ir kita aktuali informacija). Komisijos posėdžio inf</text:span><text:span text:style-name="T308">ormacinę pažymą pasirašo Komisijos posėdžio pirmininkas ir posėdžio atsakingasis sekretorius (5 priedas).<text:s/></text:span><text:span text:style-name="T309">Komisijos atsakingajam sekretoriui dėl svarbių priežasčių negalint dalyvauti komisijos posėdyje, savivaldybės meras laikinai jo funkcijoms vykdyti pas</text:span><text:span text:style-name="T310">kiria kitą savivaldybės administracijos darbuotoją.</text:span></text:p>
      <text:p text:style-name="P311">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312">Punkto pakeitimai:</text:p>
      <text:p text:style-name="P313"><text:span text:style-name="T314">Nr.<text:s/></text:span><text:a xlink:href="https://www.e-tar.lt/portal/legalAct.html?documentId=84a86c41a8d711ef90b5ee8931e5ce5e" office:target-frame-name="_top" xlink:show="replace"><text:span text:style-name="T315">T-393</text:span></text:a><text:span text:style-name="T316">, 2024-11-22, paskelbta TAR 2024-11-22, i. k. 2024-20431</text:span></text:p>
      <text:p text:style-name="Normal"/>
      <text:p text:style-name="P317"><text:span text:style-name="T318">16</text:span><text:span text:style-name="T319">.<text:s/></text:span><text:span text:style-name="T320">Komisijos posėdis gali vykti nuotoliniu būdu ar mišriuoju būdu. Sprendimą organizuoti posėdį<text:s/></text:span><text:span text:style-name="T321">nuotoliniu būdu arba mišriuoju būdu priima Komisijos pirmininkas savo iniciatyva arba gavęs Komisijos nario prašymą dalyvauti posėdyje nuotoliniu būdu. Apie priimtą sprendimą Komisijos posėdį organizuoti nuotoliniu būdu arba mišriuoju būdu nedelsiant elekt</text:span><text:span text:style-name="T322">roninių ryšių priemonėmis turi būti pranešta Komisijos nariams ir kitiems posėdžio dalyviams. Mišriuoju būdu organizuojamame posėdyje kiti Komisijos nariai ir kiti posėdžio dalyviai savo pasirinkimu gali dalyvauti nuotoliniu būdu arba atvykę į Komisijos po</text:span><text:span text:style-name="T323">sėdžių salę. Komisijos posėdžiai nuotoliniu būdu arba mišriuoju būdu vykti negali, jeigu tam raštu prieštarauja daugiau kaip pusė visų Komisijos narių, išskyrus:</text:span></text:p>
      <text:p text:style-name="P324"><text:span text:style-name="T325">1</text:span><text:span text:style-name="T326">) kai dėl nepaprastosios padėties, ekstremaliosios situacijos ar karantino Komisijos posėdž</text:span><text:span text:style-name="T327">iai negali vykti savivaldybės tarybos nariams posėdyje dalyvaujant fiziškai;</text:span></text:p>
      <text:p text:style-name="P328"><text:span text:style-name="T329">2</text:span><text:span text:style-name="T330">) artimiausią numatytą nuotoliniu būdu arba mišriuoju būdu vyksiantį Komisijos posėdį.</text:span></text:p>
      <text:p text:style-name="P331"><text:span text:style-name="T332">Nuotoliniu būdu vykstančio</text:span><text:span text:style-name="T333"><text:s/>Komisijos posėdžio klausimai rengiami ir posėdis vyksta laik</text:span><text:span text:style-name="T334">antis Vietos savivaldos įstatyme nustatytų reikalavimų ir užtikrinant Vietos savivaldos įstatyme nustatytas Tarybos nario teises. Nuotoliniu būdu priimant Komisijos sprendimus, turi būti užtikrintas Komisijos nario tapatybės ir jo balsavimo rezultatų nusta</text:span><text:span text:style-name="T335">tymas.</text:span></text:p>
      <text:p text:style-name="P336">Punkto pakeitimai:</text:p>
      <text:p text:style-name="P337"><text:span text:style-name="T338">Nr.<text:s/></text:span><text:a xlink:href="https://www.e-tar.lt/portal/legalAct.html?documentId=84a86c41a8d711ef90b5ee8931e5ce5e" office:target-frame-name="_top" xlink:show="replace"><text:span text:style-name="T339">T-393</text:span></text:a><text:span text:style-name="T340">, 2024-11-22, paskelbta TAR 2024-11-22, i. k. 2024-20431</text:span></text:p>
      <text:p text:style-name="Normal"/>
      <text:p text:style-name="P341"><text:span text:style-name="T342">17</text:span><text:span text:style-name="T343">. Savivaldybės politiko elgesio tyrimą atlikusi Komisija<text:s/></text:span><text:span text:style-name="T344">gali priimti šiuos sprendimus:<text:s/></text:span></text:p>
      <text:p text:style-name="P345"><text:span text:style-name="T346">17.1</text:span><text:span text:style-name="T347">. konstatuoti, kad savivaldybės politikas nepažeidė Kodekse ar institucijos, kurioje jis eina pareigas, veiklą reglamentuojančiuose įstatymuose ar kituose teisės aktuose nustatytų savivaldybės politiko elgesio principų</text:span><text:span text:style-name="T348"><text:s/>ar reikalavimų;</text:span></text:p>
      <text:p text:style-name="P349"><text:span text:style-name="T350">17.2</text:span><text:span text:style-name="T351">. konstatuoti, kad savivaldybės politikas pažeidė Kodekse ar institucijos, kurioje jis eina pareigas, veiklą reglamentuojančiuose įstatymuose ar kituose teisės aktuose nustatytus savivaldybės politiko elgesio principus ar reikalavi</text:span><text:span text:style-name="T352">mus;</text:span></text:p>
      <text:p text:style-name="P353"><text:span text:style-name="T354">17.3</text:span><text:span text:style-name="T355">. rekomenduoti savivaldybės politikui suderinti savo elgesį ar veiklą su Kodekse ar institucijos, kurioje savivaldybės politikas eina pareigas, veiklą reglamentuojančiuose įstatymuose ar kituose teisės aktuose nustatytais savivaldybės politiko</text:span><text:span text:style-name="T356"><text:s/>elgesio principais ar reikalavimais;</text:span></text:p>
      <text:p text:style-name="P357"><text:span text:style-name="T358">17.4</text:span><text:span text:style-name="T359">. rekomenduoti viešai atsiprašyti;<text:s/></text:span></text:p>
      <text:p text:style-name="P360"><text:span text:style-name="T361">17.5</text:span><text:span text:style-name="T362">. įtarus esant nusikalstamos veikos požymių, perduoti medžiagą ikiteisminio tyrimo įstaigoms ar prokuratūrai.</text:span></text:p>
      <text:p text:style-name="P363"><text:span text:style-name="T364">18</text:span><text:span text:style-name="T365">. Komisija gali nutraukti tyrimą, jeigu iki<text:s/></text:span><text:span text:style-name="T366">tyrimo pabaigos savivaldybės politikas savo elgesį ar veiklą pripažino neetiškais, nesuderinamais su savo pareigomis ar institucija, kurioje jis eina pareigas, ir dėl to viešai atsiprašė.</text:span></text:p>
      <text:p text:style-name="P367"><text:span text:style-name="T368">19</text:span><text:span text:style-name="T369">.<text:s/></text:span><text:span text:style-name="T370">Komisijos sprendimai gali būti skundžiami Lietuvos Respublik</text:span><text:span text:style-name="T371">os administracinių bylų teisenos įstatymo nustatyta tvarka per vieną mėnesį nuo sprendimo paskelbimo arba jo įteikimo savivaldybės politikui, dėl kurio yra priimtas sprendimas, dienos.</text:span></text:p>
      <text:p text:style-name="P372">Punkto pakeitimai:</text:p>
      <text:p text:style-name="P373"><text:span text:style-name="T374">Nr.<text:s/></text:span><text:a xlink:href="https://www.e-tar.lt/portal/legalAct.html?documentId=84a86c41a8d711ef90b5ee8931e5ce5e" office:target-frame-name="_top" xlink:show="replace"><text:span text:style-name="T375">T-393</text:span></text:a><text:span text:style-name="T376">, 2024-11-22, paskelbta TAR 2024-11-22, i. k. 2024-20431</text:span></text:p>
      <text:p text:style-name="Normal"/>
      <text:p text:style-name="P377"><text:span text:style-name="T378">20</text:span><text:span text:style-name="T379">.<text:s/></text:span><text:span text:style-name="T380">Pakartotiniai skundai apie galimą politiko padarytą pažeidimą nenagrinėjami, išskyrus atvejus, kai gautame skunde yra nurodomos naujos<text:s/></text:span><text:span text:style-name="T381">aplinkybės, kurios nebuvo ir negalėjo būti žinomos atlikto tyrimo metu, ir dėl to Komisijos priimtas sprendimas yra galimai neteisingas. Dėl pakartotinio tyrimo būtinumo sprendžia Komisija ne vėliau kaip per 10 darbo dienų nuo tokio skundo gavimo. Komisija</text:span><text:span text:style-name="T382">i nusprendus pradėti pakartotinį tyrimą, jis atliekamas pagal šių nuostatų V ir VI skyriuose nustatytas procedūras.</text:span></text:p>
      <text:p text:style-name="P383">Punkto pakeitimai:</text:p>
      <text:p text:style-name="P384"><text:span text:style-name="T385">Nr.<text:s/></text:span><text:a xlink:href="https://www.e-tar.lt/portal/legalAct.html?documentId=84a86c41a8d711ef90b5ee8931e5ce5e" office:target-frame-name="_top" xlink:show="replace"><text:span text:style-name="T386">T-393</text:span></text:a><text:span text:style-name="T387">, 2024-11-22,<text:s/></text:span><text:span text:style-name="T388">paskelbta TAR 2024-11-22, i. k. 2024-20431</text:span></text:p>
      <text:p text:style-name="Normal"/>
      <text:p text:style-name="P389"><text:span text:style-name="T390">21</text:span><text:span text:style-name="T391">. Po kiekvieno Komisijos posėdžio gali būti parengiamas pranešimas žiniasklaidai. Informaciją žiniasklaidai raštu arba žodžiu gali pateikti tik Komisijos pirmininkas ar Komisijos įgaliotas jos narys ir tik<text:s/></text:span><text:span text:style-name="T392">tokį, kokį įgaliojo pateikti Komisija.<text:s/></text:span></text:p>
      <text:p text:style-name="P393"><text:span text:style-name="T394">Komisijos nariai, posėdyje pareiškę atskirąją nuomonę dėl tyrimo išvadų, turi teisę apie tai pateikti informaciją.</text:span></text:p>
      <text:p text:style-name="P395"><text:span text:style-name="T396">22</text:span><text:span text:style-name="T397">.<text:s/></text:span><text:span text:style-name="T398">Komisijos sprendimai įforminami Vyriausiosios tarnybinės etikos komisijos nustatyta tvarka.</text:span></text:p>
      <text:p text:style-name="P399">Punkto pakeitimai:</text:p>
      <text:p text:style-name="P400"><text:span text:style-name="T401">Nr.<text:s/></text:span><text:a xlink:href="https://www.e-tar.lt/portal/legalAct.html?documentId=84a86c41a8d711ef90b5ee8931e5ce5e" office:target-frame-name="_top" xlink:show="replace"><text:span text:style-name="T402">T-393</text:span></text:a><text:span text:style-name="T403">, 2024-11-22, paskelbta TAR 2024-11-22, i. k. 2024-20431</text:span></text:p>
      <text:p text:style-name="Normal"/>
      <text:p text:style-name="P404"><text:span text:style-name="T405">23</text:span><text:span text:style-name="T406">. Apie Komisijos atliktą tyrimą ir priimtą sprendimą pranešama<text:s/></text:span><text:span text:style-name="T407">asmeniui, pateikusiam skundą, ir savivaldybės politikui, dėl kurio yra priimtas sprendimas. Taip pat informuojama Vyriausioji tarnybinės etikos komisija.</text:span></text:p>
      <text:p text:style-name="P408"/>
      <text:p text:style-name="P409"/>
      <text:p text:style-name="P410"><text:span text:style-name="T411">VII</text:span><text:span text:style-name="T412"><text:s/>SKYRIUS</text:span></text:p>
      <text:p text:style-name="P413"><text:span text:style-name="T414">KOMISIJOS<text:s/></text:span><text:span text:style-name="T415">BEI KOMISIJOS NARIŲ TEISĖS IR PAREIGOS</text:span></text:p>
      <text:p text:style-name="P416"/>
      <text:p text:style-name="P417"><text:span text:style-name="T418">24</text:span><text:span text:style-name="T419">. Atlikdama tyrimą, Komisi</text:span><text:span text:style-name="T420">ja turi teisę:</text:span></text:p>
      <text:p text:style-name="P421"><text:span text:style-name="T422">24.1</text:span><text:span text:style-name="T423">. apklausti savivaldybės politiką, kurio elgesys tiriamas, bei kitus asmenis, susijusius su savivaldybės politiko tiriamu elgesiu ar politine veikla;</text:span></text:p>
      <text:p text:style-name="P424"><text:span text:style-name="T425">24.2</text:span><text:span text:style-name="T426">. apklausti skundo autorių ir išsiaiškinti apie jo žinomą informaciją apie sa</text:span><text:span text:style-name="T427">vivaldybės politiko galimai padarytą Kodekse nustatytų savivaldybės politikų elgesio principų, nuostatų ar institucijos, kurioje politikas eina pareigas, veiklą reglamentuojančiuose teisės aktuose savivaldybės politikui nustatytų reikalavimų pažeidimą;</text:span></text:p>
      <text:p text:style-name="P428"><text:span text:style-name="T429">2</text:span><text:span text:style-name="T430">4.3</text:span><text:span text:style-name="T431">. reikalauti visų su komisijos įgaliojimų vykdymu susijusių duomenų, dokumentų, kitos informacijos (iš jų duomenų ir dokumentų, pagrindžiančių nebuvimo Tarybos, komisijų posėdžiuose priežastis), teisės aktų nustatyta tvarka susipažinti su reikiamais d</text:span><text:span text:style-name="T432">okumentais ir gauti jų nuorašus (kopijas) bei kitą tyrimui reikalingą informaciją;</text:span></text:p>
      <text:p text:style-name="P433"><text:span text:style-name="T434">24.4</text:span><text:span text:style-name="T435">. prireikus išvykti į įvykio vietą;</text:span></text:p>
      <text:p text:style-name="P436"><text:span text:style-name="T437">24.5</text:span><text:span text:style-name="T438">. pasitelkti specialistų.</text:span></text:p>
      <text:p text:style-name="P439"><text:span text:style-name="T440">25</text:span><text:span text:style-name="T441">. Komisijos narys turi teisę:</text:span></text:p>
      <text:p text:style-name="P442"><text:span text:style-name="T443">25.1</text:span><text:span text:style-name="T444">. siūlyti sušaukti komisijos posėdį;</text:span></text:p>
      <text:p text:style-name="P445"><text:span text:style-name="T446">25.2</text:span><text:span text:style-name="T447">.<text:s/></text:span><text:span text:style-name="T448">dalyvauti rengiant ir svarstant pateiktus klausimus;</text:span></text:p>
      <text:p text:style-name="P449"><text:span text:style-name="T450">25.3</text:span><text:span text:style-name="T451">. siūlyti kviesti į komisijos posėdžius reikalingus asmenis;</text:span></text:p>
      <text:p text:style-name="P452"><text:span text:style-name="T453">25.4</text:span><text:span text:style-name="T454">. siūlyti patikrinti informaciją;</text:span></text:p>
      <text:p text:style-name="P455"><text:span text:style-name="T456">25.5</text:span><text:span text:style-name="T457">. susipažinti su visais gautais dokumentais;</text:span></text:p>
      <text:p text:style-name="P458"><text:span text:style-name="T459">25.6</text:span><text:span text:style-name="T460">. <text:s/>pareikšti atskirąją nuomonę,</text:span><text:span text:style-name="T461"><text:s/>jei nesutinka su Komisijos sprendimu ne vėliau kaip per 2 dienas pateikiant ją motyvuotu raštu po atitinkamo Komisijos sprendimo priėmimo, kuri pridedama prie komisijos posėdžio protokolo;</text:span></text:p>
      <text:p text:style-name="P462">Papunkčio pakeitimai:</text:p>
      <text:p text:style-name="P463"><text:span text:style-name="T464">Nr.<text:s/></text:span><text:a xlink:href="https://www.e-tar.lt/portal/legalAct.html?documentId=84a86c41a8d711ef90b5ee8931e5ce5e" office:target-frame-name="_top" xlink:show="replace"><text:span text:style-name="T465">T-393</text:span></text:a><text:span text:style-name="T466">, 2024-11-22, paskelbta TAR 2024-11-22, i. k. 2024-20431</text:span></text:p>
      <text:p text:style-name="Normal"/>
      <text:p text:style-name="P467"><text:span text:style-name="T468">25.7</text:span><text:span text:style-name="T469">. komisijos narys turi sprendžiamojo balso teisę visais svarstomais klausimais, išskyrus<text:s/></text:span><text:span text:style-name="T470">atvejus, kai iškyla interesų konfliktas. Komisijos nariai, teisės aktų nustatyta tvarka, privalo nusišalinti nuo dalyvavimo svarstant ir priimant sprendimus, kurie sukelia interesų konfliktą, nusišalinimo faktą užfiksuojant informacinėje pažymoje.</text:span></text:p>
      <text:p text:style-name="P471">Papunkčio pakeitimai:</text:p>
      <text:p text:style-name="P472"><text:span text:style-name="T473">Nr.<text:s/></text:span><text:a xlink:href="https://www.e-tar.lt/portal/legalAct.html?documentId=84a86c41a8d711ef90b5ee8931e5ce5e" office:target-frame-name="_top" xlink:show="replace"><text:span text:style-name="T474">T-393</text:span></text:a><text:span text:style-name="T475">, 2024-11-22, paskelbta TAR 2024-11-22, i. k. 2024-20431</text:span></text:p>
      <text:p text:style-name="Normal"/>
      <text:p text:style-name="P476"><text:span text:style-name="T477">26</text:span><text:span text:style-name="T478">. Komisijos narys privalo:</text:span></text:p>
      <text:p text:style-name="P479"><text:span text:style-name="T480">26.1</text:span><text:span text:style-name="T481">. vadovautis Lietuvos Respublikos Ko</text:span><text:span text:style-name="T482">nstitucija, įstatymais, kitais teisės aktais;</text:span></text:p>
      <text:p text:style-name="P483"><text:span text:style-name="T484">26.2</text:span><text:span text:style-name="T485">. laikyti paslaptyje duomenis ar žinias, kuriuos jie sužinojo vykdydami tyrimą, jeigu tokie duomenys ar žinios sudaro valstybės, komercinę, banko, tarnybos arba kitą įstatymų saugomą paslaptį;</text:span></text:p>
      <text:p text:style-name="P486"><text:span text:style-name="T487">26.3</text:span><text:span text:style-name="T488">.</text:span><text:span text:style-name="T489"><text:s/>nenaudoti šios punkto 2 papunktyje nurodytų duomenų ar žinių asmeninei ar kitų asmenų naudai;</text:span></text:p>
      <text:p text:style-name="P490"><text:span text:style-name="T491">26.4</text:span><text:span text:style-name="T492">. kol Komisija nebaigia tyrimo, niekam neteikti jokios informacijos apie vykdomo tyrimo aplinkybes, su tyrimu susijusius asmenis, turimą medžiagą, duomen</text:span><text:span text:style-name="T493">is.</text:span></text:p>
      <text:p text:style-name="P494"><text:span text:style-name="T495">27</text:span><text:span text:style-name="T496">. Šio skyriaus 25 punkto nuostatos taikomos ir Komisiją aptarnaujantiems darbuotojams, ir pasitelktiems specialistams.</text:span></text:p>
      <text:p text:style-name="P497"><text:span text:style-name="T498">28</text:span><text:span text:style-name="T499">. Atlikdami tyrimą, Komisijos nariai, Komisiją aptarnaujantys darbuotojai ir jos pasitelkti specialistai netrikdo valst</text:span><text:span text:style-name="T500">ybės ir savivaldybės institucijų, kitų įmonių, įstaigų ar organizacijų darbo ir privalo susilaikyti nuo preliminarių vertinimų bei išvadų, kol nebaigtas tyrimas ir nėra Komisijos išvados.</text:span></text:p>
      <text:p text:style-name="P501"><text:span text:style-name="T502">29</text:span><text:span text:style-name="T503">. Komisijos nariui, praleidusiam iš eilės tris Komisijos posėd</text:span><text:span text:style-name="T504">žius, Komisijos atsakingasis sekretorius elektroniniu paštu išsiunčia laisvos formos priminimą apie prievolę dalyvauti Komisijos darbe. Apie posėdžių nelankantį Komisijos narį Komisijos atsakingasis sekretorius papildomai elektroniniu paštu informuoja ir K</text:span><text:span text:style-name="T505">omisijos narį į Komisiją delegavusį subjektą ar jo oficialų atstovą. Kai Komisijos narys praleidžia iš eilės penkis Komisijos posėdžius, Komisija turi teisę svarstyti klausimą dėl kreipimosi į posėdžių nelankantį Komisijos narį delegavusį subjektą ar jo of</text:span><text:span text:style-name="T506">icialų atstovą su prašymu vietoje nedalyvaujančio Komisijos darbe nario deleguoti naują asmenį.</text:span></text:p>
      <text:p text:style-name="P507"><text:span text:style-name="T508">30</text:span><text:span text:style-name="T509">.<text:s/></text:span><text:span text:style-name="T510">Komisijos nariai, kurie nėra Tarybos nariai, Komisijos posėdžių metu atleidžiami nuo tiesioginio darbo ar pareigų bet kurioje institucijoje, įstaigoje,<text:s/></text:span><text:span text:style-name="T511">įmonėje ar organizacijoje išsaugant jiems darbo vietą.</text:span></text:p>
      <text:p text:style-name="P512">Punkto pakeitimai:</text:p>
      <text:p text:style-name="P513"><text:span text:style-name="T514">Nr.<text:s/></text:span><text:a xlink:href="https://www.e-tar.lt/portal/legalAct.html?documentId=84a86c41a8d711ef90b5ee8931e5ce5e" office:target-frame-name="_top" xlink:show="replace"><text:span text:style-name="T515">T-393</text:span></text:a><text:span text:style-name="T516">, 2024-11-22, paskelbta TAR 2024-11-22, i. k. 2024-20431</text:span></text:p>
      <text:p text:style-name="Normal"/>
      <text:p text:style-name="P517"><text:span text:style-name="T518">31</text:span><text:span text:style-name="T519">. Už darbą<text:s/></text:span><text:span text:style-name="T520">Komisijoje Komisijos nariams,</text:span><text:span text:style-name="T521"><text:s/>kurie nėra Tarybos nariai,</text:span><text:span text:style-name="T522"><text:s/>apmokama Lietuvos Respublikos valstybės ir savivaldybių įstaigų darbuotojų ir komisijų narių darbo apmokėjimo įstatymo nustatyta tvarka</text:span><text:span text:style-name="T523">.</text:span></text:p>
      <text:p text:style-name="P524">Dokumentus (3 priedas, 4 priedas) dėl komisijos narių, kurie nėra savivaldybės tarybos nariai, atlygio Šakių rajono savivaldybės administracijos Apskaitos skyriui paskutinę mėnesio dieną pateikia Komisijos sekretorius.</text:p>
      <text:p text:style-name="P525">Punkto pakeitimai:</text:p>
      <text:p text:style-name="P526"><text:span text:style-name="T527">Nr.<text:s/></text:span><text:a xlink:href="https://www.e-tar.lt/portal/legalAct.html?documentId=84a86c41a8d711ef90b5ee8931e5ce5e" office:target-frame-name="_top" xlink:show="replace"><text:span text:style-name="T528">T-393</text:span></text:a><text:span text:style-name="T529">, 2024-11-22, paskelbta TAR 2024-11-22, i. k. 2024-20431</text:span></text:p>
      <text:p text:style-name="Normal"/>
      <text:p text:style-name="P530"><text:span text:style-name="T531">VIII</text:span><text:span text:style-name="T532"><text:s/>SKYRIUS</text:span></text:p>
      <text:p text:style-name="P533"><text:span text:style-name="T534">VALSTYBĖS POLITIKO, KURIO ELGESYS TIRIAMAS, TEISĖS</text:span></text:p>
      <text:p text:style-name="P535"/>
      <text:p text:style-name="P536"><text:span text:style-name="T537">32</text:span><text:span text:style-name="T538">. Savivaldybės politikas, kurio elgesys tiriamas, turi teisę:</text:span></text:p>
      <text:p text:style-name="P539"><text:span text:style-name="T540">32.1</text:span><text:span text:style-name="T541">. teikti Komisijai paaiški</text:span><text:span text:style-name="T542">nimus, prašymus ir įrodymus;</text:span></text:p>
      <text:p text:style-name="P543"><text:span text:style-name="T544">32.2</text:span><text:span text:style-name="T545">. baigus tyrimą susipažinti su tyrimo metu surinkta medžiaga;</text:span></text:p>
      <text:p text:style-name="P546"><text:span text:style-name="T547">32.3</text:span><text:span text:style-name="T548">. dalyvauti Komisijos posėdžiuose.</text:span></text:p>
      <text:p text:style-name="P549"><text:span text:style-name="T550">33</text:span><text:span text:style-name="T551">. Savivaldybės politikas, teikiantis Komisijai paaiškinimus, negali būti verčiamas teikti paaiškinimus<text:s/></text:span><text:span text:style-name="T552">prieš save, savo šeimos narius ar artimuosius giminaičius.</text:span></text:p>
      <text:p text:style-name="P553"/>
      <text:p text:style-name="P554"><text:span text:style-name="T555">IX</text:span><text:span text:style-name="T556"><text:s/>SKYRIUS</text:span></text:p>
      <text:p text:style-name="P557"><text:span text:style-name="T558">KOMISIJOS ATSKAITOMYBĖ IR KOMISIJOS NARIŲ ATSAKOMYBĖ</text:span></text:p>
      <text:p text:style-name="P559"/>
      <text:p text:style-name="P560"><text:span text:style-name="T561">34</text:span><text:span text:style-name="T562">. Komisija kiekvienais metais atsiskaito savivaldybės tarybai informaciją apie savo veiklą įtraukdama į bendrą visos sa</text:span><text:span text:style-name="T563">vivaldybės tarybos veiklos ataskaitą.</text:span></text:p>
      <text:p text:style-name="P564">Punkto pakeitimai:</text:p>
      <text:p text:style-name="P565"><text:span text:style-name="T566">Nr.<text:s/></text:span><text:a xlink:href="https://www.e-tar.lt/portal/legalAct.html?documentId=84a86c41a8d711ef90b5ee8931e5ce5e" office:target-frame-name="_top" xlink:show="replace"><text:span text:style-name="T567">T-393</text:span></text:a><text:span text:style-name="T568">, 2024-11-22, paskelbta TAR 2024-11-22, i. k. 2024-20431</text:span></text:p>
      <text:p text:style-name="Normal"/>
      <text:p text:style-name="P569"><text:span text:style-name="T570">35</text:span><text:span text:style-name="T571">. Komisijos pirmininkas,<text:s/></text:span><text:span text:style-name="T572">pirmininko pavaduotojas, nariai atsako už tinkamą šiuose Nuostatuose priskirtų funkcijų vykdymą, o už nustatytų pareigų pažeidimą atsako įstatymų nustatyta tvarka.</text:span></text:p>
      <text:p text:style-name="P573"><text:span text:style-name="T574">36</text:span><text:span text:style-name="T575">. Komisija negali būti asmeninių sąskaitų suvedinėjimo institucija. Komisijos nariui a</text:span><text:span text:style-name="T576">smeniškai savo iniciatyva pateikus klaidingus duomenis Komisijai ir pagal juos Komisijai priėmus neobjektyvų sprendimą prieš politiką bei šį sprendimą viešai paskelbus, bet vėliau, išaiškėjus tikrosioms aplinkybėms, kuriomis vadovaudamasi Komisija savo spr</text:span><text:span text:style-name="T577">endimą panaikina, jis atleidžiamas iš Komisijos narių. Jo vietą Komisijoje užima kitas asmuo.<text:s/></text:span></text:p>
      <text:p text:style-name="P578"/>
      <text:p text:style-name="P579"><text:span text:style-name="T580">X</text:span><text:span text:style-name="T581"><text:s/>SKYRIUS</text:span></text:p>
      <text:p text:style-name="P582"><text:span text:style-name="T583">BAIGIAMOSIOS NUOSTATOS</text:span></text:p>
      <text:p text:style-name="P584"/>
      <text:p text:style-name="P585"><text:span text:style-name="T586">37</text:span><text:span text:style-name="T587">. Šiuose nuostatuose vartojamos sąvokos atitinka sąvokas, nurodytas Vietos savivaldos įstatyme, Viešųjų ir privači</text:span><text:span text:style-name="T588">ų interesų derinimo įstatyme, Kodekse, kituose teisės aktuose, reglamentuojančiuose savivaldybės politikų elgesį ir tinkamą pareigų vykdymą.</text:span></text:p>
      <text:p text:style-name="P589"><text:span text:style-name="T590">38</text:span><text:span text:style-name="T591">. Klausimai, neaptarti šiuose nuostatuose, svarstomi, sprendimai priimami vadovaujantis Lietuvos Respublikos<text:s/></text:span><text:span text:style-name="T592">teisės aktų nuostatomis bei Tarybos priimtais sprendimais.</text:span></text:p>
      <text:p text:style-name="P593"><text:span text:style-name="T594">39</text:span><text:span text:style-name="T595">. Jei šių nuostatų atskiri punktai tampa prieštaraujančiais aukštesnės juridinės galios Lietuvos Respublikos teisės aktams, tai nedaro negaliojančiais kitų nuostatų punktų, o<text:s/></text:span><text:span text:style-name="T596">prieštaraujančiuose punktuose įtvirtinti klausimai sprendžiami pagal aktualius Lietuvos Respublikos teisės aktų reikalavimus.</text:span></text:p>
      <text:p text:style-name="P597"><text:span text:style-name="T598">___________________</text:span></text:p>
      <text:p text:style-name="P599">Šakių rajono savivaldybės tarybos etikos komisijos<text:s/>veiklos nuostatų</text:p>
      <text:p text:style-name="P606"><text:span text:style-name="T607">1</text:span><text:span text:style-name="T608"><text:s/>priedas</text:span></text:p>
      <text:p text:style-name="P609"/>
      <text:p text:style-name="P610"><text:span text:style-name="T611">(Konfidencialumo pasižadėjimo forma)<text:s/></text:span></text:p>
      <text:p text:style-name="P612"><text:span text:style-name="T613">KONFIDENCIALUMO PASIŽADĖJIMAS<text:s/></text:span></text:p>
      <text:p text:style-name="P614">_____________ <text:s text:c="2"/>Nr.</text:p>
      <text:p text:style-name="P615">(data ir numeris)</text:p>
      <text:p text:style-name="P616">Šakiai</text:p>
      <text:p text:style-name="P617"/>
      <text:p text:style-name="P618"><text:span text:style-name="T619">Aš</text:span><text:span text:style-name="T620">, ____________________________________________________________________,</text:span></text:p>
      <text:p text:style-name="P621">(Etikos komisijos nario (-ės), sekretorės, kviestinio asmens vardas ir pavardė)<text:s/></text:p>
      <text:p text:style-name="P622">suprantu, kad, dalyvaujant bet kokia forma Etikos komisijos veikloje, susipažinsiu su asmens duomenimis, kurie negali būti atskleisti, perduoti neįgaliotiems asmenims arba institucijoms.<text:s/></text:p>
      <text:p text:style-name="P623"><text:span text:style-name="T624">Aš patvirtinu</text:span><text:span text:style-name="T625">, kad esu susipažinęs (-usi) su Lietuvos Respublikos asmens duomenų teisinės apsaugos įstatymu,<text:s/></text:span><text:span text:style-name="T626">2016 m. balandžio 27 d. Europos Parlamento ir Tarybos reglamentu (ES) 2016/679 dėl fizinių asmenų apsaugos tvarkant asmens duomenis ir dėl laisvo tokių duomenų<text:s/></text:span><text:span text:style-name="T627">judėjimo ir kuriuo panaikinama Direktyva 95/46/EB (Bendrasis duomenų apsaugos reglamentas)</text:span><text:span text:style-name="T628"><text:s/>ir kitais teisės aktais, reglamentuojančiais asmens duomenų apsaugą.<text:s/></text:span></text:p>
      <text:p text:style-name="P629"><text:span text:style-name="T630">Aš pasižadu</text:span><text:span text:style-name="T631">:</text:span></text:p>
      <text:p text:style-name="P632">saugoti asmens duomenų paslaptį;</text:p>
      <text:p text:style-name="P633">asmens duomenis tvarkyti tik teisėtais tikslais;</text:p>
      <text:p text:style-name="P634">asmens duomenis tvarkyti tik tokios apimties, kuri būtina jiems tvarkyti ir Etikos komisijos nario funkcijoms atlikti.<text:s/></text:p>
      <text:p text:style-name="P635"><text:span text:style-name="T636">Aš žinau</text:span><text:span text:style-name="T637">, kad:</text:span></text:p>
      <text:p text:style-name="P638">asmens duomenys trečiosioms šalims teikiami tik įstatymų nustatytais atvejais ir tvarka;<text:s/></text:p>
      <text:p text:style-name="P639">už neteisėtą asmens duomenų atskleidimą turėsiu atsakyti pagal galiojančius Lietuvos Respublikos įstatymus.</text:p>
      <text:p text:style-name="P640"/>
      <text:p text:style-name="P641"/>
      <text:p text:style-name="P642">_____________<text:tab/><text:s text:c="8"/>_________________________</text:p>
      <text:p text:style-name="P643"><text:span text:style-name="T644">(parašas)<text:s/></text:span><text:span text:style-name="T645"><text:tab/></text:span><text:span text:style-name="T646"><text:tab/>(vardas, pavardė)</text:span></text:p>
      <text:p text:style-name="P647">Priedo pakeitimai:</text:p>
      <text:p text:style-name="P648"><text:span text:style-name="T649">Nr.<text:s/></text:span><text:a xlink:href="https://www.e-tar.lt/portal/legalAct.html?documentId=84a86c41a8d711ef90b5ee8931e5ce5e" office:target-frame-name="_top" xlink:show="replace"><text:span text:style-name="T650">T-393</text:span></text:a><text:span text:style-name="T651">, 2024-11-22, paskelbta TAR 2024-11-22, i. k. 2024-20431</text:span></text:p>
      <text:p text:style-name="Normal"/>
      <text:p text:style-name="P652">Šakių rajono savivaldybės tarybos etikos komisijos veiklos nuostatų</text:p>
      <text:p text:style-name="P659"><text:span text:style-name="T660">2</text:span><text:span text:style-name="T661"><text:s/>priedas</text:span></text:p>
      <text:p text:style-name="P662"/>
      <text:p text:style-name="P663"/>
      <text:p text:style-name="P664"><text:span text:style-name="T665">(Nešališkumo deklaracijos forma)<text:s/></text:span></text:p>
      <text:p text:style-name="P666"><text:span text:style-name="T667">NEŠALIŠKUMO DEKLARACIJA</text:span></text:p>
      <text:p text:style-name="P668">_____________ <text:s text:c="2"/>Nr.</text:p>
      <text:p text:style-name="P669">(data ir numeris)</text:p>
      <text:p text:style-name="P670">Šakiai</text:p>
      <text:p text:style-name="P671"/>
      <text:p text:style-name="P672"><text:span text:style-name="T673">Aš</text:span><text:span text:style-name="T674">, ____________________________________________________________________,</text:span></text:p>
      <text:p text:style-name="P675">(Etikos komisijos nario (-ės), sekretorės, kviestinio asmens vardas ir pavardė)<text:s/></text:p>
      <text:p text:style-name="P676">Aš pareiškiu ir įsipareigoju:</text:p>
      <text:p text:style-name="P677">objektyviai, dalykiškai,<text:s/>be išankstinio nusistatymo, vadovaudamasis (-si) visų asmenų lygiateisiškumo, nediskriminavimo, proporcingumo, abipusio pripažinimo ir skaidrumo principais, atlikti Komisijos nario (-ės) pareigas (užduotis);</text:p>
      <text:p text:style-name="P678">nedelsdamas (-a) raštu pranešti Komisijos pirmininkui apie galimą interesų konfliktą;</text:p>
      <text:p text:style-name="P679">užpildyti privačių interesų deklaraciją, kaip tai numato Lietuvos Respublikos viešųjų ir privačių interesų derinimo įstatymas.<text:s/></text:p>
      <text:p text:style-name="P680"/>
      <text:p text:style-name="P681"/>
      <text:p text:style-name="P682">_____________<text:tab/><text:s text:c="8"/>_________________________</text:p>
      <text:p text:style-name="P683"><text:span text:style-name="T684">(parašas)<text:s/></text:span><text:span text:style-name="T685"><text:tab/></text:span><text:span text:style-name="T686"><text:tab/>(vardas, pavardė)</text:span></text:p>
      <text:p text:style-name="P687">Papildyta<text:s/>priedu:</text:p>
      <text:p text:style-name="P688"><text:span text:style-name="T689">Nr.<text:s/></text:span><text:a xlink:href="https://www.e-tar.lt/portal/legalAct.html?documentId=84a86c41a8d711ef90b5ee8931e5ce5e" office:target-frame-name="_top" xlink:show="replace"><text:span text:style-name="T690">T-393</text:span></text:a><text:span text:style-name="T691">, 2024-11-22, paskelbta TAR 2024-11-22, i. k. 2024-20431</text:span></text:p>
      <text:p text:style-name="Normal"/>
      <text:p text:style-name="P692">Šakių rajono savivaldybės tarybos etikos komisijos veiklos<text:s/>nuostatų</text:p>
      <text:p text:style-name="P699"><text:span text:style-name="T700">3</text:span><text:span text:style-name="T701"><text:s/>priedas</text:span></text:p>
      <text:p text:style-name="P702"/>
      <text:p text:style-name="P703"><text:span text:style-name="T704">INFORMACIJA APIE ŠAKIŲ RAJONO SAVIVALDYBĖS TARYBOS ETIKOS KOMISIJOS NARIŲ, KURIE NĖRA SAVIVALDYBĖS TARYBOS NARIAI, DALYVAVIMĄ KOMISIJOS POSĖDŽIUOSE 20_ M. ______ MĖN.</text:span></text:p>
      <text:p text:style-name="P705"/>
      <text:p text:style-name="P706">20_ m. __________d.<text:s/></text:p>
      <text:p text:style-name="P707">Šakiai</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Eilės Nr.</text:p>
          </table:table-cell>
          <table:table-cell table:style-name="TableCell720" table:number-rows-spanned="2">
            <text:p text:style-name="P721">Etikos komisijos nario<text:s/>(-ės) vardas, pavardė</text:p>
          </table:table-cell>
          <table:table-cell table:style-name="TableCell722" table:number-rows-spanned="2">
            <text:p text:style-name="P723">Etikos komisijos posėdžio data</text:p>
          </table:table-cell>
          <table:table-cell table:style-name="TableCell724" table:number-rows-spanned="2">
            <text:p text:style-name="P725">Dirbta valandų Etikos komisijos posėdyje, val.</text:p>
          </table:table-cell>
          <table:table-cell table:style-name="TableCell726" table:number-columns-spanned="3">
            <text:p text:style-name="P727">Etikos komisijos posėdyje išnagrinėta</text:p>
          </table:table-cell>
          <table:covered-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skundų, vnt.</text:p>
          </table:table-cell>
          <table:table-cell table:style-name="TableCell735">
            <text:p text:style-name="P736">prašymų, vnt.</text:p>
          </table:table-cell>
          <table:table-cell table:style-name="TableCell737">
            <text:p text:style-name="P738">pranešimų, vnt.</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Parengė<text:s/></text:p>
      <text:p text:style-name="P1071">(pareigos)<text:tab/><text:tab/></text:p>
      <text:p text:style-name="P1072">(parašas)</text:p>
      <text:p text:style-name="P1073">(vardas, pavardė)<text:s/></text:p>
      <text:p text:style-name="P1074"><text:span text:style-name="T1075">__________________________________________</text:span></text:p>
      <text:p text:style-name="P1076">Papildyta priedu:</text:p>
      <text:p text:style-name="P1077"><text:span text:style-name="T1078">Nr.<text:s/></text:span><text:a xlink:href="https://www.e-tar.lt/portal/legalAct.html?documentId=84a86c41a8d711ef90b5ee8931e5ce5e" office:target-frame-name="_top" xlink:show="replace"><text:span text:style-name="T1079">T-393</text:span></text:a><text:span text:style-name="T1080">, 2024-11-22, paskelbta TAR 2024-11-22, i. k. 2024-20431</text:span></text:p>
      <text:p text:style-name="Normal"/>
      <text:p text:style-name="P1081">Šakių rajono savivaldybės tarybos etikos komisijos veiklos nuostatų</text:p>
      <text:p text:style-name="P1088"><text:span text:style-name="T1089">4</text:span><text:span text:style-name="T1090"><text:s/>pried</text:span><text:span text:style-name="T1091">as</text:span></text:p>
      <text:p text:style-name="P1092">_______________________________________________________________________________</text:p>
      <text:p text:style-name="P1093"/>
      <text:p text:style-name="P1094">________________________________________________________________________________</text:p>
      <text:p text:style-name="P1095">(Vardas, pavardė, a. k., adresas, tel. Nr., el. p. adresas)</text:p>
      <text:p text:style-name="P1096"/>
      <text:p text:style-name="P1097"/>
      <text:p text:style-name="P1098">PRAŠYMAS</text:p>
      <text:p text:style-name="P1099">20 <text:s text:c="2"/>-</text:p>
      <text:p text:style-name="P1100">Šakiai</text:p>
      <text:p text:style-name="P1101"/>
      <text:p text:style-name="P1102">Šakių<text:s/>rajono savivaldybės administracijos</text:p>
      <text:p text:style-name="P1103">Apskaitos skyriui</text:p>
      <text:p text:style-name="P1104"/>
      <text:p text:style-name="P1105"/>
      <text:p text:style-name="P1106">Prašau Etikos komisijos veikloje gautą atlyginimą pervesti į banko sąskaitą Nr. _____________________________________________________________________________________________________________________________________________________________________,<text:s/></text:p>
      <text:p text:style-name="P1107"/>
      <text:p text:style-name="P1108">banko kodas_____________________________, esančią ____________________________________.</text:p>
      <text:p text:style-name="P1109"/>
      <text:p text:style-name="P1110">Informuoju, kad dalyvauju pensijų kaupimo programoje, todėl prašau išskaičiuoti papildomus ____________ proc. iš<text:s/>darbo užmokesčio.</text:p>
      <text:p text:style-name="P1111">Esu informuotas(-a), kad pasikeitus pensijų kaupimo procentui, būtinai turiu pranešti Apskaitos skyriui apie duomenų pasikeitimą.<text:s/></text:p>
      <text:p text:style-name="P1112"/>
      <text:p text:style-name="P1113"/>
      <text:p text:style-name="P1114"/>
      <text:p text:style-name="P1115"><text:span text:style-name="T1116">Parašas</text:span><text:span text:style-name="T1117"><text:tab/></text:span><text:span text:style-name="T1118"><text:tab/></text:span><text:span text:style-name="T1119"><text:tab/>Vardas, pavardė</text:span></text:p>
      <text:p text:style-name="P1120">Papildyta priedu:</text:p>
      <text:p text:style-name="P1121"><text:span text:style-name="T1122">Nr.<text:s/></text:span><text:a xlink:href="https://www.e-tar.lt/portal/legalAct.html?documentId=84a86c41a8d711ef90b5ee8931e5ce5e" office:target-frame-name="_top" xlink:show="replace"><text:span text:style-name="T1123">T-393</text:span></text:a><text:span text:style-name="T1124">, 2024-11-22, paskelbta TAR 2024-11-22, i. k. 2024-20431</text:span></text:p>
      <text:p text:style-name="Normal"/>
      <text:p text:style-name="P1125">Šakių rajono savivaldybės tarybos etikos komisijos veiklos nuostatų</text:p>
      <text:p text:style-name="P1132"><text:span text:style-name="T1133">5</text:span><text:span text:style-name="T1134"><text:s/>priedas</text:span></text:p>
      <text:p text:style-name="P1135"/>
      <text:p text:style-name="P1136"/>
      <text:p text:style-name="P1137"><text:span text:style-name="T1138">ETIKOS KOMISIJOS INFORMACINĖ PAŽYMA</text:span></text:p>
      <text:p text:style-name="P1139"/>
      <text:p text:style-name="P1140">________________________</text:p>
      <text:p text:style-name="P1141">Data</text:p>
      <text:p text:style-name="P1142">Šakiai</text:p>
      <text:p text:style-name="P1143"/>
      <text:p text:style-name="P1144"/>
      <text:p text:style-name="P1145">Komisijos posėdžio eilės numeris:</text:p>
      <text:p text:style-name="P1146"/>
      <text:p text:style-name="P1147">Komisijos posėdžio vieta:</text:p>
      <text:p text:style-name="P1148"/>
      <text:p text:style-name="P1149">Komisijos posėdžio nariai:</text:p>
      <text:p text:style-name="P1150"/>
      <text:p text:style-name="P1151">Komisijos posėdžio kviestiniai asmenys:</text:p>
      <text:p text:style-name="P1152"/>
      <text:p text:style-name="P1153">Komisijos posėdžio darbotvarkė:</text:p>
      <text:p text:style-name="P1154"/>
      <text:p text:style-name="P1155">Komisijos posėdžio pradžios laikas___________________</text:p>
      <text:p text:style-name="P1156"/>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Garso<text:s/>įrašo eigos laikas*</text:p>
          </table:table-cell>
          <table:table-cell table:style-name="TableCell1165">
            <text:p text:style-name="P1166">Įvykis posėdyje (sprendimai, nusišalinimai, pavedimai ir kita aktuali informacija)</text:p>
          </table:table-cell>
          <table:table-cell table:style-name="TableCell1167">
            <text:p text:style-name="P1168">Pastabo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Komisijos posėdžio pabaigos laikas________________</text:p>
      <text:p text:style-name="P1186"/>
      <text:p text:style-name="P1187"/>
      <text:p text:style-name="P1188">Komisijos posėdžio pirmininkas (-ė)</text:p>
      <text:p text:style-name="P1189"/>
      <text:p text:style-name="P1190">Komisijos posėdžio sekretorius (-ė)</text:p>
      <text:p text:style-name="P1191"/>
      <text:p text:style-name="P1192"/>
      <text:p text:style-name="P1193"/>
      <text:p text:style-name="P1194"/>
      <text:p text:style-name="P1195"/>
      <text:p text:style-name="P1196"/>
      <text:p text:style-name="P1197"/>
      <text:p text:style-name="P1198"/>
      <text:p text:style-name="P1199">*Pildoma, kai posėdis vyksta su pertrauka</text:p>
      <text:p text:style-name="P1200">Papildyta priedu:</text:p>
      <text:p text:style-name="P1201"><text:span text:style-name="T1202">Nr.<text:s/></text:span><text:a xlink:href="https://www.e-tar.lt/portal/legalAct.html?documentId=84a86c41a8d711ef90b5ee8931e5ce5e" office:target-frame-name="_top" xlink:show="replace"><text:span text:style-name="T1203">T-393</text:span></text:a><text:span text:style-name="T1204">, 2024-11-22, paskelbta TAR 2024-11-22, i. k. 2024-20431</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Šakių rajono</text:span><text:span text:style-name="T1214"><text:s/>savivaldybės taryba, Sprendimas</text:span></text:p>
      <text:p text:style-name="P1215"><text:span text:style-name="T1216">Nr.<text:s/></text:span><text:a xlink:href="https://www.e-tar.lt/portal/legalAct.html?documentId=84a86c41a8d711ef90b5ee8931e5ce5e" office:target-frame-name="_top" xlink:show="replace"><text:span text:style-name="T1217">T-393</text:span></text:a><text:span text:style-name="T1218">, 2024-11-22, paskelbta TAR 2024-11-22, i. k. 2024-20431</text:span></text:p>
      <text:p text:style-name="P1219"><text:span text:style-name="T1220">Dėl Šakių rajono savivaldybės tarybos 2021 m. kovo 19 d.<text:s/></text:span><text:span text:style-name="T1221">sprendimo Nr. T-95 „Dėl Šakių rajono savivaldybės tarybos etikos komisijos veiklos nuostat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fo:font-size="10pt" style:font-size-asian="10pt" style:font-size-complex="11pt"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1" style:parent-style-name="DefaultParagraphFont" style:family="text">
      <style:text-properties style:font-name="TimesLT" fo:font-size="10pt" style:font-size-asian="10pt" style:font-size-complex="11pt" style:language-asian="lt" style:country-asian="LT"/>
    </style:style>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4" style:parent-style-name="DefaultParagraphFont" style:family="text">
      <style:text-properties style:font-name="TimesLT" fo:font-size="10pt" style:font-size-asian="10pt" style:font-size-complex="11pt" style:language-asian="lt" style:country-asian="LT"/>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4" style:parent-style-name="DefaultParagraphFont" style:family="text">
      <style:text-properties style:font-name="TimesLT" fo:font-size="10pt" style:font-size-asian="10pt" style:font-size-complex="11pt" style:language-asian="lt" style:country-asian="LT"/>
    </style:style>
    <style:style style:name="P6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83" style:parent-style-name="DefaultParagraphFont" style:family="text">
      <style:text-properties style:font-name="TimesLT" fo:font-size="10pt" style:font-size-asian="10pt" style:font-size-complex="11pt" style:language-asian="lt" style:country-asian="LT"/>
    </style:style>
    <style:style style:name="P1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0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27" style:parent-style-name="DefaultParagraphFont" style:family="text">
      <style:text-properties style:font-name="TimesLT" fo:font-size="10pt" style:font-size-asian="10pt" style:font-size-complex="11pt" style:language-asian="lt" style:country-asian="LT"/>
    </style:style>
    <style:style style:name="P1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1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00"><text:span text:style-name="T601"><text:page-number text:fixed="false">5</text:page-number></text:span></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653"><text:span text:style-name="T654"><text:page-number text:fixed="false">5</text:page-number></text:span></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693"><text:span text:style-name="T694"><text:page-number text:fixed="false">5</text:page-number></text:span></text:p>
        <text:p text:style-name="P695"/>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1082"><text:span text:style-name="T1083"><text:page-number text:fixed="false">5</text:page-number></text:span></text:p>
        <text:p text:style-name="P1084"/>
      </style:header>
      <style:footer>
        <text:p text:style-name="P1085"/>
      </style:footer>
    </style:master-page>
    <style:master-page style:next-style-name="MP5" style:name="MPF5" style:page-layout-name="PL5">
      <style:header>
        <text:p text:style-name="P1086"/>
      </style:header>
      <style:footer>
        <text:p text:style-name="P1087"/>
      </style:footer>
    </style:master-page>
    <style:master-page style:name="MP6" style:page-layout-name="PL6">
      <style:header>
        <text:p text:style-name="P1126"><text:span text:style-name="T1127"><text:page-number text:fixed="false">5</text:page-number></text:span></text:p>
        <text:p text:style-name="P1128"/>
      </style:header>
      <style:footer>
        <text:p text:style-name="P1129"/>
      </style:footer>
    </style:master-page>
    <style:master-page style:next-style-name="MP6" style:name="MPF6" style:page-layout-name="PL6">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7T09:58:00Z</meta:creation-date>
    <dc:date>2024-11-27T09:58:00Z</dc:date>
    <meta:print-date>2021-02-04T13:30:00Z</meta:print-date>
    <meta:template xlink:href="Normal.dotm" xlink:type="simple"/>
    <meta:editing-cycles>2</meta:editing-cycles>
    <meta:editing-duration>PT0S</meta:editing-duration>
    <meta:document-statistic meta:page-count="5" meta:paragraph-count="308" meta:word-count="4009" meta:character-count="33292" meta:row-count="778" meta:non-whitespace-character-count="29591"/>
  </office:meta>
</office:document-meta>
</file>