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909in">
        <style:tab-stops>
          <style:tab-stop style:type="left" style:position="0.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1.083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7-12-12</text:span></text:p>
      <text:p text:style-name="P9"/>
      <text:p text:style-name="P10"><text:span text:style-name="T11">Įsakymas paskelbtas: TAR 2017-03-13, i. k. 2017-04212</text:span></text:p>
      <text:p text:style-name="P12"/>
      <text:p text:style-name="P13">Nauja redakcija nuo 2017-12-12:</text:p>
      <text:p text:style-name="Normal"><text:span text:style-name="T14">Nr.<text:s/></text:span><text:a xlink:href="https://www.e-tar.lt/portal/legalAct.html?documentId=b8e63340de7a11e7910a89ac20768b0f" office:target-frame-name="_top" xlink:show="replace"><text:span text:style-name="T15">1V-857</text:span></text:a><text:span text:style-name="T16">, 2017-12-11, paskelbta<text:s/></text:span><text:span text:style-name="T17">TAR 2017-12-11, i. k. 2017-19903</text:span></text:p>
      <text:p text:style-name="P18"/>
      <text:p text:style-name="P19">LIETUVOS RESPUBLIKOS VIDAUS REIKALŲ MINISTRAS</text:p>
      <text:p text:style-name="P20"/>
      <text:p text:style-name="P21">ĮSAKYMAS</text:p>
      <text:p text:style-name="P22"><text:span text:style-name="T23">DĖL PARAMOS SKYRIMO<text:s/></text:span><text:span text:style-name="T24">2009–2014 M. NORVEGIJOS FINANSINIO MECHANIZMO PROGRAMOS LT10 „GEBĖJIMŲ STIPRINIMAS IR INSTITUCINIS VALSTYBĖS, PARAMOS GAVĖJOS, IR NORVEGIJOS VIEŠŲ</text:span><text:span text:style-name="T25">JŲ INSTITUCIJŲ, VIETOS IR REGIONINĖS VALDŽIOS BENDRADARBIAVIMAS“<text:s/></text:span><text:span text:style-name="T26">TIESIOGINIO FINANSAVIMO PROJEKTUI „</text:span><text:span text:style-name="T27">VAIKO TEISIŲ UŽTIKRINIMO IR PAGALBOS VAIKUI IR JO ŠEIMAI STIPRINIMAS LIETUVOS SAVIVALDYBĖSE: ANKSTYVOSIOS INTERVENCIJOS MODELIS</text:span><text:span text:style-name="T28">“ ĮGYVENDINTI</text:span></text:p>
      <text:p text:style-name="P29"/>
      <text:p text:style-name="P30">2017 m. kovo 13 d. Nr. 1V-182</text:p>
      <text:p text:style-name="P31">Vilnius</text:p>
      <text:p text:style-name="P32"/>
      <text:p text:style-name="P33"/>
      <text:p text:style-name="P34"><text:span text:style-name="T35">Vadovaudamasis<text:s/></text:span><text:span text:style-name="T36">2009–2014 m. Norvegijos finansinio mechanizmo programos LT10 „Gebėjimų stiprinimas ir institucinis valstybės, paramos gavėjos, ir Norvegijos viešųjų institucijų, vietos ir regioninės valdžios bendradarbiavimas“ dviš</text:span><text:span text:style-name="T37">alio bendradarbiavimo fondo lėšų panaudojimo projektams tiesiogiai finansuoti tvarkos aprašo, patvirtinto<text:s/></text:span><text:span text:style-name="T38">Lietuvos Respublikos<text:s/></text:span><text:span text:style-name="T39">vidaus reikalų ministro 2016 m. rugsėjo 26 d. įsakymu Nr.<text:s/></text:span><text:span text:style-name="T40">1V-674<text:s/></text:span><text:span text:style-name="T41">„Dėl 2009–2014 m. Norvegijos finansinio mechanizmo programos LT1</text:span><text:span text:style-name="T42">0 „Gebėjimų stiprinimas ir institucinis valstybės, paramos gavėjos, ir Norvegijos viešųjų institucijų, vietos ir regioninės valdžios bendradarbiavimas“ dvišalio bendradarbiavimo fondo lėšų panaudojimo projektams tiesiogiai finansuoti tvarkos aprašo patvirt</text:span><text:span text:style-name="T43">inimo“, 59</text:span><text:span text:style-name="T44"><text:s/>punktu ir</text:span><text:span text:style-name="T45"><text:s/>atsižvelgdamas į Lietuvos Respublikos vidaus reikalų ministerijos Regioninės politikos departamento 2017 m. vasario 27 d. Paraiškos administracinės atitikties ir projekto tinkamumo finansuoti vertinimą ir išvadą Nr. 22VL-62,</text:span></text:p>
      <text:p text:style-name="P46"><text:span text:style-name="T47">s k i r i u<text:s/></text:span><text:span text:style-name="T48">2009–2014 m. Norvegijos finansinio mechanizmo programos LT10 (valstybės biudžeto programos „Norvegijos finansinės paramos programa“ priemonės kodas 01-01-02 ir funkcija 03.06.01.01) tiesioginio finansavimo projektui „</text:span><text:span text:style-name="T49">Vaiko teisių užtikrinimo ir</text:span><text:span text:style-name="T50"><text:s/>pagalbos vaikui ir jo šeimai stiprinimas Lietuvos savivaldybėse: Ankstyvosios intervencijos modelis</text:span><text:span text:style-name="T51">“<text:s/></text:span><text:span text:style-name="T52">įgyvendinti lėšų – iki</text:span><text:span text:style-name="T53"><text:s/></text:span><text:span text:style-name="T54">881 562,50</text:span><text:span text:style-name="T55"><text:s/></text:span><text:span text:style-name="T56">Eur (aštuonių šimtų aštuoniasdešimt vieno tūkstančio penkių šimtų šešiasdešimt dviejų eurų penkiasdešimt euro centų), iš</text:span><text:span text:style-name="T57"><text:s/>jų:</text:span></text:p>
      <text:p text:style-name="P58"><text:span text:style-name="T59">1</text:span><text:span text:style-name="T60">. 85 % nuo tinkamų finansuoti išlaidų yra Norvegijos finansinio mechanizmo projekto įgyvendinimo paramos lėšos (finansavimo šaltinis 1.3.3.1.39) – iki<text:s/></text:span><text:span text:style-name="T61">749 328,12</text:span><text:span text:style-name="T62"><text:s/></text:span><text:span text:style-name="T63">Eur (septynių šimtų keturiasdešimt devynių tūkstančių trijų šimtų dvidešimt aštuonių</text:span><text:span text:style-name="T64"><text:s/>eurų dvylikos euro centų);</text:span></text:p>
      <text:p text:style-name="P65"><text:span text:style-name="T66">2</text:span><text:span text:style-name="T67">. 15 % nuo tinkamų finansuoti išlaidų yra Norvegijos finansinio mechanizmo projekto įgyvendinimo bendrojo finansavimo lėšos (finansavimo šaltinis 1.2.3.1.39) – iki<text:s/></text:span><text:span text:style-name="T68">132 234,38</text:span><text:span text:style-name="T69"><text:s/></text:span><text:span text:style-name="T70">Eur (vieno šimto trisdešimt dviejų tūkstančių dv</text:span><text:span text:style-name="T71">iejų šimtų trisdešimt keturių eurų trisdešimt aštuonių euro centų).</text:span></text:p>
      <text:p text:style-name="P72"/>
      <text:p text:style-name="P73"/>
      <text:p text:style-name="P74"/>
      <text:p text:style-name="P75"><text:span text:style-name="T76">Vidaus reikalų ministras <text:s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2"/></text:span><text:span text:style-name="T82">Eimutis Misiūnas</text:span></text:p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vidaus reikalų ministerija, Įsakymas</text:span></text:p>
      <text:p text:style-name="P92"><text:span text:style-name="T93">Nr.<text:s/></text:span><text:a xlink:href="https://www.e-tar.lt/portal/legalAct.html?documentId=b8e63340de7a11e7910a89ac20768b0f" office:target-frame-name="_top" xlink:show="replace"><text:span text:style-name="T94">1V-857</text:span></text:a><text:span text:style-name="T95">, 2017-12-11, paskelbta TAR 2017-12-11, i. k. 2017-19903</text:span></text:p>
      <text:p text:style-name="P96"><text:span text:style-name="T97">Dėl Lietuvos Respublikos vidaus reikalų ministro 2017 m. kovo 13 d. įsakymo Nr. 1V-182 „Dėl paramos skyrimo 2009–2014 m. Norvegijos finansinio me</text:span><text:span text:style-name="T98">chanizmo programos LT10 „Gebėjimų stiprinimas ir institucinis valstybės, paramos gavėjos, ir Norvegijos viešųjų institucijų, vietos ir regioninės valdžios bendradarbiavimas“ tiesioginio finansavimo projektui „Vaiko teisių užtikrinimo ir pagalbos vaikui ir<text:s/></text:span><text:span text:style-name="T99">jo šeimai stiprinimas Lietuvos savivaldybėse: ankstyvosios intervencijos modelis“ įgyvendinti“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fi" fo:country="FI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fi" fo:country="FI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fi" fo:country="FI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ed</meta:initial-creator>
    <dc:creator>adlibuser</dc:creator>
    <meta:creation-date>2017-12-12T11:52:00Z</meta:creation-date>
    <dc:date>2017-12-12T11:52:00Z</dc:date>
    <meta:print-date>2016-05-18T11:2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448" meta:character-count="3668" meta:row-count="78" meta:non-whitespace-character-count="3236"/>
  </office:meta>
</office:document-meta>
</file>