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8083in"/>
        </style:tab-stops>
      </style:paragraph-properties>
    </style:style>
    <style:style style:name="P43" style:parent-style-name="Normal" style:family="paragraph">
      <style:paragraph-properties>
        <style:tab-stops>
          <style:tab-stop style:type="left" style:position="5.8083in"/>
        </style:tab-stops>
      </style:paragraph-properties>
    </style:style>
    <style:style style:name="P44" style:parent-style-name="Normal" style:family="paragraph">
      <style:paragraph-properties>
        <style:tab-stops>
          <style:tab-stop style:type="left" style:position="5.8083in"/>
        </style:tab-stops>
      </style:paragraph-properties>
    </style:style>
    <style:style style:name="P45" style:parent-style-name="Normal" style:family="paragraph">
      <style:paragraph-properties>
        <style:tab-stops>
          <style:tab-stop style:type="left" style:position="5.8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font-size-complex="12pt" fo:language="en" fo:country="US"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2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25in"/>
    </style:style>
    <style:style style:name="P95" style:parent-style-name="Normal" style:family="paragraph">
      <style:paragraph-properties fo:text-align="center" fo:text-indent="0.25in">
        <style:tab-stops>
          <style:tab-stop style:type="left" style:position="0.492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5in">
        <style:tab-stops>
          <style:tab-stop style:type="left" style:position="0.492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25in">
        <style:tab-stops>
          <style:tab-stop style:type="left" style:position="0.4923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5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fo:text-indent="0.2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5in">
        <style:tab-stops>
          <style:tab-stop style:type="left" style:position="0.4923in"/>
        </style:tab-stops>
      </style:paragraph-properties>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4923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25in">
        <style:tab-stops>
          <style:tab-stop style:type="left" style:position="0.4923in"/>
        </style:tab-stops>
      </style:paragraph-properties>
      <style:text-properties style:font-size-complex="12pt" style:language-asian="lt" style:country-asian="LT"/>
    </style:style>
    <style:style style:name="P232" style:parent-style-name="Normal" style:family="paragraph">
      <style:paragraph-properties fo:text-align="justify" fo:text-indent="0.2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5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style:tab-stops>
          <style:tab-stop style:type="left" style:position="0.3409in"/>
        </style:tab-stops>
      </style:paragraph-properties>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0416in">
        <style:tab-stops>
          <style:tab-stop style:type="left" style:position="0.492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P317" style:parent-style-name="Normal" style:family="paragraph">
      <style:paragraph-properties fo:text-align="justify" fo:text-indent="0.2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5909in"/>
        </style:tab-stops>
      </style:paragraph-properties>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96" style:parent-style-name="Normal" style:family="paragraph">
      <style:paragraph-properties fo:text-align="justify" fo:text-indent="0.2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5909in"/>
        </style:tab-stops>
      </style:paragraph-properties>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5909in"/>
        </style:tab-stops>
      </style:paragraph-properties>
      <style:text-properties style:font-size-complex="12pt" fo:language="en" fo:country="US" style:language-asian="lt" style:country-asian="LT"/>
    </style:style>
    <style:style style:name="P430" style:parent-style-name="Normal" style:family="paragraph">
      <style:paragraph-properties fo:text-align="justify" fo:text-indent="0.25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47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2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5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5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5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2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2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5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2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5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5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5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5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5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5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5909in"/>
        </style:tab-stops>
      </style:paragraph-properties>
    </style:style>
    <style:style style:name="P561" style:parent-style-name="Normal" style:family="paragraph">
      <style:paragraph-properties fo:text-align="center">
        <style:tab-stops>
          <style:tab-stop style:type="left" style:position="0.5909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67" style:parent-style-name="Normal" style:family="paragraph">
      <style:paragraph-properties fo:text-align="justify" fo:text-indent="0.25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25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5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5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5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5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25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text-indent="0.25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master-page-name="MPF2" style:family="paragraph">
      <style:paragraph-properties fo:break-before="page" fo:text-indent="6.7923in" style:page-number="1">
        <style:tab-stops>
          <style:tab-stop style:type="left" style:position="0.4923in"/>
        </style:tab-stops>
      </style:paragraph-properties>
      <style:text-properties style:font-size-complex="12pt" style:language-asian="lt" style:country-asian="LT"/>
    </style:style>
    <style:style style:name="P610" style:parent-style-name="Normal" style:family="paragraph">
      <style:paragraph-properties fo:text-align="justify" fo:margin-left="6.7923in">
        <style:tab-stops>
          <style:tab-stop style:type="left" style:position="-6.3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492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center">
        <style:tab-stops>
          <style:tab-stop style:type="left" style:position="0.4923in"/>
        </style:tab-stops>
      </style:paragraph-properties>
      <style:text-properties fo:font-size="6pt" style:font-size-asian="6pt" style:font-size-complex="6pt" style:language-asian="lt" style:country-asian="LT"/>
    </style:style>
    <style:style style:name="P6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fo:language="en" fo:country="US" style:language-asian="lt" style:country-asian="LT"/>
    </style:style>
    <style:style style:name="P621" style:parent-style-name="Normal" style:family="paragraph">
      <style:paragraph-properties fo:text-align="center">
        <style:tab-stops>
          <style:tab-stop style:type="left" style:position="0.4923in"/>
        </style:tab-stops>
      </style:paragraph-properties>
      <style:text-properties style:font-size-complex="12pt" fo:language="en" fo:country="US" style:language-asian="lt" style:country-asian="LT"/>
    </style:style>
    <style:style style:name="P622"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23" style:parent-style-name="Normal" style:family="paragraph">
      <style:paragraph-properties fo:text-align="justify">
        <style:tab-stops>
          <style:tab-stop style:type="left" style:position="0.4923in"/>
        </style:tab-stops>
      </style:paragraph-properties>
      <style:text-properties fo:font-size="6pt" style:font-size-asian="6pt" style:font-size-complex="6pt" fo:language="en" fo:country="US" style:language-asian="lt" style:country-asian="LT"/>
    </style:style>
    <style:style style:name="P62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4923in"/>
        </style:tab-stops>
      </style:paragraph-properties>
      <style:text-properties fo:font-size="6pt" style:font-size-asian="6pt" style:font-size-complex="6pt" style:language-asian="lt" style:country-asian="LT"/>
    </style:style>
    <style:style style:name="TableColumn628" style:family="table-column">
      <style:table-column-properties style:column-width="0.3951in"/>
    </style:style>
    <style:style style:name="TableColumn629" style:family="table-column">
      <style:table-column-properties style:column-width="1.4416in"/>
    </style:style>
    <style:style style:name="TableColumn630" style:family="table-column">
      <style:table-column-properties style:column-width="1.6611in"/>
    </style:style>
    <style:style style:name="TableColumn631" style:family="table-column">
      <style:table-column-properties style:column-width="1.2687in"/>
    </style:style>
    <style:style style:name="TableColumn632" style:family="table-column">
      <style:table-column-properties style:column-width="1.2243in"/>
    </style:style>
    <style:style style:name="TableColumn633" style:family="table-column">
      <style:table-column-properties style:column-width="1.7291in"/>
    </style:style>
    <style:style style:name="TableColumn634" style:family="table-column">
      <style:table-column-properties style:column-width="1.2243in"/>
    </style:style>
    <style:style style:name="TableColumn635" style:family="table-column">
      <style:table-column-properties style:column-width="1.325in"/>
    </style:style>
    <style:style style:name="Table627" style:family="table">
      <style:table-properties style:width="10.2694in" fo:margin-left="0in" table:align="left"/>
    </style:style>
    <style:style style:name="TableRow636" style:family="table-row">
      <style:table-row-properties style:min-row-height="0.375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45"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4923in"/>
        </style:tab-stops>
      </style:paragraph-properties>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language-asian="lt" style:country-asian="LT"/>
    </style:style>
    <style:style style:name="P694" style:parent-style-name="Normal" style:family="paragraph">
      <style:paragraph-properties fo:text-align="justify">
        <style:tab-stops>
          <style:tab-stop style:type="left" style:position="0.4923in"/>
          <style:tab-stop style:type="left" style:position="4.3312in"/>
          <style:tab-stop style:type="left" style:position="8.4659in"/>
        </style:tab-stops>
      </style:paragraph-properties>
      <style:text-properties style:font-size-complex="12pt" style:language-asian="lt" style:country-asian="LT"/>
    </style:style>
    <style:style style:name="P695" style:parent-style-name="Normal" style:family="paragraph">
      <style:paragraph-properties fo:text-align="justify" fo:text-indent="4.8236in">
        <style:tab-stops>
          <style:tab-stop style:type="left" style:position="4.8236in"/>
          <style:tab-stop style:type="left" style:position="8.8597in"/>
        </style:tab-stops>
      </style:paragraph-properties>
      <style:text-properties style:text-position="super 66.6%" style:font-size-complex="12pt" style:language-asian="lt" style:country-asian="LT"/>
    </style:style>
    <style:style style:name="P696"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99" style:parent-style-name="Normal" style:family="paragraph">
      <style:paragraph-properties fo:text-align="justify" fo:text-indent="1.1812in">
        <style:tab-stops>
          <style:tab-stop style:type="left" style:position="1.1812in"/>
          <style:tab-stop style:type="left" style:position="8.8597in"/>
        </style:tab-stops>
      </style:paragraph-properties>
      <style:text-properties fo:font-size="8pt" style:font-size-asian="8pt" style:font-size-complex="8pt" style:language-asian="lt" style:country-asian="LT"/>
    </style:style>
    <style:style style:name="P700" style:parent-style-name="Normal" style:family="paragraph">
      <style:paragraph-properties fo:line-height="115%"/>
      <style:text-properties style:font-size-complex="12pt" style:language-asian="lt" style:country-asian="LT"/>
    </style:style>
    <style:style style:name="P701" style:parent-style-name="Normal" style:family="paragraph">
      <style:paragraph-properties fo:line-height="115%" fo:text-indent="1.1812in">
        <style:tab-stops>
          <style:tab-stop style:type="left" style:position="1.1812in"/>
        </style:tab-stops>
      </style:paragraph-properties>
      <style:text-properties fo:font-size="8pt" style:font-size-asian="8pt" style:font-size-complex="8pt" style:language-asian="lt" style:country-asian="LT"/>
    </style:style>
    <style:style style:name="P702"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703" style:parent-style-name="Normal" style:family="paragraph">
      <style:paragraph-properties fo:text-align="justify" fo:text-indent="0.9847in">
        <style:tab-stops>
          <style:tab-stop style:type="left" style:position="0.9847in"/>
        </style:tab-stops>
      </style:paragraph-properties>
      <style:text-properties fo:font-size="8pt" style:font-size-asian="8pt" style:font-size-complex="8pt" style:language-asian="lt" style:country-asian="LT"/>
    </style:style>
    <style:style style:name="P70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05" style:parent-style-name="Normal" style:family="paragraph">
      <style:paragraph-properties fo:text-align="justify" fo:text-indent="1.2798in">
        <style:tab-stops>
          <style:tab-stop style:type="left" style:position="1.2798in"/>
        </style:tab-stops>
      </style:paragraph-properties>
      <style:text-properties fo:font-size="8pt" style:font-size-asian="8pt" style:font-size-complex="8pt" style:language-asian="lt" style:country-asian="LT"/>
    </style:style>
    <style:style style:name="P706" style:parent-style-name="Normal" style:family="paragraph">
      <style:paragraph-properties fo:text-align="justify">
        <style:tab-stops>
          <style:tab-stop style:type="left" style:position="1.2798in"/>
        </style:tab-stops>
      </style:paragraph-properties>
      <style:text-properties fo:font-size="8pt" style:font-size-asian="8pt" style:font-size-complex="8pt" style:language-asian="lt" style:country-asian="LT"/>
    </style:style>
    <style:style style:name="P707" style:parent-style-name="Normal" style:family="paragraph">
      <style:paragraph-properties fo:text-align="justify">
        <style:tab-stops>
          <style:tab-stop style:type="left" style:position="1.2798in"/>
        </style:tab-stops>
      </style:paragraph-properties>
    </style:style>
    <style:style style:name="T708" style:parent-style-name="DefaultParagraphFont" style:family="text">
      <style:text-properties fo:font-size="8pt" style:font-size-asian="8pt" style:font-size-complex="8pt" fo:language="en" fo:country="US"/>
    </style:style>
    <style:style style:name="P709" style:parent-style-name="Normal" style:family="paragraph">
      <style:paragraph-properties fo:text-align="justify">
        <style:tab-stops>
          <style:tab-stop style:type="left" style:position="1.2798in"/>
        </style:tab-stops>
      </style:paragraph-properties>
    </style:style>
    <style:style style:name="T710" style:parent-style-name="DefaultParagraphFont" style:family="text">
      <style:text-properties fo:font-size="8pt" style:font-size-asian="8pt" style:font-size-complex="8pt" style:language-asian="lt" style:country-asian="L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5-01 iki 2019-03-01</text:span></text:p>
      <text:p text:style-name="P7"/>
      <text:p text:style-name="P8"><text:span text:style-name="T9">Įsakymas paskelbtas: TAR 2015-01-29, i. k. 2015-01305</text:span></text:p>
      <text:p text:style-name="P10"/>
      <text:p text:style-name="P11"><text:span text:style-name="T1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ŪKIO SUBJEKTŲ VEIKLOS PATIKRINIMŲ TAISYKLIŲ PATVIRTINIMO</text:p>
      <text:p text:style-name="P18"/>
      <text:p text:style-name="P19">2015 m. sausio 28<text:s/>d. Nr. B1-5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mi, Valstybinės maisto ir veterinarijos tarnybos nuostatų, patvirtintų Lietuvos Respublikos Vyriausybės 2000 m. birželio 28 d. nutarimu Nr. 744<text:s/></text:span><text:span text:style-name="T27">„Dėl Valstybinės maisto ir veterinarijos tarnybos nuostatų patvirtinimo“, 20.3 papunkčiu ir siekdamas užtikrinti vienodą Valstybinės maisto ir veterinarijos tarnybos praktiką vykdant planinius ir neplaninius ūkio subjektų veiklos patikrinimus:</text:span></text:p>
      <text:p text:style-name="P28"><text:span text:style-name="T29">1</text:span><text:span text:style-name="T30">.</text:span><text:span text:style-name="T31"><text:tab/>T v i</text:span><text:span text:style-name="T32"><text:s/>r t i n u pridedamas Ūkio subjektų veiklos patikrinimų taisykles.</text:span></text:p>
      <text:p text:style-name="P33"><text:span text:style-name="T34">2</text:span><text:span text:style-name="T35">.</text:span><text:span text:style-name="T36"><text:tab/>N u s t a t a u, kad šis įsakymas įsigalioja 2015 m. gegužės 1 d.</text:span></text:p>
      <text:p text:style-name="P37"><text:span text:style-name="T38">3</text:span><text:span text:style-name="T39">.</text:span><text:span text:style-name="T40"><text:tab/>P a v e d u įsakymo vykdymo kontrolę Valstybinės maisto ir veterinarijos tarnybos direktoriaus pavaduotojui p</text:span><text:span text:style-name="T41">agal administruojamą sritį.</text:span></text:p>
      <text:p text:style-name="P42"/>
      <text:p text:style-name="P43"/>
      <text:p text:style-name="P44"/>
      <text:p text:style-name="P45"><text:span text:style-name="T46">Direktorius<text:s/></text:span><text:span text:style-name="T47"><text:tab/>Jonas Milius</text:span></text:p>
      <text:soft-page-break/>
      <text:p text:style-name="P48">PATVIRTINTA</text:p>
      <text:p text:style-name="P53">Valstybinės maisto ir veterinarijos tarnybos<text:s/></text:p>
      <text:p text:style-name="P54">direktoriaus 2015 m. sausio 28 d. įsakymu<text:s/></text:p>
      <text:p text:style-name="P55">Nr. B1-59</text:p>
      <text:p text:style-name="P56"/>
      <text:p text:style-name="P57"><text:span text:style-name="T58">ŪKIO SUBJEKTŲ VEIKLOS PATIKRINIMŲ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Ūkio subjektų veiklos patikrinimų taisyklės (toliau – Taisyklės) nustato Valstybinės maisto ir veterinarijos<text:s/></text:span><text:span text:style-name="T70">tarnybos (toliau – Tarnyba) atliekamų ūkio subjektų veiklos patikrinimų rūšis, pagrindus, kriterijus, tvarką ir trukmę.</text:span></text:p>
      <text:p text:style-name="P71"><text:span text:style-name="T72">2</text:span><text:span text:style-name="T73">.</text:span><text:span text:style-name="T74"><text:tab/>Taisyklės parengtos vadovaujantis Lietuvos Respublikos viešojo administravimo įstatymo, Lietuvos Respublikos maisto įstatymo, Lie</text:span><text:span text:style-name="T75">tuvos Respublikos veterinarijos įstatymo, Lietuvos Respublikos gyvūnų gerovės ir apsaugos įstatymo, Lietuvos Respublikos produktų saugos įstatymo, Lietuvos Respublikos vartotojų teisių apsaugos įstatymo, Lietuvos Respublikos geriamojo vandens įstatymo, Ins</text:span><text:span text:style-name="T76">titucijų atliekamų priežiūros funkcijų optimizavimo gairių aprašo, patvirtinto Lietuvos Respublikos Vyriausybės 2010 m. gegužės 4 d. nutarimu Nr. 511 „Dėl institucijų atliekamų priežiūros funkcijų optimizavimo“, Valstybinės maisto ir veterinarijos tarnybos</text:span><text:span text:style-name="T77"><text:s/>nuostatų, patvirtintų Lietuvos Respublikos Vyriausybės 2000 m. birželio 28 d. nutarimu Nr. 744 „Dėl Valstybinės maisto ir veterinarijos tarnybos nuostatų patvirtinimo“, nuostatomis ir atsižvelgiant į 2004 m. balandžio 29 d. Europos Parlamento ir Tarybos r</text:span><text:span text:style-name="T78">eglamente (EB) Nr. 882/2004 dėl oficialios kontrolės, kuri atliekama siekiant užtikrinti, kad būtų įvertinama, ar laikomasi pašarus ir maistą reglamentuojančių teisės aktų, gyvūnų sveikatos ir gerovės taisyklių (OL<text:s/></text:span><text:span text:style-name="T79">2004 m. specialusis leidimas</text:span><text:span text:style-name="T80">, 3 skyrius,<text:s/></text:span><text:span text:style-name="T81">45 tomas, p. 200), apibrėžtus valstybinės kontrolės principus.</text:span></text:p>
      <text:p text:style-name="P82"><text:span text:style-name="T83">3</text:span><text:span text:style-name="T84">.</text:span><text:span text:style-name="T85"><text:tab/>Taisyklėse vartojamos sąvokos atitinka Taisyklių 2 punkte nurodytuose ir kituose maisto ir veterinarijos sritis reglamentuojančiuose teisės aktuose vartojamas sąvokas.</text:span></text:p>
      <text:p text:style-name="P86"><text:span text:style-name="T87">4</text:span><text:span text:style-name="T88">.</text:span><text:span text:style-name="T89"><text:tab/>Tarnybos di</text:span><text:span text:style-name="T90">rektorius, remdamasis Lietuvos Respublikos Vyriausybės 1998 m. rugsėjo 24 d. nutarimu Nr. 1150 „Dėl valstybinių kontrolės institucijų atliekamų patikrinimų“, įgalioja Tarnybos teritorinių padalinių vadovus pagal kompetenciją atlikti ūkio subjektų veiklos p</text:span><text:span text:style-name="T91">atikrinimus, taip pat suteikia teisę pavesti pavaldiems valstybės tarnautojams atlikti ūkio subjektų veiklos patikrinimus pagal Pavedimą atlikti ūkio subjektų veiklos tikrinimą, kurio forma patvirtinta Valstybinės maisto ir veterinarijos tarnybos 2000 m. r</text:span><text:span text:style-name="T92">ugpjūčio 23 d. įsakymu Nr. 218 „Dėl Pavedimo atlikti ūkio subjekto tikrinimą formos patvirtinimo“. Tarnybos direktorius taip pat gali įsakymu pavesti atlikti konkretaus ūkio subjekto veiklos patikrinimą ir kitam Tarnybos teritoriniam padaliniui ar Tarnybos</text:span><text:span text:style-name="T93"><text:s/>valstybės tarnautojui, kuris nėra Tarnybos teritorinio padalinio darbuotojas, jeigu jo pareigybės aprašyme yra nustatyta atitinkama funkcija.</text:span></text:p>
      <text:p text:style-name="P94"/>
      <text:p text:style-name="P95"><text:span text:style-name="T96">II</text:span><text:span text:style-name="T97"><text:s/>SKYRIUS</text:span></text:p>
      <text:p text:style-name="P98"><text:span text:style-name="T99">ŪKIO SUBJEKTŲ VEIKLOS PATIKRINIMŲ RŪŠYS IR PAGRINDAI</text:span></text:p>
      <text:p text:style-name="P100"/>
      <text:p text:style-name="P101"><text:span text:style-name="T102">5</text:span><text:span text:style-name="T103">.</text:span><text:span text:style-name="T104"><text:tab/>Vykdydama maisto ir veterinarijos<text:s/></text:span><text:span text:style-name="T105">sritis reglamentuojančių teisės aktų reikalavimų vykdymo kontrolę, Tarnyba pagal kompetenciją atlieka planinius ir neplaninius ūkio subjektų veiklos patikrinimus.<text:s/></text:span></text:p>
      <text:p text:style-name="P106"><text:span text:style-name="T107">6</text:span><text:span text:style-name="T108">.</text:span><text:span text:style-name="T109"><text:tab/>Planinių ir neplaninių ūkio subjektų veiklos patikrinimų tikslas – informacijos apie<text:s/></text:span><text:span text:style-name="T110">ūkio subjektą rinkimas, vertinimas, metodinės pagalbos ūkio subjektui suteikimas, išvykstant į ūkio subjektą atlikti tikrinimą ar (ir) tyrimą, prireikus poveikio priemonių, užtikrinančių tinkamą maisto ir veterinarijos sritis reglamentuojančių teisės aktų<text:s/></text:span><text:span text:style-name="T111">reikalavimų laikymąsi ir mažinančių galimų pažeidimų skaičių, taikymas.</text:span></text:p>
      <text:p text:style-name="P112"><text:span text:style-name="T113">7</text:span><text:span text:style-name="T114">.</text:span><text:span text:style-name="T115"><text:tab/>Planiniai ūkio subjektų veiklos patikrinimai planuojami vadovaujantis Lietuvos Respublikos vieningu integruotu daugiamečiu nacionaliniu kontrolės planu, Lietuvos Respublikos žem</text:span><text:span text:style-name="T116">ės ūkio ministro įsakymu tvirtinamu Tarnybos strateginiu veiklos planu ir Tarnybos direktoriaus tvirtinamu<text:s/></text:span><text:soft-page-break/><text:span text:style-name="T117">Tarnybos metiniu veiklos planu, kuriuose nustatomos šių patikrinimų kryptys, tikrintini ūkinės veiklos sektoriai, specifika ir apimtys. Planiniai ūki</text:span><text:span text:style-name="T118">o subjektų veiklos patikrinimai vykdomi įvertinus ūkio subjektų rizikingumą.</text:span></text:p>
      <text:p text:style-name="P119"><text:span text:style-name="T120">8</text:span><text:span text:style-name="T121">.</text:span><text:span text:style-name="T122"><text:tab/>Neplaniniai ūkio subjektų veiklos patikrinimai atliekami Tarnybos iniciatyva siekiant ištirti ir (ar) patikrinti Tarnyboje gautą ar visuomenės informavimo priemonėse<text:s/></text:span><text:span text:style-name="T123">paskelbtą informaciją apie maisto ir veterinarijos sritis reglamentuojančių teisės aktų pažeidimus ar siekiant sumažinti įvykių, dėl kurių vartotojai ir kiti asmenys patiria žalą, skaičių, galimų maisto ir veterinarijos sritis reglamentuojančių teisės aktų</text:span><text:span text:style-name="T124"><text:s/>reikalavimų pažeidimų tikimybę, įvertinti ankstesnių ūkio subjektų veiklos patikrinimų metu nustatytų trūkumų pašalinimą.</text:span></text:p>
      <text:p text:style-name="P125"/>
      <text:p text:style-name="P126"><text:span text:style-name="T127">III</text:span><text:span text:style-name="T128"><text:s/>SKYRIUS</text:span></text:p>
      <text:p text:style-name="P129"><text:span text:style-name="T130">PLANINIŲ ŪKIO SUBJEKTŲ VEIKLOS PATIKRINIMŲ ORGANIZAVIMAS</text:span></text:p>
      <text:p text:style-name="P131"/>
      <text:p text:style-name="P132"><text:span text:style-name="T133">9</text:span><text:span text:style-name="T134">.</text:span><text:span text:style-name="T135"><text:tab/>Planiniai ūkio subjektų veiklos patikrinimai vykd</text:span><text:span text:style-name="T136">omi pagal Tarnybos teritorinių padalinių parengtus ir patvirtintus metinius valstybinės kontrolės planus.</text:span></text:p>
      <text:p text:style-name="P137"><text:span text:style-name="T138">10</text:span><text:span text:style-name="T139">.</text:span><text:span text:style-name="T140"><text:tab/>Tarnybos teritorinio padalinio metinį valstybinės kontrolės planą rengia Tarnybos teritorinio padalinio vadovo įsakymu sudaryta darbo grupė, k</text:span><text:span text:style-name="T141">uriai vadovauja Tarnybos teritorinio padalinio vadovas, atsižvelgdama į šių Taisyklių 7 punkte nurodytų dokumentų tikslus ir prioritetus, praėjusių metų valstybinės kontrolės rezultatus, ūkio subjektų priskyrimą rizikos grupėms ir kt.</text:span></text:p>
      <text:p text:style-name="P142"><text:span text:style-name="T143">11</text:span><text:span text:style-name="T144">.</text:span><text:span text:style-name="T145"><text:tab/>Rengiant Tarn</text:span><text:span text:style-name="T146">ybos teritorinio padalinio metinį valstybinės kontrolės planą, vadovaujamasi:</text:span></text:p>
      <text:p text:style-name="P147"><text:span text:style-name="T148">11.1</text:span><text:span text:style-name="T149">.</text:span><text:span text:style-name="T150"><text:tab/>efektyvaus išteklių naudojimo principais;</text:span></text:p>
      <text:p text:style-name="P151"><text:span text:style-name="T152">11.2</text:span><text:span text:style-name="T153">.</text:span><text:span text:style-name="T154"><text:tab/>optimalaus darbo krūvio paskirstymo principais;</text:span></text:p>
      <text:p text:style-name="P155"><text:span text:style-name="T156">11.3</text:span><text:span text:style-name="T157">.</text:span><text:span text:style-name="T158"><text:tab/>rizikos pagrindu pagrįstu ūkio subjekto tikrinimo dažnumo<text:s/></text:span><text:span text:style-name="T159">nustatymu.</text:span></text:p>
      <text:p text:style-name="P160"><text:span text:style-name="T161">12</text:span><text:span text:style-name="T162">.</text:span><text:span text:style-name="T163"><text:tab/>Tarnybos teritorinio padalinio metinį valstybinės kontrolės planą sudaro:</text:span></text:p>
      <text:p text:style-name="P164"><text:span text:style-name="T165">12.1</text:span><text:span text:style-name="T166">.</text:span><text:span text:style-name="T167"><text:tab/>valstybinės maisto (gyvūninio ir negyvūninio maisto, su maistu besiliečiančių medžiagų ir (ar) gaminių tvarkymo subjektų) kontrolės planas;</text:span></text:p>
      <text:p text:style-name="P168"><text:span text:style-name="T169">12.2</text:span><text:span text:style-name="T170">.</text:span><text:span text:style-name="T171"><text:tab/>val</text:span><text:span text:style-name="T172">stybinės veterinarinės kontrolės planas;</text:span></text:p>
      <text:p text:style-name="P173"><text:span text:style-name="T174">12.3</text:span><text:span text:style-name="T175">.</text:span><text:span text:style-name="T176"><text:tab/>patvirtinamųjų valstybinių maisto mėginių tyrimų planas;</text:span></text:p>
      <text:p text:style-name="P177"><text:span text:style-name="T178">12.4</text:span><text:span text:style-name="T179">.</text:span><text:span text:style-name="T180"><text:tab/>mėginių ėmimo pagal stebėsenos programas planai.</text:span></text:p>
      <text:p text:style-name="P181"><text:span text:style-name="T182">13</text:span><text:span text:style-name="T183">.</text:span><text:span text:style-name="T184"><text:tab/>Tarnybos teritorinio padalinio metinis valstybinės kontrolės planas turi būti p</text:span><text:span text:style-name="T185">arengtas ir patvirtintas Tarnybos teritorinio padalinio vadovo iki einamųjų metų vasario 1 d.</text:span></text:p>
      <text:p text:style-name="P186"><text:span text:style-name="T187">14</text:span><text:span text:style-name="T188">.</text:span><text:span text:style-name="T189"><text:tab/>Jeigu Tarnybos teritorinio padalinio metiniame valstybinės kontrolės plane nenustatytos konkrečios ūkio subjektų veiklos tikrinimų datos pagal mėnesius, T</text:span><text:span text:style-name="T190">arnybos teritoriniame padalinyje rengiami ketvirtiniai valstybinės kontrolės planai, kuriuose konkretizuojami to Tarnybos teritorinio padalinio trijų mėnesių darbai.</text:span></text:p>
      <text:p text:style-name="P191"><text:span text:style-name="T192">15</text:span><text:span text:style-name="T193">.</text:span><text:span text:style-name="T194"><text:tab/>Tarnybos teritorinio padalinio patvirtintas metinis valstybinės kontrolės planas k</text:span><text:span text:style-name="T195">eičiamas (tikslinamas) kas pusmetį, įvertinus praėjusio pusmečio valstybinės kontrolės rezultatus. Keičiant Tarnybos teritorinio padalinio metinį valstybinės kontrolės planą į jį įtraukiami naujai veiklą ar naują veiklą pradėję vykdyti ūkio subjektai, išbr</text:span><text:span text:style-name="T196">aukiami veiklą nutraukę ūkio subjektai. Taip pat Tarnybos teritorinio padalinio metinis valstybinės kontrolės planas gali būti keičiamas ir atsiradus išoriniams veiksniams, turintiems įtakos suplanuotiems veiksmams (priemonėms), pavyzdžiui, įvykus ekstrema</text:span><text:span text:style-name="T197">liam įvykiui.</text:span></text:p>
      <text:p text:style-name="P198"><text:span text:style-name="T199">16</text:span><text:span text:style-name="T200">.</text:span><text:span text:style-name="T201"><text:tab/>Vadovaujantis reglamento (EB) Nr. 882/2004 3 straipsnio 2 dalimi, Maisto įstatymo 11 straipsnio 3 dalimi, Veterinarijos įstatymo 19 straipsnio 1 dalimi, Viešojo administravimo įstatymo 43 straipsniu, Tarnybos teritorinio padalinio met</text:span><text:span text:style-name="T202">inis valstybinės kontrolės planas, jo pakeitimai, ketvirtiniai valstybinės kontrolės planai viešai neskelbiami, apie nustatytus vykdyti ūkio subjektų veiklos patikrinimus ūkio subjektai iš anksto neinformuojami.</text:span></text:p>
      <text:p text:style-name="P203"><text:span text:style-name="T204">17</text:span><text:span text:style-name="T205">.</text:span><text:span text:style-name="T206"><text:tab/>Planiniai ūkio subjektų veiklos<text:s/></text:span><text:span text:style-name="T207">patikrinimai atliekami ne dažniau kaip 2 kartus per kalendorinius metus, išskyrus atvejus, kai Lietuvos Respublikos įstatymai, Lietuvos Respublikos Vyriausybės nutarimai ir (ar) Europos Sąjungos teisės aktai nustato konkretų tam tikros veiklos patikrinimų<text:s/></text:span><text:span text:style-name="T208">dažnumą.</text:span></text:p>
      <text:p text:style-name="P209"><text:span text:style-name="T210">18</text:span><text:span text:style-name="T211">.</text:span><text:span text:style-name="T212"><text:tab/><text:s/>Pirmą kartą planinis ūkio subjekto veiklos patikrinimas atliekamas praėjus šešiems mėnesiams po licencijos ar leidimo ūkio subjektui išdavimo, išskyrus atvejus, kai licencija ar<text:s/></text:span><text:soft-page-break/><text:span text:style-name="T213">leidimas ūkio subjektui išduotas be jo veiklos patikrinimo v</text:span><text:span text:style-name="T214">ietoje arba tai grindžiama potencialia pažeidimų rizika.<text:s/></text:span></text:p>
      <text:p text:style-name="P215"><text:span text:style-name="T216">19</text:span><text:span text:style-name="T217">.</text:span><text:span text:style-name="T218"><text:tab/>Tarnyba nevykdo planinio ūkio subjekto veiklos patikrinimo, jeigu paaiškėja, kad tuo metu ūkio subjekte kitos kompetentingos institucijos jau atlieka du ir daugiau planinių jo veiklos tikrin</text:span><text:span text:style-name="T219">imų.</text:span></text:p>
      <text:p text:style-name="P220"><text:span text:style-name="T221">20</text:span><text:span text:style-name="T222">.</text:span><text:span text:style-name="T223"><text:tab/>Vykdant planinį ūkio subjekto veiklos patikrinimą, buvimo ūkio subjekte maksimali trukmė neturi viršyti 3 darbo dienų; prireikus ši trukmė pailginama Tarnybos teritorinio padalinio vadovo sprendimu.</text:span></text:p>
      <text:p text:style-name="P224"/>
      <text:p text:style-name="P225"><text:span text:style-name="T226">IV</text:span><text:span text:style-name="T227"><text:s/>SKYRIUS</text:span></text:p>
      <text:p text:style-name="P228"><text:span text:style-name="T229">NEPLANINIŲ ŪKIO SUBJEKTŲ V</text:span><text:span text:style-name="T230">EIKLOS PATIKRINIMŲ ORGANIZAVIMAS</text:span></text:p>
      <text:p text:style-name="P231"/>
      <text:p text:style-name="P232"><text:span text:style-name="T233">21</text:span><text:span text:style-name="T234">.</text:span><text:span text:style-name="T235"><text:tab/>Neplaniniai ūkio subjektų veiklos patikrinimai gali būti vykdomi:</text:span></text:p>
      <text:p text:style-name="P236"><text:span text:style-name="T237">21.1</text:span><text:span text:style-name="T238">.</text:span><text:span text:style-name="T239"><text:tab/><text:s/>gavus kito kompetentingo viešojo administravimo subjekto rašytinį motyvuotą prašymą ar pavedimą atlikti ūkio subjekto veiklos patikrinimą a</text:span><text:span text:style-name="T240">r užsienio šalies kompetentingos institucijos prašymą;</text:span></text:p>
      <text:p text:style-name="P241"><text:span text:style-name="T242">21.2</text:span><text:span text:style-name="T243">.</text:span><text:span text:style-name="T244"><text:tab/><text:s/>turint informacijos ar kilus pagrįstų įtarimų dėl ūkio subjekto veiklos, kuri gali prieštarauti teisės aktams ar neatitikti jų reikalavimų;</text:span></text:p>
      <text:p text:style-name="P245"><text:span text:style-name="T246">21.3</text:span><text:span text:style-name="T247">.</text:span><text:span text:style-name="T248"><text:tab/></text:span><text:span text:style-name="T249"><text:s/>siekiant užtikrinti, kad buvo pašalinti ankstesnio ūkio subjekto veiklos patikrinimo metu nustatyti teisės aktų pažeidimai ir įgyvendinti priimti sprendimai;</text:span></text:p>
      <text:p text:style-name="P250"><text:span text:style-name="T251">21.4</text:span><text:span text:style-name="T252">.</text:span><text:span text:style-name="T253"><text:tab/><text:s/>gavus vartotojo skundą;</text:span></text:p>
      <text:p text:style-name="P254"><text:span text:style-name="T255">21.5</text:span><text:span text:style-name="T256">.</text:span><text:span text:style-name="T257"><text:tab/><text:s/>gavus paties ūkio subjekto prašymą;</text:span></text:p>
      <text:p text:style-name="P258"><text:span text:style-name="T259">21.6</text:span><text:span text:style-name="T260">.</text:span><text:span text:style-name="T261"><text:tab/><text:s/>paga</text:span><text:span text:style-name="T262">l skubius pranešimus, gautus iš Europos Komisijos;</text:span></text:p>
      <text:p text:style-name="P263"><text:span text:style-name="T264">21.7</text:span><text:span text:style-name="T265">.</text:span><text:span text:style-name="T266"><text:tab/><text:s/>esant ekstremalioms situacijoms;</text:span></text:p>
      <text:p text:style-name="P267"><text:span text:style-name="T268">21.8</text:span><text:span text:style-name="T269">.</text:span><text:span text:style-name="T270"><text:tab/><text:s/>vykdant neplaninius ūkio subjektų veiklos patikrinimus (akcijas) tam tikruose ekonominės veiklos sektoriuose, regionuose, ūkio subjektų grupėse ar vad</text:span><text:span text:style-name="T271">ovaujantis kituose teisės aktuose, Tarnybos metiniame veiklos plane arba Tarnybos direktoriaus įsakymuose nurodytais tikslais;</text:span></text:p>
      <text:p text:style-name="P272"><text:span text:style-name="T273">21.9</text:span><text:span text:style-name="T274">.</text:span><text:span text:style-name="T275"><text:tab/><text:s/>jeigu neplaninio ūkio subjekto veiklos patikrinimo atlikimo pagrindą nustato įstatymas ar Vyriausybės priimtas teisės<text:s/></text:span><text:span text:style-name="T276">aktas.</text:span></text:p>
      <text:p text:style-name="P277"><text:span text:style-name="T278">22</text:span><text:span text:style-name="T279">.</text:span><text:span text:style-name="T280"><text:tab/>Neplaninis ūkio subjekto veiklos patikrinimas pagal gautą anoniminį skundą dėl konkretaus ūkio subjekto veiksmų ar neveikimo atliekamas / neatliekamas tik tuo atveju, kai yra motyvuotas Tarnybos direktoriaus, jo įgalioto asmens ar Tarnybos</text:span><text:span text:style-name="T281"><text:s/>teritorinio padalinio vadovo sprendimas dėl konkretaus anoniminio skundo tyrimo.</text:span></text:p>
      <text:p text:style-name="P282"><text:span text:style-name="T283">23</text:span><text:span text:style-name="T284">.</text:span><text:span text:style-name="T285"><text:tab/>Sprendimus dėl neplaninio ūkio subjekto veiklos patikrinimo atlikimo priima:</text:span></text:p>
      <text:p text:style-name="P286"><text:span text:style-name="T287">23.1</text:span><text:span text:style-name="T288">.</text:span><text:span text:style-name="T289"><text:tab/>Tarnybos direktorius;</text:span></text:p>
      <text:p text:style-name="P290"><text:span text:style-name="T291">23.2</text:span><text:span text:style-name="T292">.</text:span><text:span text:style-name="T293"><text:tab/>Tarnybos direktoriaus įgaliotas asmuo;</text:span></text:p>
      <text:p text:style-name="P294"><text:span text:style-name="T295">23.3</text:span><text:span text:style-name="T296">.</text:span><text:span text:style-name="T297"><text:tab/></text:span><text:span text:style-name="T298">Tarnybos teritorinio padalinio vadovas.</text:span></text:p>
      <text:p text:style-name="P299"><text:span text:style-name="T300">24</text:span><text:span text:style-name="T301">.</text:span><text:span text:style-name="T302"><text:tab/>Neplaninio ūkio subjekto veiklos patikrinimo trukmė priklauso nuo faktinių tyrimo eigos aplinkybių.</text:span></text:p>
      <text:p text:style-name="P303"><text:span text:style-name="T304">25</text:span><text:span text:style-name="T305">.</text:span><text:span text:style-name="T306"><text:tab/>Jeigu atsiranda poreikis atlikti neplaninį ūkio subjekto veiklos patikrinimą, bet ūkio subjekte ja</text:span><text:span text:style-name="T307">u nustatyta atlikti planinį ūkio subjekto veiklos patikrinimą arba neplaninį jo patikrinimą dėl kitos priežasties, atliekamas tik vienas planinis ar neplaninis ūkio subjekto veiklos patikrinimas, kompleksiškai tikrinant ir (ar) tiriant visus klausimus.</text:span></text:p>
      <text:p text:style-name="P308"/>
      <text:p text:style-name="P309"><text:span text:style-name="T310">V</text:span><text:span text:style-name="T311"><text:s/>SKYRIUS</text:span></text:p>
      <text:p text:style-name="P312"><text:span text:style-name="T313">PLANINIŲ IR NEPLANINIŲ ŪKIO SUBJEKTŲ VEIKLOS</text:span></text:p>
      <text:p text:style-name="P314"><text:span text:style-name="T315">PATIKRINIMŲ ATLIKIMAS</text:span></text:p>
      <text:p text:style-name="P316"/>
      <text:p text:style-name="P317"><text:span text:style-name="T318">26</text:span><text:span text:style-name="T319">.</text:span><text:span text:style-name="T320"><text:tab/>Planinį ar neplaninį ūkio subjekto veiklos patikrinimą atlieka ne mažiau kaip du Tarnybos ar Tarnybos teritorinio padalinio valstybės tarnautojai, išskyrus išskirtini</text:span><text:span text:style-name="T321">us atvejus, kuomet nėra objektyvių galimybių planinį ar neplaninį ūkio subjekto veiklos patikrinimą atlikti ne mažiau kaip dviems Tarnybos ar Tarnybos teritorinio padalinio valstybės tarnautojams ir yra motyvuotas Tarnybos direktoriaus ar Tarnybos teritori</text:span><text:span text:style-name="T322">nio padalinio vadovo sprendimas planinį ar neplaninį ūkio<text:s/></text:span><text:soft-page-break/><text:span text:style-name="T323">subjekto veiklos patikrinimą atlikti vienam Tarnybos ar Tarnybos teritorinio padalinio valstybės tarnautojui. Tarnybos direktorius gali pavesti atlikti planinį ar neplaninį ūkio subjekto veiklos pat</text:span><text:span text:style-name="T324">ikrinimą dviems (po vieną) Tarnybos ir Tarnybos teritorinio padalinio valstybės tarnautojams.</text:span></text:p>
      <text:p text:style-name="P325"><text:span text:style-name="T326">27</text:span><text:span text:style-name="T327">.</text:span><text:span text:style-name="T328"><text:tab/>Planiniai ir neplaniniai ūkio subjekto veiklos patikrinimai atliekami Tarnybos ar Tarnybos teritorinio padalinio valstybės tarnautojams pateikus ūkio subj</text:span><text:span text:style-name="T329">ektui valstybės tarnautojų pažymėjimus, pavedimą atlikti ūkio subjekto tikrinimą, kurio forma patvirtinta Valstybinės maisto ir veterinarijos tarnybos direktoriaus 2000 m. rugpjūčio 23 d. įsakymu Nr. 218, prireikus ir sprendimą dėl neplaninio patikrinimo a</text:span><text:span text:style-name="T330">tlikimo.</text:span></text:p>
      <text:p text:style-name="P331"><text:span text:style-name="T332">28</text:span><text:span text:style-name="T333">.</text:span><text:span text:style-name="T334"><text:tab/>Tarnybos ar Tarnybos teritorinio padalinio valstybės tarnautojai ir kiti kontrolę vykdantys subjektai Vyriausybės ar jos įgaliotos institucijos nustatyta tvarka tarpusavyje keičiasi jiems suteiktiems įgaliojimams įgyvendinti būtinais<text:s/></text:span><text:span text:style-name="T335">dokumentais ir kita informacija, kuriuos jiems yra pateikę ūkio subjektai.</text:span></text:p>
      <text:p text:style-name="P336"><text:span text:style-name="T337">29</text:span><text:span text:style-name="T338">.</text:span><text:span text:style-name="T339"><text:tab/>Atliekant planinį ar neplaninį ūkio subjekto veiklos patikrinimą, jeigu Tarnybos vietiniai norminiai teisės aktai nenustato kitaip, pildomas Patikrinimo aktas, kurio forma p</text:span><text:span text:style-name="T340">atvirtinta Valstybinės maisto ir veterinarijos tarnybos direktoriaus 2006 m. balandžio 24 d. įsakymu Nr. B1-297 „Dėl Patikrinimo akto formos patvirtinimo“.</text:span></text:p>
      <text:p text:style-name="P341"><text:span text:style-name="T342">30</text:span><text:span text:style-name="T343">.</text:span><text:span text:style-name="T344"><text:tab/>Planiniai ir neplaniniai ūkio subjekto veiklos patikrinimai atliekami pagal Tarnybos direkto</text:span><text:span text:style-name="T345">riaus įsakymu tvirtinamus kontrolinius klausimynus.</text:span></text:p>
      <text:p text:style-name="P346"><text:span text:style-name="T347">31</text:span><text:span text:style-name="T348">.</text:span><text:span text:style-name="T349"><text:tab/>Ūkio subjekto veiklos atitiktis teisės aktų reikalavimams, neįtrauktiems į atitinkamus kontrolinius klausimynus, vertinama tik išimtiniais atvejais, pateikiant probleminių klausimų sprendimo rekom</text:span><text:span text:style-name="T350">endacijas.</text:span></text:p>
      <text:p text:style-name="P351"><text:span text:style-name="T352">32</text:span><text:span text:style-name="T353">.</text:span><text:span text:style-name="T354"><text:tab/>Baigus planinį ar neplaninį ūkio subjekto veiklos patikrinimą, ūkio subjektui nedelsiant įteikiamas įformintas Patikrinimo aktas. Jei ūkio subjekto atstovas atsisako pasirašyti ir (arba) priimti Patikrinimo aktą, ne vėliau kaip per 3 dar</text:span><text:span text:style-name="T355">bo dienas elektroninio ryšio priemonėmis (nesant techninių galimybių – paštu) jis išsiunčiamas ūkio subjektui.</text:span></text:p>
      <text:p text:style-name="P356"><text:span text:style-name="T357">33</text:span><text:span text:style-name="T358">.</text:span><text:span text:style-name="T359"><text:tab/>Už tinkamą planinio ar neplaninio ūkio subjekto veiklos patikrinimo atlikimą ir reikiamų dokumentų įforminimą atsako tikrinimą atlikę ir<text:s/></text:span><text:span text:style-name="T360">dokumentus įforminę Tarnybos ar Tarnybos teritorinio padalinio valstybės tarnautojai.</text:span></text:p>
      <text:p text:style-name="P361"><text:span text:style-name="T362">34</text:span><text:span text:style-name="T363">.</text:span><text:span text:style-name="T364"><text:tab/>Už planinio ar neplaninio ūkio subjektų veiklos patikrinimo metu nustatytus teisės aktų pažeidimus taikomos teisės aktų nustatytos poveikio priemonės. Sprendimus<text:s/></text:span><text:span text:style-name="T365">dėl poveikio priemonių taikymo už planinio ar neplaninio ūkio subjekto veiklos patikrinimo metu nustatytus teisės aktų pažeidimus priima Tarnybos teritorinio padalinio vadovas, įvertinęs visas su teisės aktų pažeidimu susijusias aplinkybes.</text:span></text:p>
      <text:p text:style-name="P366"><text:span text:style-name="T367">35</text:span><text:span text:style-name="T368">.</text:span><text:span text:style-name="T369"><text:tab/>Nustači</text:span><text:span text:style-name="T370">us planinio ar neplaninio ūkio subjekto veiklos patikrinimo metu teisės aktų pažeidimus, ūkio subjektas, kai tai nurodoma Patikrinimo akte, privalo per 14 dienų suderinti su jo veiklą kontroliuojančiu Tarnybos teritoriniu padaliniu šių Taisyklių priede nur</text:span><text:span text:style-name="T371">odytos formos Trūkumų šalinimo planą, kuriame nurodomi Tarnybos ar Tarnybos teritorinio padalinio valstybės tarnautojų nustatyti teisės aktų pažeidimai, taip pat nurodomi šiems pažeidimams pašalinti būtinos priemonės ir šių priemonių įgyvendinimo terminai,</text:span><text:span text:style-name="T372"><text:s/>kurie negali būti ilgesni kaip 56 dienos.<text:s/></text:span></text:p>
      <text:p text:style-name="P373">Ūkio subjektas privalo apie Trūkumų šalinimo plane nurodytas ir įgyvendintas priemones ne vėliau kaip per 7 dienas nuo šiame plane nurodytų priemonių įgyvendinimo termino pabaigos raštu informuoti Tarnybos teritorinį padalinį. Kai ūkio subjektas objektyviai negali pašalinti Trūkumų šalinimo plane nurodytų trūkumų per nustatytą terminą, jis iki Trūkumų šalinimo plane nurodytų trūkumų šalinimo priemonių įgyvendinimo termino pabaigos raštu turi informuoti kontroliuojantį Tarnybos teritorinį padalinį apie nepašalintus trūkumus ir suderinti su kontroliuojančiu Tarnybos teritoriniu padaliniu trūkumų šalinimo termino pratęsimą, kuris negali būti ilgesnis kaip 28 dienos.</text:p>
      <text:p text:style-name="P374"><text:span text:style-name="T375">Ūkio subjekto atsakingas asmuo, pažeidęs šio punkto<text:s/></text:span><text:span text:style-name="T376">reikalavimus, atsako teisės aktų nustatyta tvarka.</text:span></text:p>
      <text:p text:style-name="P377"><text:span text:style-name="T378">36</text:span><text:span text:style-name="T379">.</text:span><text:span text:style-name="T380"><text:tab/>Ūkio subjektui pirmaisiais jo veiklos, dėl kurios atliekama priežiūra, metais už pirmojo planinio patikrinimo metu nustatytus pažeidimus negali būti taikomos poveikio priemonės, susijusios su ūkio<text:s/></text:span><text:span text:style-name="T381">subjekto veiklos ribojimu (sustabdomi ar naikinami licencijos, leidimai). Nustačius teisės aktų nesilaikymo, netinkamo taikymo faktą, ūkio subjektui nustatomas protingas<text:s/></text:span><text:soft-page-break/><text:span text:style-name="T382">(paprastai ne trumpesnis kaip vieno mėnesio) terminas pažeidimams ištaisyti vadovaujan</text:span><text:span text:style-name="T383">tis šių Taisyklių 35 punkte nustatyta tvarka.</text:span></text:p>
      <text:p text:style-name="P384"><text:span text:style-name="T385">37</text:span><text:span text:style-name="T386">.</text:span><text:span text:style-name="T387"><text:tab/>Šių Taisyklių 36 punkte nustatyta išlyga netaikyti poveikio priemonių ir nustatyti terminą pažeidimams ištaisyti netaikoma, jeigu poveikio priemonės yra būtinos ir neišvengiamos siekiant užkirsti kelią<text:s/></text:span><text:span text:style-name="T388">žalos visuomenei ar kitų asmenų interesams arba aplinkai atsiradimui.</text:span></text:p>
      <text:p text:style-name="P389"/>
      <text:p text:style-name="P390"><text:span text:style-name="T391">VI</text:span><text:span text:style-name="T392"><text:s/>SKYRIUS</text:span></text:p>
      <text:p text:style-name="P393"><text:span text:style-name="T394">NUSIŠALINIMAS</text:span></text:p>
      <text:p text:style-name="P395"/>
      <text:p text:style-name="P396"><text:span text:style-name="T397">38</text:span><text:span text:style-name="T398">.</text:span><text:span text:style-name="T399"><text:tab/>Tarnybos valstybės tarnautojas negali atlikti ūkio subjekto veiklos patikrinimo ir privalo nusišalinti, kai:</text:span></text:p>
      <text:p text:style-name="P400"><text:span text:style-name="T401">38.1</text:span><text:span text:style-name="T402">.</text:span><text:span text:style-name="T403"><text:tab/>yra susijęs artimos giminyst</text:span><text:span text:style-name="T404">ės ar svainystės ryšiais su ūkio subjekte dirbančiu asmeniu;</text:span></text:p>
      <text:p text:style-name="P405"><text:span text:style-name="T406">38.2</text:span><text:span text:style-name="T407">.</text:span><text:span text:style-name="T408"><text:tab/>yra buvęs tikrinamo ūkio subjekto darbuotojas ir nuo darbo santykių pasibaigimo yra praėję mažiau kaip vieneri metai;</text:span></text:p>
      <text:p text:style-name="P409"><text:span text:style-name="T410">38.3</text:span><text:span text:style-name="T411">.</text:span><text:span text:style-name="T412"><text:tab/>yra tikrinamo ūkio subjekto akcininkas;</text:span></text:p>
      <text:p text:style-name="P413"><text:span text:style-name="T414">38.4</text:span><text:span text:style-name="T415">.</text:span><text:span text:style-name="T416"><text:tab/>yra vei</text:span><text:span text:style-name="T417">kiamas kitų aplinkybių, galinčių turėti įtakos patikrinimo objektyvumui.</text:span></text:p>
      <text:p text:style-name="P418"><text:span text:style-name="T419">39</text:span><text:span text:style-name="T420">.</text:span><text:span text:style-name="T421"><text:tab/>Jeigu paaiškėja šių Taisyklių 38 punkte nurodytos aplinkybės, Tarnybos valstybės tarnautojas privalo nedelsdamas raštu informuoti savo tiesioginį vadovą. Sprendimą dėl Tarny</text:span><text:span text:style-name="T422">bos valstybės tarnautojo nušalinimo priima Tarnybos direktorius.</text:span></text:p>
      <text:p text:style-name="P423"/>
      <text:p text:style-name="P424"><text:span text:style-name="T425">VII</text:span><text:span text:style-name="T426"><text:s/>SKYRIUS</text:span></text:p>
      <text:p text:style-name="P427"><text:span text:style-name="T428">ASMENŲ, DALYVAUJANČIŲ PLANINIAME AR NEPLANINIAMR ŪKIO SUBJEKTO PATIKRINIME, TEISĖS IR PAREIGOS</text:span></text:p>
      <text:p text:style-name="P429"/>
      <text:p text:style-name="P430"><text:span text:style-name="T431">40</text:span><text:span text:style-name="T432">.</text:span><text:span text:style-name="T433"><text:tab/>Tarnybos ir Tarnybos teritorinių padalinių valstybės tarnautojų,<text:s/></text:span><text:span text:style-name="T434">atliekančių planinius ir neplaninius ūkio subjektų veiklos patikrinimus, teisės:</text:span></text:p>
      <text:p text:style-name="P435"><text:span text:style-name="T436">40.1</text:span><text:span text:style-name="T437">.</text:span><text:span text:style-name="T438"><text:tab/>gauti paaiškinimus žodžiu ir raštu, papildomus dokumentus iš tikrinamo / patikrinto ūkio subjekto atstovų ar įgaliotų asmenų;</text:span></text:p>
      <text:p text:style-name="P439"><text:span text:style-name="T440">40.2</text:span><text:span text:style-name="T441">. pateikus tikrinamam ūkio subjek</text:span><text:span text:style-name="T442">tui šių Taisyklių 27 punkte nurodytus dokumentus, darbo metu laisvai įeiti į ūkio subjekto veiklos teritoriją, pastatą ar patalpas, tikrinti dokumentus ir kitus patikrinimui reikalingus informacijos šaltinius;</text:span><text:s/></text:p>
      <text:p text:style-name="P443">Papunkčio pakeitimai:</text:p>
      <text:p text:style-name="P444"><text:span text:style-name="T445">Nr.<text:s/></text:span><text:a xlink:href="https://www.e-tar.lt/portal/legalAct.html?documentId=1e74e040bc2711e487a3c49dd729baa4" office:target-frame-name="_top" xlink:show="replace"><text:span text:style-name="T446">B1-143</text:span></text:a><text:span text:style-name="T447">, 2015-02-24, paskelbta TAR 2015-02-24, i. k. 2015-02868</text:span></text:p>
      <text:p text:style-name="Normal"/>
      <text:p text:style-name="P448"><text:span text:style-name="T449">40.3</text:span><text:span text:style-name="T450">.</text:span><text:span text:style-name="T451"><text:tab/>gauti su tikrinama ūkio subjekto veikla susijusius dokumentus vietoje ir (arba) įparei</text:span><text:span text:style-name="T452">goti ūkio subjektą padaryti jų kopijas;</text:span></text:p>
      <text:p text:style-name="P453"><text:span text:style-name="T454">40.4</text:span><text:span text:style-name="T455">.</text:span><text:span text:style-name="T456"><text:tab/>patikrinimo metu patikrinimo rezultatams fiksuoti naudoti garso ir vaizdo fiksavimo priemones;</text:span></text:p>
      <text:p text:style-name="P457"><text:span text:style-name="T458">40.5</text:span><text:span text:style-name="T459">.</text:span><text:span text:style-name="T460"><text:tab/>patikrinimo kliudymo atveju apie tai informuoti tiesioginį vadovą ir kreiptis į policiją su prašymu p</text:span><text:span text:style-name="T461">adėti užtikrinti tarnybinių funkcijų vykdymą;</text:span></text:p>
      <text:p text:style-name="P462"><text:span text:style-name="T463">40.6</text:span><text:span text:style-name="T464">.</text:span><text:span text:style-name="T465"><text:tab/>patikrinimo metu nustačius galimus teisės aktų pažeidimus, inicijuoti poveikio priemonių taikymo procedūras;</text:span></text:p>
      <text:p text:style-name="P466"><text:span text:style-name="T467">40.7</text:span><text:span text:style-name="T468">.</text:span><text:span text:style-name="T469"><text:tab/>kituose teisės aktuose nustatytas teises.</text:span></text:p>
      <text:p text:style-name="P470"><text:span text:style-name="T471">41</text:span><text:span text:style-name="T472">.</text:span><text:span text:style-name="T473"><text:tab/>Tarnybos valstybės tarnautoja</text:span><text:span text:style-name="T474">i, atlikdami ūkio subjekto veiklos patikrinimą, privalo:</text:span></text:p>
      <text:p text:style-name="P475"><text:span text:style-name="T476">41.1</text:span><text:span text:style-name="T477">.</text:span><text:span text:style-name="T478"><text:tab/>vadovautis Viešojo administravimo įstatymu, maisto ir veterinarijos sritis reglamentuojančiais teisės aktais, šiomis Taisyklėmis ir kitais jų veiklą reglamentuojančiais teisės aktais;</text:span></text:p>
      <text:p text:style-name="P479"><text:span text:style-name="T480">41.2</text:span><text:span text:style-name="T481">.</text:span><text:span text:style-name="T482"><text:tab/>surinkti išsamią ir patikrinimui būtiną informaciją apie ūkio subjekto veiklą;</text:span></text:p>
      <text:p text:style-name="P483"><text:span text:style-name="T484">41.3</text:span><text:span text:style-name="T485">.</text:span><text:span text:style-name="T486"><text:tab/>patikrinti, ar surinkta informacija teisinga ir atitinka teisės aktų reikalavimus;</text:span></text:p>
      <text:p text:style-name="P487"><text:span text:style-name="T488">41.4</text:span><text:span text:style-name="T489">.</text:span><text:span text:style-name="T490"><text:tab/>būti objektyvūs ir sąžiningi, iš anksto viešai nevertinti vykdomo patik</text:span><text:span text:style-name="T491">rinimo rezultatų;</text:span></text:p>
      <text:p text:style-name="P492"><text:span text:style-name="T493">41.5</text:span><text:span text:style-name="T494">.</text:span><text:span text:style-name="T495"><text:tab/>pagal kompetenciją konsultuoti tikrinamą ūkio subjektą.</text:span></text:p>
      <text:p text:style-name="P496"><text:span text:style-name="T497">42</text:span><text:span text:style-name="T498">.</text:span><text:span text:style-name="T499"><text:tab/>Tikrinamas ūkio subjektas turi teisę:</text:span></text:p>
      <text:p text:style-name="P500"><text:span text:style-name="T501">42.1</text:span><text:span text:style-name="T502">.</text:span><text:span text:style-name="T503"><text:tab/>teikti raštišką nuomonę, pastabas ir paaiškinimus dėl patikrinimo vykdymo ir Patikrinimo akte nurodytos informacijos</text:span><text:span text:style-name="T504">;</text:span></text:p>
      <text:p text:style-name="P505"><text:span text:style-name="T506">42.2</text:span><text:span text:style-name="T507">.</text:span><text:span text:style-name="T508"><text:tab/>reikalauti, kad Tarnybos valstybės tarnautojai laikytųsi teisės aktuose nustatytų procedūrų ir neviršytų suteiktų įgaliojimų;</text:span></text:p>
      <text:p text:style-name="P509"><text:span text:style-name="T510">42.3</text:span><text:span text:style-name="T511">.</text:span><text:span text:style-name="T512"><text:tab/>informuoti Tarnybą apie neteisėtus Tarnybos valstybės tarnautojų veiksmus;</text:span></text:p>
      <text:p text:style-name="P513"><text:span text:style-name="T514">42.4</text:span><text:span text:style-name="T515">.</text:span><text:span text:style-name="T516"><text:tab/>neteikti Tarnybos<text:s/></text:span><text:span text:style-name="T517">valstybės tarnautojams tų dokumentų, kuriuos per einamuosius finansinius metus yra pateikęs nors vienam ūkio subjekto veiklą prižiūrinčiam viešojo administravimo subjektui. Atsisakydamas pateikti dokumentus ūkio subjektas turi raštu nurodyti, kokiam viešoj</text:span><text:span text:style-name="T518">o administravimo subjektui šie dokumentai buvo pateikti;</text:span></text:p>
      <text:p text:style-name="P519"><text:span text:style-name="T520">42.5</text:span><text:span text:style-name="T521">.</text:span><text:span text:style-name="T522"><text:tab/>neteikti Tarnybos valstybės tarnautojams konkrečios prašomos formos duomenų ar dokumentų, jeigu jų rengimas nenustatytas teisės aktų;</text:span></text:p>
      <text:p text:style-name="P523"><text:span text:style-name="T524">42.6</text:span><text:span text:style-name="T525">.</text:span><text:span text:style-name="T526"><text:tab/>teikti klausimus patikrinimą atliekantiems Ta</text:span><text:span text:style-name="T527">rnybos valstybės tarnautojams dėl teisės aktų, reglamentuojančių tikrinamą veiklą ir kitus klausimus, kurie priskirti Tarnybos kompetencijai;</text:span></text:p>
      <text:p text:style-name="P528"><text:span text:style-name="T529">42.7</text:span><text:span text:style-name="T530">.</text:span><text:span text:style-name="T531"><text:tab/>įstatymų nustatyta tvarka skųsti Tarnybos veiksmus ir priimtus individualius administracinius aktus, tai</text:span><text:span text:style-name="T532">p pat Tarnybos sprendimą, įformintą įsakymu, atlikti ūkio subjekto veiklos neplaninį patikrinimą, jeigu mano, kad šie veiksmai ar aktai pažeidžia jo teises ar teisėtus interesus. Tarnybos sprendimo (įsakymo) atlikti neplaninį ūkio subjekto veiklos patikrin</text:span><text:span text:style-name="T533">imą apskundimas nesustabdo ūkio subjekto veiklos patikrinimo atlikimo;</text:span></text:p>
      <text:p text:style-name="P534"><text:span text:style-name="T535">42.8</text:span><text:span text:style-name="T536">.</text:span><text:span text:style-name="T537"><text:tab/>kituose teisės aktuose nustatytas teises.</text:span></text:p>
      <text:p text:style-name="P538"><text:span text:style-name="T539">43</text:span><text:span text:style-name="T540">.</text:span><text:span text:style-name="T541"><text:tab/>Tikrinamas ūkio subjektas privalo:</text:span></text:p>
      <text:p text:style-name="P542"><text:span text:style-name="T543">43.1</text:span><text:span text:style-name="T544">.</text:span><text:span text:style-name="T545"><text:tab/>paskirti atsakingą (-us) asmenį (-is), kurie dalyvautų atliekant jo veiklos pati</text:span><text:span text:style-name="T546">krinimą ir bendradarbiautų su Tarnybos valstybės tarnautojais;</text:span></text:p>
      <text:p text:style-name="P547"><text:span text:style-name="T548">43.2</text:span><text:span text:style-name="T549">.</text:span><text:span text:style-name="T550"><text:tab/>vykdyti Tarnybos valstybės tarnautojų teisėtus nurodymus ir netrukdyti jiems įgyvendinti teisės aktais suteiktų įgaliojimų;</text:span></text:p>
      <text:p text:style-name="P551"><text:span text:style-name="T552">43.3</text:span><text:span text:style-name="T553">.</text:span><text:span text:style-name="T554"><text:tab/>pateikti visus patikrinimui atlikti būtinus dokum</text:span><text:span text:style-name="T555">entus, kompiuteriu tvarkomus duomenis ir kitą informaciją;</text:span></text:p>
      <text:p text:style-name="P556"><text:span text:style-name="T557">43.4</text:span><text:span text:style-name="T558">.</text:span><text:span text:style-name="T559"><text:tab/>sudaryti reikiamas patikrinimui atlikti sąlygas, kai patikrinimas atliekamas ūkio subjekto vykdomos veiklos vietoje.</text:span></text:p>
      <text:p text:style-name="P560"/>
      <text:p text:style-name="P561"><text:span text:style-name="T562">VIII</text:span><text:span text:style-name="T563"><text:s/>SKYRIUS</text:span></text:p>
      <text:p text:style-name="P564"><text:span text:style-name="T565">BAIGIAMOSIOS NUOSTATOS</text:span></text:p>
      <text:p text:style-name="P566"/>
      <text:p text:style-name="P567"><text:span text:style-name="T568">44</text:span><text:span text:style-name="T569">.</text:span><text:span text:style-name="T570"><text:tab/>Tarnybos interne</text:span><text:span text:style-name="T571">to svetainės (www.vmvt.lt) rubrikoje „Ūkio subjektų priežiūra“ skelbiami kontroliniai klausimynai, taip pat kita ūkio subjektams aktuali informacija.</text:span></text:p>
      <text:p text:style-name="P572"><text:span text:style-name="T573">45</text:span><text:span text:style-name="T574">.</text:span><text:span text:style-name="T575"><text:tab/>Tarnyba gali inicijuoti bendrą kartu su kitomis priežiūros institucijomis planinį ar neplaninį ūki</text:span><text:span text:style-name="T576">o subjekto veiklos patikrinimą, jeigu jų priežiūros dalykas ir forma yra tarpusavyje susiję ir taip bus sumažinama priežiūros našta ūkio subjektui.</text:span></text:p>
      <text:p text:style-name="P577"><text:span text:style-name="T578">46</text:span><text:span text:style-name="T579">.</text:span><text:span text:style-name="T580"><text:tab/>Planinio ar neplaninio ūkio subjekto veiklos patikrinimo metu paaiškėjus, kad yra būtinybė tikrinti<text:s/></text:span><text:span text:style-name="T581">ir kitas ūkio subjekto veiklos sritis, kurios nebuvo nurodytos Patikrinimo akto tiksluose, Tarnybos valstybės tarnautojai turi teisę išplėsti ūkio subjekto veiklos patikrinimo sritis ir laiką.</text:span></text:p>
      <text:p text:style-name="P582"><text:span text:style-name="T583">47</text:span><text:span text:style-name="T584">.</text:span><text:span text:style-name="T585"><text:tab/>Informacija apie atliekamą ūkio subjekto veiklos<text:s/></text:span><text:span text:style-name="T586">patikrinimą visuomenės informavimo priemonėms, kitiems su patikrinimu nesusijusiems asmenims neteikiama tol, kol patikrinimas nėra baigtas, išskyrus atvejus, kai Tarnyba gali teikti informaciją apie atliekamo ūkio subjekto veiklos patikrinimo faktą, kai ta</text:span><text:span text:style-name="T587">i daroma ne priežiūrą atliekančio subjekto iniciatyva.</text:span></text:p>
      <text:p text:style-name="P588"><text:span text:style-name="T589">48</text:span><text:span text:style-name="T590">.</text:span><text:span text:style-name="T591"><text:tab/>Patikrinimo aktai, pavedimai atlikti ūkio subjektų veiklos tikrinimą, įsakymai dėl neplaninio ūkio subjekto veiklos patikrinimo atlikimo, administraciniai teisės pažeidimų protokolai ir kiti do</text:span><text:span text:style-name="T592">kumentai saugomi Lietuvos Respublikos dokumentų ir archyvų įstatymo, Bendrųjų dokumentų saugojimo terminų rodyklės, patvirtintos Lietuvos vyriausiojo archyvaro 2011 m. kovo 9 d. įsakymu Nr. V-100 „Dėl Bendrųjų dokumentų saugojimo terminų rodyklės patvirtin</text:span><text:span text:style-name="T593">imo“, ir kitų teisės aktų, reglamentuojančių dokumentų saugojimą, nustatyta tvarka.</text:span></text:p>
      <text:p text:style-name="P594"><text:span text:style-name="T595">49</text:span><text:span text:style-name="T596">.</text:span><text:span text:style-name="T597"><text:tab/>Tarnybos valstybės tarnautojai, pažeidę Taisykles, atsako Lietuvos Respublikos teisės aktų nustatyta tvarka.</text:span></text:p>
      <text:p text:style-name="P598"><text:span text:style-name="T599">50</text:span><text:span text:style-name="T600">.</text:span><text:span text:style-name="T601"><text:tab/>Tarnybos valstybės tarnautojų veiklos efektyvum</text:span><text:span text:style-name="T602">o ir rezultatyvumo vertinimo kriterijais negali būti paskirtų nuobaudų skaičius, baudų dydis ar kiti su sankcijų ūkio subjektams taikymu susiję rodikliai.</text:span></text:p>
      <text:p text:style-name="P603"><text:span text:style-name="T604">____________________</text:span></text:p>
      <text:soft-page-break/>
      <text:p text:style-name="P605">Ūkio subjektų veiklos patikrinimų taisyklių</text:p>
      <text:p text:style-name="P610">priedas</text:p>
      <text:p text:style-name="P611"><text:span text:style-name="T612">(Trūkumų šalinimo plano formos pavyzdys)</text:span></text:p>
      <text:p text:style-name="P613">__________________________________</text:p>
      <text:p text:style-name="P614">(ūkio subjekto pavadinimas)</text:p>
      <text:p text:style-name="P615">__________________________________</text:p>
      <text:p text:style-name="P616">(adresas)</text:p>
      <text:p text:style-name="P617">__________________________________</text:p>
      <text:p text:style-name="P618">(telefonas, el. paštas)</text:p>
      <text:p text:style-name="P619"/>
      <text:p text:style-name="P620">TRŪKUMŲ ŠALINIMO PLANAS</text:p>
      <text:p text:style-name="P621">___________</text:p>
      <text:p text:style-name="P622">(data)</text:p>
      <text:p text:style-name="P623"/>
      <text:p text:style-name="P624">Įsipareigojame pašalinti šiuos Valstybinės maisto ir veterinarijos tarnybos _______________________________________________________<text:s/></text:p>
      <text:p text:style-name="P625">20__-__-__ patikrinimo akte Nr. ______________ nurodytus teisės aktų pažeidimus per nustatytą terminą:</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Pažeidimo esmė</text:p>
          </table:table-cell>
          <table:table-cell table:style-name="TableCell641">
            <text:p text:style-name="P642">Priemonė (-ės) pažeidimui pašalinti</text:p>
          </table:table-cell>
          <table:table-cell table:style-name="TableCell643">
            <text:p text:style-name="P644">Terminas</text:p>
            <text:p text:style-name="P645">(nurodyti datą)</text:p>
          </table:table-cell>
          <table:table-cell table:style-name="TableCell646">
            <text:p text:style-name="P647"><text:span text:style-name="T648">*Įgyvendinimas</text:span></text:p>
          </table:table-cell>
          <table:table-cell table:style-name="TableCell649">
            <text:p text:style-name="P650">*Termino pratęsimas</text:p>
            <text:p text:style-name="P651">(nurodyti datą)<text:s/></text:p>
          </table:table-cell>
          <table:table-cell table:style-name="TableCell652">
            <text:p text:style-name="P653"><text:span text:style-name="T654">*Įgyvendinimas</text:span></text:p>
          </table:table-cell>
          <table:table-cell table:style-name="TableCell655">
            <text:p text:style-name="P656"><text:span text:style-name="T657">*</text:span><text:span text:style-name="T658">Pastabos</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Ūkio subjekto vadovas / įgaliotas asmuo<text:tab/>__________________<text:tab/>___________________</text:p>
      <text:p text:style-name="P695">(parašas)<text:tab/>(vardas, pavardė)</text:p>
      <text:p text:style-name="P696">SUDERINTA</text:p>
      <text:p text:style-name="P697">Valstybinės maisto ir veterinarijos tarnybos</text:p>
      <text:p text:style-name="P698">___________________________________</text:p>
      <text:p text:style-name="P699">(pareigos)</text:p>
      <text:p text:style-name="P700">___________________________________</text:p>
      <text:p text:style-name="P701">(parašas)</text:p>
      <text:p text:style-name="P702">___________________________________</text:p>
      <text:p text:style-name="P703">(vardas ir pavardė)</text:p>
      <text:p text:style-name="P704">___________________________________</text:p>
      <text:p text:style-name="P705">(data)</text:p>
      <text:p text:style-name="P706"/>
      <text:p text:style-name="P707"><text:span text:style-name="T708"><draw:connector draw:type="line" svg:x1="-0.00764in" svg:y1="0.07917in" svg:x2="2.40278in" svg:y2="0.07917in" draw:z-index="251658240" draw:id="id0" draw:style-name="a1" draw:name="AutoShape 3" text:anchor-type="paragraph"><svg:title/><svg:desc/></draw:connector></text:span></text:p>
      <text:p text:style-name="P709"><text:span text:style-name="T710">* Pildo Valstybinės maisto ir veterinarijos tarnybos valstybės tarnautojas</text:span></text:p>
      <text:p text:style-name="P711"/>
      <text:p text:style-name="P712"/>
      <text:p text:style-name="P713"><text:span text:style-name="T714">Pakeitimai:</text:span></text:p>
      <text:p text:style-name="P715"/>
      <text:p text:style-name="P716"><text:span text:style-name="T717">1.</text:span></text:p>
      <text:p text:style-name="P718"><text:span text:style-name="T719">Valstybinė maisto ir veterinarijos tarnyba, Įsakymas</text:span></text:p>
      <text:p text:style-name="P720"><text:span text:style-name="T721">Nr.<text:s/></text:span><text:a xlink:href="https://www.e-tar.lt/portal/legalAct.html?documentId=1e74e040bc2711e487a3c49dd729baa4" office:target-frame-name="_top" xlink:show="replace"><text:span text:style-name="T722">B1-143</text:span></text:a><text:span text:style-name="T723">, 2015-02-24, paskelbta TAR 2015-02-24, i. k. 2015-02868</text:span></text:p>
      <text:p text:style-name="P724"><text:span text:style-name="T725">Dėl Valstybinės maisto ir veterinarijos tarnybos direktoriaus 2015 m. sausio 28 d. įsakymo Nr. B1</text:span><text:span text:style-name="T726">-59 „Dėl Ūkio subjektų veiklos patikrinimų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06"><text:page-number text:fixed="false">2</text:page-number></text:p>
        <text:p text:style-name="Header"/>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ingeliene</meta:initial-creator>
    <dc:creator>adlibuser</dc:creator>
    <meta:creation-date>2019-03-04T09:14:00Z</meta:creation-date>
    <dc:date>2019-03-04T09:14:00Z</dc:date>
    <meta:print-date>2014-11-27T14:55:00Z</meta:print-date>
    <meta:template xlink:href="Normal.dotm" xlink:type="simple"/>
    <meta:editing-cycles>2</meta:editing-cycles>
    <meta:editing-duration>PT0S</meta:editing-duration>
    <meta:document-statistic meta:page-count="10" meta:paragraph-count="253" meta:word-count="2960" meta:character-count="25596" meta:row-count="762" meta:non-whitespace-character-count="22889"/>
  </office:meta>
</office:document-meta>
</file>