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1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name-asian="Calibri" fo:font-weight="bold" style:font-weight-asian="bold" fo:color="#000000" style:font-size-complex="12pt"/>
    </style:style>
    <style:style style:name="P37" style:parent-style-name="Normal" style:family="paragraph">
      <style:paragraph-properties fo:text-align="center"/>
      <style:text-properties style:font-name-asian="Calibri" fo:color="#000000" style:font-size-complex="12pt"/>
    </style:style>
    <style:style style:name="P38" style:parent-style-name="Normal" style:family="paragraph">
      <style:paragraph-properties fo:text-align="center"/>
      <style:text-properties style:font-name-asian="Calibri" fo:color="#000000" style:font-size-complex="12pt"/>
    </style:style>
    <style:style style:name="P39" style:parent-style-name="Normal" style:family="paragraph">
      <style:paragraph-properties fo:text-align="justify" fo:text-indent="0.5625in"/>
      <style:text-properties style:font-name-asian="Calibri" fo:color="#000000" style:font-size-complex="12pt"/>
    </style:style>
    <style:style style:name="P40" style:parent-style-name="Normal" style:family="paragraph">
      <style:paragraph-properties fo:text-align="justify" fo:text-indent="0.5625in"/>
      <style:text-properties style:font-name-asian="Calibri"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margin-left="0.8409in" fo:text-indent="-0.2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name-complex="Calibri" fo:color="#000000" style:font-size-complex="12pt"/>
    </style:style>
    <style:style style:name="T62" style:parent-style-name="DefaultParagraphFont" style:family="text">
      <style:text-properties style:font-name-complex="Calibri" fo:color="#000000" style:font-size-complex="12pt" style:language-asian="lt" style:country-asian="LT"/>
    </style:style>
    <style:style style:name="T63" style:parent-style-name="DefaultParagraphFont" style:family="text">
      <style:text-properties style:font-name-asian="Calibri" style:font-name-complex="Calibri" fo:color="#000000" style:font-size-complex="12pt"/>
    </style:style>
    <style:style style:name="P64" style:parent-style-name="Normal" style:family="paragraph">
      <style:paragraph-properties>
        <style:tab-stops>
          <style:tab-stop style:type="left" style:position="5.8083in"/>
        </style:tab-stops>
      </style:paragraph-properties>
    </style:style>
    <style:style style:name="P65" style:parent-style-name="Normal" style:family="paragraph">
      <style:paragraph-properties>
        <style:tab-stops>
          <style:tab-stop style:type="left" style:position="5.8083in"/>
        </style:tab-stops>
      </style:paragraph-properties>
    </style:style>
    <style:style style:name="P66" style:parent-style-name="Normal" style:family="paragraph">
      <style:paragraph-properties>
        <style:tab-stops>
          <style:tab-stop style:type="left" style:position="5.8083in"/>
        </style:tab-stops>
      </style:paragraph-properties>
    </style:style>
    <style:style style:name="P67" style:parent-style-name="Normal" style:family="paragraph">
      <style:paragraph-properties>
        <style:tab-stops>
          <style:tab-stop style:type="left" style:position="5.808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style:vertical-align="middle" fo:margin-left="3.6in" style:page-number="1">
        <style:tab-stops/>
      </style:paragraph-properties>
      <style:text-properties style:font-name-asian="Calibri" fo:color="#000000" style:font-size-complex="12pt"/>
    </style:style>
    <style:style style:name="P73" style:parent-style-name="Normal" style:family="paragraph">
      <style:paragraph-properties style:vertical-align="middle" fo:margin-left="3.6in">
        <style:tab-stops/>
      </style:paragraph-properties>
      <style:text-properties style:font-name-asian="Calibri" fo:color="#000000" style:font-size-complex="12pt"/>
    </style:style>
    <style:style style:name="P74" style:parent-style-name="Normal" style:family="paragraph">
      <style:paragraph-properties style:vertical-align="middle" fo:margin-left="3.6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style:vertical-align="middle" fo:margin-left="3.6in">
        <style:tab-stops/>
      </style:paragraph-properties>
      <style:text-properties style:font-name-asian="Calibri" fo:color="#000000" style:font-size-complex="12pt"/>
    </style:style>
    <style:style style:name="P81" style:parent-style-name="Normal" style:family="paragraph">
      <style:paragraph-properties style:vertical-align="middle" fo:margin-left="3.6in">
        <style:tab-stops/>
      </style:paragraph-properties>
      <style:text-properties style:font-name-asian="Calibri" fo:color="#000000" style:font-size-complex="12pt"/>
    </style:style>
    <style:style style:name="P82" style:parent-style-name="Normal" style:family="paragraph">
      <style:paragraph-properties style:vertical-align="middle" fo:margin-left="3.6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style:vertical-align="middle" fo:margin-left="3.6in">
        <style:tab-stops/>
      </style:paragraph-properties>
      <style:text-properties style:font-name-asian="Calibri" fo:color="#000000" style:font-size-complex="12pt"/>
    </style:style>
    <style:style style:name="P89" style:parent-style-name="Normal" style:family="paragraph">
      <style:paragraph-properties style:vertical-align="middle" fo:margin-left="3.6in">
        <style:tab-stops/>
      </style:paragraph-properties>
      <style:text-properties style:font-name-asian="Calibri" fo:color="#000000" style:font-size-complex="12pt"/>
    </style:style>
    <style:style style:name="P90" style:parent-style-name="Normal" style:family="paragraph">
      <style:paragraph-properties fo:text-indent="0.0861in"/>
      <style:text-properties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color="#000000" style:font-size-complex="12pt"/>
    </style:style>
    <style:style style:name="P93" style:parent-style-name="Normal" style:family="paragraph">
      <style:paragraph-properties fo:text-align="center" fo:text-indent="0.0861in"/>
      <style:text-properties style:font-name-asian="Calibri"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fo:text-indent="0.0861in"/>
      <style:text-properties fo:color="#000000" style:font-size-complex="12pt" style:language-asian="lt" style:country-asian="LT"/>
    </style:style>
    <style:style style:name="P101" style:parent-style-name="Normal" style:family="paragraph">
      <style:paragraph-properties fo:text-align="justify" fo:text-indent="0.37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7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25in"/>
    </style:style>
    <style:style style:name="P175" style:parent-style-name="Normal" style:family="paragraph">
      <style:paragraph-properties fo:text-align="center" fo:text-indent="0.25in"/>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fo:color="#000000" style:font-size-complex="12pt"/>
    </style:style>
    <style:style style:name="P179" style:parent-style-name="Normal" style:family="paragraph">
      <style:paragraph-properties fo:text-align="center" fo:text-indent="0.3937in">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368in">
        <style:tab-stops>
          <style:tab-stop style:type="left" style:position="0.6895in"/>
        </style:tab-stops>
      </style:paragraph-properties>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font-weight="bold" style:font-weight-asian="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fo:background-color="#FFFFFF"/>
    </style:style>
    <style:style style:name="T392" style:parent-style-name="DefaultParagraphFont" style:family="text">
      <style:text-properties style:font-name-asian="Calibri" fo:color="#000000" style:font-size-complex="12pt" fo:background-color="#FFFFFF"/>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style:font-name-asian="Calibri" fo:color="#000000" style:font-size-complex="12pt" fo:background-color="#FFFFFF"/>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style>
    <style:style style:name="T40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25in"/>
    </style:style>
    <style:style style:name="P450" style:parent-style-name="Normal" style:family="paragraph">
      <style:paragraph-properties fo:text-align="center" fo:text-indent="0.25in"/>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text-indent="0.25in"/>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justify" fo:text-indent="0.3937in"/>
      <style:text-properties style:font-name-asian="Calibri"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fo:text-indent="0.3937in"/>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P531" style:parent-style-name="Normal" style:family="paragraph">
      <style:paragraph-properties fo:text-align="center" fo:text-indent="0.3937in"/>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center" fo:text-indent="0.3937in"/>
      <style:text-properties style:font-name-asian="Calibri" style:font-weight-complex="bold"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368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alibri" style:font-name-asian="Calibri" fo:font-size="11pt" style:font-size-asian="11pt" style:font-size-complex="11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Calibri" style:font-name-asian="Calibri" style:font-weight-complex="bold" fo:font-size="11pt" style:font-size-asian="11pt" style:font-size-complex="11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style:font-name-asian="Calibri" style:font-weight-complex="bold"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language-asian="lt" style:country-asian="LT"/>
    </style:style>
    <style:style style:name="T609" style:parent-style-name="DefaultParagraphFont" style:family="text">
      <style:text-properties style:font-name-asian="Calibri" style:font-weight-complex="bold" fo:color="#000000" style:font-size-complex="12pt"/>
    </style:style>
    <style:style style:name="T610" style:parent-style-name="DefaultParagraphFont" style:family="text">
      <style:text-properties style:font-name-asian="Calibri" style:font-weight-complex="bold" fo:color="#000000" style:font-size-complex="12pt" style:language-asian="lt" style:country-asian="LT"/>
    </style:style>
    <style:style style:name="T611" style:parent-style-name="DefaultParagraphFont" style:family="text">
      <style:text-properties style:font-name-asian="Calibri" style:font-weight-complex="bold"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fo:color="#000000" style:font-size-complex="12pt"/>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style>
    <style:style style:name="T663" style:parent-style-name="DefaultParagraphFont" style:family="text">
      <style:text-properties style:font-name-asian="Calibri" style:font-weight-complex="bold"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asian="Calibri" style:font-weight-complex="bold" fo:color="#000000" style:font-size-complex="12p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style:font-weight-complex="bold" fo:color="#000000"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T686" style:parent-style-name="DefaultParagraphFont" style:family="text">
      <style:text-properties style:font-name-asian="Calibri" style:font-weight-complex="bold" fo:color="#000000" style:font-size-complex="12pt" fo:background-color="#FFFFFF"/>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style:font-weight-complex="bold" fo:color="#000000" style:font-size-complex="12pt" fo:background-color="#FFFFFF"/>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weight-complex="bold" style:font-size-complex="12pt" fo:background-color="#FFFFFF"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weight-complex="bold" fo:color="#000000" style:font-size-complex="12pt"/>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T697" style:parent-style-name="DefaultParagraphFont" style:family="text">
      <style:text-properties style:font-name-asian="Calibri" style:font-weight-complex="bold" fo:color="#000000" style:font-size-complex="12pt"/>
    </style:style>
    <style:style style:name="T698" style:parent-style-name="DefaultParagraphFont" style:family="text">
      <style:text-properties style:font-name-asian="Calibri" style:font-weight-complex="bold" fo:color="#000000" style:font-size-complex="12pt"/>
    </style:style>
    <style:style style:name="T699" style:parent-style-name="DefaultParagraphFont" style:family="text">
      <style:text-properties style:font-name-asian="Calibri" style:font-weight-complex="bold" fo:color="#000000" style:font-size-complex="12pt"/>
    </style:style>
    <style:style style:name="T700" style:parent-style-name="DefaultParagraphFont" style:family="text">
      <style:text-properties style:font-name-asian="Calibri" style:font-weight-complex="bold"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weight-complex="bold" fo:color="#000000" style:font-size-complex="12pt"/>
    </style:style>
    <style:style style:name="T703" style:parent-style-name="DefaultParagraphFont" style:family="text">
      <style:text-properties style:font-name-asian="Calibri" style:font-weight-complex="bold" fo:color="#000000" style:font-size-complex="12pt"/>
    </style:style>
    <style:style style:name="T704" style:parent-style-name="DefaultParagraphFont" style:family="text">
      <style:text-properties style:font-name-asian="Calibri" style:font-weight-complex="bold" fo:color="#000000" style:font-size-complex="12pt"/>
    </style:style>
    <style:style style:name="T705" style:parent-style-name="DefaultParagraphFont" style:family="text">
      <style:text-properties style:font-name-asian="Calibri" style:font-weight-complex="bold" fo:color="#000000" style:font-size-complex="12pt"/>
    </style:style>
    <style:style style:name="T706" style:parent-style-name="DefaultParagraphFont" style:family="text">
      <style:text-properties style:font-name-asian="Calibri" style:font-weight-complex="bold"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weight-complex="bold" fo:color="#000000" style:font-size-complex="12pt" fo:background-color="#FFFFFF"/>
    </style:style>
    <style:style style:name="T709" style:parent-style-name="DefaultParagraphFont" style:family="text">
      <style:text-properties style:font-name-asian="Calibri" style:font-weight-complex="bold" fo:color="#000000" style:font-size-complex="12pt" fo:background-color="#FFFFFF"/>
    </style:style>
    <style:style style:name="T710" style:parent-style-name="DefaultParagraphFont" style:family="text">
      <style:text-properties style:font-weight-complex="bold" fo:color="#000000" style:font-size-complex="12pt" fo:background-color="#FFFFFF" style:language-asian="lt" style:country-asian="LT"/>
    </style:style>
    <style:style style:name="T711" style:parent-style-name="DefaultParagraphFont" style:family="text">
      <style:text-properties style:font-name-asian="Calibri" style:font-weight-complex="bold" fo:color="#000000" style:font-size-complex="12pt" fo:background-color="#FFFFFF"/>
    </style:style>
    <style:style style:name="T712" style:parent-style-name="DefaultParagraphFont" style:family="text">
      <style:text-properties style:font-name-asian="Calibri" style:font-weight-complex="bold" style:font-size-complex="12pt" fo:background-color="#FFFFFF"/>
    </style:style>
    <style:style style:name="T713" style:parent-style-name="DefaultParagraphFont" style:family="text">
      <style:text-properties style:font-name-asian="Calibri" style:font-weight-complex="bold" fo:color="#000000" style:font-size-complex="12pt" fo:background-color="#FFFFFF"/>
    </style:style>
    <style:style style:name="T714" style:parent-style-name="DefaultParagraphFont" style:family="text">
      <style:text-properties style:font-name-asian="Calibri" style:font-weight-complex="bold" fo:color="#000000" style:font-size-complex="12pt" fo:background-color="#FFFFFF"/>
    </style:style>
    <style:style style:name="T715" style:parent-style-name="DefaultParagraphFont" style:family="text">
      <style:text-properties style:font-weight-complex="bold" fo:color="#000000" style:font-size-complex="12pt" fo:background-color="#FFFFFF" style:language-asian="lt" style:country-asian="LT"/>
    </style:style>
    <style:style style:name="T716" style:parent-style-name="DefaultParagraphFont" style:family="text">
      <style:text-properties style:font-name-asian="Calibri" style:font-weight-complex="bold" fo:color="#000000" style:font-size-complex="12pt" fo:background-color="#FFFFFF"/>
    </style:style>
    <style:style style:name="T717" style:parent-style-name="DefaultParagraphFont" style:family="text">
      <style:text-properties style:font-weight-complex="bold" fo:color="#000000" style:font-size-complex="12pt" fo:background-color="#FFFFFF" style:language-asian="lt" style:country-asian="LT"/>
    </style:style>
    <style:style style:name="T718" style:parent-style-name="DefaultParagraphFont" style:family="text">
      <style:text-properties style:font-name-asian="Calibri" style:font-weight-complex="bold" fo:color="#000000" style:font-size-complex="12pt" fo:background-color="#FFFFFF"/>
    </style:style>
    <style:style style:name="T719" style:parent-style-name="DefaultParagraphFont" style:family="text">
      <style:text-properties style:font-name-asian="Calibri" style:font-weight-complex="bold" fo:color="#000000" style:font-size-complex="12pt" fo:background-color="#FFFFFF"/>
    </style:style>
    <style:style style:name="T720" style:parent-style-name="DefaultParagraphFont" style:family="text">
      <style:text-properties style:font-weight-complex="bold" fo:color="#000000" style:font-size-complex="12pt" fo:background-color="#FFFFFF" style:language-asian="lt" style:country-asian="LT"/>
    </style:style>
    <style:style style:name="T721" style:parent-style-name="DefaultParagraphFont" style:family="text">
      <style:text-properties style:font-name-asian="Calibri" style:font-weight-complex="bold" fo:color="#000000" style:font-size-complex="12pt" fo:background-color="#FFFFFF"/>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name-asian="Calibri" style:font-weight-complex="bold" fo:color="#000000" style:font-size-complex="12pt" fo:background-color="#FFFFFF"/>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style:font-name-asian="Calibri" style:font-weight-complex="bold" fo:color="#000000" style:font-size-complex="12pt" fo:background-color="#FFFFFF"/>
    </style:style>
    <style:style style:name="T729" style:parent-style-name="DefaultParagraphFont" style:family="text">
      <style:text-properties style:font-weight-complex="bold" fo:color="#000000" style:font-size-complex="12pt" fo:background-color="#FFFFFF" style:language-asian="lt" style:country-asian="LT"/>
    </style:style>
    <style:style style:name="T730" style:parent-style-name="DefaultParagraphFont" style:family="text">
      <style:text-properties style:font-weight-complex="bold" fo:color="#000000" style:font-size-complex="12pt" fo:background-color="#FFFFFF" style:language-asian="lt" style:country-asian="LT"/>
    </style:style>
    <style:style style:name="T731" style:parent-style-name="DefaultParagraphFont" style:family="text">
      <style:text-properties style:font-name-asian="Calibri" style:font-weight-complex="bold" fo:color="#000000" style:font-size-complex="12pt" fo:background-color="#FFFFFF"/>
    </style:style>
    <style:style style:name="T732" style:parent-style-name="DefaultParagraphFont" style:family="text">
      <style:text-properties style:font-weight-complex="bold" fo:color="#000000" style:font-size-complex="12pt" fo:background-color="#FFFFFF" style:language-asian="lt" style:country-asian="LT"/>
    </style:style>
    <style:style style:name="T733" style:parent-style-name="DefaultParagraphFont" style:family="text">
      <style:text-properties style:font-name-asian="Calibri" style:font-weight-complex="bold" fo:color="#000000" style:font-size-complex="12pt" fo:background-color="#FFFFFF"/>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text-position="super 66.6%" style:font-size-complex="12pt" style:language-asian="lt" style:country-asian="L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name-asian="Calibri" style:font-weight-complex="bold" fo:color="#000000" style:font-size-complex="12pt"/>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weight-complex="bold" fo:color="#000000" style:font-size-complex="12pt"/>
    </style:style>
    <style:style style:name="T777" style:parent-style-name="DefaultParagraphFont" style:family="text">
      <style:text-properties style:font-name-asian="Calibri" style:font-weight-complex="bold"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weight-complex="bold" fo:color="#000000" style:font-size-complex="12pt"/>
    </style:style>
    <style:style style:name="T788" style:parent-style-name="DefaultParagraphFont" style:family="text">
      <style:text-properties style:font-name-asian="Calibri" style:font-weight-complex="bold" fo:color="#000000" style:font-size-complex="12p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style>
    <style:style style:name="T798" style:parent-style-name="DefaultParagraphFont" style:family="text">
      <style:text-properties style:font-name-asian="Calibri" style:font-weight-complex="bold" fo:color="#000000"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per 66.6%" style:font-size-complex="12pt" style:language-asian="lt" style:country-asian="LT"/>
    </style:style>
    <style:style style:name="T806" style:parent-style-name="DefaultParagraphFont" style:family="text">
      <style:text-properties style:font-name-asian="Calibri" style:font-weight-complex="bold"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text-position="super 66.6%" style:font-size-complex="12pt" style:language-asian="lt" style:country-asian="LT"/>
    </style:style>
    <style:style style:name="T809" style:parent-style-name="DefaultParagraphFont" style:family="text">
      <style:text-properties style:font-name-asian="Calibri" style:font-weight-complex="bold" fo:color="#000000" style:font-size-complex="12p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name-asian="Calibri" style:font-weight-complex="bold" fo:color="#000000" style:font-size-complex="12pt"/>
    </style:style>
    <style:style style:name="T814" style:parent-style-name="DefaultParagraphFont" style:family="text">
      <style:text-properties style:font-name-asian="Calibri" style:font-weight-complex="bold" fo:color="#000000" style:font-size-complex="12pt"/>
    </style:style>
    <style:style style:name="P815" style:parent-style-name="Normal" style:family="paragraph">
      <style:paragraph-properties fo:text-align="center" fo:text-indent="0.25in"/>
    </style:style>
    <style:style style:name="P816" style:parent-style-name="Normal" style:family="paragraph">
      <style:paragraph-properties fo:text-align="center" fo:text-indent="0.25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margin-right="-0.0166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fo:margin-right="-0.0166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margin-right="-0.0166in" fo:text-indent="0.043in"/>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fo:color="#000000" style:font-size-complex="12pt"/>
    </style:style>
    <style:style style:name="T851" style:parent-style-name="DefaultParagraphFont" style:family="text">
      <style:text-properties style:font-name-asian="Calibri" fo:font-weight="bold" style:font-weight-asian="bold" fo:color="#000000"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style:font-name-asian="Calibri" fo:font-weight="bold" style:font-weight-asian="bold" fo:color="#000000" style:font-size-complex="12pt"/>
    </style:style>
    <style:style style:name="P855" style:parent-style-name="Normal" style:family="paragraph">
      <style:paragraph-properties fo:text-align="center" fo:text-indent="0.0861in"/>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color="#000000" style:font-size-complex="12pt" fo:background-color="#FFFFFF"/>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style:font-name-asian="Calibri" fo:color="#000000" style:font-size-complex="12pt" fo:background-color="#FFFFFF"/>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style:font-name-asian="Calibri" fo:color="#000000" style:font-size-complex="12pt"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Calibri" fo:color="#000000" style:font-size-complex="12pt" fo:background-color="#FFFFFF"/>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style:font-name-asian="Calibri" fo:color="#000000" style:font-size-complex="12pt" fo:background-color="#FFFFFF"/>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name-asian="Calibri" fo:color="#000000" style:font-size-complex="12pt" fo:background-color="#FFFFFF"/>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name-asian="Calibri" fo:color="#000000" style:font-size-complex="12pt" fo:background-color="#FFFFFF"/>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center" fo:text-indent="0.4368in"/>
    </style:style>
    <style:style style:name="P1018" style:parent-style-name="Normal" style:family="paragraph">
      <style:paragraph-properties fo:text-align="center" fo:text-indent="0.3937in"/>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fo:text-indent="0.3937in"/>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P1024" style:parent-style-name="Normal" style:family="paragraph">
      <style:paragraph-properties fo:text-align="center" fo:text-indent="0.4368in"/>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name-asian="Calibri" style:font-size-complex="12pt" fo:background-color="#FFFFFF"/>
    </style:style>
    <style:style style:name="T1055" style:parent-style-name="DefaultParagraphFont" style:family="text">
      <style:text-properties style:font-name-asian="Calibri" style:font-size-complex="12pt" fo:background-color="#FFFFFF"/>
    </style:style>
    <style:style style:name="T1056" style:parent-style-name="DefaultParagraphFont" style:family="text">
      <style:text-properties style:font-name-asian="Calibri" style:font-size-complex="12pt" fo:background-color="#FFFFFF"/>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name-asian="Calibri" fo:color="#000000" style:font-size-complex="12pt" fo:background-color="#FFFFFF"/>
    </style:style>
    <style:style style:name="T1087" style:parent-style-name="DefaultParagraphFont" style:family="text">
      <style:text-properties style:font-name-asian="Calibri" fo:color="#000000" style:font-size-complex="12pt" fo:background-color="#FFFFFF"/>
    </style:style>
    <style:style style:name="T1088" style:parent-style-name="DefaultParagraphFont" style:family="text">
      <style:text-properties style:font-name-asian="Calibri" fo:color="#000000" style:font-size-complex="12pt" fo:background-color="#FFFFFF"/>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Calibri" fo:color="#000000" style:font-size-complex="12pt" fo:background-color="#FFFFFF"/>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center" fo:text-indent="0.3937in">
        <style:tab-stops>
          <style:tab-stop style:type="left" style:position="0.6895in"/>
        </style:tab-stops>
      </style:paragraph-properties>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master-page-name="MPF2" style:family="paragraph">
      <style:paragraph-properties fo:break-before="page" fo:margin-left="4.3312in" fo:margin-right="-0.0006in" style:page-number="1">
        <style:tab-stops/>
      </style:paragraph-properties>
      <style:text-properties style:font-name-asian="Calibri" style:font-size-complex="11pt"/>
    </style:style>
    <style:style style:name="P1101" style:parent-style-name="Normal" style:family="paragraph">
      <style:paragraph-properties fo:margin-left="4.3312in" fo:margin-right="-0.0006in">
        <style:tab-stops/>
      </style:paragraph-properties>
    </style:style>
    <style:style style:name="T1102" style:parent-style-name="DefaultParagraphFont" style:family="text">
      <style:text-properties style:font-name-asian="Calibri" style:font-size-complex="11pt"/>
    </style:style>
    <style:style style:name="P1103" style:parent-style-name="Normal" style:family="paragraph">
      <style:paragraph-properties fo:margin-left="4.3312in" fo:margin-right="-0.000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1pt"/>
    </style:style>
    <style:style style:name="P1107" style:parent-style-name="Normal" style:family="paragraph">
      <style:paragraph-properties fo:margin-right="-0.0006in" fo:text-indent="4.3312in"/>
      <style:text-properties style:font-name-asian="Calibri" style:font-size-complex="11pt"/>
    </style:style>
    <style:style style:name="P1108" style:parent-style-name="Normal" style:family="paragraph">
      <style:paragraph-properties fo:margin-right="-0.0006in"/>
      <style:text-properties style:font-size-complex="12pt" style:language-asian="lt" style:country-asian="LT"/>
    </style:style>
    <style:style style:name="TableColumn1110" style:family="table-column">
      <style:table-column-properties style:column-width="2.0638in" style:use-optimal-column-width="false"/>
    </style:style>
    <style:style style:name="TableColumn1111" style:family="table-column">
      <style:table-column-properties style:column-width="1.2604in" style:use-optimal-column-width="false"/>
    </style:style>
    <style:style style:name="TableColumn1112" style:family="table-column">
      <style:table-column-properties style:column-width="0.6097in" style:use-optimal-column-width="false"/>
    </style:style>
    <style:style style:name="TableColumn1113" style:family="table-column">
      <style:table-column-properties style:column-width="0.043in" style:use-optimal-column-width="false"/>
    </style:style>
    <style:style style:name="TableColumn1114" style:family="table-column">
      <style:table-column-properties style:column-width="0.0138in" style:use-optimal-column-width="false"/>
    </style:style>
    <style:style style:name="TableColumn1115" style:family="table-column">
      <style:table-column-properties style:column-width="0.1604in" style:use-optimal-column-width="false"/>
    </style:style>
    <style:style style:name="TableColumn1116" style:family="table-column">
      <style:table-column-properties style:column-width="0.1375in" style:use-optimal-column-width="false"/>
    </style:style>
    <style:style style:name="TableColumn1117" style:family="table-column">
      <style:table-column-properties style:column-width="0.0215in" style:use-optimal-column-width="false"/>
    </style:style>
    <style:style style:name="TableColumn1118" style:family="table-column">
      <style:table-column-properties style:column-width="2.2819in" style:use-optimal-column-width="false"/>
    </style:style>
    <style:style style:name="TableColumn1119" style:family="table-column">
      <style:table-column-properties style:column-width="0.018in" style:use-optimal-column-width="false"/>
    </style:style>
    <style:style style:name="TableColumn1120" style:family="table-column">
      <style:table-column-properties style:column-width="0.0166in" style:use-optimal-column-width="false"/>
    </style:style>
    <style:style style:name="TableColumn1121" style:family="table-column">
      <style:table-column-properties style:column-width="0.2847in" style:use-optimal-column-width="false"/>
    </style:style>
    <style:style style:name="TableColumn1122" style:family="table-column">
      <style:table-column-properties style:column-width="0.1638in" style:use-optimal-column-width="false"/>
    </style:style>
    <style:style style:name="TableColumn1123" style:family="table-column">
      <style:table-column-properties style:column-width="0.1993in" style:use-optimal-column-width="false"/>
    </style:style>
    <style:style style:name="TableColumn1124" style:family="table-column">
      <style:table-column-properties style:column-width="0.0347in" style:use-optimal-column-width="false"/>
    </style:style>
    <style:style style:name="TableColumn1125" style:family="table-column">
      <style:table-column-properties style:column-width="0.0138in" style:use-optimal-column-width="false"/>
    </style:style>
    <style:style style:name="TableColumn1126" style:family="table-column">
      <style:table-column-properties style:column-width="0.0138in" style:use-optimal-column-width="false"/>
    </style:style>
    <style:style style:name="TableColumn1127" style:family="table-column">
      <style:table-column-properties style:column-width="0.0611in" style:use-optimal-column-width="false"/>
    </style:style>
    <style:style style:name="TableColumn1128" style:family="table-column">
      <style:table-column-properties style:column-width="0.0916in" style:use-optimal-column-width="false"/>
    </style:style>
    <style:style style:name="TableColumn1129" style:family="table-column">
      <style:table-column-properties style:column-width="0.2354in" style:use-optimal-column-width="false"/>
    </style:style>
    <style:style style:name="TableColumn1130" style:family="table-column">
      <style:table-column-properties style:column-width="0.0138in" style:use-optimal-column-width="false"/>
    </style:style>
    <style:style style:name="TableColumn1131" style:family="table-column">
      <style:table-column-properties style:column-width="0.434in" style:use-optimal-column-width="false"/>
    </style:style>
    <style:style style:name="TableColumn1132" style:family="table-column">
      <style:table-column-properties style:column-width="0.0173in" style:use-optimal-column-width="false"/>
    </style:style>
    <style:style style:name="TableColumn1133" style:family="table-column">
      <style:table-column-properties style:column-width="0.0138in" style:use-optimal-column-width="false"/>
    </style:style>
    <style:style style:name="TableColumn1134" style:family="table-column">
      <style:table-column-properties style:column-width="0.0138in" style:use-optimal-column-width="false"/>
    </style:style>
    <style:style style:name="TableColumn1135" style:family="table-column">
      <style:table-column-properties style:column-width="0.0298in" style:use-optimal-column-width="false"/>
    </style:style>
    <style:style style:name="Table1109" style:family="table">
      <style:table-properties style:width="8.2486in" fo:margin-left="0in" table:align="left"/>
    </style:style>
    <style:style style:name="TableRow1136" style:family="table-row">
      <style:table-row-properties style:min-row-height="0.2638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margin-right="0.1187in"/>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margin-right="-0.2562in" fo:text-indent="2.3486in"/>
      <style:text-properties fo:font-size="8pt" style:font-size-asian="8pt" style:font-size-complex="8pt" style:language-asian="lt" style:country-asian="LT"/>
    </style:style>
    <style:style style:name="P1143"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margin-right="0.0263in"/>
    </style:style>
    <style:style style:name="T1145"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14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1147" style:parent-style-name="Normal" style:family="paragraph">
      <style:paragraph-properties fo:text-indent="0.0097in"/>
      <style:text-properties style:font-name-asian="Calibri" style:font-size-complex="11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text-indent="0.043in"/>
      <style:text-properties style:font-name-asian="Calibri" style:font-size-complex="11pt"/>
    </style:style>
    <style:style style:name="TableRow1150" style:family="table-row">
      <style:table-row-properties style:min-row-height="0.0652in"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fo:margin-left="1.3784in" fo:margin-right="0.0263in">
        <style:tab-stops/>
      </style:paragraph-properties>
      <style:text-properties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margin-right="0.0263in" fo:text-indent="0.0368in"/>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margin-right="0.0263in" fo:text-indent="0.1187in"/>
      <style:text-properties style:font-size-complex="12pt" style:language-asian="lt" style:country-asian="LT"/>
    </style:style>
    <style:style style:name="TableCell1157" style:family="table-cell">
      <style:table-cell-properties fo:border="none" style:writing-mode="lr-tb" style:vertical-align="middle" fo:padding-top="0in" fo:padding-left="0in" fo:padding-bottom="0in" fo:padding-right="0in"/>
    </style:style>
    <style:style style:name="P1158" style:parent-style-name="Normal" style:family="paragraph">
      <style:paragraph-properties fo:margin-left="-0.0881in" fo:text-indent="0.1312in">
        <style:tab-stops/>
      </style:paragraph-properties>
      <style:text-properties style:font-size-complex="12pt" style:language-asian="lt" style:country-asian="LT"/>
    </style:style>
    <style:style style:name="TableRow1159" style:family="table-row">
      <style:table-row-properties style:min-row-height="0.125in"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margin-right="0.0263in" fo:text-indent="0.0395in"/>
      <style:text-properties style:font-size-complex="12pt" style:language-asian="lt" style:country-asian="L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text-indent="0.043in"/>
      <style:text-properties style:font-size-complex="12pt" style:language-asian="lt" style:country-asian="LT"/>
    </style:style>
    <style:style style:name="TableRow1164" style:family="table-row">
      <style:table-row-properties style:min-row-height="0.0902in"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fo:margin-right="0.0263in"/>
    </style:style>
    <style:style style:name="T1167" style:parent-style-name="DefaultParagraphFont" style:family="text">
      <style:text-properties fo:font-size="8pt" style:font-size-asian="8pt" style:font-size-complex="8pt" style:language-asian="lt" style:country-asian="L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paragraph-properties fo:text-indent="0.043in"/>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TableColumn1173" style:family="table-column">
      <style:table-column-properties style:column-width="1.3541in" style:use-optimal-column-width="false"/>
    </style:style>
    <style:style style:name="TableColumn1174" style:family="table-column">
      <style:table-column-properties style:column-width="1.9201in" style:use-optimal-column-width="false"/>
    </style:style>
    <style:style style:name="TableColumn1175" style:family="table-column">
      <style:table-column-properties style:column-width="3.7402in" style:use-optimal-column-width="false"/>
    </style:style>
    <style:style style:name="Table1172" style:family="table">
      <style:table-properties style:width="7.0145in" fo:margin-left="0in" table:align="lef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right="0.0263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Cell1180" style:family="table-cell">
      <style:table-cell-properties fo:border-top="none" fo:border-left="none" fo:border-bottom="0.0138in solid #000000" fo:border-right="none" style:writing-mode="lr-tb" fo:padding-top="0in" fo:padding-left="0.075in" fo:padding-bottom="0in" fo:padding-right="0.075in"/>
    </style:style>
    <style:style style:name="P1181" style:parent-style-name="Normal" style:family="paragraph">
      <style:paragraph-properties fo:margin-right="0.0263in" fo:text-indent="0.0395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right="0.0263in" fo:text-indent="1.3986in"/>
    </style:style>
    <style:style style:name="T1185" style:parent-style-name="DefaultParagraphFont" style:family="text">
      <style:text-properties fo:font-size="8pt" style:font-size-asian="8pt" style:font-size-complex="8pt" style:language-asian="lt" style:country-asian="LT"/>
    </style:style>
    <style:style style:name="TableRow1186" style:family="table-row">
      <style:table-row-properties style:use-optimal-row-height="false"/>
    </style:style>
    <style:style style:name="TableCell1187" style:family="table-cell">
      <style:table-cell-properties fo:border-top="none" fo:border-left="none" fo:border-bottom="0.0138in solid #000000" fo:border-right="none" style:writing-mode="lr-tb" fo:padding-top="0in" fo:padding-left="0.075in" fo:padding-bottom="0in" fo:padding-right="0.075in"/>
    </style:style>
    <style:style style:name="P1188" style:parent-style-name="Normal" style:family="paragraph">
      <style:paragraph-properties fo:margin-right="0.0263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none" fo:border-left="none" fo:border-bottom="0.0138in solid #000000" fo:border-right="none" style:writing-mode="lr-tb" fo:padding-top="0in" fo:padding-left="0.075in" fo:padding-bottom="0in" fo:padding-right="0.075in"/>
    </style:style>
    <style:style style:name="P1194" style:parent-style-name="Normal" style:family="paragraph">
      <style:paragraph-properties fo:text-align="center" fo:margin-right="0.0263in" fo:text-indent="0.0395in"/>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right="0.0263in" fo:text-indent="0.6069in"/>
    </style:style>
    <style:style style:name="T1198" style:parent-style-name="DefaultParagraphFont" style:family="text">
      <style:text-properties fo:font-size="8pt" style:font-size-asian="8pt" style:font-size-complex="8pt" style:language-asian="lt" style:country-asian="LT"/>
    </style:style>
    <style:style style:name="TableRow1199" style:family="table-row">
      <style:table-row-properties style:min-row-height="0.0777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fo:margin-right="0.0263in" fo:text-indent="0.0701in"/>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style:vertical-align="middle" fo:padding-top="0in" fo:padding-left="0in" fo:padding-bottom="0in" fo:padding-right="0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margin-right="0.0263in"/>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fo:margin-right="0.0263in"/>
      <style:text-properties style:font-size-complex="12pt" style:language-asian="lt" style:country-asian="LT"/>
    </style:style>
    <style:style style:name="P1217" style:parent-style-name="Normal" style:family="paragraph">
      <style:paragraph-properties fo:text-align="center" fo:margin-right="0.0263in"/>
      <style:text-properties style:font-size-complex="12pt" style:language-asian="lt" style:country-asian="L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min-row-height="0.1479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indent="3.5909in"/>
      <style:text-properties style:font-name-asian="Calibri" style:font-size-complex="11pt"/>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1479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right="0.0263in" fo:text-indent="2.1743in"/>
    </style:style>
    <style:style style:name="T1228" style:parent-style-name="DefaultParagraphFont" style:family="text">
      <style:text-properties fo:font-size="8pt" style:font-size-asian="8pt" style:font-size-complex="8pt" style:language-asian="lt" style:country-asian="LT"/>
    </style:style>
    <style:style style:name="TableCell1229" style:family="table-cell">
      <style:table-cell-properties fo:border="none" style:writing-mode="lr-tb" style:vertical-align="middle" fo:padding-top="0in" fo:padding-left="0in" fo:padding-bottom="0in" fo:padding-right="0in"/>
    </style:style>
    <style:style style:name="P1230" style:parent-style-name="Normal" style:family="paragraph">
      <style:paragraph-properties fo:text-indent="0.043in"/>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text-indent="0.518in"/>
      <style:text-properties style:font-size-complex="12pt" style:language-asian="lt" style:country-asian="LT"/>
    </style:style>
    <style:style style:name="P1234" style:parent-style-name="Normal" style:family="paragraph">
      <style:paragraph-properties fo:text-align="justify" fo:text-indent="2.2958in"/>
    </style:style>
    <style:style style:name="T1235" style:parent-style-name="DefaultParagraphFont" style:family="text">
      <style:text-properties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fo:text-indent="0.9902in"/>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paragraph-properties fo:text-indent="0.043in"/>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text-indent="0.043in"/>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margin-right="3.0458in"/>
      <style:text-properties style:font-size-complex="12pt" style:language-asian="lt" style:country-asian="LT"/>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paragraph-properties fo:text-indent="0.043in"/>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none" style:writing-mode="lr-tb" style:vertical-align="middle" fo:padding-top="0in" fo:padding-left="0in" fo:padding-bottom="0in" fo:padding-right="0in"/>
    </style:style>
    <style:style style:name="P1278" style:parent-style-name="Normal" style:family="paragraph">
      <style:paragraph-properties fo:text-indent="0.043in"/>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fo:margin-right="-0.0166in"/>
      <style:text-properties style:font-size-complex="12pt" style:language-asian="lt" style:country-asian="LT"/>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paragraph-properties fo:text-indent="0.043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indent="0.6111in"/>
      <style:text-properties style:font-size-complex="12pt" style:language-asian="lt" style:country-asian="LT"/>
    </style:style>
    <style:style style:name="TableCell1287" style:family="table-cell">
      <style:table-cell-properties fo:border="none" style:writing-mode="lr-tb" style:vertical-align="middle" fo:padding-top="0in" fo:padding-left="0in" fo:padding-bottom="0in" fo:padding-right="0in"/>
    </style:style>
    <style:style style:name="P1288" style:parent-style-name="Normal" style:family="paragraph">
      <style:paragraph-properties fo:text-indent="0.043in"/>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none" style:writing-mode="lr-tb" style:vertical-align="middle" fo:padding-top="0in" fo:padding-left="0in" fo:padding-bottom="0in" fo:padding-right="0in"/>
    </style:style>
    <style:style style:name="P1295" style:parent-style-name="Normal" style:family="paragraph">
      <style:paragraph-properties fo:text-indent="0.043in"/>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text-indent="0.043in"/>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8pt" style:font-size-asian="8pt" style:font-size-complex="8pt" style:language-asian="lt" style:country-asian="LT"/>
    </style:style>
    <style:style style:name="TableCell1305" style:family="table-cell">
      <style:table-cell-properties fo:border="none" style:writing-mode="lr-tb" style:vertical-align="middle" fo:padding-top="0in" fo:padding-left="0in" fo:padding-bottom="0in" fo:padding-right="0in"/>
    </style:style>
    <style:style style:name="P1306" style:parent-style-name="Normal" style:family="paragraph">
      <style:paragraph-properties fo:text-indent="0.043in"/>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fo:text-indent="0.0395in"/>
      <style:text-properties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text-indent="0.043in"/>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043in"/>
      <style:text-properties style:font-size-complex="12pt" style:language-asian="lt" style:country-asian="LT"/>
    </style:style>
    <style:style style:name="P1320" style:parent-style-name="Normal" style:family="paragraph">
      <style:paragraph-properties fo:text-align="justify" fo:text-indent="0.5909in"/>
      <style:text-properties style:font-size-complex="12pt" style:language-asian="lt" style:country-asian="L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min-row-height="0.1555in"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text-indent="0.0263in"/>
      <style:text-properties style:font-size-complex="12pt" style:language-asian="lt" style:country-asian="LT"/>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paragraph-properties fo:text-indent="0.043in"/>
      <style:text-properties style:font-size-complex="12pt" style:language-asian="lt" style:country-asian="LT"/>
    </style:style>
    <style:style style:name="TableRow1328" style:family="table-row">
      <style:table-row-properties style:min-row-height="0.2979in"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indent="0.3013in"/>
      <style:text-properties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text-indent="0.0395in"/>
      <style:text-properties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fo:text-indent="0.0395in"/>
      <style:text-properties style:font-size-complex="12pt" style:language-asian="lt" style:country-asian="LT"/>
    </style:style>
    <style:style style:name="TableCell1335" style:family="table-cell">
      <style:table-cell-properties fo:border="none" style:writing-mode="lr-tb" style:vertical-align="middle" fo:padding-top="0in" fo:padding-left="0in" fo:padding-bottom="0in" fo:padding-right="0in"/>
    </style:style>
    <style:style style:name="P1336" style:parent-style-name="Normal" style:family="paragraph">
      <style:paragraph-properties fo:text-indent="0.043in"/>
      <style:text-properties style:font-size-complex="12pt" style:language-asian="lt" style:country-asian="LT"/>
    </style:style>
    <style:style style:name="TableRow1337" style:family="table-row">
      <style:table-row-properties style:min-row-height="0.2645in" style:use-optimal-row-height="false"/>
    </style:style>
    <style:style style:name="TableCell1338" style:family="table-cell">
      <style:table-cell-properties fo:border="none" style:writing-mode="lr-tb" style:vertical-align="bottom"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language-asian="lt" style:country-asian="LT"/>
    </style:style>
    <style:style style:name="TableCell1341" style:family="table-cell">
      <style:table-cell-properties fo:border="none" style:writing-mode="lr-tb" style:vertical-align="bottom" fo:padding-top="0in" fo:padding-left="0.075in" fo:padding-bottom="0in" fo:padding-right="0.075in"/>
    </style:style>
    <style:style style:name="P1342" style:parent-style-name="Normal" style:family="paragraph">
      <style:paragraph-properties fo:text-align="center" fo:margin-right="2.65in"/>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language-asian="lt" style:country-asian="L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margin-left="-0.4416in" fo:margin-right="-0.7958in" fo:text-indent="0.7319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none" style:writing-mode="lr-tb"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writing-mode="lr-tb" style:vertical-align="middle" fo:padding-top="0in" fo:padding-left="0in" fo:padding-bottom="0in" fo:padding-right="0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style:vertical-align="middle" fo:padding-top="0in" fo:padding-left="0in" fo:padding-bottom="0in" fo:padding-right="0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middle" fo:padding-top="0in" fo:padding-left="0in" fo:padding-bottom="0in" fo:padding-right="0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style:vertical-align="middle" fo:padding-top="0in" fo:padding-left="0in" fo:padding-bottom="0in" fo:padding-right="0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middle" fo:padding-top="0in" fo:padding-left="0in" fo:padding-bottom="0in" fo:padding-right="0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style:vertical-align="middle" fo:padding-top="0in" fo:padding-left="0in" fo:padding-bottom="0in" fo:padding-right="0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style:vertical-align="middle"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middle" fo:padding-top="0in" fo:padding-left="0in" fo:padding-bottom="0in" fo:padding-right="0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middle" fo:padding-top="0in" fo:padding-left="0in" fo:padding-bottom="0in" fo:padding-right="0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middle" fo:padding-top="0in" fo:padding-left="0in" fo:padding-bottom="0in" fo:padding-right="0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style:vertical-align="middle" fo:padding-top="0in" fo:padding-left="0in" fo:padding-bottom="0in" fo:padding-right="0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style:writing-mode="lr-tb" style:vertical-align="middle" fo:padding-top="0in" fo:padding-left="0in" fo:padding-bottom="0in" fo:padding-right="0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style:vertical-align="middle" fo:padding-top="0in" fo:padding-left="0in" fo:padding-bottom="0in" fo:padding-right="0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style:writing-mode="lr-tb" style:vertical-align="middle" fo:padding-top="0in" fo:padding-left="0in" fo:padding-bottom="0in" fo:padding-right="0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style:vertical-align="middle" fo:padding-top="0in" fo:padding-left="0in" fo:padding-bottom="0in" fo:padding-right="0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writing-mode="lr-tb" style:vertical-align="middle" fo:padding-top="0in" fo:padding-left="0in" fo:padding-bottom="0in" fo:padding-right="0in"/>
    </style:style>
    <style:style style:name="P1393" style:parent-style-name="Normal" style:family="paragraph">
      <style:text-properties fo:font-size="10pt" style:font-size-asian="10pt" style:language-asian="lt" style:country-asian="LT"/>
    </style:style>
    <style:style style:name="P1394" style:parent-style-name="Normal" style:master-page-name="MPF3" style:family="paragraph">
      <style:paragraph-properties fo:widows="0" fo:orphans="0" fo:break-before="page" fo:text-indent="4.3312in" style:page-number="1"/>
    </style:style>
    <style:style style:name="T1397" style:parent-style-name="DefaultParagraphFont" style:family="text">
      <style:text-properties style:font-name-asian="Calibri" style:font-weight-complex="bold" style:font-size-complex="11pt"/>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name-asian="Calibri" style:font-weight-complex="bold" style:font-size-complex="11pt"/>
    </style:style>
    <style:style style:name="P1401" style:parent-style-name="Normal" style:family="paragraph">
      <style:paragraph-properties fo:widows="0" fo:orphans="0" fo:text-indent="4.3312in"/>
      <style:text-properties style:font-weight-complex="bold"/>
    </style:style>
    <style:style style:name="P1402" style:parent-style-name="Normal" style:family="paragraph">
      <style:paragraph-properties fo:widows="0" fo:orphans="0" fo:text-indent="4.3312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widows="0" fo:orphans="0" fo:text-indent="2.3625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fo:margin-right="0.0263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widows="0" fo:orphans="0"/>
    </style:style>
    <style:style style:name="P1414" style:parent-style-name="Normal" style:family="paragraph">
      <style:paragraph-properties fo:text-align="center">
        <style:tab-stops>
          <style:tab-stop style:type="left" style:position="5.5125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5.5125in"/>
        </style:tab-stops>
      </style:paragraph-properties>
    </style:style>
    <style:style style:name="T1416" style:parent-style-name="DefaultParagraphFont" style:family="text">
      <style:text-properties style:font-size-complex="12pt" fo:language="en" fo:country="US"/>
    </style:style>
    <style:style style:name="P1417" style:parent-style-name="Normal" style:family="paragraph">
      <style:paragraph-properties fo:text-align="center">
        <style:tab-stops>
          <style:tab-stop style:type="left" style:position="5.5125in"/>
        </style:tab-stops>
      </style:paragraph-properties>
      <style:text-properties fo:font-size="10pt" style:font-size-asian="10pt"/>
    </style:style>
    <style:style style:name="P1418" style:parent-style-name="Normal" style:family="paragraph">
      <style:paragraph-properties fo:text-align="center" fo:margin-left="-0.0986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keep-with-next="always" fo:text-align="center"/>
      <style:text-properties style:font-weight-complex="bold" style:font-size-complex="12pt"/>
    </style:style>
    <style:style style:name="P1421" style:parent-style-name="Normal" style:family="paragraph">
      <style:paragraph-properties fo:keep-with-next="always" fo:text-align="center"/>
      <style:text-properties fo:font-weight="bold" style:font-weight-asian="bold" style:font-weight-complex="bold" style:font-size-complex="12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size-complex="12pt"/>
    </style:style>
    <style:style style:name="P1428" style:parent-style-name="Normal" style:family="paragraph">
      <style:paragraph-properties fo:text-align="center" fo:line-height="115%" fo:margin-right="0.0493in"/>
      <style:text-properties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margin-right="0.0493in" fo:text-indent="0.5909in">
        <style:tab-stops>
          <style:tab-stop style:type="right" style:leader-style="solid" style:leader-text="_" style:position="6.6937in"/>
        </style:tab-stops>
      </style:paragraph-properties>
      <style:text-properties fo:font-size="10pt" style:font-size-asian="10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margin-right="0.0493in" fo:text-indent="0.6277in">
        <style:tab-stops>
          <style:tab-stop style:type="right" style:leader-style="solid" style:leader-text="_" style:position="6.6937in"/>
        </style:tab-stops>
      </style:paragraph-properties>
      <style:text-properties fo:font-size="10pt" style:font-size-asian="10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margin-right="0.0493in" fo:text-indent="0.5909in">
        <style:tab-stops>
          <style:tab-stop style:type="right" style:leader-style="solid" style:leader-text="_" style:position="6.6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fo:font-size="10pt" style:font-size-asian="10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right="0.0493in">
        <style:tab-stops>
          <style:tab-stop style:type="right" style:leader-style="solid" style:leader-text="_" style:position="6.6937in"/>
        </style:tab-stops>
      </style:paragraph-properties>
      <style:text-properties fo:font-size="10pt" style:font-size-asian="10pt"/>
    </style:style>
    <style:style style:name="P1439" style:parent-style-name="Normal" style:family="paragraph">
      <style:paragraph-properties fo:text-align="center" fo:margin-right="0.0493in">
        <style:tab-stops>
          <style:tab-stop style:type="right" style:leader-style="solid" style:leader-text="_" style:position="6.6937in"/>
        </style:tab-stops>
      </style:paragraph-properties>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0493in">
        <style:tab-stops>
          <style:tab-stop style:type="right" style:leader-style="solid" style:leader-text="_" style:position="6.6937in"/>
        </style:tab-stops>
      </style:paragraph-properties>
      <style:text-properties style:font-size-complex="12pt"/>
    </style:style>
    <style:style style:name="P1448"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49" style:parent-style-name="DefaultParagraphFont" style:family="text">
      <style:text-properties fo:letter-spacing="0.0694in"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right="0.0513in">
        <style:tab-stops>
          <style:tab-stop style:type="right" style:leader-style="solid" style:leader-text="_" style:position="6.6937in"/>
        </style:tab-stops>
      </style:paragraph-properties>
      <style:text-properties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454"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P1455"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fo:margin-right="0.0493in">
        <style:tab-stops>
          <style:tab-stop style:type="right" style:leader-style="solid" style:leader-text="_" style:position="6.6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463" style:parent-style-name="Normal" style:family="paragraph">
      <style:paragraph-properties fo:text-align="justify" fo:margin-right="0.0493in">
        <style:tab-stops>
          <style:tab-stop style:type="right" style:leader-style="solid" style:leader-text="_" style:position="6.6937in"/>
        </style:tab-stops>
      </style:paragraph-properties>
      <style:text-properties fo:font-size="10pt" style:font-size-asian="10pt"/>
    </style:style>
    <style:style style:name="P1464" style:parent-style-name="Normal" style:family="paragraph">
      <style:paragraph-properties fo:text-align="center"/>
      <style:text-properties style:text-position="super 66.6%" style:font-size-complex="12pt"/>
    </style:style>
    <style:style style:name="P1465" style:parent-style-name="Normal" style:family="paragraph">
      <style:paragraph-properties fo:text-align="center"/>
      <style:text-properties style:text-position="super 66.6%" style:font-size-complex="12pt"/>
    </style:style>
    <style:style style:name="P1466" style:parent-style-name="Normal" style:family="paragraph">
      <style:paragraph-properties fo:text-align="center"/>
      <style:text-properties fo:font-size="5pt" style:font-size-asian="5pt" style:font-size-complex="5p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fo:margin-right="0.0493in">
        <style:tab-stops>
          <style:tab-stop style:type="right" style:leader-style="solid" style:leader-text="_" style:position="6.3in"/>
        </style:tab-stops>
      </style:paragraph-properties>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474"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475" style:parent-style-name="Normal" style:family="paragraph">
      <style:paragraph-properties fo:text-align="justify" fo:margin-right="0.0493in">
        <style:tab-stops>
          <style:tab-stop style:type="right" style:leader-style="solid" style:leader-text="_" style:position="6.3in"/>
        </style:tab-stops>
      </style:paragraph-properties>
      <style:text-properties style:font-size-complex="12pt"/>
    </style:style>
    <style:style style:name="P1476" style:parent-style-name="Normal" style:family="paragraph">
      <style:paragraph-properties fo:text-align="center" fo:margin-right="0.049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477" style:parent-style-name="DefaultParagraphFont" style:family="text">
      <style:text-properties fo:font-weight="bold" style:font-weight-asian="bold" style:text-position="super 63.6%" fo:font-size="11pt" style:font-size-asian="11pt" style:font-size-complex="11pt"/>
    </style:style>
    <style:style style:name="T1478" style:parent-style-name="DefaultParagraphFont" style:family="text">
      <style:text-properties style:font-name-asian="Calibri" style:text-position="super 63.6%" fo:font-size="11pt" style:font-size-asian="11pt" style:font-size-complex="11pt"/>
    </style:style>
    <style:style style:name="T1479" style:parent-style-name="DefaultParagraphFont" style:family="text">
      <style:text-properties style:font-name-asian="Calibri" style:text-position="super 63.6%" fo:font-size="11pt" style:font-size-asian="11pt" style:font-size-complex="11pt"/>
    </style:style>
    <style:style style:name="P1480" style:parent-style-name="Normal" style:family="paragraph">
      <style:paragraph-properties fo:margin-right="0.0493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481" style:parent-style-name="Normal" style:family="paragraph">
      <style:paragraph-properties fo:margin-right="0.0493in">
        <style:tab-stops>
          <style:tab-stop style:type="right" style:leader-style="solid" style:leader-text="_" style:position="6.3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right="0.0493in">
        <style:tab-stops>
          <style:tab-stop style:type="right" style:leader-style="solid" style:leader-text="_" style:position="6.3in"/>
        </style:tab-stops>
      </style:paragraph-properties>
      <style:text-properties fo:font-size="10pt" style:font-size-asian="10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margin-right="0.0513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margin-right="0.0513in">
        <style:tab-stops>
          <style:tab-stop style:type="right" style:leader-style="solid" style:leader-text="_" style:position="6.6937in"/>
        </style:tab-stops>
      </style:paragraph-properties>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margin-right="0.0513in">
        <style:tab-stops>
          <style:tab-stop style:type="left" style:position="1.477in"/>
          <style:tab-stop style:type="right" style:leader-style="solid" style:leader-text="_" style:position="6.6937in"/>
        </style:tab-stops>
      </style:paragraph-properties>
      <style:text-properties style:font-size-complex="12pt"/>
    </style:style>
    <style:style style:name="P1496" style:parent-style-name="Normal" style:family="paragraph">
      <style:paragraph-properties fo:margin-right="0.0493in">
        <style:tab-stops>
          <style:tab-stop style:type="right" style:leader-style="solid" style:leader-text="_" style:position="6.6937in"/>
        </style:tab-stops>
      </style:paragraph-properties>
      <style:text-properties style:text-position="super 66.6%" style:font-size-complex="12pt"/>
    </style:style>
    <style:style style:name="P1497" style:parent-style-name="Normal" style:family="paragraph">
      <style:paragraph-properties fo:text-align="center" fo:margin-right="0.0493in">
        <style:tab-stops>
          <style:tab-stop style:type="right" style:leader-style="solid" style:leader-text="_" style:position="6.6937in"/>
        </style:tab-stops>
      </style:paragraph-properties>
      <style:text-properties style:text-position="super 66.6%" style:font-size-complex="12pt"/>
    </style:style>
    <style:style style:name="TableColumn1499" style:family="table-column">
      <style:table-column-properties style:column-width="2.2729in" style:use-optimal-column-width="false"/>
    </style:style>
    <style:style style:name="TableColumn1500" style:family="table-column">
      <style:table-column-properties style:column-width="2.1472in" style:use-optimal-column-width="false"/>
    </style:style>
    <style:style style:name="TableColumn1501" style:family="table-column">
      <style:table-column-properties style:column-width="2.2722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none" fo:background-color="#FFFFFF" style:writing-mode="lr-tb" fo:padding-top="0in" fo:padding-left="0.0277in" fo:padding-bottom="0in" fo:padding-right="0.0277in"/>
    </style:style>
    <style:style style:name="P1504" style:parent-style-name="Normal" style:family="paragraph">
      <style:paragraph-properties fo:text-align="center"/>
      <style:text-properties style:font-name-asian="SimSun" style:font-size-complex="12pt" style:language-asian="nl" style:country-asian="NL"/>
    </style:style>
    <style:style style:name="TableCell1505" style:family="table-cell">
      <style:table-cell-properties fo:border="none" fo:background-color="#FFFFFF" style:writing-mode="lr-tb" fo:padding-top="0in" fo:padding-left="0.0277in" fo:padding-bottom="0in" fo:padding-right="0.0277in"/>
    </style:style>
    <style:style style:name="P1506" style:parent-style-name="Normal" style:family="paragraph">
      <style:paragraph-properties fo:text-align="center"/>
      <style:text-properties style:font-name-asian="SimSun" style:font-size-complex="12pt" style:language-asian="nl" style:country-asian="NL"/>
    </style:style>
    <style:style style:name="TableCell1507" style:family="table-cell">
      <style:table-cell-properties fo:border="none"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name-asian="SimSun" style:font-size-complex="12pt" style:language-asian="nl" style:country-asian="NL"/>
    </style:style>
    <style:style style:name="TableRow1509" style:family="table-row">
      <style:table-row-properties style:min-row-height="0.2437in" style:use-optimal-row-height="false" fo:keep-together="always"/>
    </style:style>
    <style:style style:name="TableCell1510" style:family="table-cell">
      <style:table-cell-properties fo:border="none" fo:background-color="#FFFFFF" style:writing-mode="lr-tb" fo:padding-top="0in" fo:padding-left="0.0277in" fo:padding-bottom="0in" fo:padding-right="0.0277in"/>
    </style:style>
    <style:style style:name="P1511" style:parent-style-name="Normal" style:family="paragraph">
      <style:paragraph-properties fo:text-align="center"/>
      <style:text-properties style:font-name-asian="SimSun" style:font-size-complex="12pt" style:language-asian="nl" style:country-asian="NL"/>
    </style:style>
    <style:style style:name="TableCell1512" style:family="table-cell">
      <style:table-cell-properties fo:border="none" fo:background-color="#FFFFFF" style:writing-mode="lr-tb" fo:padding-top="0in" fo:padding-left="0.0277in" fo:padding-bottom="0in" fo:padding-right="0.0277in"/>
    </style:style>
    <style:style style:name="P1513" style:parent-style-name="Normal" style:family="paragraph">
      <style:paragraph-properties fo:text-align="center"/>
      <style:text-properties style:font-name-asian="SimSun" style:font-size-complex="12pt" style:language-asian="nl" style:country-asian="NL"/>
    </style:style>
    <style:style style:name="TableCell1514" style:family="table-cell">
      <style:table-cell-properties fo:border="none" fo:background-color="#FFFFFF" style:writing-mode="lr-tb" fo:padding-top="0in" fo:padding-left="0.0277in" fo:padding-bottom="0in" fo:padding-right="0.0277in"/>
    </style:style>
    <style:style style:name="P1515" style:parent-style-name="Normal" style:family="paragraph">
      <style:paragraph-properties fo:text-align="center"/>
      <style:text-properties style:font-name-asian="SimSun" style:font-size-complex="12pt" style:language-asian="nl" style:country-asian="NL"/>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margin-right="0.0513in" fo:text-indent="0.5909in">
        <style:tab-stops>
          <style:tab-stop style:type="left" style:position="5.5125in"/>
        </style:tab-stops>
      </style:paragraph-properties>
      <style:text-properties fo:color="#FF0000" style:font-size-complex="12pt"/>
    </style:style>
    <style:style style:name="P1518" style:parent-style-name="Normal" style:family="paragraph">
      <style:paragraph-properties fo:text-align="center" fo:margin-right="0.0493in">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align="justify"/>
      <style:text-properties fo:font-weight="bold" style:font-weight-asian="bold" style:font-weight-complex="bold" fo:font-size="10pt" style:font-size-asian="10pt"/>
    </style:style>
    <style:style style:name="P1521" style:parent-style-name="Normal" style:family="paragraph">
      <style:paragraph-properties fo:text-align="justify"/>
      <style:text-properties fo:font-weight="bold" style:font-weight-asian="bold" style:font-weight-complex="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text-properties style:font-name-asian="Calibri" fo:font-weight="bold" style:font-weight-asian="bold" style:font-size-complex="11pt"/>
    </style:style>
    <style:style style:name="P1528" style:parent-style-name="Normal" style:family="paragraph">
      <style:text-properties style:font-name-asian="Calibri" fo:font-weight="bold" style:font-weight-asian="bold" style:font-size-complex="11pt"/>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master-page-name="MPF4" style:family="paragraph">
      <style:paragraph-properties fo:break-before="page" fo:margin-right="-0.0006in" fo:text-indent="4.3312in" style:page-number="1"/>
    </style:style>
    <style:style style:name="T1533" style:parent-style-name="DefaultParagraphFont" style:family="text">
      <style:text-properties style:font-name-asian="Calibri" style:font-weight-complex="bold" style:font-size-complex="11pt"/>
    </style:style>
    <style:style style:name="P1534" style:parent-style-name="Normal" style:family="paragraph">
      <style:paragraph-properties fo:margin-right="-0.0006in" fo:text-indent="4.3312in"/>
      <style:text-properties style:font-name-asian="Calibri" style:font-weight-complex="bold" style:font-size-complex="11pt"/>
    </style:style>
    <style:style style:name="P1535" style:parent-style-name="Normal" style:family="paragraph">
      <style:paragraph-properties fo:margin-right="-0.0006in" fo:text-indent="4.3312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margin-right="-0.0006in" fo:text-indent="4.2333in"/>
      <style:text-properties style:font-name-asian="Calibri" fo:font-weight="bold" style:font-weight-asian="bold" style:font-size-complex="11pt"/>
    </style:style>
    <style:style style:name="P1539" style:parent-style-name="Normal" style:family="paragraph">
      <style:paragraph-properties fo:text-indent="0.4923in"/>
    </style:style>
    <style:style style:name="TableColumn1541" style:family="table-column">
      <style:table-column-properties style:column-width="6.6923in" style:use-optimal-column-width="false"/>
    </style:style>
    <style:style style:name="Table1540" style:family="table">
      <style:table-properties style:width="6.6923in" fo:margin-left="0in" table:align="left"/>
    </style:style>
    <style:style style:name="TableRow1542" style:family="table-row">
      <style:table-row-properties style:min-row-height="0.0166in" style:use-optimal-row-height="false"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style:font-size-complex="12pt"/>
    </style:style>
    <style:style style:name="P1545" style:parent-style-name="Normal" style:family="paragraph">
      <style:paragraph-properties fo:widows="0" fo:orphans="0" fo:text-align="center"/>
    </style:style>
    <style:style style:name="T1546" style:parent-style-name="DefaultParagraphFont" style:family="text">
      <style:text-properties style:font-weight-complex="bold" fo:color="#000000" fo:font-size="9pt" style:font-size-asian="9pt" style:font-size-complex="9pt"/>
    </style:style>
    <style:style style:name="T1547" style:parent-style-name="DefaultParagraphFont" style:family="text">
      <style:text-properties fo:font-weight="bold" style:font-weight-asian="bold" fo:color="#000000" fo:font-size="9pt" style:font-size-asian="9pt" style:font-size-complex="9pt"/>
    </style:style>
    <style:style style:name="T1548" style:parent-style-name="DefaultParagraphFont" style:family="text">
      <style:text-properties fo:color="#000000" fo:font-size="9pt" style:font-size-asian="9pt" style:font-size-complex="9pt"/>
    </style:style>
    <style:style style:name="P1549" style:parent-style-name="Normal" style:family="paragraph">
      <style:paragraph-properties fo:text-align="center"/>
    </style:style>
    <style:style style:name="T1550" style:parent-style-name="DefaultParagraphFont" style:family="text">
      <style:text-properties fo:color="#000000" fo:font-size="9pt" style:font-size-asian="9pt" style:font-size-complex="9pt" style:language-asian="lt" style:country-asian="LT"/>
    </style:style>
    <style:style style:name="T1551" style:parent-style-name="DefaultParagraphFont" style:family="text">
      <style:text-properties fo:color="#337AB7" fo:font-size="9pt" style:font-size-asian="9pt" style:font-size-complex="9pt" style:text-underline-type="single" style:text-underline-style="solid" style:text-underline-width="auto" style:text-underline-mode="continuous" style:language-asian="lt" style:country-asian="LT"/>
    </style:style>
    <style:style style:name="T1552" style:parent-style-name="DefaultParagraphFont" style:family="text">
      <style:text-properties fo:color="#59626A" fo:font-size="9pt" style:font-size-asian="9pt" style:font-size-complex="9pt" style:language-asian="lt" style:country-asian="LT"/>
    </style:style>
    <style:style style:name="T1553" style:parent-style-name="DefaultParagraphFont" style:family="text">
      <style:text-properties fo:color="#000000" fo:font-size="9pt" style:font-size-asian="9pt" style:font-size-complex="9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color="#000000" fo:font-size="9pt" style:font-size-asian="9pt" style:font-size-complex="9pt" style:language-asian="lt" style:country-asian="LT"/>
    </style:style>
    <style:style style:name="P1556" style:parent-style-name="Normal" style:family="paragraph">
      <style:paragraph-properties fo:widows="0" fo:orphans="0" fo:text-align="center">
        <style:tab-stops>
          <style:tab-stop style:type="left" style:leader-style="solid" style:leader-text="_" style:position="2.3in"/>
        </style:tab-stops>
      </style:paragraph-properties>
    </style:style>
    <style:style style:name="T1557" style:parent-style-name="DefaultParagraphFont" style:family="text">
      <style:text-properties fo:color="#4F81BD" fo:font-size="11pt" style:font-size-asian="11pt" style:font-size-complex="11pt"/>
    </style:style>
    <style:style style:name="T1558" style:parent-style-name="DefaultParagraphFont" style:family="text">
      <style:text-properties style:font-name-asian="Arial Unicode MS" fo:color="#4F81BD" fo:font-size="11pt" style:font-size-asian="11pt" style:font-size-complex="11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margin-right="0.4798in" fo:text-indent="0.4923in">
        <style:tab-stops>
          <style:tab-stop style:type="left" style:leader-style="solid" style:leader-text="_" style:position="2.3in"/>
        </style:tab-stops>
      </style:paragraph-properties>
    </style:style>
    <style:style style:name="P1561" style:parent-style-name="Normal" style:family="paragraph">
      <style:paragraph-properties fo:widows="0" fo:orphans="0" fo:text-align="center">
        <style:tab-stops>
          <style:tab-stop style:type="left" style:leader-style="solid" style:leader-text="_" style:position="2.3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widows="0" fo:orphans="0" fo:text-indent="0.8861in">
        <style:tab-stops>
          <style:tab-stop style:type="left" style:leader-style="solid" style:leader-text="_" style:position="2.3in"/>
        </style:tab-stops>
      </style:paragraph-propertie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indent="0.4923in"/>
    </style:style>
    <style:style style:name="TableColumn1567" style:family="table-column">
      <style:table-column-properties style:column-width="0.9812in" style:use-optimal-column-width="false"/>
    </style:style>
    <style:style style:name="TableColumn1568" style:family="table-column">
      <style:table-column-properties style:column-width="0.3937in" style:use-optimal-column-width="false"/>
    </style:style>
    <style:style style:name="TableColumn1569" style:family="table-column">
      <style:table-column-properties style:column-width="0.6513in" style:use-optimal-column-width="false"/>
    </style:style>
    <style:style style:name="TableColumn1570" style:family="table-column">
      <style:table-column-properties style:column-width="1.1222in" style:use-optimal-column-width="false"/>
    </style:style>
    <style:style style:name="TableColumn1571" style:family="table-column">
      <style:table-column-properties style:column-width="0.7347in" style:use-optimal-column-width="false"/>
    </style:style>
    <style:style style:name="TableColumn1572" style:family="table-column">
      <style:table-column-properties style:column-width="0.2812in" style:use-optimal-column-width="false"/>
    </style:style>
    <style:style style:name="TableColumn1573" style:family="table-column">
      <style:table-column-properties style:column-width="0.3173in" style:use-optimal-column-width="false"/>
    </style:style>
    <style:style style:name="TableColumn1574" style:family="table-column">
      <style:table-column-properties style:column-width="0.2819in" style:use-optimal-column-width="false"/>
    </style:style>
    <style:style style:name="Table1566" style:family="table">
      <style:table-properties style:width="4.7638in" fo:margin-left="0in" table:align="center"/>
    </style:style>
    <style:style style:name="TableRow1575" style:family="table-row">
      <style:table-row-properties style:min-row-height="0.0166in" style:use-optimal-row-height="false" fo:keep-together="always"/>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66in" style:use-optimal-row-height="false" fo:keep-together="always"/>
    </style:style>
    <style:style style:name="TableCell158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none"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66in" style:use-optimal-row-height="false" fo:keep-together="always"/>
    </style:style>
    <style:style style:name="TableCell15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Row1596" style:family="table-row">
      <style:table-row-properties style:min-row-height="0.0166in" style:use-optimal-row-height="false" fo:keep-together="always"/>
    </style:style>
    <style:style style:name="TableCell1597" style:family="table-cell">
      <style:table-cell-properties fo:border="none" fo:background-color="#FFFFFF" style:writing-mode="lr-tb" fo:padding-top="0in" fo:padding-left="0.0277in" fo:padding-bottom="0in" fo:padding-right="0.0277in"/>
    </style:style>
    <style:style style:name="P1598" style:parent-style-name="Normal" style:family="paragraph">
      <style:paragraph-properties fo:widows="0" fo:orphans="0" fo:margin-left="0.0111in" fo:text-indent="-0.0111in">
        <style:tab-stops/>
      </style:paragraph-properties>
      <style:text-properties fo:font-size="10pt" style:font-size-asian="10pt"/>
    </style:style>
    <style:style style:name="TableCell1599" style:family="table-cell">
      <style:table-cell-properties fo:border="none" fo:background-color="#FFFFFF" style:writing-mode="lr-tb" fo:padding-top="0in" fo:padding-left="0.0277in" fo:padding-bottom="0in" fo:padding-right="0.0277in"/>
    </style:style>
    <style:style style:name="P1600" style:parent-style-name="Normal" style:family="paragraph">
      <style:paragraph-properties fo:widows="0" fo:orphans="0" fo:text-indent="0.7361in"/>
      <style:text-properties fo:font-size="10pt" style:font-size-asian="10pt"/>
    </style:style>
    <style:style style:name="TableCell1601" style:family="table-cell">
      <style:table-cell-properties fo:border="none"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widows="0" fo:orphans="0"/>
    </style:style>
    <style:style style:name="TableColumn1606" style:family="table-column">
      <style:table-column-properties style:column-width="6.6923in" style:use-optimal-column-width="false"/>
    </style:style>
    <style:style style:name="Table1605" style:family="table">
      <style:table-properties style:width="6.6923in" fo:margin-left="0in" table:align="left"/>
    </style:style>
    <style:style style:name="TableRow1607" style:family="table-row">
      <style:table-row-properties style:min-row-height="0.0173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color="#4F81BD" fo:font-size="11pt" style:font-size-asian="11pt" style:font-size-complex="9pt"/>
    </style:style>
    <style:style style:name="P1611" style:parent-style-name="Normal" style:family="paragraph">
      <style:paragraph-properties fo:widows="0" fo:orphans="0"/>
      <style:text-properties fo:font-size="11pt" style:font-size-asian="11pt" style:font-size-complex="9pt"/>
    </style:style>
    <style:style style:name="P1612" style:parent-style-name="Normal" style:family="paragraph">
      <style:paragraph-properties fo:widows="0" fo:orphans="0" fo:text-indent="0.4923in"/>
      <style:text-properties style:font-size-complex="3pt"/>
    </style:style>
    <style:style style:name="TableColumn1614" style:family="table-column">
      <style:table-column-properties style:column-width="0.8826in" style:use-optimal-column-width="false"/>
    </style:style>
    <style:style style:name="TableColumn1615" style:family="table-column">
      <style:table-column-properties style:column-width="1.2798in" style:use-optimal-column-width="false"/>
    </style:style>
    <style:style style:name="TableColumn1616" style:family="table-column">
      <style:table-column-properties style:column-width="1.377in" style:use-optimal-column-width="false"/>
    </style:style>
    <style:style style:name="TableColumn1617" style:family="table-column">
      <style:table-column-properties style:column-width="1.6743in" style:use-optimal-column-width="false"/>
    </style:style>
    <style:style style:name="TableColumn1618" style:family="table-column">
      <style:table-column-properties style:column-width="1.4763in" style:use-optimal-column-width="false"/>
    </style:style>
    <style:style style:name="Table1613" style:family="table">
      <style:table-properties style:width="6.6902in" fo:margin-left="0in" table:align="left"/>
    </style:style>
    <style:style style:name="TableRow1619" style:family="table-row">
      <style:table-row-properties style:min-row-height="0.2194in" style:use-optimal-row-height="false" fo:keep-together="always"/>
    </style:style>
    <style:style style:name="TableCell162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color="#4F81BD" fo:font-size="11pt" style:font-size-asian="11pt" style:font-size-complex="11pt"/>
    </style:style>
    <style:style style:name="TableCell162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style:font-size-complex="12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text-properties fo:font-size="5pt" style:font-size-asian="5pt" style:font-size-complex="5pt"/>
    </style:style>
    <style:style style:name="P1629"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30" style:parent-style-name="Normal" style:family="paragraph">
      <style:text-properties fo:font-size="5pt" style:font-size-asian="5pt" style:font-size-complex="5pt"/>
    </style:style>
    <style:style style:name="P1631"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32" style:parent-style-name="Normal" style:family="paragraph">
      <style:text-properties fo:font-size="5pt" style:font-size-asian="5pt" style:font-size-complex="5pt"/>
    </style:style>
    <style:style style:name="P1633"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text-properties fo:font-size="5pt" style:font-size-asian="5pt" style:font-size-complex="5pt"/>
    </style:style>
    <style:style style:name="P1636"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37" style:parent-style-name="Normal" style:family="paragraph">
      <style:text-properties fo:font-size="5pt" style:font-size-asian="5pt" style:font-size-complex="5pt"/>
    </style:style>
    <style:style style:name="P1638"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39" style:parent-style-name="Normal" style:family="paragraph">
      <style:text-properties fo:font-size="5pt" style:font-size-asian="5pt" style:font-size-complex="5pt"/>
    </style:style>
    <style:style style:name="P1640"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41" style:parent-style-name="Normal" style:family="paragraph">
      <style:text-properties fo:font-size="5pt" style:font-size-asian="5pt" style:font-size-complex="5pt"/>
    </style:style>
    <style:style style:name="P1642"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widows="0" fo:orphans="0"/>
      <style:text-properties fo:color="#4F81BD" fo:font-size="11pt" style:font-size-asian="11pt" style:font-size-complex="11pt"/>
    </style:style>
    <style:style style:name="P1645" style:parent-style-name="Normal" style:family="paragraph">
      <style:text-properties fo:font-size="5pt" style:font-size-asian="5pt" style:font-size-complex="5pt"/>
    </style:style>
    <style:style style:name="P1646" style:parent-style-name="Normal" style:family="paragraph">
      <style:paragraph-properties>
        <style:tab-stops>
          <style:tab-stop style:type="left" style:position="0.2958in"/>
        </style:tab-stops>
      </style:paragraph-properties>
      <style:text-properties fo:color="#4F81BD" fo:font-size="11pt" style:font-size-asian="11pt" style:font-size-complex="11pt"/>
    </style:style>
    <style:style style:name="P1647" style:parent-style-name="Normal" style:family="paragraph">
      <style:paragraph-properties fo:widows="0" fo:orphans="0" fo:text-indent="0.4923in"/>
    </style:style>
    <style:style style:name="P1648" style:parent-style-name="Normal" style:family="paragraph">
      <style:paragraph-properties fo:keep-with-next="always" fo:keep-together="always"/>
    </style:style>
    <style:style style:name="T1649" style:parent-style-name="DefaultParagraphFont" style:family="text">
      <style:text-properties fo:font-weight="bold" style:font-weight-asian="bold" style:font-weight-complex="bold" style:font-size-complex="12pt"/>
    </style:style>
    <style:style style:name="TableColumn1651" style:family="table-column">
      <style:table-column-properties style:column-width="6.6923in" style:use-optimal-column-width="false"/>
    </style:style>
    <style:style style:name="Table1650" style:family="table">
      <style:table-properties style:width="6.6923in" fo:margin-left="0in" table:align="left"/>
    </style:style>
    <style:style style:name="TableRow1652" style:family="table-row">
      <style:table-row-properties style:min-row-height="0.2465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text-properties fo:color="#4F81BD" fo:font-size="11pt" style:font-size-asian="11pt" style:font-size-complex="11pt"/>
    </style:style>
    <style:style style:name="P1655" style:parent-style-name="Normal" style:family="paragraph">
      <style:text-properties fo:color="#4F81BD" fo:font-size="11pt" style:font-size-asian="11pt" style:font-size-complex="11pt"/>
    </style:style>
    <style:style style:name="P1656" style:parent-style-name="Normal" style:family="paragraph">
      <style:text-properties fo:font-size="10pt" style:font-size-asian="10pt"/>
    </style:style>
    <style:style style:name="P1657" style:parent-style-name="Normal" style:family="paragraph">
      <style:paragraph-properties fo:text-indent="0.4923in"/>
    </style:style>
    <style:style style:name="P1658" style:parent-style-name="Normal" style:family="paragraph">
      <style:text-properties fo:font-weight="bold" style:font-weight-asian="bold" style:font-weight-complex="bold" style:font-size-complex="12pt"/>
    </style:style>
    <style:style style:name="TableColumn1660" style:family="table-column">
      <style:table-column-properties style:column-width="6.6923in" style:use-optimal-column-width="false"/>
    </style:style>
    <style:style style:name="Table1659" style:family="table">
      <style:table-properties style:width="6.6923in" fo:margin-left="0in" table:align="left"/>
    </style:style>
    <style:style style:name="TableRow1661" style:family="table-row">
      <style:table-row-properties style:min-row-height="0.4784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text-properties fo:color="#4F81BD" fo:font-size="11pt" style:font-size-asian="11pt" style:font-size-complex="11pt"/>
    </style:style>
    <style:style style:name="P1664" style:parent-style-name="Normal" style:family="paragraph">
      <style:paragraph-properties fo:widows="0" fo:orphans="0"/>
    </style:style>
    <style:style style:name="T1665" style:parent-style-name="DefaultParagraphFont" style:family="text">
      <style:text-properties fo:color="#4F81BD" fo:font-size="11pt" style:font-size-asian="11pt" style:font-size-complex="11pt"/>
    </style:style>
    <style:style style:name="T1666" style:parent-style-name="DefaultParagraphFont" style:family="text">
      <style:text-properties fo:color="#4F81BD" fo:font-size="11pt" style:font-size-asian="11pt" style:font-size-complex="11pt"/>
    </style:style>
    <style:style style:name="P1667" style:parent-style-name="Normal" style:family="paragraph">
      <style:paragraph-properties fo:text-indent="0.4923in"/>
    </style:style>
    <style:style style:name="P1668" style:parent-style-name="Normal" style:family="paragraph">
      <style:paragraph-properties fo:widows="0" fo:orphans="0"/>
    </style:style>
    <style:style style:name="TableColumn1670" style:family="table-column">
      <style:table-column-properties style:column-width="0.0986in" style:use-optimal-column-width="false"/>
    </style:style>
    <style:style style:name="TableColumn1671" style:family="table-column">
      <style:table-column-properties style:column-width="6.5937in" style:use-optimal-column-width="false"/>
    </style:style>
    <style:style style:name="Table1669" style:family="table">
      <style:table-properties style:width="6.6923in" fo:margin-left="0in" table:align="left"/>
    </style:style>
    <style:style style:name="TableRow1672" style:family="table-row">
      <style:table-row-properties style:min-row-height="0.243in" style:use-optimal-row-height="false" fo:keep-together="always"/>
    </style:style>
    <style:style style:name="TableCell167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style:font-size-complex="12pt"/>
    </style:style>
    <style:style style:name="P1677" style:parent-style-name="Normal" style:family="paragraph">
      <style:text-properties fo:color="#FF0000"/>
    </style:style>
    <style:style style:name="T1678" style:parent-style-name="DefaultParagraphFont" style:family="text">
      <style:text-properties fo:color="#4C94D8"/>
    </style:style>
    <style:style style:name="T1679" style:parent-style-name="DefaultParagraphFont" style:family="text">
      <style:text-properties fo:color="#4C94D8"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indent="0.4923in"/>
    </style:style>
    <style:style style:name="P1682" style:parent-style-name="Normal" style:family="paragraph">
      <style:paragraph-properties fo:widows="0" fo:orphans="0"/>
    </style:style>
    <style:style style:name="TableColumn1684" style:family="table-column">
      <style:table-column-properties style:column-width="6.6923in" style:use-optimal-column-width="false"/>
    </style:style>
    <style:style style:name="Table1683" style:family="table">
      <style:table-properties style:width="6.6923in" fo:margin-left="0in" table:align="left"/>
    </style:style>
    <style:style style:name="TableRow1685" style:family="table-row">
      <style:table-row-properties style:min-row-height="0.2763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ab-stops>
          <style:tab-stop style:type="left" style:position="0.2208in"/>
        </style:tab-stops>
      </style:paragraph-properties>
    </style:style>
    <style:style style:name="T1688" style:parent-style-name="DefaultParagraphFont" style:family="text">
      <style:text-properties fo:color="#4C94D8" style:font-size-complex="12pt" style:language-asian="lt" style:country-asian="LT"/>
    </style:style>
    <style:style style:name="T1689" style:parent-style-name="DefaultParagraphFont" style:family="text">
      <style:text-properties fo:color="#4C94D8" style:font-size-complex="12pt" style:language-asian="lt" style:country-asian="LT"/>
    </style:style>
    <style:style style:name="T1690" style:parent-style-name="DefaultParagraphFont" style:family="text">
      <style:text-properties fo:color="#4C94D8" style:font-size-complex="12pt" style:language-asian="lt" style:country-asian="LT"/>
    </style:style>
    <style:style style:name="P1691" style:parent-style-name="Normal" style:family="paragraph">
      <style:paragraph-properties fo:text-indent="0.4923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font-size="11pt" style:font-size-asian="11pt" style:font-size-complex="11pt"/>
    </style:style>
    <style:style style:name="TableColumn1695" style:family="table-column">
      <style:table-column-properties style:column-width="6.6923in"/>
    </style:style>
    <style:style style:name="Table1694" style:family="table">
      <style:table-properties style:width="6.6923in" fo:margin-left="0in" table:align="left"/>
    </style:style>
    <style:style style:name="TableRow1696" style:family="table-row">
      <style:table-row-properties style:min-row-height="0.2687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4F81BD" fo:font-size="11pt" style:font-size-asian="11pt" style:font-size-complex="11pt"/>
    </style:style>
    <style:style style:name="P1702" style:parent-style-name="Normal" style:family="paragraph">
      <style:paragraph-properties fo:widows="0" fo:orphans="0" fo:text-indent="0.4923in"/>
    </style:style>
    <style:style style:name="P1703" style:parent-style-name="Normal" style:family="paragraph">
      <style:paragraph-properties fo:widows="0" fo:orphans="0">
        <style:tab-stops>
          <style:tab-stop style:type="left" style:leader-style="solid" style:leader-text="_" style:position="2.1534in"/>
          <style:tab-stop style:type="left" style:leader-style="solid" style:leader-text="_" style:position="3.3534in"/>
        </style:tab-stops>
      </style:paragraph-properties>
    </style:style>
    <style:style style:name="P1704" style:parent-style-name="Normal" style:family="paragraph">
      <style:paragraph-properties fo:widows="0" fo:orphans="0">
        <style:tab-stops>
          <style:tab-stop style:type="center" style:position="2.7312in"/>
        </style:tab-stops>
      </style:paragraph-properties>
      <style:text-properties fo:font-size="10pt" style:font-size-asian="10pt"/>
    </style:style>
    <style:style style:name="P1705" style:parent-style-name="Normal" style:family="paragraph">
      <style:paragraph-properties fo:widows="0" fo:orphans="0" fo:margin-right="0.8in">
        <style:tab-stops>
          <style:tab-stop style:type="left" style:leader-style="solid" style:leader-text="_" style:position="3.5201in"/>
        </style:tab-stops>
      </style:paragraph-properties>
      <style:text-properties style:font-name-asian="Arial Unicode MS" fo:font-weight="bold" style:font-weight-asian="bold" style:font-weight-complex="bold" fo:font-size="11pt" style:font-size-asian="11pt" style:font-size-complex="11pt"/>
    </style:style>
    <style:style style:name="P1706" style:parent-style-name="Normal" style:family="paragraph">
      <style:paragraph-properties fo:widows="0" fo:orphans="0" fo:margin-right="0.8in">
        <style:tab-stops>
          <style:tab-stop style:type="left" style:leader-style="solid" style:leader-text="_" style:position="3.5201in"/>
        </style:tab-stops>
      </style:paragraph-properties>
    </style:style>
    <style:style style:name="T1707" style:parent-style-name="DefaultParagraphFont" style:family="text">
      <style:text-properties style:font-name-asian="Arial Unicode M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style:style>
    <style:style style:name="TableColumn1710" style:family="table-column">
      <style:table-column-properties style:column-width="6.6881in" style:use-optimal-column-width="false"/>
    </style:style>
    <style:style style:name="Table1709" style:family="table">
      <style:table-properties style:width="6.6881in" fo:margin-left="0in" table:align="left"/>
    </style:style>
    <style:style style:name="TableRow1711" style:family="table-row">
      <style:table-row-properties style:min-row-height="0.3083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widows="0" fo:orphans="0" fo:text-indent="0.4923in"/>
    </style:style>
    <style:style style:name="P1716" style:parent-style-name="Normal" style:family="paragraph">
      <style:paragraph-properties fo:text-indent="0.4923in"/>
    </style:style>
    <style:style style:name="P1717" style:parent-style-name="Normal" style:family="paragraph">
      <style:paragraph-properties fo:widows="0" fo:orphans="0"/>
    </style:style>
    <style:style style:name="TableColumn1719" style:family="table-column">
      <style:table-column-properties style:column-width="6.6923in" style:use-optimal-column-width="false"/>
    </style:style>
    <style:style style:name="Table1718" style:family="table">
      <style:table-properties style:width="6.6923in" fo:margin-left="0in" table:align="left"/>
    </style:style>
    <style:style style:name="TableRow1720" style:family="table-row">
      <style:table-row-properties style:min-row-height="0.2673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fo:color="#4F81BD" fo:font-size="11pt" style:font-size-asian="11pt" style:font-size-complex="11pt"/>
    </style:style>
    <style:style style:name="T1724" style:parent-style-name="DefaultParagraphFont" style:family="text">
      <style:text-properties style:font-name-asian="Arial Unicode MS" fo:color="#4F81BD" fo:font-size="11pt" style:font-size-asian="11pt" style:font-size-complex="11pt"/>
    </style:style>
    <style:style style:name="T1725" style:parent-style-name="DefaultParagraphFont" style:family="text">
      <style:text-properties fo:color="#4F81BD" fo:font-size="11pt" style:font-size-asian="11pt" style:font-size-complex="11pt"/>
    </style:style>
    <style:style style:name="P1726" style:parent-style-name="Normal" style:family="paragraph">
      <style:paragraph-properties fo:widows="0" fo:orphans="0" fo:text-indent="0.4923in"/>
    </style:style>
    <style:style style:name="P1727" style:parent-style-name="Normal" style:family="paragraph">
      <style:paragraph-properties fo:widows="0" fo:orphans="0"/>
    </style:style>
    <style:style style:name="TableColumn1729" style:family="table-column">
      <style:table-column-properties style:column-width="6.6923in" style:use-optimal-column-width="false"/>
    </style:style>
    <style:style style:name="Table1728" style:family="table">
      <style:table-properties style:width="6.6923in" fo:margin-left="0in" table:align="left"/>
    </style:style>
    <style:style style:name="TableRow1730" style:family="table-row">
      <style:table-row-properties style:min-row-height="0.3888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style:font-name-asian="Arial Unicode MS" fo:color="#4F81BD" fo:font-size="11pt" style:font-size-asian="11pt" style:font-size-complex="11pt"/>
    </style:style>
    <style:style style:name="T1734" style:parent-style-name="DefaultParagraphFont" style:family="text">
      <style:text-properties style:font-name-asian="Arial Unicode MS" fo:color="#4F81BD" fo:font-size="11pt" style:font-size-asian="11pt" style:font-size-complex="11pt"/>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TableColumn1738" style:family="table-column">
      <style:table-column-properties style:column-width="0.4923in" style:use-optimal-column-width="false"/>
    </style:style>
    <style:style style:name="TableColumn1739" style:family="table-column">
      <style:table-column-properties style:column-width="2.8548in" style:use-optimal-column-width="false"/>
    </style:style>
    <style:style style:name="TableColumn1740" style:family="table-column">
      <style:table-column-properties style:column-width="0.2951in" style:use-optimal-column-width="false"/>
    </style:style>
    <style:style style:name="TableColumn1741" style:family="table-column">
      <style:table-column-properties style:column-width="0.2951in" style:use-optimal-column-width="false"/>
    </style:style>
    <style:style style:name="TableColumn1742" style:family="table-column">
      <style:table-column-properties style:column-width="0.2958in" style:use-optimal-column-width="false"/>
    </style:style>
    <style:style style:name="TableColumn1743" style:family="table-column">
      <style:table-column-properties style:column-width="0.2951in" style:use-optimal-column-width="false"/>
    </style:style>
    <style:style style:name="TableColumn1744" style:family="table-column">
      <style:table-column-properties style:column-width="0.4923in" style:use-optimal-column-width="false"/>
    </style:style>
    <style:style style:name="TableColumn1745" style:family="table-column">
      <style:table-column-properties style:column-width="0.6104in" style:use-optimal-column-width="false"/>
    </style:style>
    <style:style style:name="TableColumn1746" style:family="table-column">
      <style:table-column-properties style:column-width="1.3583in" style:use-optimal-column-width="false"/>
    </style:style>
    <style:style style:name="Table1737" style:family="table">
      <style:table-properties style:width="6.9895in" fo:margin-left="-0.3187in" table:align="left"/>
    </style:style>
    <style:style style:name="TableRow1747" style:family="table-row">
      <style:table-row-properties style:min-row-height="0.2625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Cell1752" style:family="table-cell">
      <style:table-cell-properties fo:border="0.0069in solid #000000" style:glyph-orientation-vertical="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ableCell1755" style:family="table-cell">
      <style:table-cell-properties fo:border="0.0069in solid #000000" style:glyph-orientation-vertical="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style>
    <style:style style:name="TableCell1757" style:family="table-cell">
      <style:table-cell-properties fo:border="0.0069in solid #000000" style:glyph-orientation-vertical="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style:glyph-orientation-vertical="0" fo:padding-top="0in" fo:padding-left="0.075in" fo:padding-bottom="0in" fo:padding-right="0.075in"/>
    </style:style>
    <style:style style:name="P1760" style:parent-style-name="Normal" style:family="paragraph">
      <style:paragraph-properties fo:text-align="center"/>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style:text-position="super 66.6%"/>
    </style:style>
    <style:style style:name="TableRow1767" style:family="table-row">
      <style:table-row-properties style:min-row-height="1.2715in" style:use-optimal-row-height="false" fo:keep-together="always"/>
    </style:style>
    <style:style style:name="P1768" style:parent-style-name="Normal" style:family="paragraph">
      <style:text-properties fo:font-weight="bold" style:font-weight-asian="bold" style:font-size-complex="12pt"/>
    </style:style>
    <style:style style:name="P1769" style:parent-style-name="Normal" style:family="paragraph">
      <style:text-properties fo:font-weight="bold" style:font-weight-asian="bold" style:font-size-complex="12pt"/>
    </style:style>
    <style:style style:name="P1770" style:parent-style-name="Normal" style:family="paragraph">
      <style:text-properties fo:font-weight="bold" style:font-weight-asian="bold" style:text-position="super 66.6%" style:font-size-complex="12pt"/>
    </style:style>
    <style:style style:name="P1771" style:parent-style-name="Normal" style:family="paragraph">
      <style:text-properties fo:font-weight="bold" style:font-weight-asian="bold" style:font-size-complex="12pt"/>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style:glyph-orientation-vertical="0" fo:padding-top="0in" fo:padding-left="0.075in" fo:padding-bottom="0in" fo:padding-right="0.075in"/>
    </style:style>
    <style:style style:name="P1775" style:parent-style-name="Normal" style:family="paragraph">
      <style:paragraph-properties fo:text-align="center" fo:margin-left="0.0784in" fo:margin-right="0.0784in">
        <style:tab-stops/>
      </style:paragraph-properties>
      <style:text-properties fo:font-weight="bold" style:font-weight-asian="bold"/>
    </style:style>
    <style:style style:name="TableCell1776" style:family="table-cell">
      <style:table-cell-properties fo:border="0.0069in solid #000000" style:glyph-orientation-vertical="0"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font-weight="bold" style:font-weight-asian="bold"/>
    </style:style>
    <style:style style:name="P1778" style:parent-style-name="Normal" style:family="paragraph">
      <style:text-properties fo:font-weight="bold" style:font-weight-asian="bold" style:text-position="super 66.6%"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4F81B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1222in" fo:text-indent="-0.1222in">
        <style:tab-stops/>
      </style:paragraph-properties>
    </style:style>
    <style:style style:name="T1787" style:parent-style-name="DefaultParagraphFont" style:family="text">
      <style:text-properties style:font-name="Symbol" style:font-size-complex="12pt"/>
    </style:style>
    <style:style style:name="T1788" style:parent-style-name="DefaultParagraphFont" style:family="text">
      <style:text-properties style:font-name="Symbol"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1215in" fo:text-indent="-0.1215in">
        <style:tab-stops/>
      </style:paragraph-properties>
    </style:style>
    <style:style style:name="T1791" style:parent-style-name="DefaultParagraphFont" style:family="text">
      <style:text-properties style:font-name="Symbol" style:font-size-complex="12pt"/>
    </style:style>
    <style:style style:name="T1792" style:parent-style-name="DefaultParagraphFont" style:family="text">
      <style:text-properties style:font-name="Symbol"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3777in" fo:text-indent="-0.3777in">
        <style:tab-stops/>
      </style:paragraph-properties>
    </style:style>
    <style:style style:name="T1795" style:parent-style-name="DefaultParagraphFont" style:family="text">
      <style:text-properties style:font-name="Symbol" style:font-size-complex="12pt"/>
    </style:style>
    <style:style style:name="T1796" style:parent-style-name="DefaultParagraphFont" style:family="text">
      <style:text-properties style:font-name="Symbol"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3777in" fo:text-indent="-0.3777in">
        <style:tab-stops/>
      </style:paragraph-properties>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name="Symbol"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left="0.1222in" fo:text-indent="-0.1222in">
        <style:tab-stops/>
      </style:paragraph-properties>
    </style:style>
    <style:style style:name="T1803" style:parent-style-name="DefaultParagraphFont" style:family="text">
      <style:text-properties style:font-name="Symbol" style:font-size-complex="12pt"/>
    </style:style>
    <style:style style:name="T1804" style:parent-style-name="DefaultParagraphFont" style:family="text">
      <style:text-properties style:font-name="Symbol"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1222in" fo:text-indent="-0.1222in">
        <style:tab-stops/>
      </style:paragraph-properties>
    </style:style>
    <style:style style:name="T1807" style:parent-style-name="DefaultParagraphFont" style:family="text">
      <style:text-properties style:font-name="Symbol" style:font-size-complex="12pt"/>
    </style:style>
    <style:style style:name="T1808" style:parent-style-name="DefaultParagraphFont" style:family="text">
      <style:text-properties style:font-name="Symbol"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4F81B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left="0.1222in" fo:text-indent="-0.1222in">
        <style:tab-stops/>
      </style:paragraph-properties>
    </style:style>
    <style:style style:name="T1819" style:parent-style-name="DefaultParagraphFont" style:family="text">
      <style:text-properties style:font-name="Symbol" style:font-size-complex="12pt"/>
    </style:style>
    <style:style style:name="T1820" style:parent-style-name="DefaultParagraphFont" style:family="text">
      <style:text-properties style:font-name="Symbol"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2479in" fo:text-indent="-0.2479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3777in" fo:text-indent="-0.3777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3777in" fo:text-indent="-0.3777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1222in" fo:text-indent="-0.1222in">
        <style:tab-stops/>
      </style:paragraph-properties>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name="Symbol"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left="0.1222in" fo:text-indent="-0.1222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style>
    <style:style style:name="T1849" style:parent-style-name="DefaultParagraphFont" style:family="text">
      <style:text-properties fo:color="#4F81B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1222in" fo:text-indent="-0.1222in">
        <style:tab-stops/>
      </style:paragraph-properties>
    </style:style>
    <style:style style:name="T1852" style:parent-style-name="DefaultParagraphFont" style:family="text">
      <style:text-properties style:font-name="Symbol" style:font-size-complex="12pt"/>
    </style:style>
    <style:style style:name="T1853" style:parent-style-name="DefaultParagraphFont" style:family="text">
      <style:text-properties style:font-name="Symbol"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2479in" fo:text-indent="-0.2479in">
        <style:tab-stops/>
      </style:paragraph-properties>
    </style:style>
    <style:style style:name="T1856" style:parent-style-name="DefaultParagraphFont" style:family="text">
      <style:text-properties style:font-name="Symbol" style:font-size-complex="12pt"/>
    </style:style>
    <style:style style:name="T1857" style:parent-style-name="DefaultParagraphFont" style:family="text">
      <style:text-properties style:font-name="Symbol"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3777in" fo:text-indent="-0.3777in">
        <style:tab-stops/>
      </style:paragraph-properties>
    </style:style>
    <style:style style:name="T1860" style:parent-style-name="DefaultParagraphFont" style:family="text">
      <style:text-properties style:font-name="Symbol" style:font-size-complex="12pt"/>
    </style:style>
    <style:style style:name="T1861" style:parent-style-name="DefaultParagraphFont" style:family="text">
      <style:text-properties style:font-name="Symbol"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3777in" fo:text-indent="-0.3777in">
        <style:tab-stops/>
      </style:paragraph-properties>
    </style:style>
    <style:style style:name="T1864" style:parent-style-name="DefaultParagraphFont" style:family="text">
      <style:text-properties style:font-name="Symbol" style:font-size-complex="12pt"/>
    </style:style>
    <style:style style:name="T1865" style:parent-style-name="DefaultParagraphFont" style:family="text">
      <style:text-properties style:font-name="Symbol"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left="0.1222in" fo:text-indent="-0.1222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1222in" fo:text-indent="-0.1222in">
        <style:tab-stops/>
      </style:paragraph-properties>
    </style:style>
    <style:style style:name="T1872" style:parent-style-name="DefaultParagraphFont" style:family="text">
      <style:text-properties style:font-name="Symbol" style:font-size-complex="12pt"/>
    </style:style>
    <style:style style:name="T1873" style:parent-style-name="DefaultParagraphFont" style:family="text">
      <style:text-properties style:font-name="Symbol"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style>
    <style:style style:name="T1882" style:parent-style-name="DefaultParagraphFont" style:family="text">
      <style:text-properties fo:color="#4F81B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left="0.1222in" fo:text-indent="-0.1222in">
        <style:tab-stops/>
      </style:paragraph-properties>
    </style:style>
    <style:style style:name="T1885" style:parent-style-name="DefaultParagraphFont" style:family="text">
      <style:text-properties style:font-name="Symbol" style:font-size-complex="12pt"/>
    </style:style>
    <style:style style:name="T1886" style:parent-style-name="DefaultParagraphFont" style:family="text">
      <style:text-properties style:font-name="Symbol"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2479in" fo:text-indent="-0.2479in">
        <style:tab-stops/>
      </style:paragraph-properties>
    </style:style>
    <style:style style:name="T1889" style:parent-style-name="DefaultParagraphFont" style:family="text">
      <style:text-properties style:font-name="Symbol" style:font-size-complex="12pt"/>
    </style:style>
    <style:style style:name="T1890" style:parent-style-name="DefaultParagraphFont" style:family="text">
      <style:text-properties style:font-name="Symbol"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3777in" fo:text-indent="-0.3777in">
        <style:tab-stops/>
      </style:paragraph-properties>
    </style:style>
    <style:style style:name="T1893" style:parent-style-name="DefaultParagraphFont" style:family="text">
      <style:text-properties style:font-name="Symbol" style:font-size-complex="12pt"/>
    </style:style>
    <style:style style:name="T1894" style:parent-style-name="DefaultParagraphFont" style:family="text">
      <style:text-properties style:font-name="Symbol"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3777in" fo:text-indent="-0.3777in">
        <style:tab-stops/>
      </style:paragraph-properties>
    </style:style>
    <style:style style:name="T1897" style:parent-style-name="DefaultParagraphFont" style:family="text">
      <style:text-properties style:font-name="Symbol" style:font-size-complex="12pt"/>
    </style:style>
    <style:style style:name="T1898" style:parent-style-name="DefaultParagraphFont" style:family="text">
      <style:text-properties style:font-name="Symbol"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left="0.1222in" fo:text-indent="-0.1222in">
        <style:tab-stops/>
      </style:paragraph-properties>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name="Symbol"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left="0.1222in" fo:text-indent="-0.1222in">
        <style:tab-stops/>
      </style:paragraph-properties>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name="Symbol"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25in" fo:text-indent="-0.25in">
        <style:tab-stops>
          <style:tab-stop style:type="left" style:position="0in"/>
        </style:tab-stops>
      </style:paragraph-properties>
      <style:text-properties style:font-size-complex="12pt" style:language-asian="nl" style:country-asian="N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tab-stops>
          <style:tab-stop style:type="left" style:position="2.9166in"/>
          <style:tab-stop style:type="left" style:position="3.75in"/>
          <style:tab-stop style:type="left" style:position="4in"/>
        </style:tab-stops>
      </style:paragraph-properties>
    </style:style>
    <style:style style:name="T1915" style:parent-style-name="DefaultParagraphFont" style:family="text">
      <style:text-properties fo:color="#4F81BD" style:font-size-complex="12pt"/>
    </style:style>
    <style:style style:name="T1916" style:parent-style-name="DefaultParagraphFont" style:family="text">
      <style:text-properties fo:color="#4F81B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1222in" fo:text-indent="-0.1222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2479in" fo:text-indent="-0.2479in">
        <style:tab-stops/>
      </style:paragraph-properties>
    </style:style>
    <style:style style:name="T1923" style:parent-style-name="DefaultParagraphFont" style:family="text">
      <style:text-properties style:font-name="Symbol" style:font-size-complex="12pt"/>
    </style:style>
    <style:style style:name="T1924" style:parent-style-name="DefaultParagraphFont" style:family="text">
      <style:text-properties style:font-name="Symbol"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3777in" fo:text-indent="-0.3777in">
        <style:tab-stops/>
      </style:paragraph-properties>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name="Symbol"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3777in" fo:text-indent="-0.3777in">
        <style:tab-stops/>
      </style:paragraph-properties>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name="Symbol"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1222in" fo:text-indent="-0.1222in">
        <style:tab-stops/>
      </style:paragraph-properties>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name="Symbol"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left="0.1222in" fo:text-indent="-0.1222in">
        <style:tab-stops/>
      </style:paragraph-properties>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name="Symbol"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indent="-0.0444in">
        <style:tab-stops>
          <style:tab-stop style:type="left" style:position="0.2416in"/>
        </style:tab-stops>
      </style:paragraph-properties>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justify">
        <style:tab-stops>
          <style:tab-stop style:type="left" style:position="2.9166in"/>
          <style:tab-stop style:type="left" style:position="3.75in"/>
          <style:tab-stop style:type="left" style:position="4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left="0.1222in" fo:text-indent="-0.1222in">
        <style:tab-stops/>
      </style:paragraph-properties>
    </style:style>
    <style:style style:name="T1951" style:parent-style-name="DefaultParagraphFont" style:family="text">
      <style:text-properties style:font-name="Symbol" style:font-size-complex="12pt"/>
    </style:style>
    <style:style style:name="T1952" style:parent-style-name="DefaultParagraphFont" style:family="text">
      <style:text-properties style:font-name="Symbol"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2479in" fo:text-indent="-0.2479in">
        <style:tab-stops/>
      </style:paragraph-properties>
    </style:style>
    <style:style style:name="T1955" style:parent-style-name="DefaultParagraphFont" style:family="text">
      <style:text-properties style:font-name="Symbol" style:font-size-complex="12pt"/>
    </style:style>
    <style:style style:name="T1956" style:parent-style-name="DefaultParagraphFont" style:family="text">
      <style:text-properties style:font-name="Symbol"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3777in" fo:text-indent="-0.3777in">
        <style:tab-stops/>
      </style:paragraph-properties>
    </style:style>
    <style:style style:name="T1959" style:parent-style-name="DefaultParagraphFont" style:family="text">
      <style:text-properties style:font-name="Symbol" style:font-size-complex="12pt"/>
    </style:style>
    <style:style style:name="T1960" style:parent-style-name="DefaultParagraphFont" style:family="text">
      <style:text-properties style:font-name="Symbol"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3777in" fo:text-indent="-0.3777in">
        <style:tab-stops/>
      </style:paragraph-properties>
    </style:style>
    <style:style style:name="T1963" style:parent-style-name="DefaultParagraphFont" style:family="text">
      <style:text-properties style:font-name="Symbol" style:font-size-complex="12pt"/>
    </style:style>
    <style:style style:name="T1964" style:parent-style-name="DefaultParagraphFont" style:family="text">
      <style:text-properties style:font-name="Symbol"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1222in" fo:text-indent="-0.1222in">
        <style:tab-stops/>
      </style:paragraph-properties>
    </style:style>
    <style:style style:name="T1967" style:parent-style-name="DefaultParagraphFont" style:family="text">
      <style:text-properties style:font-name="Symbol" style:font-size-complex="12pt"/>
    </style:style>
    <style:style style:name="T1968" style:parent-style-name="DefaultParagraphFont" style:family="text">
      <style:text-properties style:font-name="Symbol"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left="0.1222in" fo:text-indent="-0.1222in">
        <style:tab-stops/>
      </style:paragraph-properties>
    </style:style>
    <style:style style:name="T1971" style:parent-style-name="DefaultParagraphFont" style:family="text">
      <style:text-properties style:font-name="Symbol" style:font-size-complex="12pt"/>
    </style:style>
    <style:style style:name="T1972" style:parent-style-name="DefaultParagraphFont" style:family="text">
      <style:text-properties style:font-name="Symbol"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paragraph-properties fo:margin-left="-0.3937in" fo:margin-right="-0.2965in">
        <style:tab-stops/>
      </style:paragraph-properties>
      <style:text-properties fo:font-size="10pt" style:font-size-asian="10pt" style:font-size-complex="8pt"/>
    </style:style>
    <style:style style:name="P1976" style:parent-style-name="Normal" style:family="paragraph">
      <style:paragraph-properties fo:text-align="justify" fo:margin-left="-0.3937in" fo:margin-right="-0.2965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indent="0.4923in"/>
      <style:text-properties fo:font-size="10pt" style:font-size-asian="10pt" style:font-size-complex="8pt"/>
    </style:style>
    <style:style style:name="P1984" style:parent-style-name="Normal" style:family="paragraph">
      <style:paragraph-properties fo:widows="0" fo:orphans="0"/>
    </style:style>
    <style:style style:name="TableColumn1986" style:family="table-column">
      <style:table-column-properties style:column-width="6.6923in" style:use-optimal-column-width="false"/>
    </style:style>
    <style:style style:name="Table1985" style:family="table">
      <style:table-properties style:width="6.6923in" fo:margin-left="0in" table:align="left"/>
    </style:style>
    <style:style style:name="TableRow1987" style:family="table-row">
      <style:table-row-properties style:min-row-height="0.3993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indent="0.4923in"/>
      <style:text-properties fo:font-size="10pt" style:font-size-asian="10pt"/>
    </style:style>
    <style:style style:name="P1990" style:parent-style-name="Normal" style:family="paragraph">
      <style:paragraph-properties fo:widows="0" fo:orphans="0" fo:text-indent="0.4923in"/>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style:style>
    <style:style style:name="TableColumn1994" style:family="table-column">
      <style:table-column-properties style:column-width="6.6923in" style:use-optimal-column-width="false"/>
    </style:style>
    <style:style style:name="Table1993" style:family="table">
      <style:table-properties style:width="6.6923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indent="0.4923in"/>
      <style:text-properties fo:font-size="10pt" style:font-size-asian="10pt"/>
    </style:style>
    <style:style style:name="P1998" style:parent-style-name="Normal" style:family="paragraph">
      <style:paragraph-properties fo:widows="0" fo:orphans="0" fo:text-indent="0.4923in"/>
      <style:text-properties fo:font-size="10pt" style:font-size-asian="10pt"/>
    </style:style>
    <style:style style:name="P1999" style:parent-style-name="Normal" style:family="paragraph">
      <style:paragraph-properties fo:widows="0" fo:orphans="0" fo:text-indent="0.4923in"/>
      <style:text-properties fo:font-size="10pt" style:font-size-asian="10pt"/>
    </style:style>
    <style:style style:name="P2000" style:parent-style-name="Normal" style:family="paragraph">
      <style:paragraph-properties fo:widows="0" fo:orphans="0" fo:text-indent="0.4923in"/>
      <style:text-properties fo:font-size="10pt" style:font-size-asian="10pt"/>
    </style:style>
    <style:style style:name="P2001" style:parent-style-name="Normal" style:family="paragraph">
      <style:paragraph-properties fo:text-indent="0.4923in"/>
    </style:style>
    <style:style style:name="P2002" style:parent-style-name="Normal" style:family="paragraph">
      <style:paragraph-properties fo:widows="0" fo:orphans="0"/>
    </style:style>
    <style:style style:name="TableColumn2004" style:family="table-column">
      <style:table-column-properties style:column-width="6.6923in" style:use-optimal-column-width="false"/>
    </style:style>
    <style:style style:name="Table2003" style:family="table">
      <style:table-properties style:width="6.6923in" fo:margin-left="0in" table:align="left"/>
    </style:style>
    <style:style style:name="TableRow2005" style:family="table-row">
      <style:table-row-properties style:min-row-height="0.3944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indent="0.1638in"/>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indent="0.1638in"/>
      <style:text-properties style:font-size-complex="12pt"/>
    </style:style>
    <style:style style:name="P2012" style:parent-style-name="Normal" style:family="paragraph">
      <style:paragraph-properties fo:widows="0" fo:orphans="0" fo:text-indent="0.1638in"/>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indent="0.1638in"/>
    </style:style>
    <style:style style:name="T2017" style:parent-style-name="DefaultParagraphFont" style:family="text">
      <style:text-properties fo:color="#4F81BD"/>
    </style:style>
    <style:style style:name="T2018" style:parent-style-name="DefaultParagraphFont" style:family="text">
      <style:text-properties fo:color="#4F81BD"/>
    </style:style>
    <style:style style:name="P2019" style:parent-style-name="Normal" style:family="paragraph">
      <style:paragraph-properties fo:text-indent="0.4923in"/>
    </style:style>
    <style:style style:name="P2020" style:parent-style-name="Normal" style:family="paragraph">
      <style:paragraph-properties fo:widows="0" fo:orphans="0"/>
    </style:style>
    <style:style style:name="TableColumn2022" style:family="table-column">
      <style:table-column-properties style:column-width="6.6923in" style:use-optimal-column-width="false"/>
    </style:style>
    <style:style style:name="Table2021" style:family="table">
      <style:table-properties style:width="6.6923in" fo:margin-left="0in" table:align="left"/>
    </style:style>
    <style:style style:name="TableRow2023" style:family="table-row">
      <style:table-row-properties style:min-row-height="0.3993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margin-left="0.5in" fo:text-indent="-0.25in">
        <style:tab-stops/>
      </style:paragraph-properties>
    </style:style>
    <style:style style:name="T2026" style:parent-style-name="DefaultParagraphFont" style:family="text">
      <style:text-properties style:font-size-complex="12pt" style:language-asian="nl" style:country-asian="NL"/>
    </style:style>
    <style:style style:name="T2027" style:parent-style-name="DefaultParagraphFont" style:family="text">
      <style:text-properties style:font-size-complex="12pt" style:language-asian="nl" style:country-asian="NL"/>
    </style:style>
    <style:style style:name="T2028" style:parent-style-name="DefaultParagraphFont" style:family="text">
      <style:text-properties fo:color="#4F81BD" style:font-size-complex="12pt" style:text-underline-type="single" style:text-underline-style="solid" style:text-underline-width="auto" style:text-underline-mode="continuous" style:language-asian="nl" style:country-asian="NL"/>
    </style:style>
    <style:style style:name="T2029" style:parent-style-name="DefaultParagraphFont" style:family="text">
      <style:text-properties style:text-position="super 66.6%" style:font-size-complex="12pt" style:text-underline-type="single" style:text-underline-style="solid" style:text-underline-width="auto" style:text-underline-mode="continuous" style:language-asian="nl" style:country-asian="NL"/>
    </style:style>
    <style:style style:name="T2030" style:parent-style-name="DefaultParagraphFont" style:family="text">
      <style:text-properties fo:color="#4F81BD" style:font-size-complex="12pt" style:language-asian="nl" style:country-asian="NL"/>
    </style:style>
    <style:style style:name="T2031" style:parent-style-name="DefaultParagraphFont" style:family="text">
      <style:text-properties style:font-size-complex="12pt" style:language-asian="nl" style:country-asian="NL"/>
    </style:style>
    <style:style style:name="P2032" style:parent-style-name="Normal" style:family="paragraph">
      <style:paragraph-properties fo:widows="0" fo:orphans="0" fo:margin-left="0.5in">
        <style:tab-stops/>
      </style:paragraph-properties>
      <style:text-properties fo:color="#4F81BD" style:font-size-complex="12pt" style:language-asian="nl" style:country-asian="NL"/>
    </style:style>
    <style:style style:name="P2033" style:parent-style-name="Normal" style:family="paragraph">
      <style:paragraph-properties fo:widows="0" fo:orphans="0" fo:text-indent="0.2645in">
        <style:tab-stops>
          <style:tab-stop style:type="left" style:position="0.552in"/>
        </style:tab-stops>
      </style:paragraph-properties>
    </style:style>
    <style:style style:name="T2034" style:parent-style-name="DefaultParagraphFont" style:family="text">
      <style:text-properties style:font-size-complex="12pt" style:language-asian="nl" style:country-asian="NL"/>
    </style:style>
    <style:style style:name="T2035" style:parent-style-name="DefaultParagraphFont" style:family="text">
      <style:text-properties style:font-size-complex="12pt" style:language-asian="nl" style:country-asian="NL"/>
    </style:style>
    <style:style style:name="T2036" style:parent-style-name="DefaultParagraphFont" style:family="text">
      <style:text-properties style:font-size-complex="12pt" style:language-asian="nl" style:country-asian="NL"/>
    </style:style>
    <style:style style:name="T2037" style:parent-style-name="DefaultParagraphFont" style:family="text">
      <style:text-properties style:text-position="super 66.6%" style:font-size-complex="12pt" style:language-asian="nl" style:country-asian="NL"/>
    </style:style>
    <style:style style:name="T2038" style:parent-style-name="DefaultParagraphFont" style:family="text">
      <style:text-properties style:font-size-complex="12pt" style:language-asian="nl" style:country-asian="NL"/>
    </style:style>
    <style:style style:name="T2039" style:parent-style-name="DefaultParagraphFont" style:family="text">
      <style:text-properties fo:color="#4F81BD" style:font-size-complex="12pt" style:language-asian="nl" style:country-asian="NL"/>
    </style:style>
    <style:style style:name="T2040" style:parent-style-name="DefaultParagraphFont" style:family="text">
      <style:text-properties style:font-style-complex="italic" style:font-size-complex="12pt" style:language-asian="nl" style:country-asian="NL"/>
    </style:style>
    <style:style style:name="P2041" style:parent-style-name="Normal" style:family="paragraph">
      <style:paragraph-properties fo:widows="0" fo:orphans="0" fo:text-indent="0.2645in">
        <style:tab-stops>
          <style:tab-stop style:type="left" style:position="0.552in"/>
        </style:tab-stops>
      </style:paragraph-properties>
    </style:style>
    <style:style style:name="T2042" style:parent-style-name="DefaultParagraphFont" style:family="text">
      <style:text-properties style:font-style-complex="italic" style:font-size-complex="12pt" style:language-asian="nl" style:country-asian="NL"/>
    </style:style>
    <style:style style:name="T2043" style:parent-style-name="DefaultParagraphFont" style:family="text">
      <style:text-properties style:font-size-complex="12pt" style:language-asian="nl" style:country-asian="NL"/>
    </style:style>
    <style:style style:name="T2044" style:parent-style-name="DefaultParagraphFont" style:family="text">
      <style:text-properties style:font-size-complex="12pt" style:language-asian="nl" style:country-asian="NL"/>
    </style:style>
    <style:style style:name="T2045" style:parent-style-name="DefaultParagraphFont" style:family="text">
      <style:text-properties style:font-style-complex="italic" style:font-size-complex="12pt" style:language-asian="nl" style:country-asian="NL"/>
    </style:style>
    <style:style style:name="P2046" style:parent-style-name="Normal" style:family="paragraph">
      <style:paragraph-properties fo:widows="0" fo:orphans="0" fo:text-indent="0.5576in">
        <style:tab-stops>
          <style:tab-stop style:type="left" style:position="0.552in"/>
        </style:tab-stops>
      </style:paragraph-properties>
      <style:text-properties fo:color="#4F81BD" style:font-size-complex="12pt" style:language-asian="nl" style:country-asian="NL"/>
    </style:style>
    <style:style style:name="P2047" style:parent-style-name="Normal" style:family="paragraph">
      <style:paragraph-properties fo:widows="0" fo:orphans="0" fo:text-indent="0.2625in">
        <style:tab-stops>
          <style:tab-stop style:type="left" style:position="0.552in"/>
        </style:tab-stops>
      </style:paragraph-properties>
    </style:style>
    <style:style style:name="T2048" style:parent-style-name="DefaultParagraphFont" style:family="text">
      <style:text-properties style:font-size-complex="12pt" style:language-asian="nl" style:country-asian="NL"/>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name-complex="Segoe UI" style:font-size-complex="12pt"/>
    </style:style>
    <style:style style:name="T2052" style:parent-style-name="DefaultParagraphFont" style:family="text">
      <style:text-properties style:font-name-asian="Calibri" style:font-name-complex="Segoe U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indent="0.4923in"/>
    </style:style>
    <style:style style:name="T2058" style:parent-style-name="DefaultParagraphFont" style:family="text">
      <style:text-properties style:text-position="super 66.6%"/>
    </style:style>
    <style:style style:name="T2059" style:parent-style-name="DefaultParagraphFont" style:family="text">
      <style:text-properties fo:font-size="10pt" style:font-size-asian="10pt" style:font-size-complex="8pt"/>
    </style:style>
    <style:style style:name="T2060" style:parent-style-name="DefaultParagraphFont" style:family="text">
      <style:text-properties fo:font-size="10pt" style:font-size-asian="10pt" style:font-size-complex="8pt"/>
    </style:style>
    <style:style style:name="P2061" style:parent-style-name="Normal" style:family="paragraph">
      <style:paragraph-properties fo:text-indent="0.4923in"/>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indent="0.4923in"/>
      <style:text-properties fo:font-size="10pt" style:font-size-asian="10pt" style:font-size-complex="8pt"/>
    </style:style>
    <style:style style:name="P2066" style:parent-style-name="Normal" style:family="paragraph">
      <style:paragraph-properties fo:widows="0" fo:orphans="0"/>
    </style:style>
    <style:style style:name="TableColumn2068" style:family="table-column">
      <style:table-column-properties style:column-width="6.6923in" style:use-optimal-column-width="false"/>
    </style:style>
    <style:style style:name="Table2067" style:family="table">
      <style:table-properties style:width="6.6923in" fo:margin-left="0in" table:align="left"/>
    </style:style>
    <style:style style:name="TableRow2069" style:family="table-row">
      <style:table-row-properties style:min-row-height="0.4027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indent="0.4923in"/>
      <style:text-properties fo:font-size="10pt" style:font-size-asian="10pt"/>
    </style:style>
    <style:style style:name="P2072" style:parent-style-name="Normal" style:family="paragraph">
      <style:paragraph-properties fo:widows="0" fo:orphans="0" fo:text-indent="0.4923in"/>
      <style:text-properties fo:font-size="10pt" style:font-size-asian="10pt"/>
    </style:style>
    <style:style style:name="P2073" style:parent-style-name="Normal" style:family="paragraph">
      <style:paragraph-properties fo:widows="0" fo:orphans="0" fo:text-indent="0.4923in"/>
      <style:text-properties style:font-size-complex="3pt"/>
    </style:style>
    <style:style style:name="TableColumn2075" style:family="table-column">
      <style:table-column-properties style:column-width="1.6326in" style:use-optimal-column-width="false"/>
    </style:style>
    <style:style style:name="TableColumn2076" style:family="table-column">
      <style:table-column-properties style:column-width="1.5305in" style:use-optimal-column-width="false"/>
    </style:style>
    <style:style style:name="TableColumn2077" style:family="table-column">
      <style:table-column-properties style:column-width="2.0201in" style:use-optimal-column-width="false"/>
    </style:style>
    <style:style style:name="TableColumn2078" style:family="table-column">
      <style:table-column-properties style:column-width="1.509in" style:use-optimal-column-width="false"/>
    </style:style>
    <style:style style:name="Table2074" style:family="table">
      <style:table-properties style:width="6.6923in" fo:margin-left="0in" table:align="left"/>
    </style:style>
    <style:style style:name="TableRow2079" style:family="table-row">
      <style:table-row-properties style:min-row-height="0.0152in" style:use-optimal-row-height="false" fo:keep-together="always"/>
    </style:style>
    <style:style style:name="TableCell208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style:font-size-complex="12pt"/>
    </style:style>
    <style:style style:name="TableCell208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end"/>
      <style:text-properties style:font-size-complex="12pt"/>
    </style:style>
    <style:style style:name="TableCell2086" style:family="table-cell">
      <style:table-cell-properties fo:border="0.0069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52in" style:use-optimal-row-height="false" fo:keep-together="always"/>
    </style:style>
    <style:style style:name="TableCell2089" style:family="table-cell">
      <style:table-cell-properties fo:border="none"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92" style:parent-style-name="Normal" style:family="paragraph">
      <style:paragraph-properties fo:widows="0" fo:orphans="0">
        <style:tab-stops>
          <style:tab-stop style:type="center" style:position="0.7027in"/>
        </style:tab-stops>
      </style:paragraph-properties>
      <style:text-properties fo:font-size="10pt" style:font-size-asian="10pt"/>
    </style:style>
    <style:style style:name="TableCell2093" style:family="table-cell">
      <style:table-cell-properties fo:border="none"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096" style:parent-style-name="Normal" style:family="paragraph">
      <style:paragraph-properties fo:widows="0" fo:orphans="0">
        <style:tab-stops>
          <style:tab-stop style:type="center" style:position="0.5958in"/>
        </style:tab-stops>
      </style:paragraph-properties>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widows="0" fo:orphans="0"/>
    </style:style>
    <style:style style:name="TableColumn2100" style:family="table-column">
      <style:table-column-properties style:column-width="2.2729in" style:use-optimal-column-width="false"/>
    </style:style>
    <style:style style:name="TableColumn2101" style:family="table-column">
      <style:table-column-properties style:column-width="2.1472in" style:use-optimal-column-width="false"/>
    </style:style>
    <style:style style:name="TableColumn2102" style:family="table-column">
      <style:table-column-properties style:column-width="2.2722in" style:use-optimal-column-width="false"/>
    </style:style>
    <style:style style:name="Table2099" style:family="table">
      <style:table-properties style:width="6.6923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style:font-size-complex="12pt"/>
    </style:style>
    <style:style style:name="TableCell210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style:font-size-complex="12pt"/>
    </style:style>
    <style:style style:name="TableCell2108" style:family="table-cell">
      <style:table-cell-properties fo:border="0.0069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style:text-properties style:font-size-complex="12pt"/>
    </style:style>
    <style:style style:name="TableRow2110" style:family="table-row">
      <style:table-row-properties style:min-row-height="0.0159in" style:use-optimal-row-height="false" fo:keep-together="always"/>
    </style:style>
    <style:style style:name="TableCell2111"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none"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style:font-size-complex="12pt"/>
    </style:style>
    <style:style style:name="TableCell212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text-properties style:font-size-complex="12pt"/>
    </style:style>
    <style:style style:name="TableRow2124" style:family="table-row">
      <style:table-row-properties style:min-row-height="0.0159in" style:use-optimal-row-height="false" fo:keep-together="always"/>
    </style:style>
    <style:style style:name="TableCell2125"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none" fo:background-color="#FFFFFF" style:writing-mode="lr-tb"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text-properties style:font-size-complex="12pt"/>
    </style:style>
    <style:style style:name="TableCell21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style:text-properties style:font-size-complex="12pt"/>
    </style:style>
    <style:style style:name="TableCell2136" style:family="table-cell">
      <style:table-cell-properties fo:border="0.0069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text-properties style:font-size-complex="12pt"/>
    </style:style>
    <style:style style:name="TableRow2138" style:family="table-row">
      <style:table-row-properties style:min-row-height="0.0159in" style:use-optimal-row-height="false" fo:keep-together="always"/>
    </style:style>
    <style:style style:name="TableCell213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none" fo:background-color="#FFFFFF" style:writing-mode="lr-tb"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Cell214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widows="0" fo:orphans="0"/>
    </style:style>
    <style:style style:name="TableColumn2148" style:family="table-column">
      <style:table-column-properties style:column-width="2.177in" style:use-optimal-column-width="false"/>
    </style:style>
    <style:style style:name="TableColumn2149" style:family="table-column">
      <style:table-column-properties style:column-width="0.0118in" style:use-optimal-column-width="false"/>
    </style:style>
    <style:style style:name="TableColumn2150" style:family="table-column">
      <style:table-column-properties style:column-width="2.1423in" style:use-optimal-column-width="false"/>
    </style:style>
    <style:style style:name="TableColumn2151" style:family="table-column">
      <style:table-column-properties style:column-width="2.2715in" style:use-optimal-column-width="false"/>
    </style:style>
    <style:style style:name="Table2147" style:family="table">
      <style:table-properties style:width="6.6027in" fo:margin-left="0.0951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text-properties style:font-size-complex="12pt"/>
    </style:style>
    <style:style style:name="TableCell2157" style:family="table-cell">
      <style:table-cell-properties fo:border="0.0069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style:font-size-complex="12pt"/>
    </style:style>
    <style:style style:name="TableRow2159" style:family="table-row">
      <style:table-row-properties style:min-row-height="0.0159in" style:use-optimal-row-height="false" fo:keep-together="always"/>
    </style:style>
    <style:style style:name="TableCell216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none"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style:font-size-complex="12pt"/>
    </style:style>
    <style:style style:name="TableRow2173" style:family="table-row">
      <style:table-row-properties style:min-row-height="0.0159in" style:use-optimal-row-height="false" fo:keep-together="always"/>
    </style:style>
    <style:style style:name="TableCell217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none"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none" fo:background-color="#FFFFFF" style:writing-mode="lr-tb"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text-underline-type="single" style:text-underline-style="solid" style:text-underline-width="auto" style:text-underline-mode="continuous"/>
    </style:style>
    <style:style style:name="P2212" style:parent-style-name="Normal" style:family="paragraph">
      <style:text-properties fo:font-size="10pt" style:font-size-asian="10pt" style:text-underline-type="single" style:text-underline-style="solid" style:text-underline-width="auto" style:text-underline-mode="continuous"/>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background-color="#FFFFFF" style:writing-mode="lr-tb" fo:padding-top="0in" fo:padding-left="0.0277in" fo:padding-bottom="0in" fo:padding-right="0.0277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fo:widows="0" fo:orphans="0" fo:text-align="center"/>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2227" style:parent-style-name="Normal" style:family="paragraph">
      <style:paragraph-properties fo:text-align="center"/>
      <style:text-properties style:font-size-complex="12pt" style:language-asian="nl" style:country-asian="NL"/>
    </style:style>
    <style:style style:name="P2228" style:parent-style-name="Normal" style:family="paragraph">
      <style:paragraph-properties fo:text-align="center"/>
    </style:style>
    <style:style style:name="T2229" style:parent-style-name="DefaultParagraphFont" style:family="text">
      <style:text-properties style:font-size-complex="12pt" fo:language="pt" fo:country="BR" style:language-asian="nl" style:country-asian="NL"/>
    </style:style>
    <style:style style:name="P2230" style:parent-style-name="Normal" style:family="paragraph">
      <style:paragraph-properties fo:text-indent="1.3777in"/>
    </style:style>
    <style:style style:name="T2231" style:parent-style-name="DefaultParagraphFont" style:family="text">
      <style:text-properties fo:color="#0070C0" style:font-size-complex="12pt" fo:language="pt" fo:country="BR" style:language-asian="nl" style:country-asian="NL"/>
    </style:style>
    <style:style style:name="T2232" style:parent-style-name="DefaultParagraphFont" style:family="text">
      <style:text-properties fo:color="#0070C0" style:font-size-complex="12pt" fo:language="it" fo:country="IT" style:language-asian="nl" style:country-asian="NL"/>
    </style:style>
    <style:style style:name="T2233" style:parent-style-name="DefaultParagraphFont" style:family="text">
      <style:text-properties style:font-size-complex="12pt" fo:language="pt" fo:country="BR" style:language-asian="nl" style:country-asian="NL"/>
    </style:style>
    <style:style style:name="P2234" style:parent-style-name="Normal" style:family="paragraph">
      <style:paragraph-properties fo:text-align="center"/>
    </style:style>
    <style:style style:name="T2235" style:parent-style-name="DefaultParagraphFont" style:family="text">
      <style:text-properties style:font-size-complex="12pt" fo:language="pt" fo:country="BR" style:language-asian="nl" style:country-asian="NL"/>
    </style:style>
    <style:style style:name="T2236"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237" style:parent-style-name="DefaultParagraphFont" style:family="text">
      <style:text-properties style:font-size-complex="12pt" fo:language="pt" fo:country="BR" style:language-asian="nl" style:country-asian="NL"/>
    </style:style>
    <style:style style:name="T2238"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239" style:parent-style-name="DefaultParagraphFont" style:family="text">
      <style:text-properties style:font-size-complex="12pt" fo:language="pt" fo:country="BR" style:language-asian="nl" style:country-asian="NL"/>
    </style:style>
    <style:style style:name="P2240" style:parent-style-name="Normal" style:family="paragraph">
      <style:paragraph-properties fo:text-align="center"/>
    </style:style>
    <style:style style:name="P2241" style:parent-style-name="Normal" style:master-page-name="MPF5" style:family="paragraph">
      <style:paragraph-properties fo:break-before="page" fo:margin-right="-0.0006in" fo:text-indent="4.3312in" style:page-number="1"/>
    </style:style>
    <style:style style:name="T2244" style:parent-style-name="DefaultParagraphFont" style:family="text">
      <style:text-properties style:font-name-asian="Calibri" style:font-weight-complex="bold" style:font-size-complex="11pt"/>
    </style:style>
    <style:style style:name="P2245" style:parent-style-name="Normal" style:family="paragraph">
      <style:paragraph-properties fo:margin-right="-0.0006in" fo:text-indent="4.3312in"/>
      <style:text-properties style:font-name-asian="Calibri" style:font-weight-complex="bold" style:font-size-complex="11pt"/>
    </style:style>
    <style:style style:name="P2246" style:parent-style-name="Normal" style:family="paragraph">
      <style:paragraph-properties fo:margin-right="-0.0006in" fo:text-indent="4.3312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indent="4.0361in"/>
    </style:style>
    <style:style style:name="P2250" style:parent-style-name="Normal" style:family="paragraph">
      <style:paragraph-properties fo:widows="0" fo:orphans="0" fo:text-align="center" fo:text-indent="4.0361in">
        <style:tab-stops>
          <style:tab-stop style:type="left" style:leader-style="solid" style:leader-text="_" style:position="3.3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indent="4.0361in">
        <style:tab-stops>
          <style:tab-stop style:type="left" style:leader-style="solid" style:leader-text="_" style:position="3.3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style>
    <style:style style:name="P2257" style:parent-style-name="Normal" style:family="paragraph">
      <style:paragraph-properties fo:widows="0" fo:orphans="0" fo:text-indent="4.0361in"/>
    </style:style>
    <style:style style:name="TableColumn2259" style:family="table-column">
      <style:table-column-properties style:column-width="0.5854in" style:use-optimal-column-width="false"/>
    </style:style>
    <style:style style:name="TableColumn2260" style:family="table-column">
      <style:table-column-properties style:column-width="1.8701in" style:use-optimal-column-width="false"/>
    </style:style>
    <style:style style:name="TableColumn2261" style:family="table-column">
      <style:table-column-properties style:column-width="1.0826in" style:use-optimal-column-width="false"/>
    </style:style>
    <style:style style:name="TableColumn2262" style:family="table-column">
      <style:table-column-properties style:column-width="0.7875in" style:use-optimal-column-width="false"/>
    </style:style>
    <style:style style:name="TableColumn2263" style:family="table-column">
      <style:table-column-properties style:column-width="0.6895in" style:use-optimal-column-width="false"/>
    </style:style>
    <style:style style:name="TableColumn2264" style:family="table-column">
      <style:table-column-properties style:column-width="0.8854in" style:use-optimal-column-width="false"/>
    </style:style>
    <style:style style:name="TableColumn2265" style:family="table-column">
      <style:table-column-properties style:column-width="0.8861in" style:use-optimal-column-width="false"/>
    </style:style>
    <style:style style:name="Table2258" style:family="table">
      <style:table-properties style:width="6.7868in" fo:margin-left="0in" table:align="left"/>
    </style:style>
    <style:style style:name="TableRow2266" style:family="table-row">
      <style:table-row-properties style:min-row-height="0.0152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indent="4.0361in"/>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text-indent="4.0361in"/>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text-indent="4.0361in"/>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text-indent="4.0361in"/>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indent="4.0361in"/>
      <style:text-properties fo:font-size="10pt" style:font-size-asian="10pt"/>
    </style:style>
    <style:style style:name="TableRow2277" style:family="table-row">
      <style:table-row-properties style:min-row-height="0.0152in" style:use-optimal-row-height="false" fo:keep-together="always"/>
    </style:style>
    <style:style style:name="P2278" style:parent-style-name="Normal" style:family="paragraph">
      <style:paragraph-properties fo:widows="0" fo:orphans="0" fo:text-indent="4.0361in"/>
      <style:text-properties fo:font-size="10pt" style:font-size-asian="10pt"/>
    </style:style>
    <style:style style:name="P2279" style:parent-style-name="Normal" style:family="paragraph">
      <style:paragraph-properties fo:widows="0" fo:orphans="0" fo:text-indent="4.0361in"/>
      <style:text-properties fo:font-size="10pt" style:font-size-asian="10pt"/>
    </style:style>
    <style:style style:name="P2280" style:parent-style-name="Normal" style:family="paragraph">
      <style:paragraph-properties fo:widows="0" fo:orphans="0" fo:text-indent="4.0361in"/>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text-indent="4.0361in"/>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text-indent="4.0361in"/>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text-indent="4.0361in"/>
      <style:text-properties fo:font-size="10pt" style:font-size-asian="10pt"/>
    </style:style>
    <style:style style:name="P2287" style:parent-style-name="Normal" style:family="paragraph">
      <style:paragraph-properties fo:widows="0" fo:orphans="0" fo:text-indent="4.0361in"/>
      <style:text-properties fo:font-size="10pt" style:font-size-asian="10pt"/>
    </style:style>
    <style:style style:name="TableRow2288" style:family="table-row">
      <style:table-row-properties style:min-row-height="0.0152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indent="4.0361in"/>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indent="4.0361in"/>
    </style:style>
    <style:style style:name="T2293" style:parent-style-name="DefaultParagraphFont" style:family="text">
      <style:text-properties fo:color="#4F81BD" fo:font-size="10pt" style:font-size-asian="10pt"/>
    </style:style>
    <style:style style:name="T2294" style:parent-style-name="DefaultParagraphFont" style:family="text">
      <style:text-properties fo:color="#4F81BD"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indent="4.0361in"/>
    </style:style>
    <style:style style:name="T2297" style:parent-style-name="DefaultParagraphFont" style:family="text">
      <style:text-properties fo:color="#4F81BD"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indent="4.0361in"/>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indent="4.0361in"/>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indent="4.0361in"/>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indent="4.0361in"/>
      <style:text-properties fo:font-size="10pt" style:font-size-asian="10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indent="4.0361in"/>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indent="4.0361in"/>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indent="4.0361in"/>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indent="4.0361in"/>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indent="4.0361in"/>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indent="4.0361in"/>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indent="4.0361in"/>
      <style:text-properties fo:font-size="10pt" style:font-size-asian="10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indent="4.0361in"/>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indent="4.0361in"/>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indent="4.0361in"/>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indent="4.0361in"/>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indent="4.0361in"/>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indent="4.0361in"/>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indent="4.0361in"/>
      <style:text-properties fo:font-size="10pt" style:font-size-asian="10pt"/>
    </style:style>
    <style:style style:name="P2336" style:parent-style-name="Normal" style:family="paragraph">
      <style:paragraph-properties fo:text-indent="4.0361in"/>
    </style:style>
    <style:style style:name="P2337" style:parent-style-name="Normal" style:family="paragraph">
      <style:paragraph-properties fo:widows="0" fo:orphans="0" fo:text-align="center" fo:text-indent="4.0361in"/>
    </style:style>
    <style:style style:name="P2338" style:parent-style-name="Normal" style:family="paragraph">
      <style:paragraph-properties fo:text-align="justify" fo:text-indent="4.0361in"/>
      <style:text-properties fo:font-weight="bold" style:font-weight-asian="bold" fo:font-size="10pt" style:font-size-asian="10pt"/>
    </style:style>
    <style:style style:name="P2339" style:parent-style-name="Normal" style:family="paragraph">
      <style:paragraph-properties fo:text-align="justify" fo:text-indent="4.0361in"/>
      <style:text-properties fo:font-weight="bold" style:font-weight-asian="bold" fo:font-size="10pt" style:font-size-asian="10pt"/>
    </style:style>
    <style:style style:name="P2340" style:parent-style-name="Normal" style:family="paragraph">
      <style:paragraph-properties fo:text-align="justify" fo:text-indent="4.0361in"/>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fo:text-indent="4.0361in"/>
      <style:text-properties fo:font-size="10pt" style:font-size-asian="10pt"/>
    </style:style>
    <style:style style:name="P2343" style:parent-style-name="Normal" style:family="paragraph">
      <style:paragraph-properties fo:text-align="justify" fo:text-indent="4.0361in"/>
    </style:style>
    <style:style style:name="T2344" style:parent-style-name="DefaultParagraphFont" style:family="text">
      <style:text-properties fo:font-size="10pt" style:font-size-asian="10pt"/>
    </style:style>
    <style:style style:name="P2345" style:parent-style-name="Normal" style:family="paragraph">
      <style:paragraph-properties fo:widows="0" fo:orphans="0" fo:text-indent="4.0361in"/>
    </style:style>
    <style:style style:name="P2346" style:parent-style-name="Normal" style:family="paragraph">
      <style:paragraph-properties fo:text-align="justify" fo:text-indent="4.0361in">
        <style:tab-stops>
          <style:tab-stop style:type="left" style:position="2.943in"/>
          <style:tab-stop style:type="left" style:position="5.0416in"/>
        </style:tab-stops>
      </style:paragraph-properties>
      <style:text-properties style:font-name-asian="Calibri" style:font-size-complex="12pt"/>
    </style:style>
    <style:style style:name="P2347" style:parent-style-name="Normal" style:family="paragraph">
      <style:paragraph-properties fo:text-align="center" fo:text-indent="4.0361in"/>
      <style:text-properties style:font-size-complex="12pt" style:language-asian="nl" style:country-asian="NL"/>
    </style:style>
    <style:style style:name="P2348" style:parent-style-name="Normal" style:family="paragraph">
      <style:paragraph-properties fo:text-align="center" fo:text-indent="4.0361in"/>
    </style:style>
    <style:style style:name="T2349" style:parent-style-name="DefaultParagraphFont" style:family="text">
      <style:text-properties style:font-size-complex="12pt" fo:language="pt" fo:country="BR" style:language-asian="nl" style:country-asian="NL"/>
    </style:style>
    <style:style style:name="P2350" style:parent-style-name="Normal" style:family="paragraph">
      <style:paragraph-properties fo:text-indent="4.0361in"/>
    </style:style>
    <style:style style:name="T2351" style:parent-style-name="DefaultParagraphFont" style:family="text">
      <style:text-properties fo:color="#0070C0" style:font-size-complex="12pt" fo:language="pt" fo:country="BR" style:language-asian="nl" style:country-asian="NL"/>
    </style:style>
    <style:style style:name="T2352" style:parent-style-name="DefaultParagraphFont" style:family="text">
      <style:text-properties fo:color="#0070C0" style:font-size-complex="12pt" fo:language="it" fo:country="IT" style:language-asian="nl" style:country-asian="NL"/>
    </style:style>
    <style:style style:name="T2353" style:parent-style-name="DefaultParagraphFont" style:family="text">
      <style:text-properties style:font-size-complex="12pt" fo:language="pt" fo:country="BR" style:language-asian="nl" style:country-asian="NL"/>
    </style:style>
    <style:style style:name="P2354" style:parent-style-name="Normal" style:family="paragraph">
      <style:paragraph-properties fo:text-align="center" fo:text-indent="4.0361in"/>
    </style:style>
    <style:style style:name="T2355" style:parent-style-name="DefaultParagraphFont" style:family="text">
      <style:text-properties style:font-size-complex="12pt" fo:language="pt" fo:country="BR" style:language-asian="nl" style:country-asian="NL"/>
    </style:style>
    <style:style style:name="T2356"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357" style:parent-style-name="DefaultParagraphFont" style:family="text">
      <style:text-properties style:font-size-complex="12pt" fo:language="pt" fo:country="BR" style:language-asian="nl" style:country-asian="NL"/>
    </style:style>
    <style:style style:name="T2358" style:parent-style-name="DefaultParagraphFont" style:family="text">
      <style:text-properties style:font-size-complex="12pt" style:text-underline-type="single" style:text-underline-style="solid" style:text-underline-width="auto" style:text-underline-mode="continuous" fo:language="pt" fo:country="BR" style:language-asian="nl" style:country-asian="NL"/>
    </style:style>
    <style:style style:name="T2359" style:parent-style-name="DefaultParagraphFont" style:family="text">
      <style:text-properties style:font-size-complex="12pt" fo:language="pt" fo:country="BR" style:language-asian="nl" style:country-asian="NL"/>
    </style:style>
    <style:style style:name="P2360" style:parent-style-name="Normal" style:family="paragraph">
      <style:paragraph-properties fo:text-indent="4.0361in">
        <style:tab-stops>
          <style:tab-stop style:type="center" style:position="3.4625in"/>
          <style:tab-stop style:type="right" style:position="6.925in"/>
        </style:tab-stops>
      </style:paragraph-properties>
      <style:text-properties style:font-name-asian="Calibri"/>
    </style:style>
    <style:style style:name="P2361" style:parent-style-name="Normal" style:master-page-name="MPF6" style:family="paragraph">
      <style:paragraph-properties fo:break-before="page" fo:margin-right="-0.0006in" fo:text-indent="3.9375in" style:page-number="1"/>
      <style:text-properties style:font-size-complex="12pt" style:language-asian="lt" style:country-asian="LT"/>
    </style:style>
    <style:style style:name="P2364" style:parent-style-name="Normal" style:family="paragraph">
      <style:paragraph-properties fo:margin-right="-0.0006in" fo:text-indent="3.9375in"/>
      <style:text-properties style:font-size-complex="12pt" style:language-asian="lt" style:country-asian="LT"/>
    </style:style>
    <style:style style:name="P2365" style:parent-style-name="Normal" style:family="paragraph">
      <style:paragraph-properties fo:margin-right="-0.0006in" fo:text-indent="3.937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margin-right="-0.0006in" fo:text-indent="4.2333in"/>
      <style:text-properties fo:font-weight="bold" style:font-weight-asian="bold" style:font-weight-complex="bold" style:font-size-complex="12pt" style:language-asian="lt" style:country-asian="LT"/>
    </style:style>
    <style:style style:name="P2369" style:parent-style-name="Normal" style:family="paragraph">
      <style:text-properties style:font-name-asian="Calibri" style:font-size-complex="11pt"/>
    </style:style>
    <style:style style:name="P2370" style:parent-style-name="Normal" style:family="paragraph">
      <style:paragraph-properties fo:widows="0" fo:orphans="0" fo:text-align="center">
        <style:tab-stops>
          <style:tab-stop style:type="left" style:leader-style="solid" style:leader-text="_" style:position="3.3in"/>
        </style:tab-stops>
      </style:paragraph-properties>
    </style:style>
    <style:style style:name="T2371" style:parent-style-name="DefaultParagraphFont" style:family="text">
      <style:text-properties style:font-name-asian="Calibri" fo:font-weight="bold" style:font-weight-asian="bold" style:font-size-complex="11pt"/>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indent="0.4923in"/>
    </style:style>
    <style:style style:name="TableColumn2377" style:family="table-column">
      <style:table-column-properties style:column-width="0.5854in" style:use-optimal-column-width="false"/>
    </style:style>
    <style:style style:name="TableColumn2378" style:family="table-column">
      <style:table-column-properties style:column-width="1.8701in" style:use-optimal-column-width="false"/>
    </style:style>
    <style:style style:name="TableColumn2379" style:family="table-column">
      <style:table-column-properties style:column-width="0.8784in" style:use-optimal-column-width="false"/>
    </style:style>
    <style:style style:name="TableColumn2380" style:family="table-column">
      <style:table-column-properties style:column-width="0.8937in" style:use-optimal-column-width="false"/>
    </style:style>
    <style:style style:name="TableColumn2381" style:family="table-column">
      <style:table-column-properties style:column-width="0.7875in" style:use-optimal-column-width="false"/>
    </style:style>
    <style:style style:name="TableColumn2382" style:family="table-column">
      <style:table-column-properties style:column-width="1.6729in" style:use-optimal-column-width="false"/>
    </style:style>
    <style:style style:name="Table2376" style:family="table">
      <style:table-properties style:width="6.6881in" fo:margin-left="0in" table:align="left"/>
    </style:style>
    <style:style style:name="TableRow2383" style:family="table-row">
      <style:table-row-properties style:min-row-height="0.0152in" style:use-optimal-row-height="false" fo:keep-together="always"/>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weight="bold" style:font-weight-asian="bold" style:font-weight-complex="bold"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weight="bold" style:font-weight-asian="bold" style:font-weight-complex="bold" fo:font-size="10pt" style:font-size-asian="10pt"/>
    </style:style>
    <style:style style:name="TableRow2392" style:family="table-row">
      <style:table-row-properties style:min-row-height="0.0152in" style:use-optimal-row-height="false" fo:keep-together="always"/>
    </style:style>
    <style:style style:name="P2393" style:parent-style-name="Normal" style:family="paragraph">
      <style:paragraph-properties fo:widows="0" fo:orphans="0"/>
      <style:text-properties fo:font-weight="bold" style:font-weight-asian="bold" style:font-weight-complex="bold" fo:font-size="10pt" style:font-size-asian="10pt"/>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weight="bold" style:font-weight-asian="bold" style:font-weight-complex="bold" fo:font-size="10pt" style:font-size-asian="10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widows="0" fo:orphans="0" fo:text-align="center"/>
    </style:style>
    <style:style style:name="P2418" style:parent-style-name="Normal" style:family="paragraph">
      <style:paragraph-properties fo:widows="0" fo:orphans="0"/>
    </style:style>
    <style:style style:name="TableColumn2420" style:family="table-column">
      <style:table-column-properties style:column-width="6.6923in" style:use-optimal-column-width="false"/>
    </style:style>
    <style:style style:name="Table2419" style:family="table">
      <style:table-properties style:width="6.6923in" fo:margin-left="0in" table:align="left"/>
    </style:style>
    <style:style style:name="TableRow2421" style:family="table-row">
      <style:table-row-properties style:min-row-height="0.3944in" style:use-optimal-row-height="false" fo:keep-together="always"/>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indent="0.1638in"/>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widows="0" fo:orphans="0" fo:text-indent="0.1638in"/>
      <style:text-properties style:font-size-complex="12pt"/>
    </style:style>
    <style:style style:name="P2427" style:parent-style-name="Normal" style:family="paragraph">
      <style:paragraph-properties fo:widows="0" fo:orphans="0" fo:text-indent="0.1638in"/>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4F81BD" style:font-size-complex="12pt"/>
    </style:style>
    <style:style style:name="P2432" style:parent-style-name="Normal" style:family="paragraph">
      <style:paragraph-properties fo:widows="0" fo:orphans="0" fo:text-indent="0.1638in"/>
      <style:text-properties style:font-size-complex="12pt"/>
    </style:style>
    <style:style style:name="P2433" style:parent-style-name="Normal" style:family="paragraph">
      <style:paragraph-properties fo:widows="0" fo:orphans="0" fo:text-indent="0.1638in"/>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indent="0.1638in"/>
    </style:style>
    <style:style style:name="T2440" style:parent-style-name="DefaultParagraphFont" style:family="text">
      <style:text-properties fo:color="#4F81BD" style:font-size-complex="12pt"/>
    </style:style>
    <style:style style:name="T2441" style:parent-style-name="DefaultParagraphFont" style:family="text">
      <style:text-properties fo:color="#4F81BD" style:font-size-complex="12pt"/>
    </style:style>
    <style:style style:name="P2442" style:parent-style-name="Normal" style:family="paragraph">
      <style:paragraph-properties fo:margin-right="-0.0006in" fo:text-indent="4.2333in"/>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style:tab-stops>
          <style:tab-stop style:type="left" style:position="2.943in"/>
          <style:tab-stop style:type="left" style:position="5.0416in"/>
        </style:tab-stops>
      </style:paragraph-properties>
      <style:text-properties style:font-name-asian="Calibri" style:font-size-complex="12pt"/>
    </style:style>
    <style:style style:name="P2444" style:parent-style-name="Normal" style:family="paragraph">
      <style:paragraph-properties fo:text-align="center"/>
      <style:text-properties style:font-size-complex="12pt" style:language-asian="nl" style:country-asian="NL"/>
    </style:style>
    <style:style style:name="P2445" style:parent-style-name="Normal" style:family="paragraph">
      <style:paragraph-properties fo:text-align="center"/>
    </style:style>
    <style:style style:name="T2446" style:parent-style-name="DefaultParagraphFont" style:family="text">
      <style:text-properties style:font-size-complex="12pt" fo:language="pt" fo:country="BR" style:language-asian="nl" style:country-asian="NL"/>
    </style:style>
    <style:style style:name="P2447" style:parent-style-name="Normal" style:family="paragraph">
      <style:paragraph-properties fo:text-indent="1.3777in"/>
    </style:style>
    <style:style style:name="T2448" style:parent-style-name="DefaultParagraphFont" style:family="text">
      <style:text-properties fo:color="#0070C0" style:font-size-complex="12pt" fo:language="pt" fo:country="BR" style:language-asian="nl" style:country-asian="NL"/>
    </style:style>
    <style:style style:name="T2449" style:parent-style-name="DefaultParagraphFont" style:family="text">
      <style:text-properties fo:color="#0070C0" style:font-size-complex="12pt" fo:language="it" fo:country="IT" style:language-asian="nl" style:country-asian="NL"/>
    </style:style>
    <style:style style:name="T2450" style:parent-style-name="DefaultParagraphFont" style:family="text">
      <style:text-properties style:font-size-complex="12pt" fo:language="pt" fo:country="BR" style:language-asian="nl" style:country-asian="NL"/>
    </style:style>
    <style:style style:name="P2451" style:parent-style-name="Normal" style:family="paragraph">
      <style:paragraph-properties fo:text-align="center"/>
    </style:style>
    <style:style style:name="T2452" style:parent-style-name="DefaultParagraphFont" style:family="text">
      <style:text-properties style:font-size-complex="12pt" fo:language="en" fo:country="US" style:language-asian="nl" style:country-asian="NL"/>
    </style:style>
    <style:style style:name="T2453" style:parent-style-name="DefaultParagraphFont" style:family="text">
      <style:text-properties style:font-size-complex="12pt" style:text-underline-type="single" style:text-underline-style="solid" style:text-underline-width="auto" style:text-underline-mode="continuous" fo:language="en" fo:country="US" style:language-asian="nl" style:country-asian="NL"/>
    </style:style>
    <style:style style:name="T2454" style:parent-style-name="DefaultParagraphFont" style:family="text">
      <style:text-properties style:font-size-complex="12pt" fo:language="en" fo:country="US" style:language-asian="nl" style:country-asian="NL"/>
    </style:style>
    <style:style style:name="T2455" style:parent-style-name="DefaultParagraphFont" style:family="text">
      <style:text-properties style:font-size-complex="12pt" style:text-underline-type="single" style:text-underline-style="solid" style:text-underline-width="auto" style:text-underline-mode="continuous" fo:language="en" fo:country="US" style:language-asian="nl" style:country-asian="NL"/>
    </style:style>
    <style:style style:name="T2456" style:parent-style-name="DefaultParagraphFont" style:family="text">
      <style:text-properties style:font-size-complex="12pt" fo:language="en" fo:country="US" style:language-asian="nl" style:country-asian="NL"/>
    </style:style>
    <style:style style:name="P2457" style:parent-style-name="Normal" style:family="paragraph">
      <style:paragraph-properties fo:text-align="center"/>
    </style:style>
    <style:style style:name="P2458" style:parent-style-name="Normal" style:family="paragraph">
      <style:paragraph-properties fo:margin-right="-0.0006in"/>
    </style:style>
    <style:style style:name="P2459" style:parent-style-name="Normal" style:family="paragraph">
      <style:paragraph-properties fo:text-align="justify"/>
      <style:text-properties style:font-name="Arial" fo:font-weight="bold" style:font-weight-asian="bold" fo:font-size="10pt" style:font-size-asian="10pt"/>
    </style:style>
    <style:style style:name="P2460" style:parent-style-name="Normal" style:family="paragraph">
      <style:paragraph-properties fo:text-align="justify"/>
      <style:text-properties style:font-name="Arial"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TAR 2015-01-29, i. k. 2015-01305</text:span></text:p>
      <text:p text:style-name="P8"/>
      <text:p text:style-name="P9"><text:span text:style-name="T10">TAR pastaba.</text:span><text:span text:style-name="T11"><text:s/>Iki 2027 m. gruodžio 31 d. gali būti pildomi patikrinimo aktai ir jų priedai, kurių formos patvirtintos Valstybinės maisto ir veterinarijos tarnybos direktoriaus 2006 m. balandžio 24 d. įsakymu Nr. B1-297 „Dėl patikrinimo akto formos patvirtinimo“, ir pat</text:span><text:span text:style-name="T12">ikrinimo aktai ir kontroliniai klausimynai, kurių formos nustatytos šiuo įsakymu nauja redakcija išdėstytų Ūkio subjektų veiklos patikrinimų taisyklių 3–5 prieduose; nuo 2028 m. sausio 1 d. pildomi tik Valstybinės maisto ir veterinarijos tarnybos direktori</text:span><text:span text:style-name="T13">aus 2024 m. rugsėjo 11 d. įsakymu Nr. B1-946 nauja redakcija išdėstytų Ūkio subjektų veiklos patikrinimų taisyklių 3–5 prieduose nustatytos formos patikrinimo aktai ir kontroliniai klausimynai.</text:span></text:p>
      <text:p text:style-name="P14">Valstybinė maisto ir veterinarijos tarnyba, Įsakymas</text:p>
      <text:p text:style-name="P15"><text:span text:style-name="T16">Nr.<text:s/></text:span><text:a xlink:href="https://www.e-tar.lt/portal/legalAct.html?documentId=66ddf010704511efa9a4c2046a78b308" office:target-frame-name="_top" xlink:show="replace"><text:span text:style-name="T17">B1-946</text:span></text:a><text:span text:style-name="T18">, 2024-09-11, paskelbta TAR 2024-09-12, i. k. 2024-16025</text:span></text:p>
      <text:p text:style-name="P19">Dėl Valstybinės maisto ir veterinarijos tarnybos direktoriaus 2015 m. sausio 28 d. įsakymo Nr. B1-59<text:s/>„Dėl Ūkio subjektų veiklos patikrinimų taisyklių patvirtinimo“ pakeitimo</text:p>
      <text:p text:style-name="Normal"/>
      <text:p text:style-name="P20">Nauja redakcija nuo 2024-11-01:</text:p>
      <text:p text:style-name="Normal"><text:span text:style-name="T21">Nr.<text:s/></text:span><text:a xlink:href="https://www.e-tar.lt/portal/legalAct.html?documentId=66ddf010704511efa9a4c2046a78b308" office:target-frame-name="_top" xlink:show="replace"><text:span text:style-name="T22">B1-946</text:span></text:a><text:span text:style-name="T23">, 2024-09-11, paskelbta TAR 2024-09-12, i</text:span><text:span text:style-name="T24">. k. 2024-16025</text:span></text:p>
      <text:p text:style-name="P25"/>
      <text:p text:style-name="P26"><text:span text:style-name="T27">VALSTYBINĖS MAISTO IR VETERINARIJOS TARNYBOS</text:span></text:p>
      <text:p text:style-name="P28"><text:span text:style-name="T29">DIREKTORIUS</text:span></text:p>
      <text:p text:style-name="P30"/>
      <text:p text:style-name="P31"><text:span text:style-name="T32">ĮSAKYMAS</text:span></text:p>
      <text:soft-page-break/>
      <text:p text:style-name="P33"><text:span text:style-name="T34">DĖL<text:s/></text:span><text:span text:style-name="T35">ŪKIO SUBJEKTŲ VEIKLOS PATIKRINIMŲ TAISYKLIŲ PATVIRTINIMO</text:span></text:p>
      <text:p text:style-name="P36"/>
      <text:p text:style-name="P37">2015 m. sausio 28 d. Nr. B1-59</text:p>
      <text:p text:style-name="P38">Vilnius</text:p>
      <text:p text:style-name="P39"/>
      <text:p text:style-name="P40"/>
      <text:p text:style-name="P41"><text:span text:style-name="T42">Vadovaudamasis Lietuvos Respublikos viešojo administravimo įstatymo 33 straipsnio 2 ir<text:s/></text:span><text:span text:style-name="T43">4</text:span><text:span text:style-name="T44"><text:s/>dalimis, Valstybinės maisto ir veterinarijos tarnybos nuostatų, patvirtintų Lietuvos Respublikos Vyriausybės 2000 m. birželio 28 d. nutarimu Nr. 744 „Dėl Valstybinės m</text:span><text:span text:style-name="T45">aisto ir veterinarijos tarnybos nuostatų patvirtinimo“,<text:s/></text:span><text:span text:style-name="T46">20.4</text:span><text:span text:style-name="T47"><text:s/>papunkčiu ir siekdamas užtikrinti vienodą Valstybinės maisto ir veterinarijos tarnybos praktiką vykdant planinius ir neplaninius ūkio subjektų veiklos patikrinimus:</text:span></text:p>
      <text:p text:style-name="P48"><text:span text:style-name="T49">1</text:span><text:span text:style-name="T50">.</text:span><text:span text:style-name="T51"><text:tab/>T v i r t i n u Ūkio su</text:span><text:span text:style-name="T52">bjektų veiklos patikrinimų taisykles</text:span><text:span text:style-name="T53"><text:s/>(pridedama).</text:span></text:p>
      <text:p text:style-name="P54"><text:span text:style-name="T55">2</text:span><text:span text:style-name="T56">. N u s t a t a u, kad Valstybinės maisto ir veterinarijos tarnybos informacinėse sistemose pildomų ir (ar) jose formuojamų patikrinimo akto ir jo priedo formų ir šiuo įsakymu tvirtinamų patikrinimo<text:s/></text:span><text:span text:style-name="T57">akto ir jo priedo formų grafinis vaizdas gali skirtis.</text:span></text:p>
      <text:p text:style-name="P58"><text:span text:style-name="T59">3</text:span><text:span text:style-name="T60">. P a v e d u<text:s/></text:span><text:span text:style-name="T61">įsakymo vykdymo kontrolę Valstybinės maisto ir veterinarijos tarnybos<text:s/></text:span><text:span text:style-name="T62">direktoriaus pavaduotojui pagal administruojamas sritis</text:span><text:span text:style-name="T63">.</text:span></text:p>
      <text:p text:style-name="P64"/>
      <text:p text:style-name="P65"/>
      <text:p text:style-name="P66"/>
      <text:p text:style-name="P67"><text:span text:style-name="T68">Direktorius<text:s/></text:span><text:span text:style-name="T69"><text:tab/>Jonas Milius</text:span></text:p>
      <text:p text:style-name="Normal"/>
      <text:soft-page-break/>
      <text:p text:style-name="P70">PATVIRTINTA</text:p>
      <text:p text:style-name="P73">Valstybinės maisto ir veterinarijos tarnybos</text:p>
      <text:p text:style-name="P74"><text:span text:style-name="T75">direktoriaus<text:s/></text:span><text:span text:style-name="T76">2015</text:span><text:span text:style-name="T77"><text:s/>m. sausio 28</text:span><text:span text:style-name="T78"><text:s/></text:span><text:span text:style-name="T79">d.</text:span></text:p>
      <text:p text:style-name="P80">įsakymu Nr. B1-59</text:p>
      <text:p text:style-name="P81">(Valstybinės maisto ir veterinarijos<text:s/>tarnybos</text:p>
      <text:p text:style-name="P82"><text:span text:style-name="T83">direktoriaus<text:s/></text:span><text:span text:style-name="T84">2024</text:span><text:span text:style-name="T85"><text:s/>m.<text:s/></text:span><text:span text:style-name="T86">rugsėjo 11</text:span><text:span text:style-name="T87"><text:s/>d.</text:span></text:p>
      <text:p text:style-name="P88">įsakymo Nr. B1-946 redakcija)</text:p>
      <text:p text:style-name="P89"/>
      <text:p text:style-name="P90"/>
      <text:p text:style-name="P91"><text:span text:style-name="T92">ŪKIO SUBJEKTŲ VEIKLOS PATIKRINIMŲ TAISYKLĖS</text:span></text:p>
      <text:p text:style-name="P93"/>
      <text:p text:style-name="P94"><text:span text:style-name="T95">I</text:span><text:span text:style-name="T96"> </text:span><text:span text:style-name="T97">SKYRIUS</text:span></text:p>
      <text:p text:style-name="P98"><text:span text:style-name="T99">BENDROSIOS NUOSTATOS</text:span></text:p>
      <text:p text:style-name="P100"/>
      <text:p text:style-name="P101"><text:span text:style-name="T102">1</text:span><text:span text:style-name="T103">. Ūkio subjektų veiklos patikrinimų taisyklės (toliau – Taisyklės) nustato Valstybinės maisto ir veterinarijos tarnybos (toliau –<text:s/></text:span><text:span text:style-name="T104">VMVT</text:span><text:span text:style-name="T105">) ūkio subjektų<text:s/></text:span><text:soft-page-break/><text:span text:style-name="T106">veiklos patikrinimų (toliau – patikrinimai) rūšis, pagrindus, planinių ir neplaninių patikrinimų organizav</text:span><text:span text:style-name="T107">imo, atlikimo tvarką,<text:s/></text:span><text:span text:style-name="T108">ūkio subjektų pirmaisiais metais po jų veiklos pradžios priežiūros ypatumus, VMVT</text:span><text:span text:style-name="T109"><text:s/>pareigūnų, atliekančių planinius ir neplaninius patikrinimus, ir ūkio subjektų teises ir pareigas.</text:span></text:p>
      <text:p text:style-name="P110"><text:span text:style-name="T111">2</text:span><text:span text:style-name="T112">. Taisyklės netaikomos VMVT vykdomai kitai ofici</text:span><text:span text:style-name="T113">aliai veiklai, kurią reglamentuoja tos pačios sektorinės taisyklės, kurių vykdymas užtikrinamas vykdant ir valstybinę kontrolę: <text:s/>leidimų (licencijų), įskaitant ir ūkio subjektų veiklos registraciją ar patvirtinimą, išdavimui, epizootinei priežiūrai ir steb</text:span><text:span text:style-name="T114">ėsenai, taip pat veterinarijos dokumentų, įskaitant sertifikatus, išdavimui.</text:span></text:p>
      <text:p text:style-name="P115"><text:span text:style-name="T116">3</text:span><text:span text:style-name="T117">. Taisyklės parengtos vadovaujantis Lietuvos Respublikos viešojo administravimo įstatymu, Valstybinės maisto ir veterinarijos tarnybos nuostatais, patvirtintais</text:span><text:span text:style-name="T118"><text:s/></text:span><text:span text:style-name="T119">Lietuvos Resp</text:span><text:span text:style-name="T120">ublikos Vyriausybės 2000 m. birželio 28 d. nutarimu Nr. 744 „Dėl Valstybinės maisto ir veterinarijos tarnybos nuostatų patvirtinimo“, ir kitais VMVT funkcijas, vykdant ūkio subjektų veiklos priežiūrą, reglamentuojančiais teisės aktais.</text:span></text:p>
      <text:p text:style-name="P121"><text:span text:style-name="T122">4</text:span><text:span text:style-name="T123">. Taisyklėse<text:s/></text:span><text:span text:style-name="T124">vartojamos sąvokos:</text:span></text:p>
      <text:p text:style-name="P125"><text:span text:style-name="T126">4.1</text:span><text:span text:style-name="T127">.</text:span><text:span text:style-name="T128"><text:s/>Ūkio subjekto veiklos administracinis patikrinimas <text:s/>–<text:s/></text:span><text:span text:style-name="T129">nuotolinis</text:span><text:span text:style-name="T130"><text:s/></text:span><text:span text:style-name="T131">ūkio subjekto veiklos</text:span><text:span text:style-name="T132"><text:s/></text:span><text:span text:style-name="T133">patikrinimas ir (ar) tyrimas, siekiant įvertinti ūkio subjekto vykdomos (-ų) veiklos (-ų) atitiktį teisės aktų reikalavimams ir ūkio subjekto<text:s/></text:span><text:span text:style-name="T134">pateiktų ir (ar) informacinėse sistemose saugomų duomenų teisingumą, nevykstant į ūkio subjekto vykdomos (-ų) veiklos (-ų) vietą (-as), įskaitant ir<text:s/></text:span><text:span text:style-name="T135">pareiškėjo, paramos ir (arba) pagalbos gavėjo per mobiliąją programą „NMA agro“ pateikiamų duomenų, dokumen</text:span><text:span text:style-name="T136">tų, nuotraukų ir (ar) kitų įrodymų patikrinimą</text:span><text:span text:style-name="T137">.<text:s/></text:span></text:p>
      <text:p text:style-name="P138"><text:span text:style-name="T139">4.2</text:span><text:span text:style-name="T140">.<text:s/></text:span><text:span text:style-name="T141">Ūkio subjekto veiklos planinis patikrinimas</text:span><text:span text:style-name="T142"><text:s/>– Valstybinės maisto ir veterinarijos tarnybos sudarytuose valstybinės kontrolės planavimo dokumentuose numatytas ūkio subjektų veiklos patikrinimas.</text:span></text:p>
      <text:p text:style-name="P143"><text:span text:style-name="T144">4.</text:span><text:span text:style-name="T145">3</text:span><text:span text:style-name="T146">.</text:span><text:span text:style-name="T147"><text:s/>Valstybinės maisto ir veterinarijos tarnybos pareigūnas<text:s/></text:span><text:span text:style-name="T148">(toliau – VMVT pareigūnas)</text:span><text:span text:style-name="T149"><text:s/></text:span><text:span text:style-name="T150">–<text:s/></text:span><text:span text:style-name="T151">Valstybinės maisto ir veterinarijos tarnybos darbuotojas,<text:s/></text:span><text:span text:style-name="T152">atliekantis viešojo administravimo funkcijas ir pagal pareigybės aprašymą turintis įgaliojimus duoti nepaval</text:span><text:span text:style-name="T153">diems asmenims teisės aktų nustatytus privalomus vykdyti nurodymus</text:span><text:span text:style-name="T154">.</text:span></text:p>
      <text:p text:style-name="P155"><text:span text:style-name="T156">4.4</text:span><text:span text:style-name="T157">. Kitos Taisyklėse vartojamos sąvokos atitinka Viešojo administravimo įstatyme, Europos Sąjungos ir nacionaliniuose<text:s/></text:span><text:span text:style-name="T158">maisto,<text:s/></text:span><text:span text:style-name="T159">su maistu besiliečiančių gaminių ir medžiagų,<text:s/></text:span><text:span text:style-name="T160">veterinarij</text:span><text:span text:style-name="T161">os sritis reglamentuojančiuose teisės aktuose vartojamas sąvokas.</text:span></text:p>
      <text:p text:style-name="P162"><text:span text:style-name="T163">5</text:span><text:span text:style-name="T164">.<text:s/></text:span><text:span text:style-name="T165">VMVT direktorius ar jo įgaliotas asmuo</text:span><text:span text:style-name="T166"><text:s/>prireikus<text:s/></text:span><text:span text:style-name="T167">atskiru administraciniu sprendimu</text:span><text:span text:style-name="T168"><text:s/>gali pavesti atlikti konkretaus ūkio subjekto veiklos patikrinimą ir<text:s/></text:span><text:span text:style-name="T169">(</text:span><text:span text:style-name="T170">ar</text:span><text:span text:style-name="T171">) jame dalyvauti pagal kom</text:span><text:span text:style-name="T172">petenciją kitiems VMVT darbuotojams</text:span><text:span text:style-name="T173">.</text:span></text:p>
      <text:p text:style-name="P174"/>
      <text:p text:style-name="P175"><text:span text:style-name="T176">II</text:span><text:span text:style-name="T177"> </text:span><text:span text:style-name="T178">SKYRIUS</text:span></text:p>
      <text:p text:style-name="P179"><text:span text:style-name="T180">PATIKRINIMŲ RŪŠYS IR PAGRINDAI</text:span></text:p>
      <text:p text:style-name="P181"/>
      <text:p text:style-name="P182"><text:span text:style-name="T183">6</text:span><text:span text:style-name="T184">.<text:s/></text:span><text:span text:style-name="T185">VMVT,</text:span><text:span text:style-name="T186"><text:s/>vykdydama<text:s/></text:span><text:span text:style-name="T187">oficialią</text:span><text:span text:style-name="T188"><text:s/>kontrolę, pagal kompetenciją atlieka planinius ir neplaninius patikrinimus</text:span><text:span text:style-name="T189">.</text:span></text:p>
      <text:p text:style-name="P190"><text:span text:style-name="T191">7</text:span><text:span text:style-name="T192">. Planinių ir neplaninių patikrinimų tikslas – informacijos apie ūkio subjekto veiklą surinkimas, pagal surinktą informaciją ūkio subjekto veiklos atitikties teisės aktų<text:s/></text:span><text:span text:style-name="T193">ir / ar ūkio subjektų savikontrolės sistemos<text:s/></text:span><text:span text:style-name="T194">reikalavimams vertinimas, metodinės pagal</text:span><text:span text:style-name="T195">bos ūkio subjektui teikimas.<text:s/></text:span></text:p>
      <text:p text:style-name="P196"><text:span text:style-name="T197">8</text:span><text:span text:style-name="T198">. Ūkio subjekto veikla gali būti tikrinama nenuotoliniu (atvykus į jo veiklos vykdymo vietą) (toliau – patikrinimas vietoje)<text:s/></text:span><text:span text:style-name="T199">ir (</text:span><text:span text:style-name="T200">arba</text:span><text:span text:style-name="T201">)</text:span><text:span text:style-name="T202"><text:s/>nuotoliniu būdu, vykdant <text:s/>ūkio subjekto veiklos administracinį patikrinimą (toliau – a</text:span><text:span text:style-name="T203">dministracinis patikrinimas). Administracinis patikrinimas gali būti atliekamas, jeigu ūkio subjekto veiklos duomenis galima patikrinti naudojant administracines priemones, pvz.: informacines sistemas, duomenų bazes</text:span><text:span text:style-name="T204">, mobiliąsias programas, ūkio subjekto in</text:span><text:span text:style-name="T205">formaciją, pateiktą VMVT ar VMVT Priežiūros departamentui ir (ar) VMVT Priežiūros departamento apygardos (-ų) priežiūros skyriui (-iams) nuotoliniu būdu,</text:span><text:span text:style-name="T206"><text:s/>ir kt.</text:span></text:p>
      <text:p text:style-name="P207"><text:span text:style-name="T208">9</text:span><text:span text:style-name="T209">. Planiniai patikrinimai planuojami vadovaujantis Lietuvos Respublikos žemės ūkio ministro</text:span><text:span text:style-name="T210">, aplinkos ministro, sveikatos apsaugos ministro, ekonomikos ir inovacijų ministro bendru įsakymu tvirtinamais VMVT strateginiu veiklos planu,<text:s/></text:span><text:span text:style-name="T211">Lietuvos Respublikos daugiamečiu nacionaliniu kontrolės planu<text:s/></text:span><text:span text:style-name="T212">ir VMVT direktoriaus įsakymu tvirtinamu VMVT metini</text:span><text:span text:style-name="T213">u veiklos planu, VMVT veiksmų planais.</text:span></text:p>
      <text:p text:style-name="P214"><text:span text:style-name="T215">10</text:span><text:span text:style-name="T216">.<text:s/></text:span><text:span text:style-name="T217">Neplaninis patikrinimas atliekamas, kai VMVT</text:span><text:span text:style-name="T218"><text:s/>direktorius,<text:s/></text:span><text:span text:style-name="T219">VMVT</text:span><text:span text:style-name="T220"><text:s/>direktoriaus įgaliotas asmuo, VMVT</text:span><text:span text:style-name="T221"><text:s/>Priežiūros departamento direktorius ar VMVT Priežiūros departamento apygardos priežiūros skyriaus vedėjas priim</text:span><text:span text:style-name="T222">a motyvuotą sprendimą atlikti šį patikrinimą.</text:span></text:p>
      <text:p text:style-name="P223"/>
      <text:p text:style-name="P224"/>
      <text:p text:style-name="P225"><text:span text:style-name="T226">III</text:span><text:span text:style-name="T227"> </text:span><text:span text:style-name="T228">SKYRIUS</text:span></text:p>
      <text:p text:style-name="P229"><text:span text:style-name="T230">PLANINIŲ PATIKRINIMŲ ORGANIZAVIMO TVARKA</text:span></text:p>
      <text:p text:style-name="P231"/>
      <text:p text:style-name="P232"><text:span text:style-name="T233">11</text:span><text:span text:style-name="T234">. Planiniai patikrinimai vykdomi pagal<text:s/></text:span><text:span text:style-name="T235">VMVT</text:span><text:span text:style-name="T236"><text:s/>parengtus ir patvirtintus<text:s/></text:span><text:span text:style-name="T237">atitinkamo laikotarpio</text:span><text:span text:style-name="T238"><text:s/>valstybinės kontrolės planavimo dokumentus, kuriuos</text:span><text:span text:style-name="T239"><text:s/>sudaro</text:span><text:span text:style-name="T240"><text:s/>VMVT atitinkamu laikotarpiu tikrintinų ir (ar) audituojamų ūkio subjektų<text:s/></text:span><text:span text:style-name="T241">valstybinės kontrolės<text:s/></text:span><text:span text:style-name="T242">planai, valstybinių mėginių paėmimo tirti planai, kiti pagal Lietuvos Respublikos Vyriausybės nutarim</text:span><text:span text:style-name="T243">us ir (ar) bendradarbiavimo sutartis VMVT rengiami<text:s/></text:span><text:span text:style-name="T244">valstybinės kontrolės<text:s/></text:span><text:span text:style-name="T245">planai,</text:span><text:span text:style-name="T246"><text:s/>ir<text:s/></text:span><text:span text:style-name="T247">/ ar</text:span><text:span text:style-name="T248"><text:s/>kontrolės<text:s/></text:span><text:span text:style-name="T249">planavimo nurodymai,</text:span><text:span text:style-name="T250"><text:s/>parengti<text:s/></text:span><text:span text:style-name="T251">vadovaujantis VMVT direktoriaus įsakymais.</text:span></text:p>
      <text:p text:style-name="P252"><text:span text:style-name="T253">12</text:span><text:span text:style-name="T254">.<text:s/></text:span><text:span text:style-name="T255">Rengiant VMVT</text:span><text:span text:style-name="T256"><text:s/>valstybinės kontrolės planavimo dokument</text:span><text:span text:style-name="T257">us</text:span><text:span text:style-name="T258"><text:s/>vadovaujamasi:</text:span></text:p>
      <text:p text:style-name="P259"><text:span text:style-name="T260">12.1</text:span><text:span text:style-name="T261">. efektyvaus išteklių naudojimo,<text:s/></text:span><text:span text:style-name="T262">funkcijų atskyrimo ir<text:s/></text:span><text:span text:style-name="T263">rotacijos principais;</text:span></text:p>
      <text:p text:style-name="P264"><text:span text:style-name="T265">12.2</text:span><text:span text:style-name="T266">. optimalaus darbo krūvio paskirstymo principais;</text:span></text:p>
      <text:p text:style-name="P267"><text:span text:style-name="T268">12</text:span><text:span text:style-name="T269">.3</text:span><text:span text:style-name="T270">. rizikos pagrindu pagrįstu ūkio subjekto tikrinimo dažnumo nustatymu;</text:span></text:p>
      <text:p text:style-name="P271"><text:span text:style-name="T272">12</text:span><text:span text:style-name="T273">.4</text:span><text:span text:style-name="T274">. administravimo ir kontrolės in</text:span><text:span text:style-name="T275">formacinių sistemų duomenimis;</text:span></text:p>
      <text:p text:style-name="P276"><text:span text:style-name="T277">12.5</text:span><text:span text:style-name="T278">.<text:s/></text:span><text:span text:style-name="T279">VMVT planavimo dokumentuose nustatytais tikslais ir prioritetais.</text:span></text:p>
      <text:p text:style-name="P280"><text:span text:style-name="T281">13</text:span><text:span text:style-name="T282">.<text:s/></text:span><text:span text:style-name="T283">VMVT</text:span><text:span text:style-name="T284"><text:s/>valstybinės kontrolės<text:s/></text:span><text:span text:style-name="T285">planavimo</text:span><text:span text:style-name="T286"><text:s/>dokumentai gali būti<text:s/></text:span><text:span text:style-name="T287">keičiami / tikslinami esant pagrįstoms priežastims, t. y.<text:s/></text:span><text:span text:style-name="T288">atsiradus</text:span><text:span text:style-name="T289"><text:s/>vidiniams ar</text:span><text:span text:style-name="T290"><text:s/>išoriniams veiksniams, turintiems įtakos suplanuotiems veiksmams (priemonėms), pavyzdžiui, įvykus ekstremaliam įvykiui</text:span><text:span text:style-name="T291">, pasikeitus teisės aktams, atsižvelgus į ūkio subjektų rizikos vertinimo (perskaičiavimo) duomenis, naujai veiklą pradėjusius vykdyti /<text:s/></text:span><text:span text:style-name="T292">nutraukusius veiklą ūkio subjektus ar pan</text:span><text:span text:style-name="T293">.</text:span></text:p>
      <text:p text:style-name="P294"><text:span text:style-name="T295">14</text:span><text:span text:style-name="T296">. Vadovaujantis<text:s/></text:span><text:span text:style-name="T297">2017 m. kovo 15 d. Europos Parlamento ir Tarybos reglamento<text:s/></text:span><text:span text:style-name="T298">(ES) 2017/625</text:span><text:span text:style-name="T299"><text:s/>dėl oficialios kontrolės ir kitos oficialios veiklos, kuri vykdoma siekiant užtikrinti maisto ir pašarų srities teisė</text:span><text:span text:style-name="T300">s aktų bei gyvūnų sveikatos ir gerovės, augalų sveikatos ir augalų apsaugos produktų taisyklių taikymą, kuriuo iš dalies keičiami Europos Parlamento ir Tarybos<text:s/></text:span><text:span text:style-name="T301">reglamentai (EB) Nr. 999/2001, (EB) Nr. 396/2005, (EB) Nr. 1069/2009, (EB) Nr. 1107/2009, (ES) N</text:span><text:span text:style-name="T302">r. 1151/2012, (ES) Nr. 652/2014, (ES) 2016/429</text:span><text:span text:style-name="T303"><text:s/>ir<text:s/></text:span><text:span text:style-name="T304">(ES) 2016/2031,<text:s/></text:span><text:span text:style-name="T305">Tarybos reglamentai</text:span><text:span text:style-name="T306"><text:s/>(EB) Nr. 1/2005</text:span><text:span text:style-name="T307"><text:s/>ir<text:s/></text:span><text:span text:style-name="T308">(EB) Nr. 1099/2009<text:s/></text:span><text:span text:style-name="T309">bei Tarybos direktyvos<text:s/></text:span><text:span text:style-name="T310">98/58/EB, 1999/74/EB</text:span><text:span text:style-name="T311">,<text:s/></text:span><text:span text:style-name="T312">2007/43/EB, 2008/119/EB ir 2008/120/EB</text:span><text:span text:style-name="T313">, ir kuriuo panaikinami Europos Parlamento ir Tar</text:span><text:span text:style-name="T314">ybos reglamentai<text:s/></text:span><text:span text:style-name="T315">(EB) Nr. 854/2004 ir (EB) Nr. 882/2004, Tarybos direktyvos 89/608/EEB, 89/662/EEB, 90/425/EEB, 91/496/EEB, 96/23/EB, 96/93/EB ir 97/78/EB bei Tarybos sprendimas 92/438/EEB (Oficialios kontrolės reglamentas), su visais pakeitimais 9 straips</text:span><text:span text:style-name="T316">nio 4 dalimi:</text:span></text:p>
      <text:p text:style-name="P317"><text:span text:style-name="T318">14.1</text:span><text:span text:style-name="T319">. VMVT valstybinės kontrolės<text:s/></text:span><text:span text:style-name="T320">planavimo dokumentai, jų</text:span><text:span text:style-name="T321"><text:s/>pakeitimai viešai neskelbiami;</text:span></text:p>
      <text:p text:style-name="P322"><text:span text:style-name="T323">14.2</text:span><text:span text:style-name="T324">.<text:s/></text:span><text:span text:style-name="T325">planiniai patikrinimai atliekami be išankstinio įspėjimo, išskyrus Taisyklių 15 punkte nustatytus atvejus.</text:span></text:p>
      <text:p text:style-name="P326"><text:span text:style-name="T327">15</text:span><text:span text:style-name="T328">. Ūkio subjektai apie<text:s/></text:span><text:span text:style-name="T329">planinius patikrinimus iš anksto informuojami, kai toks informavimas</text:span><text:span text:style-name="T330"> </text:span><text:span text:style-name="T331">yra pagrįstas ir būtinas siekiant tinkamai atlikti valstybinę kontrolę (kai iš anksto nepranešus apie patikrinimą, valstybinę kontrolę vykdantys VMVT pareigūnai negalės įvertinti ūkio sub</text:span><text:span text:style-name="T332">jekto veiklos vykdymo vietos ir (ar) patalpų, vykdomos veiklos procesų, gauti su ūkio subjekto veikla susijusių dokumentų ar surinkti kitų duomenų apie ūkio subjekto vykdomą veiklą). Ūkio subjektai apie planinius patikrinimus informuojami, kai atliekamas:</text:span></text:p>
      <text:p text:style-name="P333"><text:span text:style-name="T334">15</text:span><text:span text:style-name="T335">.1</text:span><text:span text:style-name="T336">. ūkio subjekto savikontrolės sistemos auditas</text:span><text:span text:style-name="T337"><text:s/>ir su maistu besiliečiančių gaminių ir medžiagų veiklos vykdytojų auditas, veterinarinių vaistų geros gamybos praktikos patikrinimas;</text:span></text:p>
      <text:p text:style-name="P338"><text:span text:style-name="T339">15</text:span><text:span text:style-name="T340">.2</text:span><text:span text:style-name="T341">. ūkio subjekto vykdomos veiklos pagal užsakymus, sezoninės v</text:span><text:span text:style-name="T342">eiklos</text:span><text:span text:style-name="T343">,</text:span><text:span text:style-name="T344"><text:s/>namuose gaminamo maisto bei mažais kiekiais iš augalinių maisto produktų gaminamo ir tiekiamo galutiniams vartotojams maisto tvarkym</text:span><text:span text:style-name="T345">o</text:span><text:span text:style-name="T346"><text:s/>patikrinimas;<text:s/></text:span></text:p>
      <text:p text:style-name="P347"><text:span text:style-name="T348">15</text:span><text:span text:style-name="T349">.3</text:span><text:span text:style-name="T350">. ūkio subjekto patikrinimas pagal Nacionalinės mokėjimo agentūros prie Žemės ūkio minister</text:span><text:span text:style-name="T351">ijos (toliau – NMA) pateiktus pareiškėjų sąrašus;</text:span></text:p>
      <text:p text:style-name="P352"><text:span text:style-name="T353">15</text:span><text:span text:style-name="T354">.4</text:span><text:span text:style-name="T355">. žuvų perdirbimo laivų, laivų šaldiklių</text:span><text:span text:style-name="T356">,<text:s/></text:span><text:span text:style-name="T357">laivų šaldytuvų, žvejybos laivų</text:span><text:span text:style-name="T358"><text:s/></text:span><text:span text:style-name="T359">patikrinimas;</text:span></text:p>
      <text:p text:style-name="P360"><text:span text:style-name="T361">15</text:span><text:span text:style-name="T362">.5</text:span><text:span text:style-name="T363">. ūkio subjektų, užsiimančių<text:s/></text:span><text:span text:style-name="T364">tik<text:s/></text:span><text:span text:style-name="T365">pirmine gamyba, patikrinimas;</text:span></text:p>
      <text:p text:style-name="P366"><text:span text:style-name="T367">15.6</text:span><text:span text:style-name="T368">.<text:s/></text:span><text:span text:style-name="T369">administracinis patikrinimas;</text:span></text:p>
      <text:p text:style-name="P370"><text:span text:style-name="T371">15.7</text:span><text:span text:style-name="T372">. gyvūnų augintinių veisėjų, kurie veisimo veiklą vykdo gyvenamosiose patalpose, veiklos patikrinimas;</text:span></text:p>
      <text:p text:style-name="P373"><text:span text:style-name="T374">15.8</text:span><text:span text:style-name="T375">. veterinarijos paslaugų teikėjų, neturinčių patvirtintų veterinarijos paslaugų teikėjo patalpų, veiklos patikrinimas;</text:span></text:p>
      <text:p text:style-name="P376"><text:span text:style-name="T377">15.9</text:span><text:span text:style-name="T378">. ūkio su</text:span><text:span text:style-name="T379">bjektų, teikiančių maisto, pašarų ar gyvūnų gabenimo (pervežimo) paslaugas, veiklos patikrinimas.</text:span></text:p>
      <text:p text:style-name="P380"><text:span text:style-name="T381">16</text:span><text:span text:style-name="T382">. Taisyklių<text:s/></text:span><text:span text:style-name="T383">15</text:span><text:span text:style-name="T384"><text:s/>punkte nurodytais atvejais (išskyrus nurodytus Taisyklių 15.3 papunktyje) ūkio subjektai apie numatytus planinius patikrinimus informuo</text:span><text:span text:style-name="T385">jami elektroninio ryšio priemonėmis, nesant techninių galimybių – paštu,<text:s/></text:span><text:span text:style-name="T386">likus<text:s/></text:span><text:span text:style-name="T387">ne<text:s/></text:span><text:span text:style-name="T388">mažiau</text:span><text:span text:style-name="T389"><text:s/>kaip 10 darbo dienų iki suplanuotos ūkio subjekto veiklos planinio patikrinimo datos, pateikiant pranešimą apie patikrinimą (1 priedas), kuriame nurodomas</text:span><text:span text:style-name="T390"> </text:span><text:span text:style-name="T391">patikrinimo<text:s/></text:span><text:span text:style-name="T392">pagrindas, terminas, dalykas ir preliminarių dokumentų, kuriuos ūkio subjektas turi pateikti patikrinimą atliekantiems<text:s/></text:span><text:span text:style-name="T393">VMVT</text:span><text:span text:style-name="T394"><text:s/>pareigūnams, sąrašas</text:span><text:span text:style-name="T395">, taip pat informacija, kokie<text:s/></text:span><text:span text:style-name="T396">patikrinimo aktai</text:span><text:span text:style-name="T397"><text:s/>bus pildomi patikrinimo metu ir nuoroda, kur jie viešai skelbiam</text:span><text:span text:style-name="T398">i, jeigu specialieji teisės aktai nenustato kitaip</text:span><text:span text:style-name="T399">.</text:span><text:span text:style-name="T400"><text:s/></text:span></text:p>
      <text:p text:style-name="P401"><text:span text:style-name="T402">Atliekant planinius administracinius patikrinimus, ūkio subjektai laikomi informuotais apie numatomą atlikti planinį administracinį patikrinimą ir 10 darbo dienų terminas skaičiuojamas nuo pranešimo<text:s/></text:span><text:span text:style-name="T403">išsiuntimo dienos, jei pranešimas ūkio subjektui išsiunčiamas elektroniniu būdu. Jei ūkio subjektui pranešimas apie numatomą atlikti planinį administracinį patikrinimą išsiunčiamas registruotu paštu, ūkio subjektas laikomas informuotu ir 10 darbo dienų ter</text:span><text:span text:style-name="T404">minas skaičiuojamas nuo dienos, kuri nurodyta išsiuntimą patvirtinančiame pašto spaude.</text:span></text:p>
      <text:p text:style-name="P405"><text:span text:style-name="T406">Atliekant planinius patikrinimus pagal NMA pateiktus pareiškėjų sąrašus, pranešimas apie patikrinimą, nurodytas Taisyklių 1 priede, nesiunčiamas. VMVT pareigūnai ūkio s</text:span><text:span text:style-name="T407">ubjekto išankstinio informavimo būdą pasirenka pagal turimus tikrintinų ūkio subjektų kontaktinius duomenis ir laikantis specialiuosiuose teisės aktuose nustatyto reikalavimo dėl trumpiausio laikotarpio, prieš kurį gali būti pranešama apie patikrinimą ir k</text:span><text:span text:style-name="T408">uris negali būti ilgesnis nei 14 dienų. Prieš atliekant patikrinimus, susijusius su paramos už ūkinius gyvūnus paraiškomis, ūkio subjektas apie patikrinimą informuojamas ne anksčiau kaip prieš 48 valandas (išskyrus objektyviomis aplinkybėmis pateisinamus a</text:span><text:span text:style-name="T409">tvejus).</text:span></text:p>
      <text:p text:style-name="P410"><text:span text:style-name="T411">17</text:span><text:span text:style-name="T412">.<text:s/></text:span><text:span text:style-name="T413">Planinis patikrinimas, apie kurį ūkio subjektas buvo informuotas Taisyklių 15 punkte nustatyta tvarka, vykdomas nepaisant to, ar ūkio subjektas patvirtino pranešimo apie patikrinimą gavimą, ar ne.<text:s/></text:span></text:p>
      <text:p text:style-name="P414"><text:span text:style-name="T415">18</text:span><text:span text:style-name="T416">. Planiniai patikrinimai gali būti<text:s/></text:span><text:span text:style-name="T417">atliekami ne dažniau kaip 2 kartus per kalendorinius metus, išskyrus atvejus, kai Lietuvos Respublikos įstatymai, Lietuvos Respublikos Vyriausybės nutarimai ir (ar) Europos Sąjungos teisės aktai nustato konkretų tam tikros veiklos patikrinimų dažnumą.</text:span></text:p>
      <text:p text:style-name="P418"><text:span text:style-name="T419">19</text:span><text:span text:style-name="T420">. Pirmą kartą planinis patikrinimas<text:s/></text:span><text:span text:style-name="T421">gali būti<text:s/></text:span><text:span text:style-name="T422">atliekamas praėjus ne mažiau kaip šešiems mėnesiams po licencijos ūkio subjektui išdavimo, išskyrus atvejus, kai licencija ūkio subjektui išduota be jo veiklos patikrinimo vietoje</text:span><text:span text:style-name="T423">.</text:span></text:p>
      <text:p text:style-name="P424"><text:span text:style-name="T425">20</text:span><text:span text:style-name="T426">. VMVT</text:span><text:span text:style-name="T427"><text:s/>nevykdo planin</text:span><text:span text:style-name="T428">io patikrinimo, jeigu paaiškėja, kad tuo metu ūkio subjekte kitos kompetentingos institucijos jau atlieka du ir daugiau planinių jo veiklos patikrinimų. Jeigu ši aplinkybė paaiškėja atvykus į ūkio subjekto veiklos vykdymo vietą,<text:s/></text:span><text:span text:style-name="T429">VMVT</text:span><text:span text:style-name="T430"><text:s/>pareigūnas, kuriam pav</text:span><text:span text:style-name="T431">esta atlikti patikrinimą, žodžiu informuoja ūkio subjekto atsakingą asmenį, kad planinis patikrinimas nebus vykdomas tą dieną. Jeigu ūkio subjektui Taisyklių<text:s/></text:span><text:span text:style-name="T432">15</text:span><text:span text:style-name="T433"><text:s/>punkte nustatyta tvarka buvo pranešta apie patikrinimo datą, tačiau atvykus į ūkio subjekto vei</text:span><text:span text:style-name="T434">klos vykdymo vietą paaiškėja šiame punkte nurodyta aplinkybė,<text:s/></text:span><text:span text:style-name="T435">VMVT</text:span><text:span text:style-name="T436"><text:s/>pareigūnas, kuriam pavesta atlikti patikrinimą, papildomai žodžiu informuoja ūkio subjektą, kad Taisyklių<text:s/></text:span><text:span text:style-name="T437">15</text:span><text:span text:style-name="T438"><text:s/>punkte nustatyta tvarka jam bus pranešta apie naują jo veiklos patikrinimo datą.</text:span></text:p>
      <text:p text:style-name="P439"><text:span text:style-name="T440">21</text:span><text:span text:style-name="T441">.<text:s/></text:span><text:span text:style-name="T442">P</text:span><text:span text:style-name="T443">atikrinimo (patikrinimo vietoje arba administracinio patikrinimo) maksimali trukmė neturi viršyti<text:s/></text:span><text:span text:style-name="T444">5</text:span><text:span text:style-name="T445"><text:s/>kalendorinių dienų, išskyrus atvejus, kai Lietuvos Respublikos įstatymai, Lietuvos Respublikos Vyriausybės nutarimai ir (ar) Europos Sąjungos teis</text:span><text:span text:style-name="T446">ės aktai nustato galimą ilgesnę tam tikros veiklos patikrinimo trukmę. Į administracinio patikrinimo trukmę neįskaičiuojamas laikotarpis, per kurį ūkio subjektas<text:s/></text:span><text:span text:style-name="T447">VMVT</text:span><text:span text:style-name="T448"><text:s/>prašymu turi pateikti papildomą informaciją, dokumentus.<text:s/></text:span></text:p>
      <text:p text:style-name="P449"/>
      <text:p text:style-name="P450"><text:span text:style-name="T451">IV</text:span><text:span text:style-name="T452"><text:s/>SKYRIUS</text:span></text:p>
      <text:p text:style-name="P453"><text:span text:style-name="T454">NEPLANINIŲ PATIKRINIMŲ<text:s/></text:span><text:span text:style-name="T455">ORGANIZAVIMO TVARKA</text:span></text:p>
      <text:p text:style-name="P456"/>
      <text:p text:style-name="P457"><text:span text:style-name="T458">22</text:span><text:span text:style-name="T459">. Neplaniniai patikrinimai gali būti vykdomi:</text:span></text:p>
      <text:p text:style-name="P460"><text:span text:style-name="T461">22</text:span><text:span text:style-name="T462">.1</text:span><text:span text:style-name="T463">. gavus kito kompetentingo viešojo administravimo subjekto rašytinį motyvuotą pavedimą ar prašymą atlikti ūkio subjekto veiklos patikrinimą ar kitos valst</text:span><text:span text:style-name="T464">ybės kompetentingos institucijos prašymą;</text:span></text:p>
      <text:p text:style-name="P465"><text:span text:style-name="T466">22</text:span><text:span text:style-name="T467">.2</text:span><text:span text:style-name="T468">. įvertinus turimą informaciją ir kilus įtarimų dėl ūkio subjekto (-ų) veiklos, kuri gali kelti grėsmę visuomenei, kitų asmenų interesams ar aplinkai, gyvūnų sveikatai ar gerovei;</text:span></text:p>
      <text:p text:style-name="P469"><text:span text:style-name="T470">22</text:span><text:span text:style-name="T471">.3</text:span><text:span text:style-name="T472">. siekiant užtikrinti, kad buvo pašalinti ankstesnio ūkio subjekto veiklos patikrinimo metu nustatyti teisės aktų reikalavimų pažeidimai ir<text:s/></text:span><text:span text:style-name="T473">(ar)<text:s/></text:span><text:span text:style-name="T474">įgyvendinti<text:s/></text:span><text:span text:style-name="T475">ūkio subjekto atžvilgiu<text:s/></text:span><text:span text:style-name="T476">priimti sprendimai</text:span><text:span text:style-name="T477">;</text:span><text:span text:style-name="T478"><text:s/></text:span></text:p>
      <text:p text:style-name="P479"><text:span text:style-name="T480">22</text:span><text:span text:style-name="T481">.4</text:span><text:span text:style-name="T482">.</text:span><text:span text:style-name="T483"> </text:span><text:span text:style-name="T484">gavus skundą dėl konkretaus ūkio subjekto ve</text:span><text:span text:style-name="T485">iksmų ar neveikimo, kai įvertinus turimą informaciją kyla įtarimų, kad ūkio subjekto veikla gali kelti grėsmę teisės normų saugomoms vertybėms;</text:span></text:p>
      <text:p text:style-name="P486"><text:span text:style-name="T487">22.5</text:span><text:span text:style-name="T488">.</text:span><text:span text:style-name="T489"><text:s/>jeigu neplaninio patikrinimo atlikimo pagrindą nustato ūkio subjektų veiklos priežiūrą<text:s/></text:span><text:span text:style-name="T490">reglamentuojant</text:span><text:span text:style-name="T491">ys nacionaliniai ir Europos Sąjungos teisės aktai</text:span><text:span text:style-name="T492">.</text:span></text:p>
      <text:p text:style-name="P493"><text:span text:style-name="T494">23</text:span><text:span text:style-name="T495">. Motyvuotus sprendimus dėl neplaninio patikrinimo atlikimo priima:</text:span></text:p>
      <text:p text:style-name="P496"><text:span text:style-name="T497">23</text:span><text:span text:style-name="T498">.1</text:span><text:span text:style-name="T499">.<text:s/></text:span><text:span text:style-name="T500">VMVT</text:span><text:span text:style-name="T501"><text:s/>direktorius;</text:span></text:p>
      <text:p text:style-name="P502"><text:span text:style-name="T503">23</text:span><text:span text:style-name="T504">.2</text:span><text:span text:style-name="T505">.<text:s/></text:span><text:span text:style-name="T506">VMVT</text:span><text:span text:style-name="T507"><text:s/>direktoriaus įgaliotas asmuo;</text:span></text:p>
      <text:p text:style-name="P508"><text:span text:style-name="T509">23.3</text:span><text:span text:style-name="T510">. VMVT Priežiūros departamento direktorius;</text:span></text:p>
      <text:p text:style-name="P511"><text:span text:style-name="T512">23.4</text:span><text:span text:style-name="T513">. VMVT Priežiūros departamento apygardos priežiūros skyriaus vedėjas.</text:span></text:p>
      <text:p text:style-name="P514"><text:span text:style-name="T515">24</text:span><text:span text:style-name="T516">. Jeigu atsiranda poreikis atlikti neplaninį patikrinimą, bet ūkio subjekte jau<text:s/></text:span><text:span text:style-name="T517">numatyta atlikti:</text:span></text:p>
      <text:p text:style-name="P518"><text:span text:style-name="T519">24.1</text:span><text:span text:style-name="T520">. planinį patikrinimą, atliekamas planinis patikrinimas (jei reikia pake</text:span><text:span text:style-name="T521">ičiant jo atlikimo datą valstybinės kontrolės plane), atsižvelgiant į planiniam ir neplaniniam <text:s/>patikrinimui keliamus tikslus;</text:span></text:p>
      <text:p text:style-name="P522"><text:span text:style-name="T523">24.2</text:span><text:span text:style-name="T524">. neplaninį patikrinimą dėl kitos priežasties, atliekamas tik vienas neplaninis patikrinimas, patikrinant visus aspektus,</text:span><text:span text:style-name="T525"><text:s/>dėl kurių inicijuoti neplaniniai patikrinimai.</text:span><text:span text:style-name="T526"><text:s/></text:span></text:p>
      <text:p text:style-name="P527"/>
      <text:p text:style-name="P528"><text:span text:style-name="T529">V</text:span><text:span text:style-name="T530"><text:s/>SKYRIUS</text:span></text:p>
      <text:p text:style-name="P531"><text:span text:style-name="T532">PLANINIŲ IR NEPLANINIŲ<text:s/></text:span></text:p>
      <text:p text:style-name="P533"><text:span text:style-name="T534">PATIKRINIMŲ ATLIKIMO TVARKA</text:span></text:p>
      <text:p text:style-name="P535"/>
      <text:p text:style-name="P536"><text:span text:style-name="T537">25</text:span><text:span text:style-name="T538">. Planiniam ar neplaniniam patikrinimui atlikti<text:s/></text:span><text:span text:style-name="T539">VMVT direktoriaus ar jo įgalioto asmens</text:span><text:span text:style-name="T540">, VMVT Priežiūros departamento ar jo<text:s/></text:span><text:span text:style-name="T541">apygardų priežiūros skyrių vadovas išduoda Taisyklių 2 priede patvirtintos formos Pavedimą (-us) atlikti ūkio subjekto (-ų) veiklos tikrinimą / priežiūrą (toliau – Pavedimas).</text:span><text:span text:style-name="T542"><text:s/></text:span></text:p>
      <text:p text:style-name="P543"><text:span text:style-name="T544">Kai Pavedimas išrašomas ūkio subjektų grupei, Pavedime nurodomi ūkio subjektų,<text:s/></text:span><text:span text:style-name="T545">kurie tikrinami vienu tikslu ar kuriuose vienu tikslu atliekama priežiūra, grupės apibendrinti duomenys: ūkio subjektų ekonominės veiklos rūšis, ūkio subjektų ekonominės veiklos vykdymo teritorija. Pavedimas neišrašomas VMVT vykdant patikrinimus, susijusiu</text:span><text:span text:style-name="T546">s su VMVT teikiamomis administracinėmis paslaugomis.</text:span><text:span text:style-name="T547"><text:s text:c="2"/></text:span></text:p>
      <text:p text:style-name="P548"><text:span text:style-name="T549">26</text:span><text:span text:style-name="T550">. Planinį ar neplaninį patikrinimą atlieka ne mažiau kaip du<text:s/></text:span><text:span text:style-name="T551">VMVT</text:span><text:span text:style-name="T552"><text:s/>pareigūnai</text:span><text:span text:style-name="T553">, išskyrus</text:span><text:span text:style-name="T554"><text:s/>atvejus:</text:span></text:p>
      <text:p text:style-name="P555"><text:span text:style-name="T556">26.1</text:span><text:span text:style-name="T557">.</text:span><text:span text:style-name="T558"><text:s/>kai neplaninį patikrinimą reikia atlikti<text:s/></text:span><text:span text:style-name="T559">neatidėliojant, VMVT ne darbo metu</text:span><text:span text:style-name="T560"><text:s/>ir nėra galimyb</text:span><text:span text:style-name="T561">ių jį atlikti ne mažiau kaip dviem<text:s/></text:span><text:span text:style-name="T562">VMVT</text:span><text:span text:style-name="T563"><text:s/>pareigūnams,<text:s/></text:span><text:span text:style-name="T564">VMVT</text:span><text:span text:style-name="T565"><text:s/>direktorius ar<text:s/></text:span><text:span text:style-name="T566">VMVT direktoriaus įgaliotas asmuo, ar VMVT Priežiūros departamento direktorius, ar VMVT Priežiūros departamento apygardos (-ų) priežiūros skyriaus (-ių) vedėjas (-i)</text:span><text:span text:style-name="T567"><text:s/>pagal kompetencij</text:span><text:span text:style-name="T568">ą, motyvuotu sprendimu gali pavesti patikrinimą atlikti vienam<text:s/></text:span><text:span text:style-name="T569">VMVT</text:span><text:span text:style-name="T570"><text:s/>pareigūnui</text:span><text:span text:style-name="T571">;</text:span></text:p>
      <text:p text:style-name="P572"><text:span text:style-name="T573">26.2</text:span><text:span text:style-name="T574">. kai patikrinimas atliekamas vykdant vaizdo ir garso įrašymą pagal VMVT direktoriaus įsakymu patvirtintas vaizdo ir garso fiksavimo procedūras;<text:s/></text:span></text:p>
      <text:p text:style-name="P575"><text:span text:style-name="T576">26.3</text:span><text:span text:style-name="T577">. kai atliekam</text:span><text:span text:style-name="T578">as administracinis patikrinimas;</text:span></text:p>
      <text:p text:style-name="P579"><text:span text:style-name="T580">26.4</text:span><text:span text:style-name="T581">. kai atliekamas patikrinimas dėl<text:s/></text:span><text:span text:style-name="T582">pieno supirkimo atnaujinimo;</text:span></text:p>
      <text:p text:style-name="P583"><text:span text:style-name="T584">26.5</text:span><text:span text:style-name="T585">. kai atliekamas planinis patikrinimas:<text:s/></text:span></text:p>
      <text:p text:style-name="P586"><text:span text:style-name="T587">26.5.1</text:span><text:span text:style-name="T588">.</text:span><text:span text:style-name="T589"><text:tab/>geriamojo vandens tiekimo subjekte, kai yra tik viena vandenvietė, t. y. vienas gręžinys be<text:s/></text:span><text:span text:style-name="T590">vandens paruošimo;</text:span></text:p>
      <text:p text:style-name="P591"><text:span text:style-name="T592">26.5.2</text:span><text:span text:style-name="T593"><text:tab/></text:span><text:span text:style-name="T594">ūkio subjekte, vykdančiame šias veiklas: mažmeninė prekyba spaudos kioskuose (47.19.0.S), mažmeninė prekyba iš automatų smulkioms prekėms pardavinėti (47.99.20), krovininis transportas (49.41 V), mobiliųjų maisto vežimėlių<text:s/></text:span><text:span text:style-name="T595">veikla (56.10.0.M)</text:span><text:span text:style-name="T596">.</text:span></text:p>
      <text:p text:style-name="P597"><text:span text:style-name="T598">27</text:span><text:span text:style-name="T599">.</text:span><text:span text:style-name="T600"><text:s/>Planiniai ir neplaniniai patikrinimai atliekami<text:s/></text:span><text:span text:style-name="T601">VMVT</text:span><text:span text:style-name="T602"><text:s/>pareigūnams</text:span><text:span text:style-name="T603">:</text:span></text:p>
      <text:p text:style-name="P604"><text:span text:style-name="T605">27.1</text:span><text:span text:style-name="T606">.</text:span><text:span text:style-name="T607"><text:s/>pateikus</text:span><text:span text:style-name="T608"><text:s/>(parodžius)</text:span><text:span text:style-name="T609"><text:s/>ūkio subjektui valstybės tarnautojo pažymėjimus (ši nuostata netaikoma atliekant administracinį patikrinimą ar<text:s/></text:span><text:span text:style-name="T610">kai atliekamas kon</text:span><text:span text:style-name="T611">trolinis pirkimas. Valstybės tarnautojo pažymėjimas ūkio subjektui pateikiamas iš karto po kontrolinio pirkimo atlikimo);</text:span></text:p>
      <text:p text:style-name="P612"><text:span text:style-name="T613">27.2</text:span><text:span text:style-name="T614">. prieš pradedant neplaninį patikrinimą arba planinį patikrinimą,<text:s/></text:span><text:span text:style-name="T615">apie kurį ūkio subjektui nebuvo iš anksto pranešta<text:s/></text:span><text:span text:style-name="T616">(išskyrus</text:span><text:span text:style-name="T617">,</text:span><text:span text:style-name="T618"><text:s/></text:span><text:span text:style-name="T619">kai atliekamas kontrolinis pirkimas</text:span><text:span text:style-name="T620"><text:s/>pavedimo atlikti<text:s/></text:span><text:span text:style-name="T621">neplaninį<text:s/></text:span><text:span text:style-name="T622">patikrinimą kopija</text:span><text:span text:style-name="T623"><text:s/>ūkio subjektui turi būti pateikta iš karto po atlikto kontrolinio pirkimo), parodžius tikrinamam ūkio subjektui elektroninėje laikmenoje turimą elektroninio Pavedimo nuoraš</text:span><text:span text:style-name="T624">ą ar popierinį Pavedimą.<text:s/></text:span><text:span text:style-name="T625">Ūkio subjektui paprašius, elektroninio Pavedimo nuorašas ar skenuotas popierinis Pavedimas persiunčiamas jam tą pačią dieną, po atlikto patikrinimo, ūkio subjekto elektroninio pašto adresu, kurį jis yra nurodęs VMVT arba kuris yra<text:s/></text:span><text:span text:style-name="T626"><text:s/>nurodytas valstybės registruose (kadastruose), žinybiniuose registruose, valstybės informacinėse sistemose ir kitose informacinėse sistemose, finansuojamose iš valstybės ar savivaldybės biudžeto ir (ar) valstybės pinigų fondų, jei VMVT turi prieigą prie t</text:span><text:span text:style-name="T627">okios informacijos.<text:s/></text:span></text:p>
      <text:p text:style-name="P628"><text:span text:style-name="T629">Po planinio patikrinimo, apie kurį ūkio subjektui buvo iš anksto pranešta, atveju, elektroninio <text:s/>Pavedimo nuorašas ar skenuotas popierinis Pavedimas, ūkio subjektui paprašius, gali būti persiunčiamas per vieną darbo dieną po atlikto pl</text:span><text:span text:style-name="T630">aninio patikrinimo, ūkio subjekto VMVT nurodyto elektroninio pašto adresu ar elektroninio pašto adresu, nurodytu valstybės registruose (kadastruose), žinybiniuose registruose, valstybės informacinėse sistemose ir kitose informacinėse sistemose, finansuojam</text:span><text:span text:style-name="T631">ose iš valstybės ar savivaldybės biudžeto ir (ar) valstybės pinigų fondų, jei VMVT turi prieigą prie tokios informacijos.</text:span></text:p>
      <text:p text:style-name="P632"><text:span text:style-name="T633">28</text:span><text:span text:style-name="T634">. VMVT ar VMVT Priežiūros departamento ir (ar) VMVT priežiūros departamento apygardos (-ų) priežiūros skyrius (-iai)</text:span><text:span text:style-name="T635"><text:s/>ir kiti k</text:span><text:span text:style-name="T636">ontrolę vykdantys viešojo administravimo subjektai, tarpusavyje keičiasi jiems suteiktiems įgaliojimams įgyvendinti būtinais dokumentais ir kita informacija, kuriuos jiems yra pateikę ūkio subjektai.</text:span></text:p>
      <text:p text:style-name="P637"><text:span text:style-name="T638">29</text:span><text:span text:style-name="T639">. Planinis ar neplaninis patikrinimas atliekamas p</text:span><text:span text:style-name="T640">agal reikalavimus, išdėstytus VMVT direktoriaus patvirtintame (-uose) kontroliniame (-iuose) klausimyne (-uose), kurio forma atitinka Taisyklių 4 priedą.</text:span><text:span text:style-name="T641"><text:s/></text:span><text:span text:style-name="T642">Ūkio subjekto veiklos atitiktis teisės aktų reikalavimams, neįtrauktiems į atitinkamus kontrolinius kl</text:span><text:span text:style-name="T643">ausimynus, vertinama tik išimtiniais atvejais, pateikiant probleminių<text:s/></text:span><text:span text:style-name="T644">klausimų sprendimo rekomendacijas.</text:span><text:span text:style-name="T645"><text:s/></text:span></text:p>
      <text:p text:style-name="P646"><text:span text:style-name="T647">30</text:span><text:span text:style-name="T648">.<text:s/></text:span><text:span text:style-name="T649">Planinio</text:span><text:span text:style-name="T650"><text:s/>ar<text:s/></text:span><text:span text:style-name="T651">neplaninio</text:span><text:span text:style-name="T652"><text:s/></text:span><text:span text:style-name="T653">patikrinimo metu, jeigu VMVT vidaus teisės aktai nenustato kitaip, pildomas Taisyklių 3 priede nustatytos formos<text:s/></text:span><text:span text:style-name="T654">Patikrinimo aktas, kurio dalimi yra ir kontroliniai klausimynai, kurių formos nustatytos Taisyklių 4</text:span><text:span text:style-name="T655">–</text:span><text:span text:style-name="T656">5 prieduose.<text:s/></text:span><text:span text:style-name="T657">Patikrinimas laikomas užbaigtu, kai</text:span><text:span text:style-name="T658"><text:s/>ūkio subjektui<text:s/></text:span><text:span text:style-name="T659">pateikiamas / išsiunčiamas paštu / elektroniniu paštu patikrinimą<text:s/></text:span><text:span text:style-name="T660">atlikusio (-ių) VMVT pare</text:span><text:span text:style-name="T661">igūno (-ų) pasirašytas</text:span><text:span text:style-name="T662"><text:s/>Patikrinimo aktas. Jei ūkio subjekto atstovas atsisako pasirašyti ir (arba) priimti Patikrinimo aktą, Patikrinimo aktas ūkio subjektui išsiunčiamas ne vėliau kaip kitą darbo dieną elektroninio ryšio priemonėmis, nesant techninių gali</text:span><text:span text:style-name="T663">mybių, – paštu. Tokiu atveju, patikrinimas laikomas baigtu nuo Patikrinimo akto išsiuntimo datos.</text:span></text:p>
      <text:p text:style-name="P664"><text:span text:style-name="T665">31</text:span><text:span text:style-name="T666">. Už tinkamą planinio ar neplaninio patikrinimo atlikimą ir reikiamų dokumentų įforminimą atsako tikrinimą atlikę ir dokumentus įforminę<text:s/></text:span><text:span text:style-name="T667">VMVT</text:span><text:span text:style-name="T668"><text:s/>pareigūnai</text:span><text:span text:style-name="T669">.</text:span></text:p>
      <text:p text:style-name="P670"><text:span text:style-name="T671">32</text:span><text:span text:style-name="T672">. Už planinio ar neplaninio patikrinimo metu nustatytus teisės aktų reikalavimų pažeidimus taikomos teisės aktų nustatytos poveikio priemonės. Sprendimus dėl poveikio priemonių taikymo už planinio ar neplaninio patikrinimo metu nustatytus teisės ak</text:span><text:span text:style-name="T673">tų reikalavimų pažeidimus priima</text:span><text:span text:style-name="T674"><text:s/>pagal kompetenciją<text:s/></text:span><text:span text:style-name="T675">VMVT direktoriaus įgaliotas asmuo, Priežiūros departamentas, jo <text:s/>apygardos (-ų) priežiūros skyrius (-iai), VMVT Poveikio priemonių taikymo skyrius</text:span><text:span text:style-name="T676">, įvertinęs visas su teisės aktų reikalavimų pažeidimais s</text:span><text:span text:style-name="T677">usijusias aplinkybes,</text:span><text:span text:style-name="T678"> </text:span><text:span text:style-name="T679">atsižvelgdamas į pažeidimų pobūdį, padarytos žalos dydį, mastą ir kitas<text:s/></text:span><text:span text:style-name="T680">teisės aktuose</text:span><text:span text:style-name="T681"><text:s/>nustatytas aplinkybes.</text:span></text:p>
      <text:p text:style-name="P682"><text:span text:style-name="T683">33</text:span><text:span text:style-name="T684">.</text:span><text:span text:style-name="T685"><text:s/>VMVT</text:span><text:span text:style-name="T686"><text:s/>pareigūnai, planinio ar neplaninio</text:span><text:span text:style-name="T687"> </text:span><text:span text:style-name="T688"><text:s/></text:span><text:span text:style-name="T689">patikrinimo metu<text:s/></text:span><text:span text:style-name="T690">nustatę teisės aktų reikalavimų pažeidimus, turi juos nuro</text:span><text:span text:style-name="T691">dyti atitinkamame kontroliniame klausimyne</text:span><text:span text:style-name="T692">. Informacija apie visus patikrinimo metu nustatytus teisės aktų pažeidimus iš kontrolinių klausimynų apibendrinama ir perkeliama į Patikrinimo aktą.</text:span></text:p>
      <text:p text:style-name="P693"><text:span text:style-name="T694">34</text:span><text:span text:style-name="T695">. VMVT pareigūnai, planinio ar neplaninio patikrinimo metu</text:span><text:span text:style-name="T696"><text:s/>nustatę pažeidimus, įvertina jų pobūdį ir mastą ir sprendžia, ar už juos turi būti taikoma teisinė atsakomybė. Tuo atveju, jei VMVT pareigūnai nustato teisės aktų reikalavimų pažeidimą, už kurį taikoma Lietuvos Respublikos administracinių nusižengimų kode</text:span><text:span text:style-name="T697">kse (toliau – ANK) nustatyta teisinė atsakomybė, ir, vadovaudamiesi Valstybinės maisto ir veterinarijos tarnybos direktoriaus 2022 m. gruodžio 30 d. įsakymu Nr. B1-911 „Dėl kriterijų, kuriais vadovaujantis administracinis nusižengimas laikomas mažai pavoji</text:span><text:span text:style-name="T698">ngu, nustatymo“, nustato, kad padaryta mažai pavojinga veika, jie dėl tokios mažai pavojingos veikos nepradeda administracinio nusižengimo teisenos ir, vadovaudamiesi Administracinio nusižengimo protokolų surašymo ir administracinių nusižengimų bylų nagrin</text:span><text:span text:style-name="T699">ėjimo Valstybinėje maisto ir veterinarijos tarnyboje tvarkos apraše, patvirtintame Valstybinės maisto ir veterinarijos tarnybos direktoriaus 2020 m. sausio 15 d. įsakymu Nr. B1-26 „Dėl Administracinio nusižengimo protokolų surašymo ir administracinių nusiž</text:span><text:span text:style-name="T700">engimų bylų nagrinėjimo Valstybinėje maisto ir veterinarijos tarnyboje tvarkos aprašo patvirtinimo“, nustatyta tvarka, pareiškia asmeniui žodinę pastabą.<text:s/></text:span></text:p>
      <text:p text:style-name="P701"><text:span text:style-name="T702">Tuo atveju, jei VMVT pareigūnai nustato teisės aktų reikalavimų pažeidimus, už kuriuos taikoma<text:s/></text:span><text:span text:style-name="T703">Lietuvos Respublikos specialiuosiuose teisės aktuose nustatyta teisinė atsakomybė (t. y. netaikoma ANK nustatyta teisinė atsakomybė), ir vadovaudamiesi VMVT direktoriaus patvirtinta pažeidimų pripažinimo mažareikšmiais teisės aktų reikalavimų pažeidimais t</text:span><text:span text:style-name="T704">varka nustato, kad padarytas pažeidimas yra mažareikšmis, tačiau patikrinimą atliekančio VMVT pareigūno akivaizdoje jo ištaisyti, užfiksuoti ir (ar) įrodyti ištaisymo fakto neįmanoma, nurodo Patikrinimo akte pašalinti mažareikšmį teisės aktų pažeidimą per<text:s/></text:span><text:span text:style-name="T705">ne ilgesnį kaip 5 (penkių) darbo dienų terminą. Kai mažareikšmio teisės aktų reikalavimų pažeidimo dėl jo pobūdžio ištaisyti neįmanoma arba pažeidimas pašalintas iki patikrinimo pabaigos, ūkio subjektui pareiškiama žodinė pastaba ir tai pažymima Patikrinim</text:span><text:span text:style-name="T706">o akte (prie Patikrinimo akto rašytinis nurodymas neteikiamas).</text:span></text:p>
      <text:p text:style-name="P707"><text:span text:style-name="T708">35</text:span><text:span text:style-name="T709">.<text:s/></text:span><text:span text:style-name="T710">VMVT</text:span><text:span text:style-name="T711"><text:s/>pareigūnai, planinio ar neplaninio patikrinimo metu nustatę teisės aktų reikalavimų pažeidimų, kurie kelia<text:s/></text:span><text:span text:style-name="T712">fizinės / turtinės / neturtinės žalos<text:s/></text:span><text:span text:style-name="T713">pavojų visuomenei, kitų asmenų int</text:span><text:span text:style-name="T714">eresams ar aplinkai, gyvūnų sveikatai ar gerovei ir kuriuos ūkio subjektas gali pašalinti nedelsiant (jo veiklos tikrinimo metu), Patikrinimo akte turi nurodyti<text:s/></text:span><text:span text:style-name="T715">trūkumus</text:span><text:span text:style-name="T716"><text:s/>ir įpareigoti ūkio subjektą pašalinti juos nedelsiant. Jeigu ūkio subjektas<text:s/></text:span><text:span text:style-name="T717">trūkumų</text:span><text:span text:style-name="T718"><text:s/>pa</text:span><text:span text:style-name="T719">šalinti nedelsiant (jo veiklos tikrinimo metu) negali,<text:s/></text:span><text:span text:style-name="T720">nustatomas ir<text:s/></text:span><text:span text:style-name="T721">Patikrinimo akte<text:s/></text:span><text:span text:style-name="T722">nurodomas</text:span><text:span text:style-name="T723"><text:s/>ne ilgesnis kaip 14 kalendorinių dienų terminas tokiems trūkumams pašalinti.<text:s/></text:span></text:p>
      <text:p text:style-name="P724"><text:span text:style-name="T725">36</text:span><text:span text:style-name="T726">.<text:s/></text:span><text:span text:style-name="T727">VMVT pareigūnai</text:span><text:span text:style-name="T728">, planinio ar neplaninio patikrinimo metu<text:s/></text:span><text:span text:style-name="T729">nustatę kitus tei</text:span><text:span text:style-name="T730">sės aktų reikalavimų pažeidimus, nei nurodyti Taisyklių 34 ar 35 punkte teisės aktų reikalavimų pažeidimai, nustato ir Patikrinimo akte nurodo</text:span><text:span text:style-name="T731"><text:s/>30 kalendorinių dienų</text:span><text:span text:style-name="T732"><text:s/>terminą trūkumams pašalinti</text:span><text:span text:style-name="T733">.</text:span></text:p>
      <text:p text:style-name="P734"><text:span text:style-name="T735">37</text:span><text:span text:style-name="T736">.<text:s/></text:span><text:span text:style-name="T737">Jeigu planinio ar neplaninio  patikrinimo metu nustato</text:span><text:span text:style-name="T738">mi trūkumai</text:span><text:span text:style-name="T739">, kurių pašalinimas susijęs su ūkio subjekto patalpų paprastuoju remontu (apdailos darbais), vykdomais viešaisiais pirkimais, tokiems trūkumams pašalinti turi būti nustatytas ne trumpesnis kaip 30 ir ne ilgesnis kaip 90 kalendorinių dienų termin</text:span><text:span text:style-name="T740">as.</text:span></text:p>
      <text:p text:style-name="P741"><text:span text:style-name="T742">38</text:span><text:span text:style-name="T743">.</text:span><text:span text:style-name="T744"> </text:span><text:span text:style-name="T745">Jeigu planinio ar neplaninio</text:span><text:span text:style-name="T746"> </text:span><text:span text:style-name="T747"><text:s/>patikrinimo metu<text:s/></text:span><text:span text:style-name="T748">nustatomi trūkumai</text:span><text:span text:style-name="T749">, kurių pašalinimas susijęs su pastatų, patalpų kapitaliniu remontu, rekonstravimu, pastatų atnaujinimu (modernizavimu) ir statybos darbais, kuriems reikalingas statinio projektas ir investicinės lėšos, arba su<text:s/></text:span><text:span text:style-name="T750">VMVT</text:span><text:span text:style-name="T751"><text:s/>kontroliuojamų prekių perženklinimu, ir<text:s/></text:span><text:span text:style-name="T752">ūkio subjektas jo veiklą kontroliuojančiam<text:s/></text:span><text:span text:style-name="T753">VMVT Priežiūros departamento ir (ar) VMVT Priežiūros departamento apygardos (-ų) priežiūros <text:s text:c="11"/>skyriui (-iams) per 5 darbo dienas</text:span><text:span text:style-name="T754"><text:s/>pateikia<text:s/></text:span><text:span text:style-name="T755">motyvuotą prašymą ir<text:s/></text:span><text:span text:style-name="T756">tai pagrindžiančius dokumentus, tokiems trūku</text:span><text:span text:style-name="T757">mams pašalinti gali būti nustatytas ilgesnis kaip 90 kalendorinių dienų terminas.</text:span></text:p>
      <text:p text:style-name="P758"><text:span text:style-name="T759">39</text:span><text:span text:style-name="T760">. Ūkio subjektas privalo ne vėliau kaip<text:s/></text:span><text:span text:style-name="T761">kitą darbo dieną pasibaigus trūkumo šalinimo terminui</text:span><text:span text:style-name="T762"><text:s/>raštu ar elektroninėmis priemonėmis informuoti<text:s/></text:span><text:span text:style-name="T763">jo veiklą kontroliuojantį<text:s/></text:span><text:span text:style-name="T764">V</text:span><text:span text:style-name="T765">MVT Priežiūros departamentą ir (ar) VMVT Priežiūros departamento <text:s/>apygardos priežiūros skyrių</text:span><text:span text:style-name="T766"><text:s/>apie nustatytų trūkumų pašalinimą ir pateikti dokumentus</text:span><text:span text:style-name="T767">, fotonuotraukas</text:span><text:span text:style-name="T768">, kuriais patvirtinama, kad visi planinio ar neplaninio patikrinimo metu nustatyti trūkuma</text:span><text:span text:style-name="T769">i pašalinti.</text:span></text:p>
      <text:p text:style-name="P770"><text:span text:style-name="T771">40</text:span><text:span text:style-name="T772">. Jeigu ūkio subjektas dėl objektyvių priežasčių negali pašalinti nustatytų trūkumų iki trūkumų pašalinimo termino pabaigos, likus ne mažiau kaip 3 darbo dienoms iki trūkumų pašalinimo termino pabaigos, ūkio subjektas apie tai raštu turi</text:span><text:span text:style-name="T773"><text:s/>informuoti jo veiklą kontroliuojantį<text:s/></text:span><text:span text:style-name="T774">VMVT<text:s/></text:span><text:span text:style-name="T775">Priežiūros departamentą ir (ar) VMVT Priežiūros departamento apygardos (-ų) priežiūros skyrių (-ius)</text:span><text:span text:style-name="T776"><text:s/>nurodydamas objektyvias aplinkybes, dėl kurių negali (negalėjo) pašalinti trūkumų per nustatytą terminą, ir term</text:span><text:span text:style-name="T777">iną, per kurį bus pašalinti trūkumai.<text:s/></text:span></text:p>
      <text:p text:style-name="P778"><text:span text:style-name="T779">41</text:span><text:span text:style-name="T780">. VMVT<text:s/></text:span><text:span text:style-name="T781">Priežiūros departamentas ir (ar) VMVT Priežiūros departamento apygardos priežiūros skyrius</text:span><text:span text:style-name="T782">, gavęs Taisyklių 40 punkte nurodytą ūkio subjekto pranešimą ir nustatęs, kad jame nurodytos aplinkybės galėjo sut</text:span><text:span text:style-name="T783">rukdyti laiku pašalinti trūkumus, nustato tęstinį terminą trūkumams pašalinti, kuris negali būti ilgesnis kaip 30 kalendorinių dienų. Šio <text:s/>punkto nuostatos netaikomos Taisyklių<text:s/></text:span><text:span text:style-name="T784">34 ir 35</text:span><text:span text:style-name="T785"><text:s/>punktuose nurodytų pažeidimų atveju.</text:span></text:p>
      <text:p text:style-name="P786"><text:span text:style-name="T787">42</text:span><text:span text:style-name="T788">.<text:s/></text:span><text:span text:style-name="T789">VMVT<text:s/></text:span><text:span text:style-name="T790">Priežiūros departame</text:span><text:span text:style-name="T791">ntas ir (ar) VMVT Priežiūros departamento apygardos priežiūros skyrius</text:span><text:span text:style-name="T792">,<text:s/></text:span><text:span text:style-name="T793">gavęs Taisyklių<text:s/></text:span><text:span text:style-name="T794">39</text:span><text:span text:style-name="T795"><text:s/>punkte nustatytą ūkio subjekto pranešimą ir dokumentus</text:span><text:span text:style-name="T796">, fotonuotraukas</text:span><text:span text:style-name="T797">, kuriais patvirtinama, kad ūkio subjektas visus jo veiklos patikrinimo metu nustatytus trūkumu</text:span><text:span text:style-name="T798">s pašalino, priima sprendimą atlikti ūkio subjekto trūkumų pašalinimo vertinimą kito jo veiklos patikrinimo metu, tai pažymi atitinkamoje (-se) informacinėje (-se) sistemoje (-se) ir išsiunčia ūkio subjektui elektroninį pranešimą<text:s/></text:span><text:span text:style-name="T799">elektroninio pašto adresu,</text:span><text:span text:style-name="T800"><text:s/>kurį jis nurodė VMVT arba kuris nurodytas valstybės registruose (kadastruose), žinybiniuose registruose, valstybės informacinėse sistemose ir kitose informacinėse sistemose, finansuojamose iš valstybės ar savivaldybės biudžeto ir (ar) valstybės pinigų fon</text:span><text:span text:style-name="T801">dų, jei VMVT turi prieigą prie tokios informacijos.</text:span></text:p>
      <text:p text:style-name="P802"><text:span text:style-name="T803">43</text:span><text:span text:style-name="T804">.</text:span><text:span text:style-name="T805"> </text:span><text:span text:style-name="T806">Jeigu ūkio subjektas per nustatytą terminą nepateikia Taisyklių<text:s/></text:span><text:span text:style-name="T807">39</text:span><text:span text:style-name="T808"> </text:span><text:span text:style-name="T809">punkte nustatyto pranešimo ir dokumentų ar jo pranešime nurodytos aplinkybės negalėjo sutrukdyti laiku pašalinti trūkumų, ar jo pateiktų dokumentų nepakanka patvirtinti, kad ūkio subjektas visus jo veiklos patikrinimo metu nustatytus trūkumus pašalino,<text:s/></text:span><text:span text:style-name="T810">VMV</text:span><text:span text:style-name="T811">T<text:s/></text:span><text:span text:style-name="T812">Priežiūros departamentas ir (ar) VMVT Priežiūros departamento apygardos priežiūros skyrius</text:span><text:span text:style-name="T813">, įvertinęs nustatytų trūkumų pobūdį ir mastą, priima sprendimą atlikti ūkio subjekto trūkumų pašalinimo vertinimą vietoje ne vėliau kaip per 14 dienų nuo trūkumų p</text:span><text:span text:style-name="T814">ašalinimo termino pabaigos.</text:span></text:p>
      <text:p text:style-name="P815"/>
      <text:p text:style-name="P816"><text:span text:style-name="T817">VI</text:span><text:span text:style-name="T818"><text:s/>SKYRIUS</text:span></text:p>
      <text:p text:style-name="P819"><text:span text:style-name="T820">ŪKIO SUBJEKTŲ PIRMAISIAIS METAIS PO JŲ VEIKLOS PRADŽIOS</text:span></text:p>
      <text:p text:style-name="P821"><text:span text:style-name="T822">PRIEŽIŪROS YPATUMAI</text:span></text:p>
      <text:p text:style-name="P823"/>
      <text:p text:style-name="P824"><text:span text:style-name="T825">44</text:span><text:span text:style-name="T826">. Atliekant planinį patikrinimą pirmaisiais ūkio subjekto veiklos metais, VMVT pareigūnai vadovaujasi ir Deklaracijos dėl<text:s/></text:span><text:span text:style-name="T827">pirmųjų verslo metų nuostatomis.</text:span></text:p>
      <text:p text:style-name="P828"><text:span text:style-name="T829">45</text:span><text:span text:style-name="T830">. Ūkio subjekto veiklos pradžia laikoma licencijos (leidimo, patvirtinimo, registracijos) išdavimo arba licencijos įsigaliojimo (jei licencijos įsigaliojimas nesutampa su jos išdavimo data) data.</text:span></text:p>
      <text:p text:style-name="P831"><text:span text:style-name="T832">46</text:span><text:span text:style-name="T833">. Ūkio subjektu</text:span><text:span text:style-name="T834">i pirmaisiais jo veiklos, dėl kurios atliekama priežiūra, metais už pirmojo planinio ūkio subjekto veiklos patikrinimo metu nustatytus teisės aktų reikalavimų pažeidimus negali būti taikomos poveikio priemonės, susijusios su ūkio subjekto veiklos ribojimu<text:s/></text:span><text:span text:style-name="T835">(sustabdomos ar naikinamos licencijos (leidimai, patvirtinimas, registracija). Nustačius teisės aktų reikalavimų nesilaikymo, netinkamo taikymo faktą, vadovaujantis Taisyklių<text:s/></text:span><text:span text:style-name="T836">34</text:span><text:span text:style-name="T837">–</text:span><text:span text:style-name="T838">38 punktuose<text:s/></text:span><text:span text:style-name="T839">nustatyta tvarka, ūkio subjektui nustatomas terminas teisės aktų<text:s/></text:span><text:span text:style-name="T840">reikalavimų pažeidimams ištaisyti.</text:span></text:p>
      <text:p text:style-name="P841"><text:span text:style-name="T842">47</text:span><text:span text:style-name="T843">. Taisyklių<text:s/></text:span><text:span text:style-name="T844">46</text:span><text:span text:style-name="T845"><text:s/>punkte nustatyta išlyga netaikyti poveikio priemonių ir nustatyti terminą teisės aktų reikalavimų pažeidimams ištaisyti netaikoma, jeigu poveikio priemonės yra būtinos ir neišvengiamos siekiant užkirs</text:span><text:span text:style-name="T846">ti kelią fizinei / turtinei / neturtinei<text:s/></text:span><text:span text:style-name="T847">žalai visuomenei, kitų asmenų interesams ar aplinkai, gyvūnų sveikatai ar gerovei.</text:span></text:p>
      <text:p text:style-name="P848"/>
      <text:p text:style-name="P849"><text:span text:style-name="T850">VII</text:span><text:span text:style-name="T851"><text:s/>SKYRIUS</text:span></text:p>
      <text:p text:style-name="P852"><text:span text:style-name="T853">VMVT</text:span><text:span text:style-name="T854"><text:s/>PAREIGŪNŲ, ATLIEKANČIŲ PLANINIUS IR NEPLANINIUS ŪKIO SUBJEKTŲ VEIKLOS PATIKRINIMUS, IR ŪKIO SUBJEKTŲ TEISĖS IR PAREIGOS</text:span></text:p>
      <text:p text:style-name="P855"/>
      <text:p text:style-name="P856"><text:span text:style-name="T857">48</text:span><text:span text:style-name="T858">.<text:s/></text:span><text:span text:style-name="T859">VMVT</text:span><text:span text:style-name="T860"><text:s/>pareigūnų, atliekančių planinius ir neplaninius patikrinimus, teisės:</text:span></text:p>
      <text:p text:style-name="P861"><text:span text:style-name="T862">48</text:span><text:span text:style-name="T863">.1</text:span><text:span text:style-name="T864">. gauti paaiškinimus žodžiu ir raštu, papildo</text:span><text:span text:style-name="T865">mus dokumentus iš tikrinamo / patikrinto ūkio subjekto vadovų ir (ar) jų įgaliotų asmenų ir (ar) darbuotojų;</text:span></text:p>
      <text:p text:style-name="P866"><text:span text:style-name="T867">48</text:span><text:span text:style-name="T868">.2</text:span><text:span text:style-name="T869">. pateikus tikrinamam ūkio subjektui šių Taisyklių<text:s/></text:span><text:span text:style-name="T870">27</text:span><text:span text:style-name="T871"><text:s/>punkte nurodytus dokumentus, darbo metu laisvai įeiti į ūkio subjekto veiklos teritor</text:span><text:span text:style-name="T872">iją, pastatą, patalpas, transportą, tikrinti dokumentus ir kitus patikrinimui reikalingus informacijos šaltinius;</text:span></text:p>
      <text:p text:style-name="P873"><text:span text:style-name="T874">48</text:span><text:span text:style-name="T875">.3</text:span><text:span text:style-name="T876">. gauti su tikrinama ūkio subjekto veikla susijusius dokumentus ir (arba) jų kopijas;</text:span></text:p>
      <text:p text:style-name="P877"><text:span text:style-name="T878">48</text:span><text:span text:style-name="T879">.4</text:span><text:span text:style-name="T880">. ūkio subjekto veiklos patikrinimo metu</text:span><text:span text:style-name="T881"><text:s/>nustatytiems faktams, aplinkybėms ir patikrinimo rezultatams fiksuoti naudoti VMVT išduotas garso ir vaizdo fiksavimo priemones;</text:span></text:p>
      <text:p text:style-name="P882"><text:span text:style-name="T883">48</text:span><text:span text:style-name="T884">.5</text:span><text:span text:style-name="T885">. ūkio subjekto veiklos patikrinimo kliudymo atveju apie tai informuoti tiesioginį vadovą ir kreiptis į policiją su pr</text:span><text:span text:style-name="T886">ašymu padėti užtikrinti tarnybinių funkcijų vykdymą;</text:span></text:p>
      <text:p text:style-name="P887"><text:span text:style-name="T888">48</text:span><text:span text:style-name="T889">.6</text:span><text:span text:style-name="T890">. ūkio subjekto veiklos patikrinimo metu nustačius galimus teisės aktų pažeidimus, inicijuoti poveikio priemonių taikymo procedūras;</text:span></text:p>
      <text:p text:style-name="P891"><text:span text:style-name="T892">48</text:span><text:span text:style-name="T893">.7</text:span><text:span text:style-name="T894">. atliekant</text:span><text:span text:style-name="T895"> </text:span><text:span text:style-name="T896"><text:s/>administracinį patikrinimą,</text:span><text:span text:style-name="T897"> </text:span><text:span text:style-name="T898">nurodyti ūkio</text:span><text:span text:style-name="T899"><text:s/>subjektui atvykti į<text:s/></text:span><text:span text:style-name="T900">VMVT Priežiūros departamentą</text:span><text:span text:style-name="T901"><text:s/>ar<text:s/></text:span><text:span text:style-name="T902">VMVT Priežiūros departamento apygardos priežiūros skyrių</text:span><text:span text:style-name="T903"><text:s/>ir pateikti reikiamus dokumentus, nustatant ne mažesnį kaip 10 darbo dienų terminą nuo ūkio subjekto informavimo apie numatomą atlikti administracinį patikrinimą dienos;</text:span></text:p>
      <text:p text:style-name="P904"><text:span text:style-name="T905">48</text:span><text:span text:style-name="T906">.8</text:span><text:span text:style-name="T907">. kituose teisės aktuose nustatytas teises.</text:span></text:p>
      <text:p text:style-name="P908"><text:span text:style-name="T909">49</text:span><text:span text:style-name="T910">. VMVT</text:span><text:span text:style-name="T911"><text:s/>pareigūnai, atlikd</text:span><text:span text:style-name="T912">ami ūkio subjekto veiklos patikrinimą, privalo:</text:span></text:p>
      <text:p text:style-name="P913"><text:span text:style-name="T914">49</text:span><text:span text:style-name="T915">.1</text:span><text:span text:style-name="T916">. vadovautis Viešojo administravimo įstatymu,<text:s/></text:span><text:span text:style-name="T917">ūkio subjektų</text:span><text:span text:style-name="T918"><text:s/>veiklą reglamentuojančiais teisės aktais</text:span><text:span text:style-name="T919"><text:s/>ir šiomis Taisyklėmis</text:span><text:span text:style-name="T920">;</text:span></text:p>
      <text:p text:style-name="P921"><text:span text:style-name="T922">49</text:span><text:span text:style-name="T923">.2</text:span><text:span text:style-name="T924">. surinkti išsamią ir patikrinimui būtiną informaciją apie ūkio<text:s/></text:span><text:span text:style-name="T925">subjekto veiklą, jos atitiktį teisės aktų reikalavimams;</text:span></text:p>
      <text:p text:style-name="P926"><text:span text:style-name="T927">49</text:span><text:span text:style-name="T928">.3</text:span><text:span text:style-name="T929">. nustatytas faktines aplinkybes ir patikrinimo rezultatus fiksuoti Patikrinimo akte ir prie jo pridedamuose dokumentuose, VMVT išduotose vaizdo ir garso fiksavimo priemonių laikmenose (foto<text:s/></text:span><text:span text:style-name="T930">nuotraukose, vaizdo ir garso įrašuose ir pan.);</text:span></text:p>
      <text:p text:style-name="P931"><text:span text:style-name="T932">49</text:span><text:span text:style-name="T933">.4</text:span><text:span text:style-name="T934">. patikrinti, ar surinkta informacija teisinga ir atitinka teisės aktų reikalavimus;</text:span></text:p>
      <text:p text:style-name="P935"><text:span text:style-name="T936">49</text:span><text:span text:style-name="T937">.5</text:span><text:span text:style-name="T938">. būti objektyvūs ir sąžiningi, iš anksto viešai nevertinti ūkio subjekto veiklos patikrinimo rezultatų;</text:span></text:p>
      <text:p text:style-name="P939"><text:span text:style-name="T940">49</text:span><text:span text:style-name="T941">.6</text:span><text:span text:style-name="T942">. pagal kompetenciją teikti metodinę pagalbą tikrinamam ūkio subjektui, išskyrus atvejus, kai</text:span><text:span text:style-name="T943"> </text:span><text:span text:style-name="T944">metodinės pagalbos teikimas gali trukdyti siekti<text:s/></text:span><text:span text:style-name="T945">VMVT</text:span><text:span text:style-name="T946"><text:s/>vykdomos ūkio subjektų veiklos priežiūros tikslų,</text:span><text:span text:style-name="T947"> </text:span><text:span text:style-name="T948">susijusių su teisės aktų reikalavimų laikymosi priež</text:span><text:span text:style-name="T949">iūra,</text:span><text:span text:style-name="T950"> </text:span><text:span text:style-name="T951">laikytis ūkio subjektų veiklos</text:span><text:span text:style-name="T952"> </text:span><text:span text:style-name="T953">priežiūrą reglamentuojančiuose įstatymuose ir</text:span><text:span text:style-name="T954"> </text:span><text:span text:style-name="T955">jų įgyvendinamuosiuose</text:span><text:span text:style-name="T956"> </text:span><text:span text:style-name="T957">teisės aktuose, Europos Sąjungos teisės aktuose</text:span><text:span text:style-name="T958"> </text:span><text:span text:style-name="T959">ar Lietuvos Respublikos tarptautinėse sutartyse</text:span><text:span text:style-name="T960"> </text:span><text:span text:style-name="T961">įtvirtintų V</text:span><text:span text:style-name="T962">MVT</text:span><text:span text:style-name="T963"><text:s/>vykdomai priežiūrai keliamų reikalavimų</text:span><text:span text:style-name="T964">.</text:span></text:p>
      <text:p text:style-name="P965"><text:span text:style-name="T966">50</text:span><text:span text:style-name="T967">. Tikrinamas ūkio subjektas turi teisę:</text:span></text:p>
      <text:p text:style-name="P968"><text:span text:style-name="T969">50</text:span><text:span text:style-name="T970">.1</text:span><text:span text:style-name="T971">. teikti raštišką nuomonę, pastabas ir paaiškinimus dėl jo veiklos patikrinimo vykdymo ir Patikrinimo akte nurodytos informacijos;</text:span></text:p>
      <text:p text:style-name="P972"><text:span text:style-name="T973">50</text:span><text:span text:style-name="T974">.2</text:span><text:span text:style-name="T975">. teikti klausimus jo</text:span><text:span text:style-name="T976"><text:s/>veiklos patikrinimą atliekantiems<text:s/></text:span><text:span text:style-name="T977">VMVT</text:span><text:span text:style-name="T978"><text:s/>pareigūnams dėl teisės aktų, reglamentuojančių tikrinamą veiklą</text:span><text:span text:style-name="T979">;</text:span></text:p>
      <text:p text:style-name="P980"><text:span text:style-name="T981">50.3</text:span><text:span text:style-name="T982"><text:s/></text:span><text:span text:style-name="T983">prieš pasirašant Patikrinimo aktą susipažinti su Patikrinimo akte nurodyta informacija</text:span><text:span text:style-name="T984"><text:s/>ir<text:s/></text:span><text:span text:style-name="T985">patikrinimo metu darytomis fotonuotraukomis</text:span><text:span text:style-name="T986">;</text:span></text:p>
      <text:p text:style-name="P987"><text:span text:style-name="T988">50.4</text:span><text:span text:style-name="T989">. įstatymų nustatyta tvarka skųsti<text:s/></text:span><text:span text:style-name="T990">VMVT</text:span><text:span text:style-name="T991"><text:s/>veiksmus ir priimtus administracinius sprendimus, jeigu mano, kad šie veiksmai ar sprendimai pažeidžia jo teises ar teisėtus interesus;</text:span></text:p>
      <text:p text:style-name="P992"><text:span text:style-name="T993">51</text:span><text:span text:style-name="T994">. Tikrinamas ūkio subjektas privalo:</text:span></text:p>
      <text:p text:style-name="P995"><text:span text:style-name="T996">51</text:span><text:span text:style-name="T997">.1</text:span><text:span text:style-name="T998">. paskirti atsakingą (-us) a</text:span><text:span text:style-name="T999">smenį (-is), kurie dalyvautų atliekant jo veiklos patikrinimą ir bendradarbiautų su<text:s/></text:span><text:span text:style-name="T1000">VMVT</text:span><text:span text:style-name="T1001"><text:s/>pareigūnais;</text:span></text:p>
      <text:p text:style-name="P1002"><text:span text:style-name="T1003">51</text:span><text:span text:style-name="T1004">.2</text:span><text:span text:style-name="T1005">. vykdyti<text:s/></text:span><text:span text:style-name="T1006">VMVT</text:span><text:span text:style-name="T1007"><text:s/>pareigūnų nurodymus ir netrukdyti jiems įgyvendinti teisės aktais suteiktų įgaliojimų;</text:span></text:p>
      <text:p text:style-name="P1008"><text:span text:style-name="T1009">51</text:span><text:span text:style-name="T1010">.3</text:span><text:span text:style-name="T1011">. pateikti visus jo veiklos<text:s/></text:span><text:span text:style-name="T1012">patikrinimui atlikti būtinus dokumentus, kompiuteriu tvarkomus duomenis ir kitą informaciją;</text:span></text:p>
      <text:p text:style-name="P1013"><text:span text:style-name="T1014">51</text:span><text:span text:style-name="T1015">.4</text:span><text:span text:style-name="T1016">. sudaryti reikiamas jo veiklos patikrinimui atlikti sąlygas, kai patikrinimas atliekamas ūkio subjekto vykdomos veiklos vietoje.</text:span></text:p>
      <text:p text:style-name="P1017"/>
      <text:p text:style-name="P1018"><text:span text:style-name="T1019">VIII</text:span><text:span text:style-name="T1020"><text:s/>SKYRIUS</text:span></text:p>
      <text:p text:style-name="P1021"><text:span text:style-name="T1022">BAI</text:span><text:span text:style-name="T1023">GIAMOSIOS NUOSTATOS</text:span></text:p>
      <text:p text:style-name="P1024"/>
      <text:p text:style-name="P1025"><text:span text:style-name="T1026">52</text:span><text:span text:style-name="T1027">. VMVT</text:span><text:span text:style-name="T1028"><text:s/>interneto<text:s/></text:span><text:span text:style-name="T1029">svetainėje</text:span><text:span text:style-name="T1030"><text:s/>https://vmvt.lrv.lt/lt/skelbiami kontroliniai klausimynai, taip pat kita ūkio subjektams aktuali informacija.</text:span></text:p>
      <text:p text:style-name="P1031"><text:span text:style-name="T1032">53</text:span><text:span text:style-name="T1033">. VMVT</text:span><text:span text:style-name="T1034"><text:s/>gali inicijuoti bendrą kartu su kitomis priežiūros institucijomis planinį ar n</text:span><text:span text:style-name="T1035">eplaninį patikrinimą, jeigu jų priežiūros dalykas ir forma yra tarpusavyje susiję, ir taip bus sumažinama priežiūros našta ūkio subjektui.</text:span></text:p>
      <text:p text:style-name="P1036"><text:span text:style-name="T1037">54</text:span><text:span text:style-name="T1038">. Planinio ar neplaninio patikrinimo metu paaiškėjus,<text:s/></text:span><text:span text:style-name="T1039">kad<text:s/></text:span><text:span text:style-name="T1040">ūkio subjekto<text:s/></text:span><text:span text:style-name="T1041">vykdoma veikla kitose VMVT kontroliuoja</text:span><text:span text:style-name="T1042">mose srityse</text:span><text:span text:style-name="T1043">, kurios nebuvo nurodytos Patikrinimo akto tiksluose,<text:s/></text:span><text:span text:style-name="T1044">neatitinka keliamų reikalavimų ir kelia fizinės / turtinės / neturtinės žalos pavojų žmonių ir gyvūnų sveikatai ir / ar gerovei, VMVT</text:span><text:span text:style-name="T1045"><text:s/>pareigūnai turi išplėsti ūkio subjekto veiklos patikrini</text:span><text:span text:style-name="T1046">mo sritis ir laiką</text:span><text:span text:style-name="T1047">, jeigu yra kompetentingi atlikti praplečiamų veiklos sričių patikrinimus, arba apie galimus teisės aktų reikalavimų nesilaikymo atvejus nedelsiant informuoti tiesioginį vadovą, kuris prireikus priima sprendimą dėl papildomo neplaninio pa</text:span><text:span text:style-name="T1048">tikrinimo</text:span><text:span text:style-name="T1049">.</text:span></text:p>
      <text:p text:style-name="P1050"><text:span text:style-name="T1051">55</text:span><text:span text:style-name="T1052">. Jeigu yra pakankamas pagrindas manyti, kad pavedimas VMVT pareigūnui atlikti patikrinimą gali sukelti interesų konfliktą ar</text:span><text:span text:style-name="T1053"><text:s/>esant interesų konflikto situacijai, vadovaujamasi</text:span><text:span text:style-name="T1054">  Valstybinės maisto ir veterinarijos tarnybos darbuotojų viešų</text:span><text:span text:style-name="T1055">jų ir privačių interesų derinimo įstatymo nuostatų laikymosi ir kontrolės vykdymo tvarkos aprašo, patvirtinto Valstybinės maisto ir veterinarijos tarnybos direktoriaus 2023 m. gruodžio 5 d. įsakymu Nr. B1-814 „Dėl Valstybinės maisto ir veterinarijos tarnyb</text:span><text:span text:style-name="T1056">os darbuotojų viešųjų ir privačių interesų derinimo įstatymo nuostatų laikymosi ir kontrolės vykdymo tvarkos aprašo patvirtinimo“, nuostatomis.</text:span></text:p>
      <text:p text:style-name="P1057"><text:span text:style-name="T1058">56</text:span><text:span text:style-name="T1059">. Informacija apie atliekamą patikrinimą visuomenės informavimo priemonėms, kitiems su patikrinimu nesusijusiems asmenims neteikiama tol, kol patikrinimas nėra baigtas, išskyrus atvejus, kai<text:s/></text:span><text:span text:style-name="T1060">VMVT</text:span><text:span text:style-name="T1061"><text:s/>gali teikti informaciją apie atliekamo patikrinimo faktą, ka</text:span><text:span text:style-name="T1062">i tai daroma ne priežiūrą atliekančio subjekto iniciatyva.</text:span></text:p>
      <text:p text:style-name="P1063"><text:span text:style-name="T1064">57</text:span><text:span text:style-name="T1065">. Patikrinimo aktai, Pavedimai, administracinių nusižengimų protokolai ir kiti dokumentai saugomi Lietuvos Respublikos dokumentų ir archyvų įstatymo, Bendrųjų dokumentų saugojimo terminų<text:s/></text:span><text:span text:style-name="T1066">rodyklės, patvirtintos Lietuvos vyriausiojo archyvaro 2011 m. kovo 9 d. įsakymu Nr. V-100 „Dėl Bendrųjų dokumentų saugojimo terminų rodyklės patvirtinimo“, ir kitų teisės aktų, reglamentuojančių dokumentų saugojimą, nustatyta tvarka.</text:span></text:p>
      <text:p text:style-name="P1067"><text:span text:style-name="T1068">58</text:span><text:span text:style-name="T1069">. VMVT</text:span><text:span text:style-name="T1070"><text:s/>pareigūna</text:span><text:span text:style-name="T1071">i, pažeidę Taisykles, atsako Lietuvos Respublikos teisės aktų nustatyta tvarka.</text:span></text:p>
      <text:p text:style-name="P1072"><text:span text:style-name="T1073">59</text:span><text:span text:style-name="T1074">. VMVT</text:span><text:span text:style-name="T1075"><text:s/>pareigūnų veiklos efektyvumo ir rezultatyvumo vertinimo kriterijais negali būti<text:s/></text:span><text:span text:style-name="T1076">paskirtų nuobaudų skaičius, baudų dydis ar kiti su sankcijų ūkio subjektams taikymu</text:span><text:span text:style-name="T1077"><text:s/>susiję rodikliai.</text:span></text:p>
      <text:p text:style-name="P1078"><text:span text:style-name="T1079">60</text:span><text:span text:style-name="T1080">. Taisyklių<text:s/></text:span><text:span text:style-name="T1081">41 – 43 punktuose</text:span><text:span text:style-name="T1082"><text:s/>nurodyti sprendimai priimami ir įforminami<text:s/></text:span><text:span text:style-name="T1083">VMVT Priežiūros departamento ar VMVT Priežiūros departamento apygardos priežiūros skyriaus</text:span><text:span text:style-name="T1084"><text:s/>vadovo ar jo įgalioto asmens rezoliucija, įsakymu ar raštu.</text:span></text:p>
      <text:p text:style-name="P1085"><text:span text:style-name="T1086">61</text:span><text:span text:style-name="T1087">.</text:span><text:span text:style-name="T1088"><text:s/></text:span><text:span text:style-name="T1089">VMVT</text:span><text:span text:style-name="T1090"><text:s/>pareigūnų veiksmai (neveikimas), taip pat vilkinimas atlikti jų kompetencijai priskirtus veiksmus,</text:span><text:span text:style-name="T1091"><text:s/>VMVT<text:s/></text:span><text:span text:style-name="T1092">sprendimai gali būti skundžiami</text:span><text:span text:style-name="T1093"> </text:span><text:span text:style-name="T1094">Viešojo administravimo įstatymo nustatyta tvarka</text:span><text:span text:style-name="T1095">.</text:span></text:p>
      <text:p text:style-name="P1096"><text:span text:style-name="T1097">________________________________</text:span></text:p>
      <text:p text:style-name="P1098">Ūkio subjektų veiklos patikrinimų</text:p>
      <text:p text:style-name="P1101"><text:span text:style-name="T1102">taisyklių</text:span></text:p>
      <text:p text:style-name="P1103"><text:span text:style-name="T1104">1</text:span><text:span text:style-name="T1105"><text:s/></text:span><text:span text:style-name="T1106">priedas</text:span></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9">
            <text:p text:style-name="P1138">(Pranešimo apie patikrinimą formos pavyzdys)</text:p>
            <text:p text:style-name="P1139"/>
            <text:p text:style-name="P1140">VALSTYBINĖS MAISTO IR VETERINARIJOS TARNYBOS</text:p>
            <text:p text:style-name="P1141">PRIEŽIŪROS DEPARTAMENTAS / PRIEŽIŪROS DEPARTAMENTO ___________________________</text:p>
            <text:p text:style-name="P1142">(pavadinimas)</text:p>
            <text:p text:style-name="P1143">APYGARDOS PRIEŽIŪROS SKYRIUS<text:s/></text:p>
            <text:p text:style-name="P1144"><text:span text:style-name="T1145">(nurodyti<text:s/></text:span><text:span text:style-name="T1146">tinkamą)</text:span></text:p>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2">
            <text:p text:style-name="P1158"/>
          </table:table-cell>
          <table:covered-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row>
        <table:table-row table:style-name="TableRow1159">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cell>
            <text:p text:style-name="P1163"/>
          </table:table-cell>
        </table:table-row>
        <table:table-row table:style-name="TableRow1164">
          <table:table-cell table:style-name="TableCell1165" table:number-columns-spanned="9">
            <text:p text:style-name="P1166"><text:span text:style-name="T1167">(adresas, telefonas, el. paštas)</text:span></text:p>
          </table:table-cell>
          <table:covered-table-cell/>
          <table:covered-table-cell/>
          <table:covered-table-cell/>
          <table:covered-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0">
          <table:table-cell table:style-name="TableCell1171" table:number-columns-spanned="9">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Ūkio subjektui:</text:span></text:p>
                </table:table-cell>
                <table:table-cell table:style-name="TableCell1180" table:number-columns-spanned="2">
                  <text:p text:style-name="P1181"/>
                </table:table-cell>
                <table:covered-table-cell/>
              </table:table-row>
              <table:table-row table:style-name="TableRow1182">
                <table:table-cell table:style-name="TableCell1183" table:number-columns-spanned="3">
                  <text:p text:style-name="P1184"><text:span text:style-name="T1185">(ūkio subjekto pavadinimas / vardas, pavardė, adresas, telefonas, el. paštas)</text:span></text:p>
                </table:table-cell>
                <table:covered-table-cell/>
                <table:covered-table-cell/>
              </table:table-row>
              <table:table-row table:style-name="TableRow1186">
                <table:table-cell table:style-name="TableCell1187" table:number-columns-spanned="2">
                  <text:p text:style-name="P1188"><text:span text:style-name="T1189">Kopija: </text:span><text:span text:style-name="T1190">ūkio subjekto</text:span><text:span text:style-name="T1191"> </text:span><text:span text:style-name="T1192">atskiram padaliniui</text:span></text:p>
                </table:table-cell>
                <table:covered-table-cell/>
                <table:table-cell table:style-name="TableCell1193">
                  <text:p text:style-name="P1194"/>
                </table:table-cell>
              </table:table-row>
              <table:table-row table:style-name="TableRow1195">
                <table:table-cell table:style-name="TableCell1196" table:number-columns-spanned="3">
                  <text:p text:style-name="P1197"><text:span text:style-name="T1198">(siunčiama, jei numatoma tikrinti ūkio subjekto atskirą padalinį; nurodomas pavadinimas, adresas, telefonas, el. paštas)</text:span></text:p>
                </table:table-cell>
                <table:covered-table-cell/>
                <table:covered-table-cell/>
              </table:table-row>
              <table:table-row table:style-name="TableRow1199">
                <table:table-cell table:style-name="TableCell1200" table:number-columns-spanned="3">
                  <text:p text:style-name="P1201"/>
                </table: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9">
            <text:p text:style-name="P1214">PRANEŠIMAS APIE PATIKRINIMĄ</text:p>
            <text:p text:style-name="P1215"/>
            <text:p text:style-name="P1216">20___ m. _________________ d. Nr.___________</text:p>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cell>
            <text:p text:style-name="P1219"/>
          </table:table-cell>
        </table:table-row>
        <table:table-row table:style-name="TableRow1220">
          <table:table-cell table:style-name="TableCell1221" table:number-columns-spanned="9">
            <text:p text:style-name="P1222"/>
            <text:p text:style-name="Normal"><text:span text:style-name="T1223">1.</text:span><text:span text:style-name="T1224"><text:s/>Aš ________________________________________________________________________ </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25">
          <table:table-cell table:style-name="TableCell1226" table:number-columns-spanned="9">
            <text:p text:style-name="P1227"><text:span text:style-name="T1228">(nurodomos pranešima apie patikrinimą surašiusio pareigos, vardas, pavardė, el. paštas)</text:span></text:p>
          </table:table-cell>
          <table:covered-table-cell/>
          <table:covered-table-cell/>
          <table:covered-table-cell/>
          <table:covered-table-cell/>
          <table:covered-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cell>
            <text:p text:style-name="P1230"/>
          </table:table-cell>
        </table:table-row>
        <table:table-row table:style-name="TableRow1231">
          <table:table-cell table:style-name="TableCell1232" table:number-columns-spanned="9">
            <text:p text:style-name="P1233">informuoju, kad________________________________________________________<text:s/></text:p>
            <text:p text:style-name="P1234"><text:span text:style-name="T1235">(nurodomas<text:s/></text:span><text:span text:style-name="T1236">patikrinimo laikotarpis)</text:span></text:p>
            <text:p text:style-name="P1237">pagal ________________________________________valstybinės kontrolės planą, patvirtintą<text:s/></text:p>
            <text:p text:style-name="P1238"><text:span text:style-name="T1239">(nurodomas planas)</text:span></text:p>
            <text:p text:style-name="P1240"><text:span text:style-name="T1241">Valstybinės maisto ir veterinarijos tarnybos direktorius direktoriaus 20__-__-__ įsakymu Nr. B1-___ „Dėl ___________________</text:span><text:span text:style-name="T1242">__“, atliksiu patikrinimą maisto, su maistu besiliečiančių gaminių ir medžiagų / veterinarijos<text:s/></text:span><text:span text:style-name="T1243">(išbraukti nereikalingą)<text:s/></text:span><text:span text:style-name="T1244">reglamentuojančių teisės aktų reikalavimų laikymosi klausimais.</text:span></text:p>
          </table:table-cell>
          <table:covered-table-cell/>
          <table:covered-table-cell/>
          <table:covered-table-cell/>
          <table:covered-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9">
            <text:p text:style-name="P1259"><text:span text:style-name="T1260">2. Patikrinimas bus atliekamas pagal Valstybinės maisto ir<text:s/></text:span><text:span text:style-name="T1261">veterinarijos tarnybos direktoriaus patvirtintus ūkio subjektų patikrinimo kontrolinius klausimynus (</text:span><text:span text:style-name="T1262">paskelbti Valstybinės maisto ir veterinarijos tarnybos interneto svetainėje<text:s/></text:span><text:span text:style-name="T1263">(</text:span><text:span text:style-name="T1264">www.vmvt.lt</text:span><text:span text:style-name="T1265">),</text:span><text:span text:style-name="T1266"><text:s/>rubrika<text:s/></text:span><text:span text:style-name="T1267">„</text:span><text:span text:style-name="T1268">Ūkio subjektų priežiūra</text:span><text:span text:style-name="T1269">“).</text:span></text:p>
          </table: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row>
        <table:table-row table:style-name="TableRow1270">
          <table:table-cell table:style-name="TableCell1271" table:number-columns-spanned="9">
            <text:p text:style-name="P1272"/>
            <text:p text:style-name="P1273"><text:span text:style-name="T1274">3.</text:span><text:span text:style-name="T1275"> Rekomenduoju apie<text:s/></text:span><text:span text:style-name="T1276">patikrinimą informuoti ir pakviesti dalyvauti:</text:span></text:p>
          </table:table-cell>
          <table:covered-table-cell/>
          <table:covered-table-cell/>
          <table:covered-table-cell/>
          <table:covered-table-cell/>
          <table:covered-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cell>
            <text:p text:style-name="P1278"/>
          </table:table-cell>
        </table:table-row>
        <table:table-row table:style-name="TableRow1279">
          <table:table-cell table:style-name="TableCell1280" table:number-columns-spanned="9">
            <text:p text:style-name="P1281">3.1. 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cell>
            <text:p text:style-name="P1288"/>
          </table:table-cell>
        </table:table-row>
        <table:table-row table:style-name="TableRow1289">
          <table:table-cell table:style-name="TableCell1290" table:number-columns-spanned="9">
            <text:p text:style-name="P1291"><text:span text:style-name="T1292">4.</text:span><text:span text:style-name="T1293"> Prašau patikrinimo pradžiai pateikti šiuos dokumentus:</text:span></text:p>
          </table:table-cell>
          <table:covered-table-cell/>
          <table:covered-table-cell/>
          <table:covered-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table-cell table:style-name="TableCell1297" table:number-columns-spanned="9">
            <text:p text:style-name="P1298">4.1.__________________________________________________________________</text:p>
          </table: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row>
        <table:table-row table:style-name="TableRow1301">
          <table:table-cell table:style-name="TableCell1302" table:number-columns-spanned="9">
            <text:p text:style-name="P1303"><text:span text:style-name="T1304">(jeigu tikrinimo metu nustatoma, kad tikrinimui atlikti yra būtini ir kiti dokumentai, pareigūnai turi teisę pareikalauti juos pateikti)</text:span></text:p>
          </table:table-cell>
          <table:covered-table-cell/>
          <table:covered-table-cell/>
          <table:covered-table-cell/>
          <table:covered-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cell>
            <text:p text:style-name="P1306"/>
          </table:table-cell>
        </table:table-row>
        <table:table-row table:style-name="TableRow1307">
          <table:table-cell table:style-name="TableCell1308" table:number-columns-spanned="9">
            <text:p text:style-name="P1309"/>
          </table:table-cell>
          <table:covered-table-cell/>
          <table:covered-table-cell/>
          <table:covered-table-cell/>
          <table:covered-table-cell/>
          <table:covered-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cell>
            <text:p text:style-name="P1311"/>
          </table:table-cell>
        </table:table-row>
        <table:table-row table:style-name="TableRow1312">
          <table:table-cell table:style-name="TableCell1313" table:number-columns-spanned="9">
            <text:p text:style-name="P1314"><text:span text:style-name="T1315">5. Informacija apie Jūsų teises ir pareigas patikrinimo metu paskelbta Valstybinės maisto ir veterinarijos<text:s/></text:span><text:span text:style-name="T1316">tarnybos interneto svetainės (</text:span><text:span text:style-name="T1317">www.vmvt.lt</text:span><text:span text:style-name="T1318">) rubrikoje „Ūkio subjektų priežiūra“, kurioje Jūs galite su ja susipažinti.</text:span></text:p>
            <text:p text:style-name="P131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Pareigūnas</text:p>
          </table:table-cell>
          <table:table-cell table:style-name="TableCell1331" table:number-columns-spanned="2">
            <text:p text:style-name="P1332"/>
          </table: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text:span text:style-name="T1340">(pareigos)</text:span></text:p>
          </table:table-cell>
          <table:table-cell table:style-name="TableCell1341" table:number-columns-spanned="2">
            <text:p text:style-name="P1342"/>
            <text:p text:style-name="P1343"><text:span text:style-name="T1344">(parašas)</text:span></text:p>
            <text:p text:style-name="P1345"/>
          </table:table-cell>
          <table:covered-table-cell/>
          <table:table-cell table:style-name="TableCell1346" table:number-columns-spanned="6">
            <text:p text:style-name="P1347"><text:span text:style-name="T1348">(vardas, pavardė)</text:span></text:p>
          </table:table-cell>
          <table:covered-table-cell/>
          <table:covered-table-cell/>
          <table:covered-table-cell/>
          <table:covered-table-cell/>
          <table:covered-table-cell/>
          <table:table-cell table:style-name="TableCell1349">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4">
            <text:p text:style-name="P1371"/>
          </table: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Normal"/>
      <text:p text:style-name="P1394"><text:span text:style-name="T1397">Ūkio<text:s/></text:span><text:span text:style-name="T1398">subjektų veiklos<text:s/></text:span><text:span text:style-name="T1399">patikrinimų</text:span><text:span text:style-name="T1400"><text:s/></text:span></text:p>
      <text:p text:style-name="P1401">taisyklių<text:s/></text:p>
      <text:p text:style-name="P1402"><text:span text:style-name="T1403">2</text:span><text:span text:style-name="T1404"><text:s/>priedas</text:span></text:p>
      <text:p text:style-name="P1405"/>
      <text:h text:style-name="P1406" text:outline-level="4"><text:span text:style-name="T1407">(</text:span><text:span text:style-name="T1408">Pavedimo atlikti<text:s/></text:span><text:span text:style-name="T1409">ūkio</text:span><text:span text:style-name="T1410"><text:s/>subjekto (-ų) veiklos tikrinimą / priežiūrą</text:span></text:h>
      <text:p text:style-name="P1411"><text:span text:style-name="T1412">formos pavyzdys)</text:span></text:p>
      <text:p text:style-name="P1413"/>
      <text:p text:style-name="P1414"/>
      <text:p text:style-name="P1415"><text:span text:style-name="T1416"><draw:frame draw:style-name="a0" draw:name="Paveikslėlis 3" text:anchor-type="as-char" svg:x="0in" svg:y="0in" svg:width="0.625in" svg:height="0.75in" style:rel-width="scale" style:rel-height="scale"><draw:image xlink:href="media/image1.png" xlink:type="simple" xlink:show="embed" xlink:actuate="onLoad"/><svg:title/><svg:desc>A black and white logo  Description automatically generated</svg:desc></draw:frame></text:span></text:p>
      <text:p text:style-name="P1417"/>
      <text:p text:style-name="P1418"><text:span text:style-name="T1419">VALSTYBINĖS MAISTO IR VETERINARIJOS TARNYBA</text:span></text:p>
      <text:h text:style-name="P1420" text:outline-level="4"/>
      <text:h text:style-name="P1421" text:outline-level="4">PAVEDIMAS<text:s/></text:h>
      <text:h text:style-name="P1422" text:outline-level="4"><text:span text:style-name="T1423">ATLIKTI<text:s/></text:span><text:span text:style-name="T1424">ŪKIO</text:span><text:span text:style-name="T1425"><text:s/>SUBJEKTO (-Ų) VEIKLOS TIKRINIMĄ / PRIEŽIŪRĄ<text:s/></text:span><text:span text:style-name="T1426"><text:s text:c="67"/></text:span></text:h>
      <text:p text:style-name="P1427"/>
      <text:p text:style-name="P1428">20______ m. ______________ _____ d. Nr. ______________</text:p>
      <text:p text:style-name="P1429"/>
      <text:p text:style-name="P1430"/>
      <text:p text:style-name="P1431"/>
      <text:p text:style-name="P1432"/>
      <text:p text:style-name="P1433"/>
      <text:p text:style-name="P1434"><text:span text:style-name="T1435">Aš, Valstybinės maisto ir veterinarijos tarnybos</text:span><text:span text:style-name="T1436"><text:s/>_______________________________________</text:span></text:p>
      <text:p text:style-name="P1437"/>
      <text:p text:style-name="P1438">_____________________________________________________________________________________________,</text:p>
      <text:p text:style-name="P1439"><text:span text:style-name="T1440">(padalinio pavadinimas ir pavedimą surašiusio pareigūno pareigos, vardas ir pavardė)</text:span><text:span text:style-name="T1441"><text:s/></text:span></text:p>
      <text:p text:style-name="P1442"><text:span text:style-name="T1443">vadovaudamasi (-is) Lietuvos Respublikos viešojo administravimo įstatymu, V</text:span><text:span text:style-name="T1444">alstybinės maisto ir veterinarijos tarnybos nuostatais, patvirtintais Lietuvos Respublikos Vyriausybės 2000 m. birželio 28 d. nutarimu Nr. 744 „Dėl Valstybinės maisto ir veterinarijos tarnybos nuostatų patvirtinimo“, ir Ūkio subjektų veiklos patikrinimų ta</text:span><text:span text:style-name="T1445">isyklėmis, patvirtintomis</text:span><text:s/><text:span text:style-name="T1446">Valstybinės maisto ir veterinarijos tarnybos direktoriaus 2015 m. sausio 28 d. įsakymu Nr. B1-59 „Dėl Ūkio subjektų veiklos patikrinimo taisyklių patvirtinimo“</text:span></text:p>
      <text:p text:style-name="P1447"/>
      <text:p text:style-name="P1448"><text:span text:style-name="T1449">pavedu</text:span><text:span text:style-name="T1450"><text:s/></text:span></text:p>
      <text:p text:style-name="P1451">______________________________________________________________________________</text:p>
      <text:p text:style-name="P1452"/>
      <text:p text:style-name="P1453">______________________________________________________________________________________________</text:p>
      <text:p text:style-name="P1454">(pareigūno (-ų), kuriam (-iems) skirtas pavedimas, pareigos, vardas ir pavardė)</text:p>
      <text:p text:style-name="P1455"/>
      <text:p text:style-name="P1456"/>
      <text:p text:style-name="P1457"><text:span text:style-name="T1458">atlikti šio ūkio subjekto (-ų)</text:span><text:span text:style-name="T1459"><text:s/></text:span><text:span text:style-name="T1460">_____________________________</text:span><text:span text:style-name="T1461">______________________________________</text:span></text:p>
      <text:p text:style-name="P1462"/>
      <text:p text:style-name="P1463">______________________________________________________________________________________________<text:s/></text:p>
      <text:p text:style-name="P1464">Ūkio subjekto duomenys: pavadinimas / vardas, pavardė, juridinio (fizinio) asmens kodas, veiklos vykdymo adresas (-ai),<text:s/>ūkio subjekto registracijos / patvirtinimo numeris (ir) arba ekonominės veiklos rūšis ir administracinis teritorinis vienetas arba ūkio subjektų, kurie tikrinami vienu tikslu ar kuriuose vienu tikslu atliekama priežiūra, grupės apibendrinti duomenys: ūkio<text:s/>subjektų ekonominės veiklos rūšis, ūkio subjektų ekonominės veiklos vykdymo teritorija</text:p>
      <text:p text:style-name="P1465"/>
      <text:p text:style-name="P1466"/>
      <text:p text:style-name="P1467"/>
      <text:p text:style-name="P1468"><text:span text:style-name="T1469"></text:span><text:span text:style-name="T1470"><text:s/>veiklos patikrinimą <text:s text:c="2"/></text:span><text:span text:style-name="T1471"></text:span><text:span text:style-name="T1472"><text:s/>veiklos priežiūrą<text:s/></text:span></text:p>
      <text:p text:style-name="P1473"/>
      <text:p text:style-name="P1474"/>
      <text:p text:style-name="P1475">patikrinimo / priežiūros tikslas:_______________________________________________________</text:p>
      <text:p text:style-name="P1476"><text:span text:style-name="T1477">(</text:span><text:span text:style-name="T1478">Nurodoma (-os) VMVT kontrolės</text:span><text:span text:style-name="T1479"><text:s/>/ priežiūros sritis (-ys), kuri (-os) bus vertinama (-os) ūkio subjekto veiklos patikrinimo / priežiūros metu)</text:span></text:p>
      <text:p text:style-name="P1480"/>
      <text:p text:style-name="P1481"><text:span text:style-name="T1482">Pavedimo galiojimas</text:span><text:span text:style-name="T1483">: nuo 20__ m. ________d. iki 20___m.________d.</text:span></text:p>
      <text:p text:style-name="P1484"/>
      <text:p text:style-name="P1485"/>
      <text:p text:style-name="P1486"><text:span text:style-name="T1487">Tikrinimo / priežiūros rūšis:</text:span></text:p>
      <text:p text:style-name="P1488"/>
      <text:p text:style-name="P1489"><text:span text:style-name="T1490"></text:span><text:span text:style-name="T1491"><text:s/>planinis <text:s text:c="8"/></text:span><text:span text:style-name="T1492"></text:span><text:span text:style-name="T1493"><text:s/>neplaninis</text:span></text:p>
      <text:p text:style-name="P1494"/>
      <text:p text:style-name="P1495">Viešojo administravimo įstatymo 33 straipsnio ___ dalies __ p.</text:p>
      <text:p text:style-name="P1496"/>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__________________________</text:p>
          </table:table-cell>
          <table:table-cell table:style-name="TableCell1505">
            <text:p text:style-name="P1506">_____________________</text:p>
          </table:table-cell>
          <table:table-cell table:style-name="TableCell1507">
            <text:p text:style-name="P1508">__________________________</text:p>
          </table:table-cell>
        </table:table-row>
        <table:table-row table:style-name="TableRow1509">
          <table:table-cell table:style-name="TableCell1510">
            <text:p text:style-name="P1511">(pareigos)</text:p>
          </table:table-cell>
          <table:table-cell table:style-name="TableCell1512">
            <text:p text:style-name="P1513">(parašas)</text:p>
          </table:table-cell>
          <table:table-cell table:style-name="TableCell1514">
            <text:p text:style-name="P1515">(vardas ir pavardė)</text:p>
          </table:table-cell>
        </table:table-row>
      </table:table>
      <text:p text:style-name="P1516"/>
      <text:p text:style-name="P1517"/>
      <text:p text:style-name="P1518"><text:span text:style-name="T1519">__________________</text:span></text:p>
      <text:p text:style-name="P1520"/>
      <text:p text:style-name="P1521">Pastabos:</text:p>
      <text:p text:style-name="P1522"><text:span text:style-name="T1523">Pavedimas atlikti ūkio subjekto veiklos neplaninį tikrinimą / priežiūrą gali būti skundžiamas Valstybinės maisto ir veterinarijos tarnybos direktoriaus 2007 m. spalio 31 d. įsakymo Nr. B1-790 „Dėl asmenų prašymų ir skundų nagrinėjimo Valstybinėje maisto ir</text:span><text:span text:style-name="T1524"><text:s/>veterinarijos tarnyboje“ nustatyta tvarka Valstybinei maisto ir veterinarijos tarnybai, esančiai Siesikų g. 19, Vilniuje, Lietuvos Respublikos ikiteisminio administracinių ginčų nagrinėjimo tvarkos įstatymo nustatyta tvarka Lietuvos administracinių ginčų<text:s/></text:span><text:span text:style-name="T1525">komisijai, esančiai Vilniaus g. 27, Vilnius_____________________ / Lietuvos administracinių ginčų komisijos apygardos skyriui, adresas: _____________________, arba Lietuvos Respublikos administracinių bylų teisenos įstatymo nustatyta tvarka Regionų adminis</text:span><text:span text:style-name="T1526">traciniam teismui, adresas: Žygimantų g. 2, Vilnius, ne vėliau kaip per 1 (vieną) mėnesį nuo šio pavedimo dienos<text:s/></text:span></text:p>
      <text:p text:style-name="P1527"/>
      <text:p text:style-name="P1528"/>
      <text:p text:style-name="P1529"/>
      <text:p text:style-name="P1530"><text:span text:style-name="T1533">Ūkio subjektų veiklos patikrinimų<text:s/></text:span></text:p>
      <text:p text:style-name="P1534">taisyklių</text:p>
      <text:p text:style-name="P1535"><text:span text:style-name="T1536">3</text:span><text:span text:style-name="T1537"><text:s/>priedas</text:span></text:p>
      <text:p text:style-name="P1538"/>
      <text:p text:style-name="P1539"/>
      <table:table table:style-name="Table1540">
        <table:table-columns>
          <table:table-column table:style-name="TableColumn1541"/>
        </table:table-columns>
        <table:table-row table:style-name="TableRow1542">
          <table:table-cell table:style-name="TableCell1543">
            <text:p text:style-name="P1544">VALSTYBINĖS MAISTO IR VETERINARIJOS TARNYBOS</text:p>
            <text:p text:style-name="P1545"><text:span text:style-name="T1546">Biudžetinė įstaiga, Siesikų g. 15D,</text:span><text:span text:style-name="T1547"><text:s/></text:span><text:span text:style-name="T1548">07170 Vilnius</text:span></text:p>
            <text:p text:style-name="P1549"><text:span text:style-name="T1550">Elektroninis paštas </text:span><text:span text:style-name="T1551">info@vmvt.lt</text:span><text:span text:style-name="T1552">;<text:s/></text:span><text:span text:style-name="T1553">Telefonas 1879</text:span></text:p>
            <text:p text:style-name="P1554"><text:span text:style-name="T1555">Duomenys kaupiami ir saugomi Juridinių asmenų registre, kodas 188601279</text:span></text:p>
          </table:table-cell>
        </table:table-row>
      </table:table>
      <text:p text:style-name="P1556"><text:span text:style-name="T1557">[</text:span><text:span text:style-name="T1558">Valstybinės maisto ir veterinarijos tarnybos padalinio pavadinimas]</text:span><text:span text:style-name="T1559"><text:s/></text:span></text:p>
      <text:p text:style-name="P1560"/>
      <text:p text:style-name="P1561">_________________________________________<text:s/><text:span text:style-name="T1562">PATIKRINIMO AKTAS</text:span></text:p>
      <text:p text:style-name="P1563"><text:span text:style-name="T1564">[veiklos / patikrinimo akto pavadinima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
          </table:table-cell>
          <table:covered-table-cell/>
          <table:covered-table-cell/>
          <table:table-cell table:style-name="TableCell1578">
            <text:p text:style-name="P1579">Nr.<text:s/></text:p>
          </table: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able:number-columns-spanned="2">
            <text:p text:style-name="P1584">(data)</text:p>
          </table:table-cell>
          <table:covered-table-cell/>
          <table:table-cell table:style-name="TableCell1585" table:number-columns-spanned="5">
            <text:p text:style-name="P1586"/>
          </table: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4">
            <text:p text:style-name="P1593"/>
          </table:table-cell>
          <table:covered-table-cell/>
          <table:covered-table-cell/>
          <table:covered-table-cell/>
          <table:table-cell table:style-name="TableCell1594">
            <text:p text:style-name="P1595"/>
          </table:table-cell>
          <table:table-cell>
            <text:p text:style-name="P1595"/>
          </table:table-cell>
          <table:table-cell>
            <text:p text:style-name="P1595"/>
          </table:table-cell>
        </table:table-row>
        <table:table-row table:style-name="TableRow1596">
          <table:table-cell table:style-name="TableCell1597" table:number-columns-spanned="2">
            <text:p text:style-name="P1598"/>
          </table:table-cell>
          <table:covered-table-cell/>
          <table:table-cell table:style-name="TableCell1599" table:number-columns-spanned="5">
            <text:p text:style-name="P1600">(vieta)</text:p>
          </table:table-cell>
          <table:covered-table-cell/>
          <table:covered-table-cell/>
          <table:covered-table-cell/>
          <table:covered-table-cell/>
          <table:table-cell table:style-name="TableCell1601">
            <text:p text:style-name="P1602"/>
          </table:table-cell>
        </table:table-row>
      </table:table>
      <text:p text:style-name="P1603"/>
      <text:p text:style-name="P1604">Patikrinimą atliko:<text:s/></text:p>
      <table:table table:style-name="Table1605">
        <table:table-columns>
          <table:table-column table:style-name="TableColumn1606"/>
        </table:table-columns>
        <table:table-row table:style-name="TableRow1607">
          <table:table-cell table:style-name="TableCell1608">
            <text:p text:style-name="P1609"><text:span text:style-name="T1610">[Patikrinimą atlikusio (-ių) Valstybinės maisto ir veterinarijos tarnybos pareigūno (-ų) vardas (-ai), <text:s text:c="3"/>pavardė (-ės), pareigos]</text:span></text:p>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Patikrinimo pagrindas</text:p>
          </table:table-cell>
          <table:table-cell table:style-name="TableCell1622">
            <text:p text:style-name="P1623"><text:span text:style-name="T1624">[pavedimo data ir Nr./įsakymo data ir Nr.]</text:span></text:p>
          </table:table-cell>
          <table:table-cell table:style-name="TableCell1625">
            <text:p text:style-name="P1626">Patikrinimo rūšis</text:p>
          </table:table-cell>
          <table:table-cell table:style-name="TableCell1627">
            <text:p text:style-name="P1628"/>
            <text:p text:style-name="P1629">□ [planinis]</text:p>
            <text:p text:style-name="P1630"/>
            <text:p text:style-name="P1631">□ [neplaninis]<text:s/></text:p>
            <text:p text:style-name="P1632"/>
            <text:p text:style-name="P1633"/>
          </table:table-cell>
          <table:table-cell table:style-name="TableCell1634">
            <text:p text:style-name="P1635"/>
            <text:p text:style-name="P1636">□<text:s/>[auditas]</text:p>
            <text:p text:style-name="P1637"/>
            <text:p text:style-name="P1638">□ [patikrinimas vietoje]</text:p>
            <text:p text:style-name="P1639"/>
            <text:p text:style-name="P1640">□ [administracinis patikrinimas]</text:p>
            <text:p text:style-name="P1641"/>
            <text:p text:style-name="P1642">□ [įgyvendinant bendradarbiavimo su NMA sutartį]</text:p>
            <text:p text:style-name="P1643"/>
            <text:p text:style-name="P1644">□ [pranešimo/skundo tyrimas]</text:p>
            <text:p text:style-name="P1645"/>
            <text:p text:style-name="P1646">□ [trūkumų šalinimo kontrolė]</text:p>
          </table:table-cell>
        </table:table-row>
      </table:table>
      <text:p text:style-name="P1647"/>
      <text:p text:style-name="P1648"><text:span text:style-name="T1649">Tikrinamo (-ų) ūkio subjekto (-ų) pavadinimas (-ai)</text:span></text:p>
      <table:table table:style-name="Table1650">
        <table:table-columns>
          <table:table-column table:style-name="TableColumn1651"/>
        </table:table-columns>
        <table:table-row table:style-name="TableRow1652">
          <table:table-cell table:style-name="TableCell1653">
            <text:p text:style-name="P1654">[Tikrinamo ūkio<text:s/>subjekto pavadinimas / asmens vardas, pavardė, kodas]</text:p>
            <text:p text:style-name="P1655">[Ūkio subjekto buveinės registracijos adresas]</text:p>
            <text:p text:style-name="P1656"/>
          </table:table-cell>
        </table:table-row>
      </table:table>
      <text:p text:style-name="P1657"/>
      <text:p text:style-name="P1658">Patikrinimo vietos adresas (-ai)</text:p>
      <table:table table:style-name="Table1659">
        <table:table-columns>
          <table:table-column table:style-name="TableColumn1660"/>
        </table:table-columns>
        <table:table-row table:style-name="TableRow1661">
          <table:table-cell table:style-name="TableCell1662">
            <text:p text:style-name="P1663">[Tikrinamo ūkio subjekto veiklos vykdymo vietos / patikros vietos adresas (adresai)]</text:p>
            <text:p text:style-name="P1664"><text:span text:style-name="T1665">[patvirtinimo / registracijos nume</text:span><text:span text:style-name="T1666">ris (jei suteikti)]</text:span></text:p>
          </table:table-cell>
        </table:table-row>
      </table:table>
      <text:p text:style-name="P1667"/>
      <text:p text:style-name="P1668">Ekonominės veiklos rūšys:</text:p>
      <table:table table:style-name="Table1669">
        <table:table-columns>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row>
      </table:table>
      <text:p text:style-name="P1677"/>
      <text:p text:style-name="Normal">Tvarkomas produktas<text:s/><text:span text:style-name="T1678">[nurodoma /<text:s/></text:span><text:span text:style-name="T1679">pasirenkama tik automatizuotu būdu Valstybinės maisto ir veterinarijos tarnybos informacinėmis sistemomis pildomoje / formuojamoje patikrinimo akto formoje]:</text:span><text:span text:style-name="T1680"><text:s/>_______________________________________________________________________________________</text:span></text:p>
      <text:p text:style-name="P1681"/>
      <text:p text:style-name="P1682">Patikrinime dalyvavęs (-ę) tikrinamo ūkio subjekto atsakingas (-ieji) darbuotojas (-ai) ir / ar kiti asmenys</text:p>
      <table:table table:style-name="Table1683">
        <table:table-columns>
          <table:table-column table:style-name="TableColumn1684"/>
        </table:table-columns>
        <table:table-row table:style-name="TableRow1685">
          <table:table-cell table:style-name="TableCell1686">
            <text:p text:style-name="P1687"><text:span text:style-name="T1688">[juridinio asmens arba jo struktūrinio padalinio vadovo a</text:span><text:span text:style-name="T1689">r atsakingo darbuotojo (-ų) vardas (-ai), pavardė (-ės), pareigos / fizinio asmens, dirbančio pagal verslo liudijimą ar individualios veiklos pažymą, vardas, pavardė / žemės ūkio veiklą vykdančio subjekto patikrinime dalyvavusio (-ių) asmens (-ų) vardas (-</text:span><text:span text:style-name="T1690">i), pavardė (-ės) (nurodomas ūkininkas arba jo šeimos atstovas)]</text:span></text:p>
          </table:table-cell>
        </table:table-row>
      </table:table>
      <text:p text:style-name="P1691"/>
      <text:p text:style-name="P1692"><text:span text:style-name="T1693">Išankstinis informavimas apie patikrinimą</text:span></text:p>
      <table:table table:style-name="Table1694">
        <table:table-columns>
          <table:table-column table:style-name="TableColumn1695"/>
        </table:table-columns>
        <table:table-row table:style-name="TableRow1696">
          <table:table-cell table:style-name="TableCell1697">
            <text:p text:style-name="P1698">□ NE</text:p>
            <text:p text:style-name="P1699"><text:span text:style-name="T1700">□ TAIP<text:s/></text:span><text:span text:style-name="T1701">[informavimo data, laikas ir forma (raštu, el. paštu, telefonu)]</text:span></text:p>
          </table:table-cell>
        </table:table-row>
      </table:table>
      <text:p text:style-name="P1702"/>
      <text:p text:style-name="P1703">Paskutinis patikrinimas atliktas ______________ aktas Nr.<text:s/>______________</text:p>
      <text:p text:style-name="P1704"><text:tab/>(data)<text:s/></text:p>
      <text:p text:style-name="P1705"/>
      <text:p text:style-name="P1706"><text:span text:style-name="T1707">Ūkio subjekto pateikta informacija apie ankstesnio (-ių) patikrinimo (-ų) metu nustatytų trūkumų pašalinimą</text:span><text:span text:style-name="T1708"><text:s/></text:span></text:p>
      <table:table table:style-name="Table1709">
        <table:table-columns>
          <table:table-column table:style-name="TableColumn1710"/>
        </table:table-columns>
        <table:table-row table:style-name="TableRow1711">
          <table:table-cell table:style-name="TableCell1712">
            <text:p text:style-name="P1713">□ trūkumai pašalinti</text:p>
            <text:p text:style-name="P1714">□ trūkumai pašalinti iš dalies</text:p>
            <text:p text:style-name="P1715">□ trūkumai nepašalinti</text:p>
          </table:table-cell>
        </table:table-row>
      </table:table>
      <text:p text:style-name="P1716"/>
      <text:p text:style-name="P1717">Ūkio subjekto patalpų / veiklos pakeitimai /<text:s/>atnaujinimai</text:p>
      <table:table table:style-name="Table1718">
        <table:table-columns>
          <table:table-column table:style-name="TableColumn1719"/>
        </table:table-columns>
        <table:table-row table:style-name="TableRow1720">
          <table:table-cell table:style-name="TableCell1721">
            <text:p text:style-name="P1722"><text:span text:style-name="T1723">[</text:span><text:span text:style-name="T1724">Ūkio subjekto pateikta informacija apie</text:span><text:span text:style-name="T1725"><text:s/>iki patikrinimo atliktus pakeitimus (patalpų, veiklos ar gamybos procesų), galinčius įtakoti patikrinimo eigą, apimtį ir rezultatus]</text:span></text:p>
          </table:table-cell>
        </table:table-row>
      </table:table>
      <text:p text:style-name="P1726"/>
      <text:p text:style-name="P1727">Papildoma informacija apie ūkio subjektą</text:p>
      <table:table table:style-name="Table1728">
        <table:table-columns>
          <table:table-column table:style-name="TableColumn1729"/>
        </table:table-columns>
        <table:table-row table:style-name="TableRow1730">
          <table:table-cell table:style-name="TableCell1731">
            <text:p text:style-name="P1732"><text:span text:style-name="T1733">[Papildoma informacija api</text:span><text:span text:style-name="T1734">e ūkio subjekto vykdomą veiklos tipą, apimtis, pobūdį ir kt., priklausomai nuo ūkio subjekto veiklos pobūdžio]</text:span></text:p>
          </table:table-cell>
        </table:table-row>
      </table:table>
      <text:p text:style-name="P1735"/>
      <text:p text:style-name="P1736">Kontroliniai klausimynai</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Eil. Nr.</text:p>
          </table:table-cell>
          <table:table-cell table:style-name="TableCell1750" table:number-rows-spanned="2">
            <text:p text:style-name="P1751">Reikalavimų sritis</text:p>
          </table:table-cell>
          <table:table-cell table:style-name="TableCell1752" table:number-rows-spanned="2">
            <text:p text:style-name="P1753"><text:span text:style-name="T1754">Taikoma *</text:span></text:p>
          </table:table-cell>
          <table:table-cell table:style-name="TableCell1755" table:number-rows-spanned="2">
            <text:p text:style-name="P1756">Tikrinta *</text:p>
          </table:table-cell>
          <table:table-cell table:style-name="TableCell1757" table:number-rows-spanned="2">
            <text:p text:style-name="P1758">Netaikoma *</text:p>
          </table:table-cell>
          <table:table-cell table:style-name="TableCell1759" table:number-rows-spanned="2">
            <text:p text:style-name="P1760">Netikrinta *</text:p>
          </table:table-cell>
          <table:table-cell table:style-name="TableCell1761" table:number-columns-spanned="2">
            <text:p text:style-name="P1762">Patikrinimo išvada*</text:p>
          </table:table-cell>
          <table:covered-table-cell/>
          <table:table-cell table:style-name="TableCell1763" table:number-rows-spanned="2">
            <text:p text:style-name="P1764"><text:span text:style-name="T1765">Neatitinkančio reikalavimo <text:s/>numeris</text:span><text:span text:style-name="T1766">**</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Pažeidimų nenustatyta</text:p>
          </table:table-cell>
          <table:table-cell table:style-name="TableCell1776">
            <text:p text:style-name="P1777">Pažeidimai nustatyti</text:p>
          </table:table-cell>
          <table:covered-table-cell>
            <text:p text:style-name="P1778"/>
          </table:covered-table-cell>
        </table:table-row>
        <table:table-row table:style-name="TableRow1779">
          <table:table-cell table:style-name="TableCell1780">
            <text:p text:style-name="P1781">1.<text:tab/></text:p>
          </table:table-cell>
          <table:table-cell table:style-name="TableCell1782">
            <text:p text:style-name="P1783"><text:span text:style-name="T1784">[Bendrojo kontrolinio klausimyno pagal veiklos sritį pavadinimas]</text:span></text:p>
          </table:table-cell>
          <table:table-cell table:style-name="TableCell1785">
            <text:p text:style-name="P1786"><text:span text:style-name="T1787"></text:span><text:span text:style-name="T1788"><text:tab/></text:span></text:p>
          </table:table-cell>
          <table:table-cell table:style-name="TableCell1789">
            <text:p text:style-name="P1790"><text:span text:style-name="T1791"></text:span><text:span text:style-name="T1792"><text:tab/></text:span></text:p>
          </table:table-cell>
          <table:table-cell table:style-name="TableCell1793">
            <text:p text:style-name="P1794"><text:span text:style-name="T1795"></text:span><text:span text:style-name="T1796"><text:tab/></text:span></text:p>
          </table:table-cell>
          <table:table-cell table:style-name="TableCell1797">
            <text:p text:style-name="P1798"><text:span text:style-name="T1799"></text:span><text:span text:style-name="T1800"><text:tab/></text:span></text:p>
          </table:table-cell>
          <table:table-cell table:style-name="TableCell1801">
            <text:p text:style-name="P1802"><text:span text:style-name="T1803"></text:span><text:span text:style-name="T1804"><text:tab/></text:span></text:p>
          </table:table-cell>
          <table:table-cell table:style-name="TableCell1805">
            <text:p text:style-name="P1806"><text:span text:style-name="T1807"></text:span><text:span text:style-name="T1808"><text:tab/></text:span></text:p>
          </table:table-cell>
          <table:table-cell table:style-name="TableCell1809">
            <text:p text:style-name="P1810"/>
          </table:table-cell>
        </table:table-row>
        <table:table-row table:style-name="TableRow1811">
          <table:table-cell table:style-name="TableCell1812">
            <text:p text:style-name="P1813">2.<text:tab/></text:p>
          </table:table-cell>
          <table:table-cell table:style-name="TableCell1814">
            <text:p text:style-name="P1815"><text:span text:style-name="T1816">[Specialiojo kontrolinio klausimyno pagal veiklos sritį pavadinimas]</text:span></text:p>
          </table:table-cell>
          <table:table-cell table:style-name="TableCell1817">
            <text:p text:style-name="P1818"><text:span text:style-name="T1819"></text:span><text:span text:style-name="T1820"><text:tab/></text:span></text:p>
          </table:table-cell>
          <table:table-cell table:style-name="TableCell1821">
            <text:p text:style-name="P1822"><text:span text:style-name="T1823"></text:span><text:span text:style-name="T1824"><text:tab/></text:span></text:p>
          </table:table-cell>
          <table:table-cell table:style-name="TableCell1825">
            <text:p text:style-name="P1826"><text:span text:style-name="T1827"></text:span><text:span text:style-name="T1828"><text:tab/></text:span></text:p>
          </table:table-cell>
          <table:table-cell table:style-name="TableCell1829">
            <text:p text:style-name="P1830"><text:span text:style-name="T1831"></text:span><text:span text:style-name="T1832"><text:tab/></text:span></text:p>
          </table:table-cell>
          <table:table-cell table:style-name="TableCell1833">
            <text:p text:style-name="P1834"><text:span text:style-name="T1835"></text:span><text:span text:style-name="T1836"><text:tab/></text:span></text:p>
          </table:table-cell>
          <table:table-cell table:style-name="TableCell1837">
            <text:p text:style-name="P1838"><text:span text:style-name="T1839"></text:span><text:span text:style-name="T1840"><text:tab/></text:span></text:p>
          </table:table-cell>
          <table:table-cell table:style-name="TableCell1841">
            <text:p text:style-name="P1842"/>
          </table:table-cell>
        </table:table-row>
        <table:table-row table:style-name="TableRow1843">
          <table:table-cell table:style-name="TableCell1844">
            <text:p text:style-name="P1845">3.<text:tab/></text:p>
          </table:table-cell>
          <table:table-cell table:style-name="TableCell1846">
            <text:p text:style-name="P1847"/>
            <text:p text:style-name="P1848"><text:span text:style-name="T1849">[Specialiojo kontrolinio klausimyno pagal veiklos sritį pavadinimas]</text:span></text:p>
          </table:table-cell>
          <table:table-cell table:style-name="TableCell1850">
            <text:p text:style-name="P1851"><text:span text:style-name="T1852"></text:span><text:span text:style-name="T1853"><text:tab/></text:span></text:p>
          </table:table-cell>
          <table:table-cell table:style-name="TableCell1854">
            <text:p text:style-name="P1855"><text:span text:style-name="T1856"></text:span><text:span text:style-name="T1857"><text:tab/></text:span></text:p>
          </table:table-cell>
          <table:table-cell table:style-name="TableCell1858">
            <text:p text:style-name="P1859"><text:span text:style-name="T1860"></text:span><text:span text:style-name="T1861"><text:tab/></text:span></text:p>
          </table:table-cell>
          <table:table-cell table:style-name="TableCell1862">
            <text:p text:style-name="P1863"><text:span text:style-name="T1864"></text:span><text:span text:style-name="T1865"><text:tab/></text:span></text:p>
          </table:table-cell>
          <table:table-cell table:style-name="TableCell1866">
            <text:p text:style-name="P1867"><text:span text:style-name="T1868"></text:span><text:span text:style-name="T1869"><text:tab/></text:span></text:p>
          </table:table-cell>
          <table:table-cell table:style-name="TableCell1870">
            <text:p text:style-name="P1871"><text:span text:style-name="T1872"></text:span><text:span text:style-name="T1873"><text:tab/></text:span></text:p>
          </table:table-cell>
          <table:table-cell table:style-name="TableCell1874">
            <text:p text:style-name="P1875"/>
          </table:table-cell>
        </table:table-row>
        <table:table-row table:style-name="TableRow1876">
          <table:table-cell table:style-name="TableCell1877">
            <text:p text:style-name="P1878">4.<text:tab/></text:p>
          </table:table-cell>
          <table:table-cell table:style-name="TableCell1879">
            <text:p text:style-name="P1880"/>
            <text:p text:style-name="P1881"><text:span text:style-name="T1882">[Specialiojo kontrolinio klausimyno pagal veiklos sritį pavadinimas]</text:span></text:p>
          </table:table-cell>
          <table:table-cell table:style-name="TableCell1883">
            <text:p text:style-name="P1884"><text:span text:style-name="T1885"></text:span><text:span text:style-name="T1886"><text:tab/></text:span></text:p>
          </table:table-cell>
          <table:table-cell table:style-name="TableCell1887">
            <text:p text:style-name="P1888"><text:span text:style-name="T1889"></text:span><text:span text:style-name="T1890"><text:tab/></text:span></text:p>
          </table:table-cell>
          <table:table-cell table:style-name="TableCell1891">
            <text:p text:style-name="P1892"><text:span text:style-name="T1893"></text:span><text:span text:style-name="T1894"><text:tab/></text:span></text:p>
          </table:table-cell>
          <table:table-cell table:style-name="TableCell1895">
            <text:p text:style-name="P1896"><text:span text:style-name="T1897"></text:span><text:span text:style-name="T1898"><text:tab/></text:span></text:p>
          </table:table-cell>
          <table:table-cell table:style-name="TableCell1899">
            <text:p text:style-name="P1900"><text:span text:style-name="T1901"></text:span><text:span text:style-name="T1902"><text:tab/></text:span></text:p>
          </table:table-cell>
          <table:table-cell table:style-name="TableCell1903">
            <text:p text:style-name="P1904"><text:span text:style-name="T1905"></text:span><text:span text:style-name="T1906"><text:tab/></text:span></text:p>
          </table:table-cell>
          <table:table-cell table:style-name="TableCell1907">
            <text:p text:style-name="P1908"/>
          </table:table-cell>
        </table:table-row>
        <table:table-row table:style-name="TableRow1909">
          <table:table-cell table:style-name="TableCell1910">
            <text:p text:style-name="P1911">5.<text:tab/></text:p>
          </table:table-cell>
          <table:table-cell table:style-name="TableCell1912">
            <text:p text:style-name="P1913"/>
            <text:p text:style-name="P1914"><text:span text:style-name="T1915">[Specialiojo kontrolinio klausimyno pagal<text:s/></text:span><text:span text:style-name="T1916">veiklos sritį pavadinimas]</text:span></text:p>
          </table:table-cell>
          <table:table-cell table:style-name="TableCell1917">
            <text:p text:style-name="P1918"><text:span text:style-name="T1919"></text:span><text:span text:style-name="T1920"><text:tab/></text:span></text:p>
          </table:table-cell>
          <table:table-cell table:style-name="TableCell1921">
            <text:p text:style-name="P1922"><text:span text:style-name="T1923"></text:span><text:span text:style-name="T1924"><text:tab/></text:span></text:p>
          </table:table-cell>
          <table:table-cell table:style-name="TableCell1925">
            <text:p text:style-name="P1926"><text:span text:style-name="T1927"></text:span><text:span text:style-name="T1928"><text:tab/></text:span></text:p>
          </table:table-cell>
          <table:table-cell table:style-name="TableCell1929">
            <text:p text:style-name="P1930"><text:span text:style-name="T1931"></text:span><text:span text:style-name="T1932"><text:tab/></text:span></text:p>
          </table:table-cell>
          <table:table-cell table:style-name="TableCell1933">
            <text:p text:style-name="P1934"><text:span text:style-name="T1935"></text:span><text:span text:style-name="T1936"><text:tab/></text:span></text:p>
          </table:table-cell>
          <table:table-cell table:style-name="TableCell1937">
            <text:p text:style-name="P1938"><text:span text:style-name="T1939"></text:span><text:span text:style-name="T1940"><text:tab/></text:span></text:p>
          </table:table-cell>
          <table:table-cell table:style-name="TableCell1941">
            <text:p text:style-name="P1942"/>
          </table:table-cell>
        </table:table-row>
        <table:table-row table:style-name="TableRow1943">
          <table:table-cell table:style-name="TableCell1944">
            <text:p text:style-name="P1945">(n+1)</text:p>
          </table:table-cell>
          <table:table-cell table:style-name="TableCell1946">
            <text:p text:style-name="P1947"/>
            <text:p text:style-name="P1948">Trūkumų pašalinimo kontrolinis klausimynas<text:s/></text:p>
          </table:table-cell>
          <table:table-cell table:style-name="TableCell1949">
            <text:p text:style-name="P1950"><text:span text:style-name="T1951"></text:span><text:span text:style-name="T1952"><text:tab/></text:span></text:p>
          </table:table-cell>
          <table:table-cell table:style-name="TableCell1953">
            <text:p text:style-name="P1954"><text:span text:style-name="T1955"></text:span><text:span text:style-name="T1956"><text:tab/></text:span></text:p>
          </table:table-cell>
          <table:table-cell table:style-name="TableCell1957">
            <text:p text:style-name="P1958"><text:span text:style-name="T1959"></text:span><text:span text:style-name="T1960"><text:tab/></text:span></text:p>
          </table:table-cell>
          <table:table-cell table:style-name="TableCell1961">
            <text:p text:style-name="P1962"><text:span text:style-name="T1963"></text:span><text:span text:style-name="T1964"><text:tab/></text:span></text:p>
          </table:table-cell>
          <table:table-cell table:style-name="TableCell1965">
            <text:p text:style-name="P1966"><text:span text:style-name="T1967"></text:span><text:span text:style-name="T1968"><text:tab/></text:span></text:p>
          </table:table-cell>
          <table:table-cell table:style-name="TableCell1969">
            <text:p text:style-name="P1970"><text:span text:style-name="T1971"></text:span><text:span text:style-name="T1972"><text:tab/></text:span></text:p>
          </table:table-cell>
          <table:table-cell table:style-name="TableCell1973">
            <text:p text:style-name="P1974"/>
          </table:table-cell>
        </table:table-row>
      </table:table>
      <text:p text:style-name="Normal"/>
      <text:p text:style-name="P1975">* - žymėti „X“,<text:s/></text:p>
      <text:p text:style-name="P1976"><text:span text:style-name="T1977">** - kai nustatomas (-i) tikrinamos (-ų) reikalavimų srities (-čių) teisės aktų reikalavimų pažeidimas (-ai) ir skiltyje</text:span><text:span text:style-name="T1978"><text:s/>„</text:span><text:span text:style-name="T1979">Patikrinimo išvada</text:span><text:span text:style-name="T1980">“ atitinkamai pažymima „</text:span><text:span text:style-name="T1981">Pažeidimai nustatyti“</text:span><text:span text:style-name="T1982">, čia nurodoma kontrolinio klausimyno atitinkamo (-ų) reikalavimo (-ų) numeris (-iai).</text:span></text:p>
      <text:p text:style-name="P1983"/>
      <text:p text:style-name="P1984">Papildoma patikrinimo metu surinkta informacija, pastabos</text:p>
      <table:table table:style-name="Table1985">
        <table:table-columns>
          <table:table-column table:style-name="TableColumn1986"/>
        </table:table-columns>
        <table:table-row table:style-name="TableRow1987">
          <table:table-cell table:style-name="TableCell1988">
            <text:p text:style-name="P1989"/>
            <text:p text:style-name="P1990"/>
          </table:table-cell>
        </table:table-row>
      </table:table>
      <text:p text:style-name="P1991"/>
      <text:p text:style-name="P1992">Pridedami papildomi dokumentai</text:p>
      <table:table table:style-name="Table1993">
        <table:table-columns>
          <table:table-column table:style-name="TableColumn1994"/>
        </table:table-columns>
        <table:table-row table:style-name="TableRow1995">
          <table:table-cell table:style-name="TableCell1996">
            <text:p text:style-name="P1997"/>
            <text:p text:style-name="P1998"/>
            <text:p text:style-name="P1999"/>
            <text:p text:style-name="P2000"/>
          </table:table-cell>
        </table:table-row>
      </table:table>
      <text:p text:style-name="P2001"/>
      <text:p text:style-name="P2002">Išvados:<text:s/></text:p>
      <table:table table:style-name="Table2003">
        <table:table-columns>
          <table:table-column table:style-name="TableColumn2004"/>
        </table:table-columns>
        <table:table-row table:style-name="TableRow2005">
          <table:table-cell table:style-name="TableCell2006">
            <text:p text:style-name="P2007"><text:span text:style-name="T2008">□ Veikla vykdoma<text:s/></text:span><text:span text:style-name="T2009">nepažeidžiant</text:span><text:span text:style-name="T2010"><text:s/>patikrinimo akto prieduose nurodytų teisės aktų reikalavimų</text:span></text:p>
            <text:p text:style-name="P2011"/>
            <text:p text:style-name="P2012"><text:span text:style-name="T2013">□ Veikla vykdoma<text:s/></text:span><text:span text:style-name="T2014">pažeidžiant</text:span><text:span text:style-name="T2015"><text:s/>patikrinimo akto prieduose nurodytų teisės aktų reikalavimus:</text:span></text:p>
            <text:p text:style-name="P2016"><text:span text:style-name="T2017">[teisės akto (-ų) pavadinimas (-ai), pažeistas straipsnis (-iai</text:span><text:span text:style-name="T2018">), dalis (-ys), punktas (-ai)]</text:span></text:p>
          </table:table-cell>
        </table:table-row>
      </table:table>
      <text:p text:style-name="P2019"/>
      <text:p text:style-name="P2020">Nurodymai:</text:p>
      <table:table table:style-name="Table2021">
        <table:table-columns>
          <table:table-column table:style-name="TableColumn2022"/>
        </table:table-columns>
        <table:table-row table:style-name="TableRow2023">
          <table:table-cell table:style-name="TableCell2024">
            <text:p text:style-name="P2025"><text:span text:style-name="T2026">1.</text:span><text:span text:style-name="T2027"><text:tab/>Iki<text:s/></text:span><text:span text:style-name="T2028">[data]</text:span><text:span text:style-name="T2029">***</text:span><text:span text:style-name="T2030"><text:s/></text:span><text:span text:style-name="T2031">įvykdyti žemiau pateiktus nurodymus pašalinant pažeidimus, kurie nelaikytini mažareikšmiais:</text:span></text:p>
            <text:p text:style-name="P2032">1.1. [išvardinti konkrečius nurodymus]</text:p>
            <text:p text:style-name="P2033"><text:span text:style-name="T2034">2.</text:span><text:span text:style-name="T2035"><text:tab/>Pasibaigus šios skilties 1 punkte įrašyto (-ų) nurodymo (-ų)</text:span><text:span text:style-name="T2036"><text:s/>įvykdymo terminui, nedelsiant, bet ne vėliau kaip kitą darbo dieną raštu pranešti apie nurodymo (-ų) įvykdymą</text:span><text:span text:style-name="T2037">****</text:span><text:span text:style-name="T2038"><text:s/></text:span><text:span text:style-name="T2039">[informacijos pateikimo adresas, el. paštas]</text:span><text:span text:style-name="T2040"><text:s/></text:span></text:p>
            <text:p text:style-name="P2041"><text:span text:style-name="T2042">3.<text:s/></text:span><text:span text:style-name="T2043">Per ___________ darbo dienų terminą (ne vėliau kaip per 5 (penkias) darbo dienas) įvykdyti ž</text:span><text:span text:style-name="T2044">emiau pateiktus nurodymus pašalinant mažareikšmį (-ius) teisės aktų reikalavimo (-ų) pažeidimą (-us)</text:span><text:span text:style-name="T2045">:</text:span></text:p>
            <text:p text:style-name="P2046">3.1. [išvardinti konkrečius nurodymus]</text:p>
            <text:p text:style-name="P2047"><text:span text:style-name="T2048">4.<text:s/></text:span><text:span text:style-name="T2049"><text:s/>Apie priimtus sprendimus mažareikšmiams teisės aktų pažeidimams pašalinti raštu,<text:s/></text:span><text:span text:style-name="T2050">el. paštu info@vmvt.lt</text:span><text:span text:style-name="T2051"><text:s/>ar kitu</text:span><text:span text:style-name="T2052"><text:s/>Jums priimtinu būdu</text:span><text:span text:style-name="T2053"><text:s/></text:span><text:span text:style-name="T2054">informuoti VMVT Priežiūros departamento ___________ apygardos skyrių ir pateikti tai patvirtinančius įrodymus. Nepašalinus mažareikšmio (-ių) teisės akto (-ų) reikalavimo (-ų) pažeidimo, teisės akto (-ų) reikalavimo (-ų) pažeidimas neb</text:span><text:span text:style-name="T2055">us laikomas mažareikšmiu ir atsakingas asmuo už jį bus traukiamas atsakomybėn teisės aktų nustatyta tvarka.</text:span><text:span text:style-name="T2056"><text:s/>Pateikus motyvuotą prašymą, terminas vieną kartą gali būti pratęstas ne ilgesniam kaip 5 (penkių) darbo dienų terminui.</text:span></text:p>
          </table:table-cell>
        </table:table-row>
      </table:table>
      <text:p text:style-name="Normal"/>
      <text:p text:style-name="P2057"><text:span text:style-name="T2058">***</text:span><text:s/><text:span text:style-name="T2059">- nurodoma vėliausia p</text:span><text:span text:style-name="T2060">ažeidimams pašalinti numatyta data, tačiau atskiriems nurodymams, priklausomai nuo jų sudėtingumo, gali būti numatomos individualios trūkumų pašalinimo datos.</text:span></text:p>
      <text:p text:style-name="P2061"><text:span text:style-name="T2062">****<text:s/></text:span><text:span text:style-name="T2063">- suteikiama informacija, kokių priemonių / veiksmų imtasi nurodytiems pažeidimams pašalinti</text:span><text:span text:style-name="T2064">, pateikiant įrodančius dokumentus, nuotraukas ir pan.</text:span></text:p>
      <text:p text:style-name="P2065"/>
      <text:p text:style-name="P2066">Surašyti patikrinimo akto ______egzemplioriai ir perduoti:</text:p>
      <table:table table:style-name="Table2067">
        <table:table-columns>
          <table:table-column table:style-name="TableColumn2068"/>
        </table:table-columns>
        <table:table-row table:style-name="TableRow2069">
          <table:table-cell table:style-name="TableCell2070">
            <text:p text:style-name="P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ikrinimas pradėtas</text:p>
          </table:table-cell>
          <table:table-cell table:style-name="TableCell2082">
            <text:p text:style-name="P2083"/>
          </table:table-cell>
          <table:table-cell table:style-name="TableCell2084">
            <text:p text:style-name="P2085">Tikrinimas baigtas</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text:tab/>(diena, valanda)</text:p>
          </table:table-cell>
          <table:table-cell table:style-name="TableCell2093">
            <text:p text:style-name="P2094"/>
          </table:table-cell>
          <table:table-cell table:style-name="TableCell2095">
            <text:p text:style-name="P2096"><text:tab/>(diena, valanda)</text:p>
          </table:table-cell>
        </table:table-row>
      </table:table>
      <text:p text:style-name="P2097"/>
      <text:p text:style-name="P2098">Tikrino:</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pareigos)</text:p>
          </table:table-cell>
          <table:table-cell table:style-name="TableCell2113">
            <text:p text:style-name="P2114">(parašas)</text:p>
          </table:table-cell>
          <table:table-cell table:style-name="TableCell2115">
            <text:p text:style-name="P2116">(vardas ir pavardė)</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pareigos)</text:p>
          </table:table-cell>
          <table:table-cell table:style-name="TableCell2127">
            <text:p text:style-name="P2128">(parašas)</text:p>
          </table:table-cell>
          <table:table-cell table:style-name="TableCell2129">
            <text:p text:style-name="P2130">(vardas ir pavardė)</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areigos)</text:p>
          </table:table-cell>
          <table:table-cell table:style-name="TableCell2141">
            <text:p text:style-name="P2142">(parašas)</text:p>
          </table:table-cell>
          <table:table-cell table:style-name="TableCell2143">
            <text:p text:style-name="P2144">(vardas ir pavarde)</text:p>
          </table:table-cell>
        </table:table-row>
      </table:table>
      <text:p text:style-name="P2145"/>
      <text:p text:style-name="P2146">Dalyvavo:</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ext:p text:style-name="P2161">(pareigos)</text:p>
          </table:table-cell>
          <table:table-cell table:style-name="TableCell2162" table:number-columns-spanned="2">
            <text:p text:style-name="P2163">(parašas)</text:p>
          </table:table-cell>
          <table:covered-table-cell/>
          <table:table-cell table:style-name="TableCell2164">
            <text:p text:style-name="P2165">(vardas ir pavardė)</text:p>
          </table: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row>
        <table:table-row table:style-name="TableRow2173">
          <table:table-cell table:style-name="TableCell2174">
            <text:p text:style-name="P2175">(pareigos)</text:p>
          </table:table-cell>
          <table:table-cell table:style-name="TableCell2176" table:number-columns-spanned="2">
            <text:p text:style-name="P2177">(parašas)</text:p>
          </table:table-cell>
          <table:covered-table-cell/>
          <table:table-cell table:style-name="TableCell2178">
            <text:p text:style-name="P2179">(vardas ir pavardė)</text:p>
          </table:table-cell>
        </table:table-row>
        <table:table-row table:style-name="TableRow2180">
          <table:table-cell table:style-name="TableCell2181" table:number-columns-spanned="3">
            <text:p text:style-name="P2182">Su aktu susipažinau ir vieną egzempliorių gavau<text:s/></text:p>
            <text:p text:style-name="P2183">Ūkio subjekto<text:s/></text:p>
            <text:p text:style-name="P2184">(juridinio asmens arba jo struktūrinio padalinio) vadovas (atsakingas darbuotojas) / fizinis asmuo (dirbantis pagal verslo liudijimą / individualios veiklos pažymą)<text:s/></text:p>
          </table: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
          </table:table-cell>
          <table:covered-table-cell/>
          <table:table-cell table:style-name="TableCell2197">
            <text:p text:style-name="P2198">(parašas)</text:p>
          </table:table-cell>
          <table:table-cell table:style-name="TableCell2199">
            <text:p text:style-name="P2200">(vardas ir pavardė)</text:p>
          </table:table-cell>
        </table:table-row>
        <table:table-row table:style-name="TableRow2201">
          <table:table-cell table:style-name="TableCell2202" table:number-columns-spanned="3">
            <text:p text:style-name="P2203"/>
            <text:p text:style-name="P2204">Automatizuotu būdu Valstybinės<text:s/>maisto ir veterinarijos tarnybos informacinėmis sistemomis formuojamoje patikrinimo akto formoje supažindinimo žyma išdėstoma taip:</text:p>
            <text:p text:style-name="P2205"/>
            <text:p text:style-name="P2206">Su patikrinimo rezultatais susipažinau ir esu informuotas, kad patikrinimo aktas man bus pateiktas elektroninėmis priemonėmis</text:p>
            <text:p text:style-name="P2207">_____________________________</text:p>
            <text:p text:style-name="P2208">(parašas)<text:s/></text:p>
            <text:p text:style-name="P2209">_____________________________</text:p>
            <text:p text:style-name="P2210">(vardas ir pavardė)<text:s/></text:p>
            <text:p text:style-name="P2211">_____________________________</text:p>
            <text:p text:style-name="P2212">(data)</text:p>
            <text:p text:style-name="P2213"/>
          </table:table-cell>
          <table:covered-table-cell/>
          <table:covered-table-cell/>
          <table:table-cell table:style-name="TableCell2214">
            <text:p text:style-name="P2215"/>
          </table:table-cell>
        </table:table-row>
        <table:table-row table:style-name="TableRow2216">
          <table:table-cell table:style-name="TableCell2217" table:number-columns-spanned="4">
            <text:p text:style-name="P2218"/>
            <text:p text:style-name="P2219"/>
            <text:p text:style-name="P2220">Vieta kitai VMVT informacijai</text:p>
            <text:p text:style-name="P2221"/>
            <text:p text:style-name="P2222"/>
            <text:p text:style-name="P2223"/>
            <text:p text:style-name="P2224"/>
          </table:table-cell>
          <table:covered-table-cell/>
          <table:covered-table-cell/>
          <table:covered-table-cell/>
        </table:table-row>
      </table:table>
      <text:p text:style-name="P2225"/>
      <text:p text:style-name="P2226">Kiekvieno patikrinimo akto lapo apatiniame kolontitule turi būti nurodoma:<text:s/></text:p>
      <text:p text:style-name="P2227"/>
      <text:p text:style-name="P2228"><text:span text:style-name="T2229">_____________________________ <text:s/>_______________ Nr. ______</text:span></text:p>
      <text:p text:style-name="P2230"><text:span text:style-name="T2231">[patikrinimo akto pavadinimas</text:span><text:span text:style-name="T2232">]</text:span><text:span text:style-name="T2233"><text:s text:c="16"/>(data)</text:span></text:p>
      <text:p text:style-name="P2234"><text:span text:style-name="T2235">Puslapis:<text:s/></text:span><text:span text:style-name="T2236"><text:s text:c="6"/></text:span><text:span text:style-name="T2237"><text:s/>iš ____</text:span><text:span text:style-name="T2238"><text:s text:c="7"/></text:span><text:span text:style-name="T2239"><text:s/></text:span></text:p>
      <text:p text:style-name="Normal"/>
      <text:p text:style-name="P2240">______________</text:p>
      <text:p text:style-name="P2241"><text:span text:style-name="T2244">Ūkio subjektų veiklos patikrinimų<text:s/></text:span></text:p>
      <text:p text:style-name="P2245">taisyklių</text:p>
      <text:p text:style-name="P2246"><text:span text:style-name="T2247">4</text:span><text:span text:style-name="T2248"><text:s/>priedas</text:span></text:p>
      <text:p text:style-name="P2249"/>
      <text:p text:style-name="P2250"><text:span text:style-name="T2251">______________</text:span><text:span text:style-name="T2252">______________________________<text:s/></text:span><text:span text:style-name="T2253">KONTROLINIS</text:span><text:span text:style-name="T2254"><text:s/>KLAUSIMYNAS</text:span></text:p>
      <text:p text:style-name="P2255"><text:span text:style-name="T2256">[reikalavimų srities pavadinima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Eil. Nr.<text:s/></text:p>
          </table:table-cell>
          <table:table-cell table:style-name="TableCell2269" table:number-rows-spanned="2">
            <text:p text:style-name="P2270">Reikalavimas</text:p>
          </table:table-cell>
          <table:table-cell table:style-name="TableCell2271" table:number-rows-spanned="2">
            <text:p text:style-name="P2272">Teisės akto straipsnis, dalis, punktas</text:p>
          </table:table-cell>
          <table:table-cell table:style-name="TableCell2273" table:number-columns-spanned="3">
            <text:p text:style-name="P2274">Atitikties įvertinimas</text:p>
          </table:table-cell>
          <table:covered-table-cell/>
          <table:covered-table-cell/>
          <table:table-cell table:style-name="TableCell2275" table:number-rows-spanned="2">
            <text:p text:style-name="P2276">Pastabos</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Taip</text:p>
          </table:table-cell>
          <table:table-cell table:style-name="TableCell2283">
            <text:p text:style-name="P2284">Ne</text:p>
          </table:table-cell>
          <table:table-cell table:style-name="TableCell2285">
            <text:p text:style-name="P2286">Netaikoma / Neaktualu</text:p>
          </table:table-cell>
          <table:covered-table-cell>
            <text:p text:style-name="P2287"/>
          </table:covered-table-cell>
        </table:table-row>
        <table:table-row table:style-name="TableRow2288">
          <table:table-cell table:style-name="TableCell2289">
            <text:p text:style-name="P2290"/>
          </table:table-cell>
          <table:table-cell table:style-name="TableCell2291">
            <text:p text:style-name="P2292"><text:span text:style-name="T2293">[pateikiami kontroliniai<text:s/></text:span><text:span text:style-name="T2294">klausimai, nurodomas reikalavimą reglamentuojančio teisės akto konkretus (-ūs) straipsnis (-iai), dalis (-ys) ir punktas (-ai)]</text:span></text:p>
          </table:table-cell>
          <table:table-cell table:style-name="TableCell2295">
            <text:p text:style-name="P2296"><text:span text:style-name="T2297">[aktyvi nuoroda į galiojančią teisės akto suvestinę redakciją, pagal kurią atliekamas reikalavimo atitikties įvertinima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______________</text:p>
      <text:p text:style-name="P2338"/>
      <text:p text:style-name="P2339"/>
      <text:p text:style-name="P2340"><text:span text:style-name="T2341">Teisės aktų, pagal kuriuos atliekamas reikalavimo atitikties įvertinimas, sąrašas:</text:span></text:p>
      <text:p text:style-name="P2342"/>
      <text:p text:style-name="P2343"><text:span text:style-name="T2344">1.</text:span></text:p>
      <text:p text:style-name="P2345"/>
      <text:p text:style-name="P2346">Kiekvieno kontrolinio klausimyno lapo apatiniame kolontitule turi būti nurodoma:<text:s/></text:p>
      <text:p text:style-name="P2347"/>
      <text:p text:style-name="P2348"><text:span text:style-name="T2349">_____________________________ <text:s/>_______________ Nr. ______</text:span></text:p>
      <text:p text:style-name="P2350"><text:span text:style-name="T2351">[patikrinimo akto pavadinimas</text:span><text:span text:style-name="T2352">]</text:span><text:span text:style-name="T2353"><text:s text:c="16"/>(data)</text:span></text:p>
      <text:p text:style-name="P2354"><text:span text:style-name="T2355">Puslapis:<text:s/></text:span><text:span text:style-name="T2356"><text:s text:c="6"/></text:span><text:span text:style-name="T2357"><text:s/>iš ____</text:span><text:span text:style-name="T2358"><text:s text:c="7"/></text:span><text:span text:style-name="T2359"><text:s/></text:span></text:p>
      <text:p text:style-name="P2360"/>
      <text:p text:style-name="Normal"/>
      <text:p text:style-name="P2361">Ūkio subjektų veiklos patikrinimų<text:s/></text:p>
      <text:p text:style-name="P2364">taisyklių</text:p>
      <text:p text:style-name="P2365"><text:span text:style-name="T2366">5</text:span><text:span text:style-name="T2367"><text:s/>priedas</text:span></text:p>
      <text:p text:style-name="P2368"/>
      <text:p text:style-name="P2369"/>
      <text:p text:style-name="P2370"><text:span text:style-name="T2371">TRŪKUMŲ<text:s/></text:span><text:span text:style-name="T2372">PAŠALINIMO<text:s/></text:span><text:span text:style-name="T2373">KONTROLINIS</text:span><text:span text:style-name="T2374"><text:s/>KLAUSIMYNAS<text:s/></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Eil. Nr.<text:s/></text:p>
          </table:table-cell>
          <table:table-cell table:style-name="TableCell2386" table:number-rows-spanned="2">
            <text:p text:style-name="P2387">Reikalavimas</text:p>
          </table:table-cell>
          <table:table-cell table:style-name="TableCell2388" table:number-columns-spanned="3">
            <text:p text:style-name="P2389">Atitikties įvertinimas</text:p>
          </table:table-cell>
          <table:covered-table-cell/>
          <table:covered-table-cell/>
          <table:table-cell table:style-name="TableCell2390">
            <text:p text:style-name="P2391">Pastabos</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aip</text:p>
          </table:table-cell>
          <table:table-cell table:style-name="TableCell2397">
            <text:p text:style-name="P2398">Ne</text:p>
          </table:table-cell>
          <table:table-cell table:style-name="TableCell2399">
            <text:p text:style-name="P2400">Iš dalies</text:p>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Ūkio subjektas pašalino nustatytus trūkumu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p text:style-name="P2418">Išvados:<text:s/></text:p>
      <table:table table:style-name="Table2419">
        <table:table-columns>
          <table:table-column table:style-name="TableColumn2420"/>
        </table:table-columns>
        <table:table-row table:style-name="TableRow2421">
          <table:table-cell table:style-name="TableCell2422">
            <text:p text:style-name="P2423"><text:span text:style-name="T2424">□ Nurodymai įvykdyti ir pažeidimai<text:s/></text:span><text:span text:style-name="T2425">pašalinti</text:span></text:p>
            <text:p text:style-name="P2426"/>
            <text:p text:style-name="P2427"><text:span text:style-name="T2428">□ Pažeidimai pašalinti<text:s/></text:span><text:span text:style-name="T2429">iš dalies</text:span><text:span text:style-name="T2430"><text:s/></text:span><text:span text:style-name="T2431">[išvardijami konkretūs pažeidimai, kurie nepašalinti arba pašalinti nepilnai, ir teisės aktų pavadinimas, pažeistas straipsnis (-iai), dalis (-ys), punktas (-ai)]</text:span></text:p>
            <text:p text:style-name="P2432"/>
            <text:p text:style-name="P2433"><text:span text:style-name="T2434">□ Pažeidimai<text:s/></text:span><text:span text:style-name="T2435">nepašalinti</text:span><text:span text:style-name="T2436"><text:s/>ir veikla vykdoma<text:s/></text:span><text:span text:style-name="T2437">pažeidžiant</text:span><text:span text:style-name="T2438"><text:s/>šiuos teisės aktų reikalavimus:</text:span></text:p>
            <text:p text:style-name="P2439"><text:span text:style-name="T2440">[išva</text:span><text:span text:style-name="T2441">rdijami pažeidimai, kurie nepašalinti, ir teisės aktų pavadinimas, pažeistas straipsnis (-iai), dalis (-ys), punktas (-ai)]</text:span></text:p>
          </table:table-cell>
        </table:table-row>
      </table:table>
      <text:p text:style-name="P2442"/>
      <text:p text:style-name="P2443">Kiekvieno kontrolinio klausimyno lapo apatiniame kolontitule turi būti nurodoma:<text:s/></text:p>
      <text:p text:style-name="P2444"/>
      <text:p text:style-name="P2445"><text:span text:style-name="T2446">_____________________________ <text:s/>______________ Nr. ______</text:span></text:p>
      <text:p text:style-name="P2447"><text:span text:style-name="T2448">[patikrinimo akto pavadinimas</text:span><text:span text:style-name="T2449">]</text:span><text:span text:style-name="T2450"><text:s text:c="13"/>(data)</text:span></text:p>
      <text:p text:style-name="P2451"><text:span text:style-name="T2452">Puslapis:<text:s/></text:span><text:span text:style-name="T2453"><text:s text:c="6"/></text:span><text:span text:style-name="T2454"><text:s/>iš ____</text:span><text:span text:style-name="T2455"><text:s text:c="7"/></text:span><text:span text:style-name="T2456"><text:s/></text:span></text:p>
      <text:p text:style-name="P2457"/>
      <text:p text:style-name="P2458"/>
      <text:p text:style-name="P2459"/>
      <text:p text:style-name="P2460"/>
      <text:p text:style-name="P2461"><text:span text:style-name="T2462">Pakeitimai:</text:span></text:p>
      <text:p text:style-name="P2463"/>
      <text:p text:style-name="P2464"><text:span text:style-name="T2465">1.</text:span></text:p>
      <text:p text:style-name="P2466"><text:span text:style-name="T2467">Valstybinė maisto ir veterinarijos tarnyba, Įsakymas</text:span></text:p>
      <text:p text:style-name="P2468"><text:span text:style-name="T2469">Nr.<text:s/></text:span><text:a xlink:href="https://www.e-tar.lt/portal/legalAct.html?documentId=1e74e040bc2711e487a3c49dd729baa4" office:target-frame-name="_top" xlink:show="replace"><text:span text:style-name="T2470">B1-143</text:span></text:a><text:span text:style-name="T2471">, 2015-02-24, paskelbta TAR 2015-02-24, i. k. 2015-02868</text:span></text:p>
      <text:p text:style-name="P2472"><text:span text:style-name="T2473">Dėl Valstybinės maisto ir veterinarijos tarnybos direktoriaus 2015 m. sausio 28 d. įsakymo Nr. B1</text:span><text:span text:style-name="T2474">-59 „Dėl Ūkio subjektų veiklos patikrinimų taisyklių patvirtinimo“ pakeitimo</text:span></text:p>
      <text:p text:style-name="P2475"/>
      <text:p text:style-name="P2476"><text:span text:style-name="T2477">2.</text:span></text:p>
      <text:p text:style-name="P2478"><text:span text:style-name="T2479">Valstybinė maisto ir veterinarijos tarnyba, Įsakymas</text:span></text:p>
      <text:p text:style-name="P2480"><text:span text:style-name="T2481">Nr.<text:s/></text:span><text:a xlink:href="https://www.e-tar.lt/portal/legalAct.html?documentId=4b2d3f203c1f11e99595d005d42b863e" office:target-frame-name="_top" xlink:show="replace"><text:span text:style-name="T2482">B1-148</text:span></text:a><text:span text:style-name="T2483">, 2019-03-01,<text:s/></text:span><text:span text:style-name="T2484">paskelbta TAR 2019-03-01, i. k. 2019-03454</text:span></text:p>
      <text:p text:style-name="P2485"><text:span text:style-name="T2486">Dėl Valstybinės maisto ir veterinarijos tarnybos direktoriaus 2015 m. sausio 28 d. įsakymo Nr. B1-59 „Dėl Ūkio subjektų veiklos patikrinimų taisyklių patvirtinimo“ pakeitimo</text:span></text:p>
      <text:p text:style-name="P2487"/>
      <text:p text:style-name="P2488"><text:span text:style-name="T2489">3.</text:span></text:p>
      <text:p text:style-name="P2490"><text:span text:style-name="T2491">Valstybinė maisto ir veterinarijos<text:s/></text:span><text:span text:style-name="T2492">tarnyba, Įsakymas</text:span></text:p>
      <text:p text:style-name="P2493"><text:span text:style-name="T2494">Nr.<text:s/></text:span><text:a xlink:href="https://www.e-tar.lt/portal/legalAct.html?documentId=a8fc73f0a0f911eb9fecb5ecd3bd711c" office:target-frame-name="_top" xlink:show="replace"><text:span text:style-name="T2495">B1-322</text:span></text:a><text:span text:style-name="T2496">, 2021-04-16, paskelbta TAR 2021-04-19, i. k. 2021-08061</text:span></text:p>
      <text:p text:style-name="P2497"><text:span text:style-name="T2498">Dėl Valstybinės maisto ir veterinarijos tarnybos direktoriaus 2015 m. sau</text:span><text:span text:style-name="T2499">sio 28 d. įsakymo Nr. B1-59 „Dėl Ūkio subjektų veiklos patikrinimų taisyklių patvirtinimo“ pakeitimo</text:span></text:p>
      <text:p text:style-name="P2500"/>
      <text:p text:style-name="P2501"><text:span text:style-name="T2502">4.</text:span></text:p>
      <text:p text:style-name="P2503"><text:span text:style-name="T2504">Valstybinė maisto ir veterinarijos tarnyba, Įsakymas</text:span></text:p>
      <text:p text:style-name="P2505"><text:span text:style-name="T2506">Nr.<text:s/></text:span><text:a xlink:href="https://www.e-tar.lt/portal/legalAct.html?documentId=3e640b80aab111ec8d9390588bf2de65" office:target-frame-name="_top" xlink:show="replace"><text:span text:style-name="T2507">B1-225</text:span></text:a><text:span text:style-name="T2508">, 2022-03-22, paskelbta TAR 2022-03-23, i. k. 2022-05435</text:span></text:p>
      <text:p text:style-name="P2509"><text:span text:style-name="T2510">Dėl Valstybinės maisto ir veterinarijos tarnybos direktoriaus 2015 m. sausio 28 d. įsakymo Nr. B1-59 „Dėl Ūkio subjektų veiklos patikrinimų taisyklių patvirtinimo“ pakeitimo</text:span></text:p>
      <text:p text:style-name="P2511"/>
      <text:p text:style-name="P2512"><text:span text:style-name="T2513">5.</text:span></text:p>
      <text:p text:style-name="P2514"><text:span text:style-name="T2515">Valstybinė<text:s/></text:span><text:span text:style-name="T2516">maisto ir veterinarijos tarnyba, Įsakymas</text:span></text:p>
      <text:p text:style-name="P2517"><text:span text:style-name="T2518">Nr.<text:s/></text:span><text:a xlink:href="https://www.e-tar.lt/portal/legalAct.html?documentId=66ddf010704511efa9a4c2046a78b308" office:target-frame-name="_top" xlink:show="replace"><text:span text:style-name="T2519">B1-946</text:span></text:a><text:span text:style-name="T2520">, 2024-09-11, paskelbta TAR 2024-09-12, i. k. 2024-16025</text:span></text:p>
      <text:p text:style-name="P2521"><text:span text:style-name="T2522">Dėl Valstybinės maisto ir veterinarijos tarnybos<text:s/></text:span><text:span text:style-name="T2523">direktoriaus 2015 m. sausio 28 d. įsakymo Nr. B1-59 „Dėl Ūkio subjektų veiklos patikrinimų taisyklių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9" style:parent-style-name="Header" style:family="paragraph">
      <style:paragraph-properties fo:text-align="center"/>
    </style:style>
    <style:style style:name="P1100" style:parent-style-name="Header" style:family="paragraph">
      <style:text-properties style:font-name-asian="Calibri"/>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Header" style:family="paragraph">
      <style:text-properties style:font-name-asian="Calibri"/>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Header" style:family="paragraph">
      <style:text-properties style:font-name-asian="Calibri"/>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style:style style:name="P2243" style:parent-style-name="Header" style:family="paragraph">
      <style:text-properties style:font-name-asian="Calibri"/>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362" style:parent-style-name="Header" style:family="paragraph">
      <style:paragraph-properties fo:text-align="center"/>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text:page-number text:fixed="false">4</text:page-number></text:p>
        <text:p text:style-name="Header"/>
      </style:header>
    </style:master-page>
    <style:master-page style:next-style-name="MP1" style:name="MPF1" style:page-layout-name="PL1">
      <style:header>
        <text:p text:style-name="P72"/>
      </style:header>
    </style:master-page>
    <style:master-page style:name="MP2" style:page-layout-name="PL2">
      <style:header>
        <text:p text:style-name="P1099"><text:page-number text:fixed="false">4</text:page-number></text:p>
        <text:p text:style-name="Header"/>
      </style:header>
    </style:master-page>
    <style:master-page style:next-style-name="MP2" style:name="MPF2" style:page-layout-name="PL2">
      <style:header>
        <text:p text:style-name="P1100"/>
      </style:header>
    </style:master-page>
    <style:master-page style:name="MP3" style:page-layout-name="PL3">
      <style:header>
        <text:p text:style-name="P1395"><text:page-number text:fixed="false">4</text:page-number></text:p>
        <text:p text:style-name="Header"/>
      </style:header>
    </style:master-page>
    <style:master-page style:next-style-name="MP3" style:name="MPF3" style:page-layout-name="PL3">
      <style:header>
        <text:p text:style-name="P1396"/>
      </style:header>
    </style:master-page>
    <style:master-page style:name="MP4" style:page-layout-name="PL4">
      <style:header>
        <text:p text:style-name="P1531"><text:page-number text:fixed="false">4</text:page-number></text:p>
        <text:p text:style-name="Header"/>
      </style:header>
    </style:master-page>
    <style:master-page style:next-style-name="MP4" style:name="MPF4" style:page-layout-name="PL4">
      <style:header>
        <text:p text:style-name="P1532"/>
      </style:header>
    </style:master-page>
    <style:master-page style:name="MP5" style:page-layout-name="PL5">
      <style:header>
        <text:p text:style-name="P2242"><text:page-number text:fixed="false">4</text:page-number></text:p>
        <text:p text:style-name="Header"/>
      </style:header>
    </style:master-page>
    <style:master-page style:next-style-name="MP5" style:name="MPF5" style:page-layout-name="PL5">
      <style:header>
        <text:p text:style-name="P2243"/>
      </style:header>
    </style:master-page>
    <style:master-page style:name="MP6" style:page-layout-name="PL6">
      <style:header>
        <text:p text:style-name="P2362"><text:page-number text:fixed="false">4</text:page-number></text:p>
        <text:p text:style-name="Header"/>
      </style:header>
    </style:master-page>
    <style:master-page style:next-style-name="MP6" style:name="MPF6" style:page-layout-name="PL6">
      <style:header>
        <text:p text:style-name="P23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4-09-13T14:14:00Z</meta:creation-date>
    <dc:date>2024-09-13T14:14:00Z</dc:date>
    <meta:print-date>2014-11-27T14:55:00Z</meta:print-date>
    <meta:template xlink:href="Normal.dotm" xlink:type="simple"/>
    <meta:editing-cycles>2</meta:editing-cycles>
    <meta:editing-duration>PT0S</meta:editing-duration>
    <meta:document-statistic meta:page-count="5" meta:paragraph-count="770" meta:word-count="7250" meta:character-count="56217" meta:row-count="1421" meta:non-whitespace-character-count="49737"/>
  </office:meta>
</office:document-meta>
</file>