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8-11 iki 2020-09-17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195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</text:span><text:span text:style-name="T82">ikos švietimo, mokslo ir sporto ministerija, Įsakymas</text:span></text:p>
      <text:p text:style-name="P83"><text:span text:style-name="T84">Nr.<text:s/></text:span><text:a xlink:href="https://www.e-tar.lt/portal/legalAct.html?documentId=48f66e50daef11eaabd5b5599dd4eebe" office:target-frame-name="_top" xlink:show="replace"><text:span text:style-name="T85">V-1195</text:span></text:a><text:span text:style-name="T86">, 2020-08-10, paskelbta TAR 2020-08-10, i. k. 2020-17141</text:span></text:p>
      <text:p text:style-name="P87"><text:span text:style-name="T88">Dėl švietimo, mokslo ir sporto minist</text:span><text:span text:style-name="T89">ro 2020 m. 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09-21T12:45:00Z</meta:creation-date>
    <dc:date>2020-09-21T12:45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403" meta:character-count="2959" meta:row-count="67" meta:non-whitespace-character-count="2570"/>
  </office:meta>
</office:document-meta>
</file>