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widows="0" fo:orphans="0" fo:text-align="end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style:font-name="Arial" style:font-name-complex="Arial" fo:font-size="10pt" style:font-size-asian="10pt" style:font-size-complex="12pt" fo:language="en" fo:country="US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fo:letter-spacing="0.0416in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indent="0.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P75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P76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4">Suvestinė redakcija nuo 2020-09-01</text:span></text:p>
      <text:p text:style-name="P15"/>
      <text:p text:style-name="P16"><text:span text:style-name="T17">Nutarimas paskelbtas: TAR 2019-09-20, i. k. 2019-14900</text:span></text:p>
      <text:p text:style-name="P18"/>
      <text:p text:style-name="P19"/>
      <text:p text:style-name="P20"><text:span text:style-name="T21"><draw:frame draw:style-name="a1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22"/>
      <text:p text:style-name="P23">VALSTYBINĖ ENERGETIKOS REGULIAVIMO TARYBA</text:p>
      <text:p text:style-name="P24"/>
      <text:p text:style-name="P25">NUTARIMAS</text:p>
      <text:p text:style-name="P26">DĖL UAB „INTERGAS“ TEIKIAMŲ PASLAUGŲ MINIMALIŲ KOKYBĖS LYGIŲ NUSTATYMO</text:p>
      <text:p text:style-name="P27"/>
      <text:p text:style-name="P28">2019 m. rugsėjo 20 d. Nr. O3E-436</text:p>
      <text:p text:style-name="P29">Vilnius</text:p>
      <text:p text:style-name="P30"/>
      <text:p text:style-name="P31"/>
      <text:p text:style-name="P32"><text:span text:style-name="T33">Vadovaudamasi Lietuvos Respublikos gamtinių dujų įstatymo 7 straipsnio 2 dalies 7 punktu, Gamtinių dujų įmonių teikiamų paslaugų patikimumo ir kokybės rodiklių, jų įvertinimo tvarkos aprašo, patvirtinto Valstybinės kainų ir energetikos kontrolės<text:s/></text:span><text:span text:style-name="T34">komisijos 2012 m. balandžio 11 d. nutarimu Nr. O3-90 „Dėl Gamtinių dujų įmonių teikiamų paslaugų patikimumo ir kokybės rodiklių, jų įvertinimo tvarkos aprašo patvirtinimo“, 18 punktu ir atsižvelgdama į Valstybinės energetikos reguliavimo tarybos (toliau −<text:s/></text:span><text:span text:style-name="T35">Taryba) Dujų ir elektros departamento Dujų skyriaus 2019 m. rugsėjo 11 d. pažymą Nr. O5E-351 „Dėl UAB „Intergas“ ir UAB „Fortum Heat Lietuva“ teikiamų paslaugų minimalių kokybės lygių nustatymo“, Taryba n u t a r i a:</text:span></text:p>
      <text:p text:style-name="P36"><text:span text:style-name="T37">Nustatyti UAB „Intergas“ minimalius<text:s/></text:span><text:span text:style-name="T38">teikiamų paslaugų kokybės lygius, kurie galios iki pajamų viršutinės ribos reguliavimo periodo pabaigos – 2025 m. gruodžio 31 d.:</text:span><text:s/></text:p>
      <text:p text:style-name="P39">Pastraipos pakeitimai:</text:p>
      <text:p text:style-name="P40"><text:span text:style-name="T41">Nr.<text:s/></text:span><text:a xlink:href="https://www.e-tar.lt/portal/legalAct.html?documentId=d124b3e0eb6111eaa12ad7c04a383ca0" office:target-frame-name="_top" xlink:show="replace"><text:span text:style-name="T42">O3E-766</text:span></text:a><text:span text:style-name="T43">, 2020-08-31, paskelbta TAR 2020-08-31, i. k. 2020-18214</text:span></text:p>
      <text:p text:style-name="Normal"/>
      <text:p text:style-name="P44"><text:span text:style-name="T45">1</text:span><text:span text:style-name="T46">.</text:span><text:span text:style-name="T47"><text:tab/>Vidutinė neplanuotų nutraukimų trukmė vienam vartotojui dėl operatoriaus atsakomybės SAIDI – 0.<text:s/></text:span></text:p>
      <text:p text:style-name="P48"><text:span text:style-name="T49">2</text:span><text:span text:style-name="T50">.</text:span><text:span text:style-name="T51"><text:tab/></text:span><text:span text:style-name="T52">Neplanuotų nutraukimų skaičius vienam vartotojui dėl operatoriaus atsakomybės SAIFI – 0.<text:s/></text:span></text:p>
      <text:p text:style-name="P53"><text:span text:style-name="T54">3</text:span><text:span text:style-name="T55">.</text:span><text:span text:style-name="T56"><text:tab/>Avarinės tarnybos atvykimų laiku procentinė dalis – 100 proc.<text:s/></text:span></text:p>
      <text:p text:style-name="P57"><text:span text:style-name="T58">4</text:span><text:span text:style-name="T59">.</text:span><text:span text:style-name="T60"><text:tab/>Laiku išsiųstų atsakymų procentinė dalis – 100 proc.</text:span><text:span text:style-name="T61"><text:s/></text:span></text:p>
      <text:p text:style-name="P62"><text:span text:style-name="T63">5</text:span><text:span text:style-name="T64">.</text:span><text:span text:style-name="T65"><text:tab/>Laiku naujam vartotojui į jo</text:span><text:span text:style-name="T66"><text:s/>prašymą prijungti išsiųstų atsakymų procentinė dalis – 100 proc.<text:s/></text:span></text:p>
      <text:p text:style-name="P67"><text:span text:style-name="T68">6</text:span><text:span text:style-name="T69">.</text:span><text:span text:style-name="T70"><text:tab/>Laiku dėl operatoriaus atsakomybės neprijungtų naujų vartotojų procentinė dalis – 0 proc.</text:span></text:p>
      <text:p text:style-name="P71"><text:span text:style-name="T72">Šis nutarimas gali būti skundžiamas Lietuvos Respublikos administracinių bylų teisenos įst</text:span><text:span text:style-name="T73">atymo nustatyta tvarka ir sąlygomis.</text:span></text:p>
      <text:p text:style-name="P74"/>
      <text:p text:style-name="P75"/>
      <text:p text:style-name="P76"/>
      <text:p text:style-name="P77"><text:span text:style-name="T78">Tarybos pirmininkė</text:span><text:span text:style-name="T79"><text:tab/><text:s text:c="9"/>Inga Žilienė</text:span></text:p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Valstybinė energetikos reguliavimo taryba, Nutarimas</text:span></text:p>
      <text:p text:style-name="P89"><text:span text:style-name="T90">Nr.<text:s/></text:span><text:a xlink:href="https://www.e-tar.lt/portal/legalAct.html?documentId=d124b3e0eb6111eaa12ad7c04a383ca0" office:target-frame-name="_top" xlink:show="replace"><text:span text:style-name="T91">O3E-766</text:span></text:a><text:span text:style-name="T92">, 2020-08-31, paskelbta TAR 2020-08-31, i. k. 2020-18214</text:span></text:p>
      <text:soft-page-break/>
      <text:p text:style-name="P93"><text:span text:style-name="T94">Dėl Valstybinės energetikos reguliavimo tarybos 2019 m. rugsėjo 20 d. nutarimo Nr. O3E-436 „Dėl UAB „Intergas“ teikiamų paslaugų minimalių kokybės lygių nustatymo“ pakeit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TAR_PDF</meta:initial-creator>
    <dc:creator>adlibuser</dc:creator>
    <meta:creation-date>2020-09-07T11:41:00Z</meta:creation-date>
    <dc:date>2020-09-07T11:41:00Z</dc:date>
    <meta:print-date>2012-09-20T11:23:00Z</meta:print-date>
    <meta:template xlink:href="Normal.dotm" xlink:type="simple"/>
    <meta:editing-cycles>2</meta:editing-cycles>
    <meta:editing-duration>PT0S</meta:editing-duration>
    <meta:user-defined meta:name="ContentTypeId">0x010100C06869EADD8AEC49BB3BD2F6974BC8B2</meta:user-defined>
    <meta:document-statistic meta:page-count="2" meta:paragraph-count="23" meta:word-count="309" meta:character-count="2444" meta:row-count="56" meta:non-whitespace-character-count="2158"/>
  </office:meta>
</office:document-meta>
</file>