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0159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0159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15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15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27 iki 2021-08-05</text:span></text:p>
      <text:p text:style-name="P10"/>
      <text:p text:style-name="P11"><text:span text:style-name="T12">Įsakymas paskelbtas: TAR 2021-03-12, i. k. 2021-05085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TARPINSTITUCINĖS DARBO GRUPĖS<text:s/></text:span><text:span text:style-name="T23">sudarymo</text:span></text:p>
      <text:p text:style-name="P24"/>
      <text:p text:style-name="P25"/>
      <text:p text:style-name="P26">2021 m. vasario 22 d. Nr. 1K-55 <text:s/></text:p>
      <text:p text:style-name="P27">Vilnius</text:p>
      <text:p text:style-name="P28"/>
      <text:p text:style-name="P29"><text:span text:style-name="T30">Vadovaudamasi Lietuvos Respublikos finansų ministerijos nuostatų, patvirtintų Lietuvos Respublikos Vyriausybės 1998 m. rugsėjo 8 d. nutarimu Nr. 1088 „Dėl Lietuvos Respublikos finansų ministerijos nuostatų patvirtinimo“, 9.2 papunkčiu ir vykdydama Aštuonio</text:span><text:span text:style-name="T31">liktosios Lietuvos Respublikos Vyriausybės programos, kuriai pritarta Lietuvos Respublikos Seimo 2020 m. gruodžio 11 d. nutarimu Nr. XIV-72 „Dėl Aštuonioliktosios Lietuvos Respublikos Vyriausybės programos“</text:span><text:span text:style-name="T32">, 218.2 papunkčio</text:span><text:span text:style-name="T33"><text:s/>nuostatas:</text:span></text:p>
      <text:p text:style-name="P34"><text:span text:style-name="T35">1</text:span><text:span text:style-name="T36">.<text:s/></text:span><text:span text:style-name="T37">Sudarau</text:span><text:span text:style-name="T38"><text:s/>mokesč</text:span><text:span text:style-name="T39">ių lengvatų ir kitų specialiųjų apmokestinimo sąlygų peržiūros tarpinstitucinę darbo grupę (toliau – Darbo grupė):</text:span></text:p>
      <text:p text:style-name="P40">Rūta Bilkštytė − Lietuvos Respublikos finansų viceministrė (Darbo grupės vadovė);</text:p>
      <text:p text:style-name="P41">Mindaugas Liutvinskas – Lietuvos Respublikos finansų viceministras (Darbo grupės vadovo pavaduotojas);</text:p>
      <text:p text:style-name="P42"><text:span text:style-name="T43">Aistė Adomavičienė<text:s/></text:span><text:span text:style-name="T44">–<text:s/></text:span><text:span text:style-name="T45">Nacionalinio skurdo mažinimo organizacijų tinklo vadovė;</text:span></text:p>
      <text:p text:style-name="P46"><text:span text:style-name="T47">Valdas Aleknavičius<text:s/></text:span><text:span text:style-name="T48">–<text:s/></text:span><text:span text:style-name="T49">Lietuvos Respublikos ž</text:span><text:span text:style-name="T50">emės ūkio ministerijos<text:s/></text:span><text:span text:style-name="T51">kancleris;</text:span></text:p>
      <text:p text:style-name="P52"><text:span text:style-name="T53">Danukas Arlauskas<text:s/></text:span><text:span text:style-name="T54">–<text:s/></text:span><text:span text:style-name="T55">Lietuvos darbdavių konfederacijos<text:s/></text:span><text:span text:style-name="T56">prezidentas;</text:span></text:p>
      <text:p text:style-name="P57"><text:span text:style-name="T58">Udrius Armalis<text:s/></text:span><text:span text:style-name="T59">–<text:s/></text:span><text:span text:style-name="T60">Lietuvos kelionių verslo asociacijos viceprezidentas;</text:span></text:p>
      <text:p text:style-name="P61">Vaidas Augustinavičius – Lietuvos Respublikos Prezidento patarėjas;</text:p>
      <text:p text:style-name="P62"><text:span text:style-name="T63">Valius Ąžuolas<text:s/></text:span><text:span text:style-name="T64">–<text:s/></text:span><text:span text:style-name="T65">Lietuvos Respublikos Seimo narys;</text:span></text:p>
      <text:p text:style-name="P66"><text:span text:style-name="T67">Artūras Bakšinskas<text:s/></text:span><text:span text:style-name="T68">–</text:span><text:span text:style-name="T69"><text:s/>Lietuvos gyvybės draudimo įmonių asociacijos prezidentas;</text:span></text:p>
      <text:p text:style-name="P70"><text:span text:style-name="T71">Audrius Balaišis<text:s/></text:span><text:span text:style-name="T72">–</text:span><text:span text:style-name="T73"><text:s/></text:span><text:span text:style-name="T74">Lietuvos investicijų valdytojų asociacijos<text:s/></text:span><text:span text:style-name="T75">narės UAB „Prudentis“ direktorius ir valdybos pirmininkas;</text:span></text:p>
      <text:p text:style-name="P76"><text:span text:style-name="T77">Romas Baronas – Lietuvos mokslo tarybos<text:s/></text:span><text:span text:style-name="T78">pirmininkas;</text:span></text:p>
      <text:p text:style-name="P79"><text:span text:style-name="T80">Armandas Burba<text:s/></text:span><text:span text:style-name="T81">–<text:s/></text:span><text:span text:style-name="T82">Lietuv</text:span><text:span text:style-name="T83">os kelionių verslo asociacijos viceprezidentas;</text:span></text:p>
      <text:p text:style-name="P84"><text:span text:style-name="T85">Eglė Čeponytė<text:s/></text:span><text:span text:style-name="T86">–<text:s/></text:span><text:span text:style-name="T87">Lietuvos Respublikos s</text:span><text:span text:style-name="T88">ocialinės apsaugos ir darbo ministerijos<text:s/></text:span><text:span text:style-name="T89">Strateginių sprendimų paramos ir tarptautinio bendradarbiavimo grupės vyresnioji patarėja;</text:span></text:p>
      <text:p text:style-name="P90"><text:span text:style-name="T91">Daiva Čibirienė<text:s/></text:span><text:span text:style-name="T92">– Lietuvos buhalterių<text:s/></text:span><text:span text:style-name="T93">ir auditorių asociacijos prezidentė;</text:span></text:p>
      <text:p text:style-name="P94"><text:span text:style-name="T95">Eivilė Čipkutė<text:s/></text:span><text:span text:style-name="T96">–<text:s/></text:span><text:span text:style-name="T97">Lietuvos bankų asociacijos prezidentė;</text:span></text:p>
      <text:p text:style-name="P98"><text:span text:style-name="T99">Sigitas<text:s/></text:span><text:span text:style-name="T100">Dimaitis – Lietuvos Respublikos<text:s/></text:span><text:span text:style-name="T101">žemės ūkio rūmų direktorius;</text:span></text:p>
      <text:p text:style-name="P102"><text:span text:style-name="T103">Kęstutis Drazdauskas<text:s/></text:span><text:span text:style-name="T104">–<text:s/></text:span><text:span text:style-name="T105">Nepriklausomų prodiuserių asociacijos valdybos pirmininkas;</text:span></text:p>
      <text:soft-page-break/>
      <text:p text:style-name="P106"><text:span text:style-name="T107">Marius Dubn</text:span><text:span text:style-name="T108">ikovas<text:s/></text:span><text:span text:style-name="T109">– Lietuvos verslo konfederacijos<text:s/></text:span><text:span text:style-name="T110">viceprezidentas;</text:span></text:p>
      <text:p text:style-name="P111"><text:span text:style-name="T112">Ričardas Garuolis<text:s/></text:span><text:span text:style-name="T113">–<text:s/></text:span><text:span text:style-name="T114">Lietuvos profesinės sąjungos „Solidarumas“ pirmininko pavaduotojas;</text:span></text:p>
      <text:p text:style-name="P115"><text:span text:style-name="T116">Vygintas Gasparavičius – Lietuvos Respublikos k</text:span><text:span text:style-name="T117">ultūros<text:s/></text:span><text:span text:style-name="T118">viceministras;</text:span></text:p>
      <text:p text:style-name="P119"><text:span text:style-name="T120">Tadas Gudaitis<text:s/></text:span><text:span text:style-name="T121">–<text:s/></text:span><text:span text:style-name="T122">Lietuvos investicinių ir</text:span><text:span text:style-name="T123"><text:s/>pensijų fondų asociacijos direktorius;</text:span></text:p>
      <text:p text:style-name="P124"><text:span text:style-name="T125">Mantas Gudas<text:s/></text:span><text:span text:style-name="T126">– Lietuvos pramonininkų konfederacijos v</text:span><text:span text:style-name="T127">iceprezidentas;</text:span></text:p>
      <text:p text:style-name="P128"><text:span text:style-name="T129">Gintarė Krušnienė<text:s/></text:span><text:span text:style-name="T130">–<text:s/></text:span><text:span text:style-name="T131">Lietuvos Respublikos a</text:span><text:span text:style-name="T132">plinkos viceministrė;</text:span></text:p>
      <text:p text:style-name="P133"><text:span text:style-name="T134">Raimondas Kuodis</text:span><text:span text:style-name="T135"><text:s/></text:span><text:span text:style-name="T136">– Lietuvos banko<text:s/></text:span><text:span text:style-name="T137">valdybos pirmininko pavaduotojas;</text:span></text:p>
      <text:p text:style-name="P138"><text:span text:style-name="T139">Elena Leontjeva<text:s/></text:span><text:span text:style-name="T140">– viešosios įstaigos „</text:span><text:span text:style-name="T141">Lietuvos laisvosios rinkos institutas“ p</text:span><text:span text:style-name="T142">rezidentė</text:span><text:span text:style-name="T143">;</text:span></text:p>
      <text:p text:style-name="P144"><text:span text:style-name="T145">Giedrius Lingis<text:s/></text:span><text:span text:style-name="T146">–<text:s/></text:span><text:span text:style-name="T147">Lietuvos savivaldybių asociacijos<text:s/></text:span><text:span text:style-name="T148">patarėjas;</text:span></text:p>
      <text:p text:style-name="P149"><text:span text:style-name="T150">Kęstutis Lisauskas</text:span><text:span text:style-name="T151"><text:s/></text:span><text:span text:style-name="T152">– asociacijos „Investors’ Forum“</text:span><text:span text:style-name="T153"><text:s/>Mokesčių darbo grupės vadovas;</text:span></text:p>
      <text:p text:style-name="P154"><text:span text:style-name="T155">Aušrys Macijauskas<text:s/></text:span><text:span text:style-name="T156">–<text:s/></text:span><text:span text:style-name="T157">Lietuvos žemės ūkio tarybos atstovas;<text:s/></text:span></text:p>
      <text:p text:style-name="P158"><text:span text:style-name="T159">Mykolas Majauskas<text:s/></text:span><text:span text:style-name="T160">–<text:s/></text:span><text:span text:style-name="T161">Lietuvos Respublikos Seimo Biudžeto ir finansų komiteto pirmininkas;</text:span></text:p>
      <text:p text:style-name="P162"><text:span text:style-name="T163">Dalia Matukienė –<text:s/></text:span><text:span text:style-name="T164">Lietuvos smulkiojo ir vidutinio verslo tarybos pirmininkė;</text:span></text:p>
      <text:p text:style-name="P165"><text:span text:style-name="T166">Aistė Medelienė<text:s/></text:span><text:span text:style-name="T167">–<text:s/></text:span><text:span text:style-name="T168">Lietuvos advokatūros advokatų tar</text:span><text:span text:style-name="T169">ybos Advokatų veiklos mokestinės aplinkos komiteto pirmininkė advokatė;</text:span></text:p>
      <text:p text:style-name="P170"><text:span text:style-name="T171">Aistė Mikelionienė<text:s/></text:span><text:span text:style-name="T172">–<text:s/></text:span><text:span text:style-name="T173">Lietuvos auditorių rūmų Apskaitos ir mokesčių komiteto narė;</text:span></text:p>
      <text:p text:style-name="P174">Vaidas Navickas – Lietuvos Respublikos Ministro Pirmininko patarėjas;</text:p>
      <text:p text:style-name="P175"><text:span text:style-name="T176">Jekaterina Navickė</text:span><text:span text:style-name="T177"><text:s/></text:span><text:span text:style-name="T178">–<text:s/></text:span><text:span text:style-name="T179">Vilniaus<text:s/></text:span><text:span text:style-name="T180">universiteto Filosofijos fakulteto Socialinės politikos katedros docentė;</text:span></text:p>
      <text:p text:style-name="P181"><text:span text:style-name="T182">Daiva Rakauskaitė<text:s/></text:span><text:span text:style-name="T183">–<text:s/></text:span><text:span text:style-name="T184">Finansų analitikų asociacijos narė;</text:span></text:p>
      <text:p text:style-name="P185"><text:span text:style-name="T186">Inga Ruginienė<text:s/></text:span><text:span text:style-name="T187">–<text:s/></text:span><text:span text:style-name="T188">Lietuvos profesinių sąjungų konfederacijos pirmininkė;</text:span></text:p>
      <text:p text:style-name="P189"><text:span text:style-name="T190">Gerda Sakalauskaitė<text:s/></text:span><text:span text:style-name="T191">–<text:s/></text:span><text:span text:style-name="T192">Lietuvos rizikos ir privataus ka</text:span><text:span text:style-name="T193">pitalo asociacijos direktorė;</text:span></text:p>
      <text:p text:style-name="P194"><text:span text:style-name="T195">Živilė Simonaitytė –<text:s/></text:span><text:span text:style-name="T196">Lietuvos Respublikos s</text:span><text:span text:style-name="T197">veikatos apsaugos viceministrė;</text:span></text:p>
      <text:p text:style-name="P198"><text:span text:style-name="T199">Zita Sorokienė<text:s/></text:span><text:span text:style-name="T200">–<text:s/></text:span><text:span text:style-name="T201">Lietuvos smulkiųjų verslininkų ir prekybininkų asociacijos pirmininkė;</text:span></text:p>
      <text:p text:style-name="P202"><text:span text:style-name="T203">Vaidotas Stackevičius<text:s/></text:span><text:span text:style-name="T204">–<text:s/></text:span><text:span text:style-name="T205">Nacionalinės kūrybinių ir kultūrinių in</text:span><text:span text:style-name="T206">dustrijų asociacijos narys;</text:span></text:p>
      <text:p text:style-name="P207"><text:span text:style-name="T208">Lin</text:span><text:span text:style-name="T209">a</text:span><text:span text:style-name="T210"><text:s/>Šileikien</text:span><text:span text:style-name="T211">ė<text:s/></text:span><text:span text:style-name="T212">–</text:span><text:span text:style-name="T213"><text:s/>M</text:span><text:span text:style-name="T214">ažų alaus daryklų asociacijos<text:s/></text:span><text:span text:style-name="T215">pirmininkė;</text:span></text:p>
      <text:p text:style-name="P216"><text:span text:style-name="T217">Evalda Šiškauskienė<text:s/></text:span><text:span text:style-name="T218">–<text:s/></text:span><text:span text:style-name="T219">Lietuvos viešbučių ir restoranų asociacijos prezidentė;</text:span></text:p>
      <text:p text:style-name="P220"><text:span text:style-name="T221">Karolis Švaikauskas<text:s/></text:span><text:span text:style-name="T222">– Lietuvos Respublikos e</text:span><text:span text:style-name="T223">nergetikos ministerijos<text:s/></text:span><text:span text:style-name="T224">Energetikos konkurenc</text:span><text:span text:style-name="T225">ingumo grupės vadovas;</text:span><text:span text:style-name="T226"><text:s/></text:span></text:p>
      <text:p text:style-name="P227"><text:span text:style-name="T228">Ieva Valeškaitė<text:s/></text:span><text:span text:style-name="T229">– Lietuvos Respublikos ekonomikos ir inovacijų ministro patarėja;</text:span></text:p>
      <text:p text:style-name="P230"><text:span text:style-name="T231">Vykintas Valiulis<text:s/></text:span><text:span text:style-name="T232">– Lietuvos mokesčių konsultantų asociacijos narys;</text:span></text:p>
      <text:p text:style-name="P233"><text:span text:style-name="T234">Rimas Varkulevičius<text:s/></text:span><text:span text:style-name="T235">–<text:s/></text:span><text:span text:style-name="T236">Lietuvos prekybos, pramonės ir amatų rūmų asociacijos prezi</text:span><text:span text:style-name="T237">dentas</text:span><text:span text:style-name="T238">.</text:span><text:s/></text:p>
      <text:p text:style-name="P239">Punkto pakeitimai:</text:p>
      <text:p text:style-name="P240"><text:span text:style-name="T241">Nr.<text:s/></text:span><text:a xlink:href="https://www.e-tar.lt/portal/legalAct.html?documentId=cdfffe50866f11eb9fecb5ecd3bd711c" office:target-frame-name="_top" xlink:show="replace"><text:span text:style-name="T242">1K-84</text:span></text:a><text:span text:style-name="T243">, 2021-03-16, paskelbta TAR 2021-03-17, i. k. 2021-05280</text:span></text:p>
      <text:p text:style-name="P244"><text:span text:style-name="T245">Nr.<text:s/></text:span><text:a xlink:href="https://www.e-tar.lt/portal/legalAct.html?documentId=035b5ec0a67b11ebbcbbc2971cdac3cb" office:target-frame-name="_top" xlink:show="replace"><text:span text:style-name="T246">1K-135</text:span></text:a><text:span text:style-name="T247">, 2021-04-26, paskelbta TAR 2021-04-26, i. k. 2021-08595</text:span></text:p>
      <text:p text:style-name="Normal"/>
      <text:p text:style-name="P248"><text:span text:style-name="T249">2</text:span><text:span text:style-name="T250">. P a v e d u:</text:span></text:p>
      <text:p text:style-name="P251"><text:span text:style-name="T252">2.1</text:span><text:span text:style-name="T253">. Darbo grupei iki 2021 m. spalio 15 d. atlikti mokesčių lengvatų ir sp</text:span><text:span text:style-name="T254">ecialiųjų sąlygų, iškreipiančių apmokestinimo teisingumą, kaštų ir naudos analizę ir pateikti finansų ministrui pasiūlymus dėl mokesčių teisinio reguliavimo tobulinimo;</text:span><text:s/></text:p>
      <text:p text:style-name="P255">Papunkčio pakeitimai:</text:p>
      <text:p text:style-name="P256"><text:span text:style-name="T257">Nr.<text:s/></text:span><text:a xlink:href="https://www.e-tar.lt/portal/legalAct.html?documentId=cdfffe50866f11eb9fecb5ecd3bd711c" office:target-frame-name="_top" xlink:show="replace"><text:span text:style-name="T258">1K-84</text:span></text:a><text:span text:style-name="T259">, 2021-03-16, paskelbta TAR 2021-03-17, i. k. 2021-05280</text:span></text:p>
      <text:p text:style-name="Normal"/>
      <text:p text:style-name="P260"><text:span text:style-name="T261">2.2</text:span><text:span text:style-name="T262">. Finansų ministerijos Mokesčių politikos departamentui ir Finansų politikos departamentui techniškai aptarnauti Darbo grupę.</text:span></text:p>
      <text:p text:style-name="P263"><text:span text:style-name="T264">3</text:span><text:span text:style-name="T265">. N u s t a t a</text:span><text:span text:style-name="T266"><text:s/>u, kad, prireikus specialiųjų (ekspertinių) žinių Darbo grupės tikslui pasiekti ir užduočiai įvykdyti, Darbo grupė turi teisę kreiptis į kitų valstybės įstaigų, mokslo ir studijų įstaigų, kitų įstaigų ir organizacijų bei verslo asociacijų atstovus ir praš</text:span><text:span text:style-name="T267">yti neatlygintinai teikiamos pagalbos.</text:span></text:p>
      <text:p text:style-name="Normal"/>
      <text:p text:style-name="Normal"/>
      <text:p text:style-name="Normal"/>
      <text:p text:style-name="Normal"><text:span text:style-name="T268">Finansų ministrė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Gintarė Skaistė<text:s/></text:span></text:p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finansų ministerija, Įsakymas</text:span></text:p>
      <text:p text:style-name="P286"><text:span text:style-name="T287">Nr.<text:s/></text:span><text:a xlink:href="https://www.e-tar.lt/portal/legalAct.html?documentId=cdfffe50866f11eb9fecb5ecd3bd711c" office:target-frame-name="_top" xlink:show="replace"><text:span text:style-name="T288">1K-84</text:span></text:a><text:span text:style-name="T289">, 2021-03-16, paskelbta TAR 2021-03-17, i. k. 2021-05280</text:span></text:p>
      <text:p text:style-name="P290"><text:span text:style-name="T291">Dėl finansų ministro 2021 m. vasario 22 d. įsakymo Nr. 1K-55 „Dėl tarpinstitucinės darbo grupės su</text:span><text:span text:style-name="T292">darymo“ pakeitimo</text:span></text:p>
      <text:p text:style-name="P293"/>
      <text:p text:style-name="P294"><text:span text:style-name="T295">2.</text:span></text:p>
      <text:p text:style-name="P296"><text:span text:style-name="T297">Lietuvos Respublikos finansų ministerija, Įsakymas</text:span></text:p>
      <text:p text:style-name="P298"><text:span text:style-name="T299">Nr.<text:s/></text:span><text:a xlink:href="https://www.e-tar.lt/portal/legalAct.html?documentId=035b5ec0a67b11ebbcbbc2971cdac3cb" office:target-frame-name="_top" xlink:show="replace"><text:span text:style-name="T300">1K-135</text:span></text:a><text:span text:style-name="T301">, 2021-04-26, paskelbta TAR 2021-04-26, i. k. 2021-08595</text:span></text:p>
      <text:p text:style-name="P302"><text:span text:style-name="T303">Dėl finansų minist</text:span><text:span text:style-name="T304">ro 2021 m. vasario 22 d. įsakymo Nr. 1K-55 „Dėl tarpinstitucinės darbo grupės sudary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21-08-09T12:12:00Z</meta:creation-date>
    <dc:date>2021-08-09T12:1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90" meta:character-count="6500" meta:row-count="117" meta:non-whitespace-character-count="5755"/>
  </office:meta>
</office:document-meta>
</file>