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0159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159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15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18 iki 2021-04-26</text:span></text:p>
      <text:p text:style-name="P10"/>
      <text:p text:style-name="P11"><text:span text:style-name="T12">Įsakymas paskelbtas: TAR 2021-03-12, i. k. 2021-05085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TARPINSTITUCINĖS DARBO GRUPĖS<text:s/></text:span><text:span text:style-name="T23">sudarymo</text:span></text:p>
      <text:p text:style-name="P24"/>
      <text:p text:style-name="P25"/>
      <text:p text:style-name="P26">2021 m. vasario 22 d. Nr. 1K-55 <text:s/></text:p>
      <text:p text:style-name="P27">Vilnius</text:p>
      <text:p text:style-name="P28"/>
      <text:p text:style-name="P29"><text:span text:style-name="T30">Vadovaudamasi Lietuvos Respublikos finansų ministerijos nuostatų, patvirtintų Lietuvos Respublikos Vyriausybės 1998 m. rugsėjo 8 d. nutarimu Nr. 1088 „Dėl Lietuvos Respublikos finansų ministerijos nuostatų patvirtinimo“, 9.2 papunkčiu ir vykdydama Aštuonio</text:span><text:span text:style-name="T31">liktosios Lietuvos Respublikos Vyriausybės programos, kuriai pritarta Lietuvos Respublikos Seimo 2020 m. gruodžio 11 d. nutarimu Nr. XIV-72 „Dėl Aštuonioliktosios Lietuvos Respublikos Vyriausybės programos“</text:span><text:span text:style-name="T32">, 218.2 papunkčio</text:span><text:span text:style-name="T33"><text:s/>nuostatas:</text:span></text:p>
      <text:p text:style-name="P34"><text:span text:style-name="T35">1</text:span><text:span text:style-name="T36">.<text:s/></text:span><text:span text:style-name="T37">Sudarau</text:span><text:span text:style-name="T38"><text:s/>mokesč</text:span><text:span text:style-name="T39">ių lengvatų ir kitų specialiųjų apmokestinimo sąlygų peržiūros tarpinstitucinę darbo grupę (toliau – Darbo grupė):</text:span></text:p>
      <text:p text:style-name="P40">Rūta Bilkštytė − Lietuvos Respublikos finansų viceministrė (Darbo grupės vadovė);</text:p>
      <text:p text:style-name="P41">Mindaugas Liutvinskas – Lietuvos Respublikos finansų viceministras (Darbo grupės vadovo pavaduotojas);</text:p>
      <text:p text:style-name="P42"><text:span text:style-name="T43">Aistė Adomavičienė<text:s/></text:span><text:span text:style-name="T44">–<text:s/></text:span><text:span text:style-name="T45">Nacionalinio skurdo mažinimo organizacijų tinklo vadovė;</text:span></text:p>
      <text:p text:style-name="P46"><text:span text:style-name="T47">Valdas Aleknavičius<text:s/></text:span><text:span text:style-name="T48">–<text:s/></text:span><text:span text:style-name="T49">Lietuvos Respublikos ž</text:span><text:span text:style-name="T50">emės ūkio ministerijos<text:s/></text:span><text:span text:style-name="T51">kancleris;</text:span></text:p>
      <text:p text:style-name="P52"><text:span text:style-name="T53">Danukas Arlauskas<text:s/></text:span><text:span text:style-name="T54">–<text:s/></text:span><text:span text:style-name="T55">Lietuvos darbdavių konfederacijos pr</text:span><text:span text:style-name="T56">ezidentas;</text:span></text:p>
      <text:p text:style-name="P57"><text:span text:style-name="T58">Udrius Armalis<text:s/></text:span><text:span text:style-name="T59">–<text:s/></text:span><text:span text:style-name="T60">Lietuvos kelionių verslo asociacijos viceprezidentas;</text:span></text:p>
      <text:p text:style-name="P61">Vaidas Augustinavičius – Lietuvos Respublikos Prezidento patarėjas;</text:p>
      <text:p text:style-name="P62"><text:span text:style-name="T63">Valius Ąžuolas<text:s/></text:span><text:span text:style-name="T64">–<text:s/></text:span><text:span text:style-name="T65">Lietuvos Respublikos Seimo narys;</text:span></text:p>
      <text:p text:style-name="P66"><text:span text:style-name="T67">Artūras Bakšinskas<text:s/></text:span><text:span text:style-name="T68">–</text:span><text:span text:style-name="T69"><text:s/>Lietuvos gyvybės draudimo įmonių asociacijos prezidentas;</text:span></text:p>
      <text:p text:style-name="P70"><text:span text:style-name="T71">Romas Baronas – Lietuvos mokslo tarybos<text:s/></text:span><text:span text:style-name="T72">pirmininkas;</text:span></text:p>
      <text:p text:style-name="P73"><text:span text:style-name="T74">Eglė Čeponytė<text:s/></text:span><text:span text:style-name="T75">–<text:s/></text:span><text:span text:style-name="T76">Lietuvos Respublikos s</text:span><text:span text:style-name="T77">ocialinės apsaugos ir darbo ministerijos<text:s/></text:span><text:span text:style-name="T78">Strateginių sprendimų paramos ir tarptautinio bendradarbiavimo gr</text:span><text:span text:style-name="T79">upės vyresnioji patarėja;</text:span></text:p>
      <text:p text:style-name="P80"><text:span text:style-name="T81">Daiva Čibirienė<text:s/></text:span><text:span text:style-name="T82">– Lietuvos buhalterių ir auditorių asociacijos prezidentė;</text:span></text:p>
      <text:p text:style-name="P83"><text:span text:style-name="T84">Eivilė Čipkutė<text:s/></text:span><text:span text:style-name="T85">–<text:s/></text:span><text:span text:style-name="T86">Lietuvos bankų asociacijos prezidentė;</text:span></text:p>
      <text:p text:style-name="P87"><text:span text:style-name="T88">Sigitas<text:s/></text:span><text:span text:style-name="T89">Dimaitis – Lietuvos Respublikos<text:s/></text:span><text:span text:style-name="T90">žemės ūkio rūmų direktorius;</text:span></text:p>
      <text:p text:style-name="P91"><text:span text:style-name="T92">Kęstutis Drazdauskas<text:s/></text:span><text:span text:style-name="T93">–<text:s/></text:span><text:span text:style-name="T94">Neprikl</text:span><text:span text:style-name="T95">ausomų prodiuserių asociacijos valdybos pirmininkas;</text:span></text:p>
      <text:p text:style-name="P96"><text:span text:style-name="T97">Marius Dubnikovas<text:s/></text:span><text:span text:style-name="T98">– Lietuvos verslo konfederacijos<text:s/></text:span><text:span text:style-name="T99">viceprezidentas;</text:span></text:p>
      <text:p text:style-name="P100"><text:span text:style-name="T101">Ričardas Garuolis<text:s/></text:span><text:span text:style-name="T102">–<text:s/></text:span><text:span text:style-name="T103">Lietuvos profesinės sąjungos „Solidarumas“ pirmininko pavaduotojas;</text:span></text:p>
      <text:soft-page-break/>
      <text:p text:style-name="P104"><text:span text:style-name="T105">Vygintas Gasparavičius – Lietuvos Respublikos k</text:span><text:span text:style-name="T106">ultūros<text:s/></text:span><text:span text:style-name="T107">viceministras;</text:span></text:p>
      <text:p text:style-name="P108"><text:span text:style-name="T109">Tadas Gudaitis<text:s/></text:span><text:span text:style-name="T110">–<text:s/></text:span><text:span text:style-name="T111">Lietuvos investicinių ir pensijų fondų asociacija;</text:span></text:p>
      <text:p text:style-name="P112"><text:span text:style-name="T113">Mantas Gudas<text:s/></text:span><text:span text:style-name="T114">– Lietuvos pramonininkų konfederacijos v</text:span><text:span text:style-name="T115">iceprezidentas;</text:span></text:p>
      <text:p text:style-name="P116"><text:span text:style-name="T117">Gintarė Krušnienė<text:s/></text:span><text:span text:style-name="T118">–<text:s/></text:span><text:span text:style-name="T119">Lietuvos Respublikos a</text:span><text:span text:style-name="T120">plinkos viceministrė;</text:span></text:p>
      <text:p text:style-name="P121"><text:span text:style-name="T122">Raimondas Kuodis</text:span><text:span text:style-name="T123"><text:s/></text:span><text:span text:style-name="T124">– Lietuvos bank</text:span><text:span text:style-name="T125">o<text:s/></text:span><text:span text:style-name="T126">valdybos pirmininko pavaduotojas;</text:span></text:p>
      <text:p text:style-name="P127"><text:span text:style-name="T128">Elena Leontjeva<text:s/></text:span><text:span text:style-name="T129">– viešosios įstaigos „</text:span><text:span text:style-name="T130">Lietuvos laisvosios rinkos institutas“ p</text:span><text:span text:style-name="T131">rezidentė</text:span><text:span text:style-name="T132">;</text:span></text:p>
      <text:p text:style-name="P133"><text:span text:style-name="T134">Giedrius Lingis<text:s/></text:span><text:span text:style-name="T135">–<text:s/></text:span><text:span text:style-name="T136">Lietuvos savivaldybių asociacijos<text:s/></text:span><text:span text:style-name="T137">patarėjas;</text:span></text:p>
      <text:p text:style-name="P138"><text:span text:style-name="T139">Kęstutis Lisauskas</text:span><text:span text:style-name="T140"><text:s/></text:span><text:span text:style-name="T141">– asociacijos „Investors’ Forum“</text:span><text:span text:style-name="T142"><text:s/>Mokesčių darbo grupės vadovas;</text:span></text:p>
      <text:p text:style-name="P143"><text:span text:style-name="T144">Aušrys Macijauskas<text:s/></text:span><text:span text:style-name="T145">–<text:s/></text:span><text:span text:style-name="T146">Lietuvos žemės ūkio tarybos atstovas;<text:s/></text:span></text:p>
      <text:p text:style-name="P147"><text:span text:style-name="T148">Mykolas Majauskas<text:s/></text:span><text:span text:style-name="T149">–<text:s/></text:span><text:span text:style-name="T150">Lietuvos Respublikos Seimo Biudžeto ir finansų komiteto pirmininkas;</text:span></text:p>
      <text:p text:style-name="P151"><text:span text:style-name="T152">Dalia Matukienė –<text:s/></text:span><text:span text:style-name="T153">Lietuvos smulkiojo ir vidutinio verslo tarybos pirmininkė</text:span><text:span text:style-name="T154">;</text:span></text:p>
      <text:p text:style-name="P155"><text:span text:style-name="T156">Aistė Mikelionienė<text:s/></text:span><text:span text:style-name="T157">–<text:s/></text:span><text:span text:style-name="T158">Lietuvos auditorių rūmų Apskaitos ir mokesčių komiteto narė;</text:span></text:p>
      <text:p text:style-name="P159">Vaidas Navickas – Ministro Pirmininko patarėjas;</text:p>
      <text:p text:style-name="P160"><text:span text:style-name="T161">Jekaterina Navickė</text:span><text:span text:style-name="T162"><text:s/>– Vilniaus universiteto Filosofijos fakulteto Socialinės politikos katedros docentė;</text:span></text:p>
      <text:p text:style-name="P163"><text:span text:style-name="T164">Daiva Rakauskaitė<text:s/></text:span><text:span text:style-name="T165">–</text:span><text:span text:style-name="T166"><text:s/></text:span><text:span text:style-name="T167">Finansų analitikų asociacijos narė;</text:span></text:p>
      <text:p text:style-name="P168"><text:span text:style-name="T169">Rimantas Rudzkis<text:s/></text:span><text:span text:style-name="T170">– Lietuvos mokslo tarybos<text:s/></text:span><text:span text:style-name="T171">valdybos pirmininkas;</text:span></text:p>
      <text:p text:style-name="P172"><text:span text:style-name="T173">Inga Ruginienė<text:s/></text:span><text:span text:style-name="T174">–<text:s/></text:span><text:span text:style-name="T175">Lietuvos profesinių sąjungų konfederacijos pirmininkė;</text:span></text:p>
      <text:p text:style-name="P176"><text:span text:style-name="T177">Gerda Sakalauskaitė<text:s/></text:span><text:span text:style-name="T178">–<text:s/></text:span><text:span text:style-name="T179">Lietuvos rizikos ir privataus kapitalo asociacijos<text:s/></text:span><text:span text:style-name="T180">direktorė;</text:span></text:p>
      <text:p text:style-name="P181"><text:span text:style-name="T182">Živilė Simonaitytė –<text:s/></text:span><text:span text:style-name="T183">Lietuvos Respublikos s</text:span><text:span text:style-name="T184">veikatos apsaugos viceministrė;</text:span></text:p>
      <text:p text:style-name="P185"><text:span text:style-name="T186">Zita Sorokienė<text:s/></text:span><text:span text:style-name="T187">–<text:s/></text:span><text:span text:style-name="T188">Lietuvos smulkiųjų verslininkų ir prekybininkų asociacijos pirmininkė;</text:span></text:p>
      <text:p text:style-name="P189"><text:span text:style-name="T190">Vaidotas Stackevičius<text:s/></text:span><text:span text:style-name="T191">–<text:s/></text:span><text:span text:style-name="T192">Nacionalinės kūrybinių ir kultūrinių industrijų<text:s/></text:span><text:span text:style-name="T193">asociacijos narys;</text:span></text:p>
      <text:p text:style-name="P194"><text:span text:style-name="T195">Lin</text:span><text:span text:style-name="T196">a</text:span><text:span text:style-name="T197"><text:s/>Šileikien</text:span><text:span text:style-name="T198">ė<text:s/></text:span><text:span text:style-name="T199">–</text:span><text:span text:style-name="T200"><text:s/>M</text:span><text:span text:style-name="T201">ažų alaus daryklų asociacijos<text:s/></text:span><text:span text:style-name="T202">pirmininkė;</text:span></text:p>
      <text:p text:style-name="P203"><text:span text:style-name="T204">Evalda Šiškauskienė<text:s/></text:span><text:span text:style-name="T205">–<text:s/></text:span><text:span text:style-name="T206">Lietuvos viešbučių ir restoranų asociacijos prezidentė;</text:span></text:p>
      <text:p text:style-name="P207"><text:span text:style-name="T208">Karolis Švaikauskas<text:s/></text:span><text:span text:style-name="T209">– Lietuvos Respublikos e</text:span><text:span text:style-name="T210">nergetikos ministerijos<text:s/></text:span><text:span text:style-name="T211">Energetikos konkurencingumo gr</text:span><text:span text:style-name="T212">upės vadovas;</text:span><text:span text:style-name="T213"><text:s/></text:span></text:p>
      <text:p text:style-name="P214"><text:span text:style-name="T215">Ieva Valeškaitė<text:s/></text:span><text:span text:style-name="T216">– Lietuvos Respublikos ekonomikos ir inovacijų ministro patarėja;</text:span></text:p>
      <text:p text:style-name="P217"><text:span text:style-name="T218">Vykintas Valiulis<text:s/></text:span><text:span text:style-name="T219">– Lietuvos mokesčių konsultantų asociacijos narys;</text:span></text:p>
      <text:p text:style-name="P220"><text:span text:style-name="T221">Rimas Varkulevičius<text:s/></text:span><text:span text:style-name="T222">–<text:s/></text:span><text:span text:style-name="T223">Lietuvos prekybos, pramonės ir amatų rūmų asociacijos prezidentas</text:span><text:span text:style-name="T224">.</text:span><text:s/></text:p>
      <text:p text:style-name="P225">Punkto pakeitimai:</text:p>
      <text:p text:style-name="P226"><text:span text:style-name="T227">Nr.<text:s/></text:span><text:a xlink:href="https://www.e-tar.lt/portal/legalAct.html?documentId=cdfffe50866f11eb9fecb5ecd3bd711c" office:target-frame-name="_top" xlink:show="replace"><text:span text:style-name="T228">1K-84</text:span></text:a><text:span text:style-name="T229">, 2021-03-16, paskelbta TAR 2021-03-17, i. k. 2021-05280</text:span></text:p>
      <text:p text:style-name="Normal"/>
      <text:p text:style-name="P230"><text:span text:style-name="T231">2</text:span><text:span text:style-name="T232">. P a v e d u:</text:span></text:p>
      <text:p text:style-name="P233"><text:span text:style-name="T234">2.1</text:span><text:span text:style-name="T235">. Darbo grupei iki 2021 m. spalio 15 d. atlikti</text:span><text:span text:style-name="T236"><text:s/>mokesčių lengvatų ir specialiųjų sąlygų, iškreipiančių apmokestinimo teisingumą, kaštų ir naudos analizę ir pateikti finansų ministrui pasiūlymus dėl mokesčių teisinio reguliavimo tobulinimo;</text:span><text:s/></text:p>
      <text:p text:style-name="P237">Papunkčio pakeitimai:</text:p>
      <text:p text:style-name="P238"><text:span text:style-name="T239">Nr.<text:s/></text:span><text:a xlink:href="https://www.e-tar.lt/portal/legalAct.html?documentId=cdfffe50866f11eb9fecb5ecd3bd711c" office:target-frame-name="_top" xlink:show="replace"><text:span text:style-name="T240">1K-84</text:span></text:a><text:span text:style-name="T241">, 2021-03-16, paskelbta TAR 2021-03-17, i. k. 2021-05280</text:span></text:p>
      <text:p text:style-name="Normal"/>
      <text:p text:style-name="P242"><text:span text:style-name="T243">2.2</text:span><text:span text:style-name="T244">. Finansų ministerijos Mokesčių politikos departamentui ir Finansų politikos departamentui techniškai aptarnauti Darbo grupę</text:span><text:span text:style-name="T245">.</text:span></text:p>
      <text:p text:style-name="P246"><text:span text:style-name="T247">3</text:span><text:span text:style-name="T248">. N u s t a t a u, kad, prireikus specialiųjų (ekspertinių) žinių Darbo grupės tikslui pasiekti ir užduočiai įvykdyti, Darbo grupė turi teisę kreiptis į kitų valstybės įstaigų, mokslo ir studijų įstaigų, kitų įstaigų ir organizacijų bei verslo aso</text:span><text:span text:style-name="T249">ciacijų atstovus ir prašyti neatlygintinai teikiamos pagalbos.</text:span></text:p>
      <text:p text:style-name="Normal"/>
      <text:p text:style-name="Normal"/>
      <text:p text:style-name="Normal"/>
      <text:p text:style-name="Normal"><text:span text:style-name="T250">Finansų ministrė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Gintarė Skaistė<text:s/>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finansų ministerija, Įsakymas</text:span></text:p>
      <text:p text:style-name="P268"><text:span text:style-name="T269">Nr.<text:s/></text:span><text:a xlink:href="https://www.e-tar.lt/portal/legalAct.html?documentId=cdfffe50866f11eb9fecb5ecd3bd711c" office:target-frame-name="_top" xlink:show="replace"><text:span text:style-name="T270">1K-84</text:span></text:a><text:span text:style-name="T271">, 2021-03-16, paskelbta TAR 2021-03-17, i. k. 2021-05280</text:span></text:p>
      <text:p text:style-name="P272"><text:span text:style-name="T273">Dėl finansų ministro 2021 m. vasario 22 d. įsakymo Nr. 1K-55 „Dėl tarpinstitucinės darbo grupės su</text:span><text:span text:style-name="T274">dar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1-04-29T12:10:00Z</meta:creation-date>
    <dc:date>2021-04-29T12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01" meta:character-count="5722" meta:row-count="148" meta:non-whitespace-character-count="5059"/>
  </office:meta>
</office:document-meta>
</file>