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fo:letter-spacing="0.013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555555" style:font-size-complex="12pt" fo:language="en" fo:country="US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0.0416in" style:font-size-complex="12pt" style:language-asian="lt" style:country-asian="LT"/>
    </style:style>
    <style:style style:name="T80" style:parent-style-name="DefaultParagraphFont" style:family="text">
      <style:text-properties fo:letter-spacing="0.0138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5</text:span></text:p>
      <text:p text:style-name="P9"/>
      <text:p text:style-name="P10"><text:span text:style-name="T11">Įsakymas paskelbtas: TAR 2019-06-14, i. k. 2019-09671</text:span></text:p>
      <text:p text:style-name="P12"/>
      <text:p text:style-name="P13">Nauja redakcija nuo 2022-07-15:</text:p>
      <text:p text:style-name="Normal"><text:span text:style-name="T14">Nr.<text:s/></text:span><text:a xlink:href="https://www.e-tar.lt/portal/legalAct.html?documentId=4edfe670036511edb32c9f9d8ba206f8" office:target-frame-name="_top" xlink:show="replace"><text:span text:style-name="T15">V-252</text:span></text:a><text:span text:style-name="T16">, 2022-07-14, paskelbta<text:s/></text:span><text:span text:style-name="T17">TAR 2022-07-14, i. k. 2022-15476</text:span></text:p>
      <text:p text:style-name="P18"/>
      <text:p text:style-name="P19"><text:span text:style-name="T20"><draw:frame draw:style-name="a0" draw:name="Paveikslėlis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KALĖJIMŲ DEPARTAMENTO<text:s/></text:p>
      <text:p text:style-name="P22">PRIE LIETUVOS RESPUBLIKOS TEISINGUMO MINISTERIJOS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DĖL RIZIKOS IR ATSAKO Į INTERVENCIJAS ARTIMIAUSIOJE ATEITYJE VERTINIMO: PAAUGLIŲ VERSIJOS START:AV APROBAVIMO</text:p>
      <text:p text:style-name="P29"/>
      <text:p text:style-name="P30">2019 m. birželio 14 d. Nr. V-235</text:p>
      <text:p text:style-name="P31">Vilnius</text:p>
      <text:p text:style-name="P32"/>
      <text:p text:style-name="P33"/>
      <text:p text:style-name="P34"><text:span text:style-name="T35">Vadovaudamasis Lietuvos Respublikos bausmių vykdymo kodekso<text:s/></text:span><text:span text:style-name="T36">137</text:span><text:span text:style-name="T37">1<text:s/></text:span><text:span text:style-name="T38">straipsnio 2<text:s/></text:span><text:span text:style-name="T39">dalimi, atsižvelgdamas į<text:s/></text:span><text:span text:style-name="T40">Vilniaus universiteto Filosofijos fakulteto 2019 m. gegužės 30 d. raštą Nr. 250000-S/516 „Dėl START metodikos“ ir<text:s/></text:span><text:span text:style-name="T41">Kalėjimų</text:span><text:span text:style-name="T42"><text:s/>departamento prie Lietuvos Respublikos teisingumo ministerijos (toliau – Kalėjimų departamentas) 2019 m. birželio 10 d. pažymą Nr. LV-1475 „Apie START:AV metodikos taikymo galimybes bausmių vykdymo sistemoje“, siekdamas<text:s/></text:span><text:soft-page-break/><text:span text:style-name="T43">užtikrinti tinkamą resocializacijos</text:span><text:span text:style-name="T44"><text:s/>proceso organizavimą, dirbant su nepilnamečiais nuteistaisiais ir dvidešimt ketverių metų amžiaus nesukakusiais nuteistaisiais, kurie laisvės atėmimo bausmę pradėjo atlikti būdami nepilnamečiai:</text:span></text:p>
      <text:p text:style-name="P45"><text:span text:style-name="T46">1</text:span><text:span text:style-name="T47">.<text:s/></text:span><text:span text:style-name="T48">Aprobuoju</text:span><text:span text:style-name="T49"><text:s/></text:span><text:span text:style-name="T50">Rizikos ir atsako į intervencijas artimiaus</text:span><text:span text:style-name="T51">ioje ateityje vertinimą: paauglių versiją START:AV (angl.<text:s/></text:span><text:span text:style-name="T52">The short-Term Assessment of Risk and Treatability: Adolescent Version</text:span><text:span text:style-name="T53">)</text:span><text:span text:style-name="T54"><text:s/>(toliau – START:AV metodika), skirtą delinkventinių jaunuolių nepalankaus elgesio pasekmių rizikai įvertinti.</text:span></text:p>
      <text:p text:style-name="P55"><text:span text:style-name="T56">2</text:span><text:span text:style-name="T57">.<text:s/></text:span><text:span text:style-name="T58">Nurodau</text:span><text:span text:style-name="T59"><text:s/></text:span><text:span text:style-name="T60">K</text:span><text:span text:style-name="T61">alėjimų departamentui pavaldžioms laisvės atėmimo vietų įstaigoms:</text:span></text:p>
      <text:p text:style-name="P62"><text:span text:style-name="T63">2.1</text:span><text:span text:style-name="T64">. šiuo įsakymu aprobuotą START:AV metodiką taikyti nepilnamečių nuteistųjų ir dvidešimt ketverių metų amžiaus nesukakusių nuteistųjų, kurie laisvės atėmimo bausmę pradėjo atlikti<text:s/></text:span><text:span text:style-name="T65">būdami nepilnamečiai, resocializacijos procese;</text:span></text:p>
      <text:p text:style-name="P66"><text:span text:style-name="T67">2.2</text:span><text:span text:style-name="T68">.<text:s/></text:span><text:span text:style-name="T69">užtikrinti, kad tolesniems tyrimams atlikti<text:s/></text:span><text:span text:style-name="T70">START:AV metodikos taikymo<text:s/></text:span><text:span text:style-name="T71">dokumentinė medžiaga būtų kaupiama pagal Nusikalstamo elgesio rizikos vertinimo metodikų ir elgesio pataisos programų aprobavimo</text:span><text:span text:style-name="T72"><text:s/>Lietuvos bausmių vykdymo sistemoje tvarkos aprašo, patvirtinto Kalėjimų departamento direktoriaus 2012 m. birželio 25 d. įsakymu Nr. V-211 „Dėl Nusikalstamo elgesio rizikos vertinimo metodikų ir elgesio pataisos programų aprobavimo Lietuvos bausmių vykdym</text:span><text:span text:style-name="T73">o sistemoje tvarkos aprašo patvirtinimo ir adaptuotų nusikalstamo elgesio rizikos vertinimo metodikų ir elgesio pataisos programų aprobavimo“</text:span><text:span text:style-name="T74"><draw:frame draw:style-name="a1" draw:name="Paveikslėlis 4" text:anchor-type="as-char" svg:x="0in" svg:y="0in" svg:width="0.00903in" svg:height="0.00903in" style:rel-width="scale" style:rel-height="scale"><draw:image xlink:href="media/image2.png" xlink:type="simple" xlink:show="embed" xlink:actuate="onLoad"/><svg:title/><svg:desc>http://172.16.0.90/DocLogix/Images/Blank.gif</svg:desc></draw:frame></text:span><text:span text:style-name="T75">, V ir VI dalyse nustatytus reikalavimus.</text:span></text:p>
      <text:p text:style-name="P76"><text:span text:style-name="T77">3</text:span><text:span text:style-name="T78">.<text:s/></text:span><text:span text:style-name="T79">Paved</text:span><text:span text:style-name="T80">u<text:s/></text:span><text:span text:style-name="T81">šio įsakymo vykdymą kontroliuoti Kalėjimų departamento d</text:span><text:span text:style-name="T82">irektoriaus pavaduotojui, kuruojančiam resocializacijos sritį.</text:span></text:p>
      <text:p text:style-name="P83"/>
      <text:p text:style-name="P84"/>
      <text:p text:style-name="P85"/>
      <text:p text:style-name="P86"><text:span text:style-name="T87">Direktorius</text:span><text:span text:style-name="T88"><text:tab/>Virginijus Kulikauskas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Kalėjimų departamentas prie Lietuvos Respublikos teisingumo ministerijos, Įsakymas</text:span></text:p>
      <text:p text:style-name="P98"><text:span text:style-name="T99">Nr.<text:s/></text:span><text:a xlink:href="https://www.e-tar.lt/portal/legalAct.html?documentId=4edfe670036511edb32c9f9d8ba206f8" office:target-frame-name="_top" xlink:show="replace"><text:span text:style-name="T100">V-252</text:span></text:a><text:span text:style-name="T101">, 2022-07-14, paskelbta TAR 2022-07-14, i. k. 2022-15476</text:span></text:p>
      <text:p text:style-name="P102"><text:span text:style-name="T103">Dėl Kalėjimų departamento prie Lietuvos Respublikos teisingumo ministerijos direktoriaus 2019 m. b</text:span><text:span text:style-name="T104">irželio 14 d. įsakymo Nr. V-235 „Dėl Rizikos ir atsako į intervencijas artimiausioje ateityje vertinimo: paauglių versijos START:AV aprobavimo”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Tulevičienė</meta:initial-creator>
    <dc:creator>adlibuser</dc:creator>
    <meta:creation-date>2022-07-15T14:43:00Z</meta:creation-date>
    <dc:date>2022-07-15T14:43:00Z</dc:date>
    <meta:print-date>2013-04-23T11:2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76" meta:character-count="3134" meta:row-count="159" meta:non-whitespace-character-count="2704"/>
  </office:meta>
</office:document-meta>
</file>