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keep-with-next="always" fo:keep-together="always"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pt" fo:country="BR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694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TimesLT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fo:letter-spacing="0.0694in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letter-spacing="0.0694in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0-09-30, i. k. 2020-20343</text:span></text:p>
      <text:p text:style-name="P12"/>
      <text:p text:style-name="P13">Nauja redakcija nuo 2024-06-27:</text:p>
      <text:p text:style-name="Normal"><text:span text:style-name="T14">Nr.<text:s/></text:span><text:a xlink:href="https://www.e-tar.lt/portal/legalAct.html?documentId=454cc6b033c811efbdaea558de59136c" office:target-frame-name="_top" xlink:show="replace"><text:span text:style-name="T15">A1-429</text:span></text:a><text:span text:style-name="T16">, 2024-06-26, paskelbta TAR 2024-06-26, i. k. 2024-11678</text:span></text:p>
      <text:p text:style-name="P17"/>
      <text:p text:style-name="P18"><text:span text:style-name="T19">LIETUVOS RESPUBLIKOS<text:s/></text:span><text:span text:style-name="T20">SOCIALINĖS APSAUGOS IR DARBO MINISTRAS</text:span></text:p>
      <text:p text:style-name="P21"/>
      <text:p text:style-name="P22">ĮSAKYMAS</text:p>
      <text:p text:style-name="P23"><text:span text:style-name="T24">DĖL LYGIŲ GALIMYBIŲ TYRĖJŲ</text:span><text:span text:style-name="T25"><text:s/>TINKLO SUDARYMO</text:span></text:p>
      <text:p text:style-name="P26"/>
      <text:p text:style-name="P27"><text:span text:style-name="T28">2020 m. rugsėjo 30 d. Nr. A1-903</text:span><text:span text:style-name="T29"><text:line-break/></text:span><text:span text:style-name="T30">Vilnius</text:span></text:p>
      <text:p text:style-name="P31"/>
      <text:p text:style-name="P32"><text:span text:style-name="T33">Vadovaudamasis Lygių galimybių tyrėjų tinklo nuostatų, patvirtintų Lietuvos Respublikos socialinės apsaugos ir darbo ministro 2020 m. liepos 3 d. įsakymu Nr. A1-641 „Dėl Lygių galimybių tyrėjų<text:s/></text:span><text:span text:style-name="T34">tinklo nuostatų patvirtinimo“, 14 punktu:</text:span></text:p>
      <text:p text:style-name="P35"><text:span text:style-name="T36">1</text:span><text:span text:style-name="T37">.<text:s/></text:span><text:span text:style-name="T38">Tvirtinu</text:span><text:span text:style-name="T39"><text:s/>šios sudėties Lygių galimybių tyrėjų tinklą:<text:s/></text:span></text:p>
      <text:p text:style-name="P40">Raminta Bardauskienė – Mykolo Romerio universiteto Žmogaus ir visuomenės studijų fakulteto prodekanė mokslui;</text:p>
      <text:p text:style-name="P41">Rūta Brazienė – Vilniaus universiteto Socialinės politikos katedros docentė;</text:p>
      <text:p text:style-name="P42">Sandra Čergelytė – Lietuvos Respublikos socialinės apsaugos ir darbo ministerijos Lygių galimybių, moterų ir vyrų lygybės grupės vyresnioji patarėja;</text:p>
      <text:p text:style-name="P43">Augustė Dudutytė – Socialinės apsaugos ir darbo ministerijos Lygių<text:s/>galimybių, moterų ir vyrų lygybės grupės patarėja;</text:p>
      <text:soft-page-break/>
      <text:p text:style-name="P44">Ugnė Grigaitė – viešosios įstaigos „Psichikos sveikatos perspektyvos“ projektų vadovė ir tyrėja;</text:p>
      <text:p text:style-name="P45"><text:span text:style-name="T46">Laura Lapinskė – Vytauto Didžiojo universiteto lygių galimybių koordinatorė;</text:span></text:p>
      <text:p text:style-name="P47">Ilona Michailovič – Vilniaus universiteto Teisės fakulteto Baudžiamosios justicijos katedros docentė;</text:p>
      <text:p text:style-name="P48">Giedrė Valūnaitė-Oleškevičienė – Mykolo Romerio universiteto Viešojo valdymo ir verslo fakulteto prodekanė mokslui;</text:p>
      <text:p text:style-name="P49">Raminta Pučėtaitė – Kauno technologijos universiteto Socialinių ir humanitarinių mokslų ir menų fakulteto profesorė;</text:p>
      <text:p text:style-name="P50">Dalia Puidokienė – Klaipėdos universiteto Socialinio darbo katedros vedėja;</text:p>
      <text:p text:style-name="P51">Giedrė Purvaneckienė – Vilniaus universiteto afilijuotoji mokslininkė;</text:p>
      <text:p text:style-name="P52">Ona Gražina Rakauskienė – Mykolo Romerio universiteto Gyvenimo kokybės tyrimų laboratorijos vadovė;</text:p>
      <text:p text:style-name="P53">Vilana Pilinkaitė-Sotirovič – Lietuvos socialinių mokslų centro Sociologijos instituto mokslo darbuotoja;</text:p>
      <text:p text:style-name="P54">Zuzana Vasiliauskaitė – Vytauto Didžiojo universiteto Teisės fakulteto lektorė;</text:p>
      <text:p text:style-name="P55">Lilija Henrika Vasiliauskė – Vilniaus moterų namų prezidentė;</text:p>
      <text:p text:style-name="P56"><text:span text:style-name="T57">Lina Volodzkienė – Mykolo Romerio universiteto Viešojo valdymo ir verslo fakulteto docentė.</text:span></text:p>
      <text:p text:style-name="P58"><text:span text:style-name="T59">2</text:span><text:span text:style-name="T60">.<text:s/></text:span><text:span text:style-name="T61">Pavedu</text:span><text:span text:style-name="T62"><text:s/>Socialinės apsaugos ir darbo ministerijos Lygių galimybių, moterų ir vyrų lygybės grupei organizuoti Lygių galimybių ty</text:span><text:span text:style-name="T63">rėjų tinklo techninį aptarnavimą.</text:span></text:p>
      <text:p text:style-name="P64"><text:span text:style-name="T65">3</text:span><text:span text:style-name="T66">. <text:s/></text:span><text:span text:style-name="T67">Leidžiu</text:span><text:span text:style-name="T68"><text:s/>Lygių galimybių tyrėjų tinklui prireikus pasitelkti ekspertus, kitų institucijų, įstaigų ir organizacijų atstovus.</text:span></text:p>
      <text:p text:style-name="P69"/>
      <text:p text:style-name="P70"/>
      <text:p text:style-name="P71"/>
      <text:soft-page-break/>
      <text:p text:style-name="P72"><text:span text:style-name="T73">Socialinės apsaugos ir darbo ministras</text:span><text:span text:style-name="T74"><text:tab/></text:span><text:span text:style-name="T75"><text:tab/></text:span><text:span text:style-name="T76"><text:tab/></text:span><text:span text:style-name="T77"><text:tab/>Linas Kukuraitis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ocialinės apsaugos ir darbo ministerija, Įsakymas</text:span></text:p>
      <text:p text:style-name="P87"><text:span text:style-name="T88">Nr.<text:s/></text:span><text:a xlink:href="https://www.e-tar.lt/portal/legalAct.html?documentId=ff620ed0ae8211eba871a26c1fc3fbc1" office:target-frame-name="_top" xlink:show="replace"><text:span text:style-name="T89">A1-357</text:span></text:a><text:span text:style-name="T90">, 2021-05-06, paskelbta TAR 2021-05-07, i. k. 2021-10096</text:span></text:p>
      <text:p text:style-name="P91"><text:span text:style-name="T92">Dėl Lietuvos<text:s/></text:span><text:span text:style-name="T93">Respublikos socialinės apsaugos ir darbo ministro 2020 m. rugsėjo 30 d. įsakymo Nr. A1-903 „Dėl Lygių galimybių tyrėjų tinklo sudarymo“ pakeitimo</text:span></text:p>
      <text:p text:style-name="P94"/>
      <text:p text:style-name="P95"><text:span text:style-name="T96">2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f660f5e0ab4711ec8d9390588bf2de65" office:target-frame-name="_top" xlink:show="replace"><text:span text:style-name="T101">A1-216</text:span></text:a><text:span text:style-name="T102">, 2022-03-24, paskelbta TAR 2022-03-24, i. k. 2022-05674</text:span></text:p>
      <text:p text:style-name="P103"><text:span text:style-name="T104">Dėl Lietuvos Respublikos socialinės apsaugos ir darbo ministro 2020 m. rugsėjo 30 d. įsakymo Nr. A1-903 „Dėl Lygių galimybių<text:s/></text:span><text:span text:style-name="T105">tyrėjų tinklo sudarymo“ pakeitimo</text:span></text:p>
      <text:p text:style-name="P106"/>
      <text:p text:style-name="P107"><text:span text:style-name="T108">3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454cc6b033c811efbdaea558de59136c" office:target-frame-name="_top" xlink:show="replace"><text:span text:style-name="T113">A1-429</text:span></text:a><text:span text:style-name="T114">, 2024-06-26, paskelbta TAR 2024-06-26</text:span><text:span text:style-name="T115">, i. k. 2024-11678</text:span></text:p>
      <text:p text:style-name="P116"><text:span text:style-name="T117">Dėl Lietuvos Respublikos socialinės apsaugos ir darbo ministro 2020 m. rugsėjo 30 d. įsakymo Nr. A1-903 „Dėl Lygių galimybių tyrėjų tinklo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 Antaniškytė</meta:initial-creator>
    <dc:creator>adlibuser</dc:creator>
    <meta:creation-date>2024-07-01T19:56:00Z</meta:creation-date>
    <dc:date>2024-07-01T19:56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35" meta:word-count="497" meta:character-count="3841" meta:row-count="125" meta:non-whitespace-character-count="3379"/>
  </office:meta>
</office:document-meta>
</file>