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master-page-name="MPF1" style:family="paragraph">
      <style:paragraph-properties fo:break-before="page" fo:text-indent="3.3472in" style:page-number="1">
        <style:tab-stops>
          <style:tab-stop style:type="left" style:position="4.0833in"/>
        </style:tab-stops>
      </style:paragraph-properties>
      <style:text-properties style:font-size-complex="12pt"/>
    </style:style>
    <style:style style:name="P66" style:parent-style-name="Normal" style:family="paragraph">
      <style:paragraph-properties fo:text-indent="3.3472in"/>
      <style:text-properties style:font-size-complex="12pt"/>
    </style:style>
    <style:style style:name="P67" style:parent-style-name="Normal" style:family="paragraph">
      <style:paragraph-properties fo:text-align="justify" fo:text-indent="3.3472in"/>
      <style:text-properties style:font-size-complex="12pt" style:language-asian="lt" style:country-asian="LT"/>
    </style:style>
    <style:style style:name="P68" style:parent-style-name="Normal" style:family="paragraph">
      <style:paragraph-properties fo:text-align="justify" fo:text-indent="3.3472in"/>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tab-stops>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013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8861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01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name-asian="Calibri" fo:color="#212529" style:font-size-complex="11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043in"/>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justify" fo:text-indent="0.8861in">
        <style:tab-stops>
          <style:tab-stop style:type="left" style:position="0.8861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9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9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9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9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fo:letter-spacing="-0.0069in"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9013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9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9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9013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fo:color="#000000" style:font-size-complex="11pt"/>
    </style:style>
    <style:style style:name="T288" style:parent-style-name="DefaultParagraphFont" style:family="text">
      <style:text-properties style:font-name-asian="Calibri" fo:color="#000000" style:font-size-complex="11pt"/>
    </style:style>
    <style:style style:name="T289" style:parent-style-name="DefaultParagraphFont" style:family="text">
      <style:text-properties style:font-name-asian="Calibri" fo:color="#000000" style:font-size-complex="11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901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9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9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hyphenate="false"/>
    </style:style>
    <style:style style:name="P319"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hyphenate="false"/>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P322" style:parent-style-name="Normal" style:family="paragraph">
      <style:paragraph-properties fo:widows="0" fo:orphans="0" fo:text-align="center" style:vertical-align="baseline" fo:text-indent="0.043in">
        <style:tab-stops>
          <style:tab-stop style:type="left" style:position="0.3937in"/>
          <style:tab-stop style:type="left" style:position="0.9319in"/>
        </style:tab-stops>
      </style:paragraph-properties>
      <style:text-properties fo:hyphenate="false"/>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901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fo:letter-spacing="-0.0069in" style:font-size-complex="12pt"/>
    </style:style>
    <style:style style:name="T343" style:parent-style-name="DefaultParagraphFont" style:family="text">
      <style:text-properties fo:letter-spacing="-0.0069in" style:font-size-complex="12pt"/>
    </style:style>
    <style:style style:name="T344" style:parent-style-name="DefaultParagraphFont" style:family="text">
      <style:text-properties fo:letter-spacing="-0.0069in" style:font-size-complex="12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41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fo:letter-spacing="-0.0041in" style:font-size-complex="12pt"/>
    </style:style>
    <style:style style:name="T359" style:parent-style-name="DefaultParagraphFont" style:family="text">
      <style:text-properties fo:color="#000000" fo:letter-spacing="-0.0069in" style:font-size-complex="12pt"/>
    </style:style>
    <style:style style:name="P360" style:parent-style-name="Normal" style:family="paragraph">
      <style:paragraph-properties fo:text-align="justify" fo:text-indent="0.9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letter-spacing="-0.0069in"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41in" style:font-size-complex="12pt"/>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text-indent="0.043in"/>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text-properties fo:font-weight="bold" style:font-weight-asian="bold" style:font-size-complex="12pt"/>
    </style:style>
    <style:style style:name="P382" style:parent-style-name="Normal" style:family="paragraph">
      <style:paragraph-properties fo:text-align="justify" fo:text-indent="0.9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9013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name-asian="Calibri" fo:color="#000000" style:font-size-complex="11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9013in"/>
    </style:style>
    <style:style style:name="T398" style:parent-style-name="DefaultParagraphFont" style:family="text">
      <style:text-properties style:font-name-asian="Calibri" fo:color="#000000" style:font-size-complex="11pt"/>
    </style:style>
    <style:style style:name="T399" style:parent-style-name="DefaultParagraphFont" style:family="text">
      <style:text-properties style:font-name-asian="Calibri" fo:color="#000000" style:font-size-complex="11pt"/>
    </style:style>
    <style:style style:name="T400" style:parent-style-name="DefaultParagraphFont" style:family="text">
      <style:text-properties style:font-name-asian="Calibri" fo:color="#000000" style:font-size-complex="11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9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9013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9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9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9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9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P450" style:parent-style-name="Normal" style:family="paragraph">
      <style:paragraph-properties fo:text-align="justify" fo:text-indent="0.9013in"/>
    </style:style>
    <style:style style:name="T451" style:parent-style-name="DefaultParagraphFont" style:family="text">
      <style:text-properties fo:letter-spacing="-0.0069in" style:font-size-complex="12pt"/>
    </style:style>
    <style:style style:name="T452" style:parent-style-name="DefaultParagraphFont" style:family="text">
      <style:text-properties fo:letter-spacing="-0.0069in"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9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text-indent="0.9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9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style:text-properties fo:color="#000000" style:font-size-complex="12pt"/>
    </style:style>
    <style:style style:name="P493" style:parent-style-name="Normal" style:family="paragraph">
      <style:paragraph-properties fo:text-align="justify" fo:text-indent="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9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9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9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text-indent="0.9013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fo:text-indent="0.901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9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fo:text-indent="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9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9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9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9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9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9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901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Lucida Sans Unicode" style:font-size-complex="12pt" style:language-asian="ar" style:country-asian="SA"/>
    </style:style>
    <style:style style:name="T665" style:parent-style-name="DefaultParagraphFont" style:family="text">
      <style:text-properties style:font-name-asian="Lucida Sans Unicode" style:font-size-complex="12pt" style:language-asian="ar" style:country-asian="SA"/>
    </style:style>
    <style:style style:name="T666" style:parent-style-name="DefaultParagraphFont" style:family="text">
      <style:text-properties style:font-name-asian="Calibri" fo:color="#000000" style:font-size-complex="11pt"/>
    </style:style>
    <style:style style:name="T667" style:parent-style-name="DefaultParagraphFont" style:family="text">
      <style:text-properties style:font-name-asian="Lucida Sans Unicode" style:font-size-complex="12pt" style:language-asian="ar" style:country-asian="SA"/>
    </style:style>
    <style:style style:name="T668" style:parent-style-name="DefaultParagraphFont" style:family="text">
      <style:text-properties style:font-name-asian="Lucida Sans Unicode" style:font-size-complex="12pt" style:language-asian="ar" style:country-asian="SA"/>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909in">
        <style:tab-stops>
          <style:tab-stop style:type="left" style:position="0.909in"/>
        </style:tab-stops>
      </style:paragraph-properties>
    </style:style>
    <style:style style:name="T675" style:parent-style-name="DefaultParagraphFont" style:family="text">
      <style:text-properties style:font-weight-complex="bold" fo:color="#000000" style:font-size-complex="12pt" style:language-asian="en" style:country-asian="GB"/>
    </style:style>
    <style:style style:name="T676" style:parent-style-name="DefaultParagraphFont" style:family="text">
      <style:text-properties style:font-weight-complex="bold" fo:color="#000000" style:font-size-complex="12pt" style:language-asian="en" style:country-asian="GB"/>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9013in"/>
    </style:style>
    <style:style style:name="T680" style:parent-style-name="DefaultParagraphFont" style:family="text">
      <style:text-properties style:font-weight-complex="bold" fo:color="#000000" style:font-size-complex="12pt" style:language-asian="en" style:country-asian="GB"/>
    </style:style>
    <style:style style:name="T681" style:parent-style-name="DefaultParagraphFont" style:family="text">
      <style:text-properties style:font-weight-complex="bold" fo:color="#000000" style:font-size-complex="12pt" style:language-asian="en" style:country-asian="GB"/>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9in"/>
    </style:style>
    <style:style style:name="T691" style:parent-style-name="DefaultParagraphFont" style:family="text">
      <style:text-properties style:font-weight-complex="bold" fo:color="#000000" style:font-size-complex="12pt" style:language-asian="en" style:country-asian="GB"/>
    </style:style>
    <style:style style:name="T692" style:parent-style-name="DefaultParagraphFont" style:family="text">
      <style:text-properties style:font-weight-complex="bold" fo:color="#000000" style:font-size-complex="12pt" style:language-asian="en" style:country-asian="GB"/>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fo:color="#000000" style:font-size-complex="12pt" style:language-asian="en" style:country-asian="GB"/>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fo:color="#000000" style:font-size-complex="12pt" style:language-asian="en" style:country-asian="GB"/>
    </style:style>
    <style:style style:name="T698" style:parent-style-name="DefaultParagraphFont" style:family="text">
      <style:text-properties style:font-weight-complex="bold" fo:color="#000000" style:font-size-complex="12pt" style:language-asian="en" style:country-asian="GB"/>
    </style:style>
    <style:style style:name="P699" style:parent-style-name="Normal" style:family="paragraph">
      <style:paragraph-properties fo:text-align="justify" fo:text-indent="0.9in"/>
    </style:style>
    <style:style style:name="T700" style:parent-style-name="DefaultParagraphFont" style:family="text">
      <style:text-properties style:font-weight-complex="bold" fo:color="#000000" style:font-size-complex="12pt" style:language-asian="en" style:country-asian="GB"/>
    </style:style>
    <style:style style:name="T701" style:parent-style-name="DefaultParagraphFont" style:family="text">
      <style:text-properties style:font-weight-complex="bold" fo:color="#000000" style:font-size-complex="12pt" style:language-asian="en" style:country-asian="GB"/>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style:language-asian="en" style:country-asian="GB"/>
    </style:style>
    <style:style style:name="T704" style:parent-style-name="DefaultParagraphFont" style:family="text">
      <style:text-properties style:font-weight-complex="bold" fo:color="#000000" style:font-size-complex="12pt" style:language-asian="en" style:country-asian="GB"/>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color="#000000" style:font-size-complex="12pt" style:language-asian="en" style:country-asian="GB"/>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9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9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text-indent="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9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style:font-name-asian="Calibri" fo:font-weight="bold" style:font-weight-asian="bold" style:font-weight-complex="bold" style:font-size-complex="12pt"/>
    </style:style>
    <style:style style:name="T750" style:parent-style-name="DefaultParagraphFont" style:family="text">
      <style:text-properties style:font-name-asian="Calibri" fo:font-weight="bold" style:font-weight-asian="bold" style:font-weight-complex="bold" style:font-size-complex="12pt"/>
    </style:style>
    <style:style style:name="P751" style:parent-style-name="Normal" style:family="paragraph">
      <style:paragraph-properties fo:text-align="center" fo:text-indent="0.043in"/>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text-properties style:font-weight-complex="bold" style:font-size-complex="12pt"/>
    </style:style>
    <style:style style:name="P756" style:parent-style-name="Normal" style:family="paragraph">
      <style:paragraph-properties fo:text-align="justify" fo:text-indent="0.9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9in"/>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9in"/>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9in"/>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fo:text-indent="0.9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paragraph-properties fo:text-align="justify" fo:text-indent="0.9in"/>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P793" style:parent-style-name="Normal" style:family="paragraph">
      <style:paragraph-properties fo:text-align="justify" fo:text-indent="0.9in"/>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P797" style:parent-style-name="Normal" style:family="paragraph">
      <style:paragraph-properties fo:text-align="justify" fo:text-indent="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align="center" fo:text-indent="0.043in"/>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style:text-properties style:font-name-asian="Calibri" fo:font-weight="bold" style:font-weight-asian="bold" style:font-size-complex="12pt"/>
    </style:style>
    <style:style style:name="P807" style:parent-style-name="Normal" style:family="paragraph">
      <style:paragraph-properties fo:text-align="justify" fo:text-indent="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901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name-asian="Calibri" fo:color="#000000" style:font-size-complex="11pt"/>
    </style:style>
    <style:style style:name="T840" style:parent-style-name="DefaultParagraphFont" style:family="text">
      <style:text-properties style:font-name-asian="Calibri" fo:color="#000000" style:font-size-complex="11pt"/>
    </style:style>
    <style:style style:name="T841" style:parent-style-name="DefaultParagraphFont" style:family="text">
      <style:text-properties style:font-name-asian="Calibri" fo:font-weight="bold" style:font-weight-asian="bold" style:font-weight-complex="bold" fo:color="#000000" style:font-size-complex="11pt"/>
    </style:style>
    <style:style style:name="T842" style:parent-style-name="DefaultParagraphFont" style:family="text">
      <style:text-properties style:font-name-asian="Calibri" fo:color="#000000" style:font-size-complex="11pt"/>
    </style:style>
    <style:style style:name="T843" style:parent-style-name="DefaultParagraphFont" style:family="text">
      <style:text-properties style:font-name-asian="Calibri" fo:color="#000000" style:font-size-complex="11pt"/>
    </style:style>
    <style:style style:name="T844" style:parent-style-name="DefaultParagraphFont" style:family="text">
      <style:text-properties style:font-name-asian="Calibri" fo:color="#000000" style:font-size-complex="11p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style:font-name-asian="Calibri" fo:font-weight="bold" style:font-weight-asian="bold" style:font-size-complex="12pt"/>
    </style:style>
    <style:style style:name="P855" style:parent-style-name="Normal" style:family="paragraph">
      <style:paragraph-properties fo:text-align="justify"/>
      <style:text-properties style:font-name-asian="Calibri" fo:font-weight="bold" style:font-weight-asian="bold" style:font-size-complex="12pt"/>
    </style:style>
    <style:style style:name="P856" style:parent-style-name="Normal" style:family="paragraph">
      <style:paragraph-properties fo:text-align="justify" fo:text-indent="0.9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9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name="Arial" fo:font-size="11pt" style:font-size-asian="11pt"/>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style>
    <style:style style:name="P883" style:parent-style-name="Normal" style:family="paragraph">
      <style:paragraph-properties fo:text-align="center"/>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P886" style:parent-style-name="Normal" style:family="paragraph">
      <style:paragraph-properties fo:text-align="center" fo:text-indent="0.043in"/>
    </style:style>
    <style:style style:name="T887" style:parent-style-name="DefaultParagraphFont" style:family="text">
      <style:text-properties style:font-name-asian="Calibri" fo:font-weight="bold" style:font-weight-asian="bold" style:font-size-complex="12pt"/>
    </style:style>
    <style:style style:name="P888" style:parent-style-name="Normal" style:family="paragraph">
      <style:paragraph-properties fo:text-align="center"/>
      <style:text-properties style:font-name-asian="Calibri" style:font-size-complex="12pt"/>
    </style:style>
    <style:style style:name="P889" style:parent-style-name="Normal" style:family="paragraph">
      <style:paragraph-properties fo:text-align="justify" fo:text-indent="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9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9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9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901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901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901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901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color="#000000" style:font-size-complex="12pt" fo:background-color="#FFFFFF"/>
    </style:style>
    <style:style style:name="T955" style:parent-style-name="DefaultParagraphFont" style:family="text">
      <style:text-properties style:font-name-asian="Calibri" fo:color="#000000" style:font-size-complex="12pt" fo:background-color="#FFFFFF"/>
    </style:style>
    <style:style style:name="P956" style:parent-style-name="Normal" style:family="paragraph">
      <style:paragraph-properties fo:text-align="justify" fo:text-indent="0.901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901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901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901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left" style:position="0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font-size-complex="12pt" style:language-asian="en" style:country-asian="GB"/>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text-indent="0.043in"/>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fo:text-indent="0.9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9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9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9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9in"/>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9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center"/>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paragraph-properties fo:text-align="justify"/>
      <style:text-properties style:font-name-asian="Calibri" style:font-size-complex="12pt"/>
    </style:style>
    <style:style style:name="P1058" style:parent-style-name="Normal" style:family="paragraph">
      <style:paragraph-properties fo:text-align="justify" fo:text-indent="0.9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9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9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9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9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fo:font-weight="bold" style:font-weight-asian="bold" style:font-size-complex="12pt"/>
    </style:style>
    <style:style style:name="P1092" style:parent-style-name="Normal" style:family="paragraph">
      <style:paragraph-properties fo:text-align="center" fo:text-indent="0.043in"/>
    </style:style>
    <style:style style:name="T1093" style:parent-style-name="DefaultParagraphFont" style:family="text">
      <style:text-properties style:font-name-asian="Calibri" fo:font-weight="bold" style:font-weight-asian="bold" style:font-size-complex="12pt"/>
    </style:style>
    <style:style style:name="P1094" style:parent-style-name="Normal" style:family="paragraph">
      <style:paragraph-properties fo:text-align="justify"/>
      <style:text-properties style:font-name-asian="Calibri" style:font-size-complex="12pt"/>
    </style:style>
    <style:style style:name="P1095" style:parent-style-name="Normal" style:family="paragraph">
      <style:paragraph-properties fo:text-align="justify" fo:text-indent="0.9in"/>
    </style:style>
    <style:style style:name="T1096" style:parent-style-name="DefaultParagraphFont" style:family="text">
      <style:text-properties style:font-name-asian="Batang" style:font-size-complex="12pt"/>
    </style:style>
    <style:style style:name="T1097" style:parent-style-name="DefaultParagraphFont" style:family="text">
      <style:text-properties style:font-name-asian="Batang"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9in"/>
    </style:style>
    <style:style style:name="T1100" style:parent-style-name="DefaultParagraphFont" style:family="text">
      <style:text-properties style:font-name-asian="Batang" style:font-size-complex="12pt"/>
    </style:style>
    <style:style style:name="T1101" style:parent-style-name="DefaultParagraphFont" style:family="text">
      <style:text-properties style:font-name-asian="Batang" style:font-size-complex="12pt"/>
    </style:style>
    <style:style style:name="T1102" style:parent-style-name="DefaultParagraphFont" style:family="text">
      <style:text-properties style:font-name-asian="Batang" style:font-size-complex="12pt"/>
    </style:style>
    <style:style style:name="P1103" style:parent-style-name="Normal" style:family="paragraph">
      <style:paragraph-properties fo:text-align="justify" fo:text-indent="0.8861in">
        <style:tab-stops>
          <style:tab-stop style:type="left" style:position="0.8861in"/>
        </style:tab-stops>
      </style:paragraph-properties>
    </style:style>
    <style:style style:name="T1104" style:parent-style-name="DefaultParagraphFont" style:family="text">
      <style:text-properties style:font-name-asian="Batang" style:font-size-complex="12pt"/>
    </style:style>
    <style:style style:name="T1105" style:parent-style-name="DefaultParagraphFont" style:family="text">
      <style:text-properties style:font-name-asian="Batang"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9in"/>
    </style:style>
    <style:style style:name="T1111" style:parent-style-name="DefaultParagraphFont" style:family="text">
      <style:text-properties style:font-name-asian="Batang" style:font-size-complex="12pt"/>
    </style:style>
    <style:style style:name="T1112" style:parent-style-name="DefaultParagraphFont" style:family="text">
      <style:text-properties style:font-name-asian="Batang"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name-asian="Batang" style:font-size-complex="12pt"/>
    </style:style>
    <style:style style:name="T1116" style:parent-style-name="DefaultParagraphFont" style:family="text">
      <style:text-properties style:font-name-asian="Batang" style:font-size-complex="12pt"/>
    </style:style>
    <style:style style:name="P1117" style:parent-style-name="Normal" style:family="paragraph">
      <style:paragraph-properties fo:text-align="justify" fo:text-indent="0.9in"/>
    </style:style>
    <style:style style:name="T1118" style:parent-style-name="DefaultParagraphFont" style:family="text">
      <style:text-properties style:font-name-asian="Batang" style:font-size-complex="12pt"/>
    </style:style>
    <style:style style:name="T1119" style:parent-style-name="DefaultParagraphFont" style:family="text">
      <style:text-properties style:font-name-asian="Batang" style:font-size-complex="12pt"/>
    </style:style>
    <style:style style:name="T1120" style:parent-style-name="DefaultParagraphFont" style:family="text">
      <style:text-properties style:font-name-asian="Batang" style:font-size-complex="12pt"/>
    </style:style>
    <style:style style:name="P1121" style:parent-style-name="Normal" style:family="paragraph">
      <style:paragraph-properties fo:text-align="justify" fo:text-indent="0.9in"/>
    </style:style>
    <style:style style:name="T1122" style:parent-style-name="DefaultParagraphFont" style:family="text">
      <style:text-properties style:font-name-asian="Batang" style:font-size-complex="12pt"/>
    </style:style>
    <style:style style:name="T1123" style:parent-style-name="DefaultParagraphFont" style:family="text">
      <style:text-properties style:font-name-asian="Batang" style:font-size-complex="12pt"/>
    </style:style>
    <style:style style:name="T1124" style:parent-style-name="DefaultParagraphFont" style:family="text">
      <style:text-properties style:font-name-asian="Batang" style:font-size-complex="12pt"/>
    </style:style>
    <style:style style:name="T1125" style:parent-style-name="DefaultParagraphFont" style:family="text">
      <style:text-properties style:font-name-asian="Batang" style:font-size-complex="12pt"/>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center"/>
    </style:style>
    <style:style style:name="T1131" style:parent-style-name="DefaultParagraphFont" style:family="text">
      <style:text-properties style:font-name-asian="Calibri" fo:font-weight="bold" style:font-weight-asian="bold" style:font-size-complex="12pt"/>
    </style:style>
    <style:style style:name="P1132" style:parent-style-name="Normal" style:family="paragraph">
      <style:paragraph-properties fo:text-align="justify"/>
      <style:text-properties style:font-name-asian="Calibri" fo:font-weight="bold" style:font-weight-asian="bold" style:font-size-complex="12pt"/>
    </style:style>
    <style:style style:name="P1133" style:parent-style-name="Normal" style:family="paragraph">
      <style:paragraph-properties fo:text-align="justify" fo:text-indent="0.9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9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9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9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9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9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9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9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9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widows="0" fo:orphans="0" fo:text-align="justify"/>
      <style:text-properties fo:hyphenate="false"/>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fo:text-indent="0.043in"/>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style:text-properties style:font-name-asian="Batang" style:font-size-complex="12pt"/>
    </style:style>
    <style:style style:name="P1199" style:parent-style-name="Normal" style:family="paragraph">
      <style:paragraph-properties fo:text-align="justify" fo:text-indent="0.9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9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9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9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9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9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9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9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9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fo:text-indent="0.043in"/>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style:text-properties fo:font-weight="bold" style:font-weight-asian="bold" style:font-size-complex="12pt"/>
    </style:style>
    <style:style style:name="P1251" style:parent-style-name="Normal" style:family="paragraph">
      <style:paragraph-properties fo:text-align="justify" fo:text-indent="0.9in" fo:background-color="#FFFFFF"/>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212529" style:font-size-complex="12pt" style:language-asian="lt" style:country-asian="LT"/>
    </style:style>
    <style:style style:name="P1255" style:parent-style-name="Normal" style:family="paragraph">
      <style:paragraph-properties fo:text-align="justify" fo:text-indent="0.9in" fo:background-color="#FFFFFF"/>
    </style:style>
    <style:style style:name="T1256" style:parent-style-name="DefaultParagraphFont" style:family="text">
      <style:text-properties fo:color="#212529" style:font-size-complex="12pt" style:language-asian="lt" style:country-asian="LT"/>
    </style:style>
    <style:style style:name="T1257" style:parent-style-name="DefaultParagraphFont" style:family="text">
      <style:text-properties fo:color="#212529" style:font-size-complex="12pt" style:language-asian="lt" style:country-asian="LT"/>
    </style:style>
    <style:style style:name="T1258" style:parent-style-name="DefaultParagraphFont" style:family="text">
      <style:text-properties fo:color="#212529" style:font-size-complex="12pt" style:language-asian="lt" style:country-asian="LT"/>
    </style:style>
    <style:style style:name="P1259" style:parent-style-name="Normal" style:family="paragraph">
      <style:paragraph-properties fo:text-align="justify" fo:text-indent="0.9in" fo:background-color="#FFFFFF"/>
    </style:style>
    <style:style style:name="T1260" style:parent-style-name="DefaultParagraphFont" style:family="text">
      <style:text-properties fo:color="#212529" style:font-size-complex="12pt" style:language-asian="lt" style:country-asian="LT"/>
    </style:style>
    <style:style style:name="T1261" style:parent-style-name="DefaultParagraphFont" style:family="text">
      <style:text-properties fo:color="#212529" style:font-size-complex="12pt" style:language-asian="lt" style:country-asian="LT"/>
    </style:style>
    <style:style style:name="T1262" style:parent-style-name="DefaultParagraphFont" style:family="text">
      <style:text-properties fo:color="#212529" style:font-size-complex="12pt" style:language-asian="lt" style:country-asian="LT"/>
    </style:style>
    <style:style style:name="P1263" style:parent-style-name="Normal" style:family="paragraph">
      <style:paragraph-properties fo:text-align="justify" fo:text-indent="0.9in" fo:background-color="#FFFFFF"/>
    </style:style>
    <style:style style:name="T1264" style:parent-style-name="DefaultParagraphFont" style:family="text">
      <style:text-properties fo:color="#212529" style:font-size-complex="12pt" style:language-asian="lt" style:country-asian="LT"/>
    </style:style>
    <style:style style:name="T1265" style:parent-style-name="DefaultParagraphFont" style:family="text">
      <style:text-properties fo:color="#212529" style:font-size-complex="12pt" style:language-asian="lt" style:country-asian="LT"/>
    </style:style>
    <style:style style:name="T1266" style:parent-style-name="DefaultParagraphFont" style:family="text">
      <style:text-properties fo:color="#212529" style:font-size-complex="12pt" style:language-asian="lt" style:country-asian="LT"/>
    </style:style>
    <style:style style:name="P1267" style:parent-style-name="Normal" style:family="paragraph">
      <style:paragraph-properties fo:text-align="justify" fo:text-indent="0.9in" fo:background-color="#FFFFFF"/>
    </style:style>
    <style:style style:name="T1268" style:parent-style-name="DefaultParagraphFont" style:family="text">
      <style:text-properties fo:color="#212529" style:font-size-complex="12pt" style:language-asian="lt" style:country-asian="LT"/>
    </style:style>
    <style:style style:name="T1269" style:parent-style-name="DefaultParagraphFont" style:family="text">
      <style:text-properties fo:color="#212529" style:font-size-complex="12pt" style:language-asian="lt" style:country-asian="LT"/>
    </style:style>
    <style:style style:name="T1270" style:parent-style-name="DefaultParagraphFont" style:family="text">
      <style:text-properties fo:color="#212529" style:font-size-complex="12pt" style:language-asian="lt" style:country-asian="LT"/>
    </style:style>
    <style:style style:name="T1271" style:parent-style-name="DefaultParagraphFont" style:family="text">
      <style:text-properties fo:color="#212529" style:font-size-complex="12pt" style:language-asian="lt" style:country-asian="LT"/>
    </style:style>
    <style:style style:name="P1272" style:parent-style-name="Normal" style:family="paragraph">
      <style:paragraph-properties fo:text-align="justify" fo:text-indent="0.9in" fo:background-color="#FFFFFF"/>
    </style:style>
    <style:style style:name="T1273" style:parent-style-name="DefaultParagraphFont" style:family="text">
      <style:text-properties fo:color="#212529" style:font-size-complex="12pt" style:language-asian="lt" style:country-asian="LT"/>
    </style:style>
    <style:style style:name="T1274" style:parent-style-name="DefaultParagraphFont" style:family="text">
      <style:text-properties fo:color="#212529" style:font-size-complex="12pt" style:language-asian="lt" style:country-asian="LT"/>
    </style:style>
    <style:style style:name="T1275" style:parent-style-name="DefaultParagraphFont" style:family="text">
      <style:text-properties fo:color="#212529" style:font-size-complex="12pt" style:language-asian="lt" style:country-asian="LT"/>
    </style:style>
    <style:style style:name="P1276" style:parent-style-name="Normal" style:family="paragraph">
      <style:paragraph-properties fo:text-align="justify" fo:text-indent="0.9in" fo:background-color="#FFFFFF"/>
    </style:style>
    <style:style style:name="T1277" style:parent-style-name="DefaultParagraphFont" style:family="text">
      <style:text-properties fo:color="#212529" style:font-size-complex="12pt" style:language-asian="lt" style:country-asian="LT"/>
    </style:style>
    <style:style style:name="T1278" style:parent-style-name="DefaultParagraphFont" style:family="text">
      <style:text-properties fo:color="#212529" style:font-size-complex="12pt" style:language-asian="lt" style:country-asian="LT"/>
    </style:style>
    <style:style style:name="T1279" style:parent-style-name="DefaultParagraphFont" style:family="text">
      <style:text-properties fo:color="#212529" style:font-size-complex="12pt" style:language-asian="lt" style:country-asian="LT"/>
    </style:style>
    <style:style style:name="P1280" style:parent-style-name="Normal" style:family="paragraph">
      <style:paragraph-properties fo:text-align="justify" fo:text-indent="0.9in" fo:background-color="#FFFFFF"/>
    </style:style>
    <style:style style:name="T1281" style:parent-style-name="DefaultParagraphFont" style:family="text">
      <style:text-properties fo:color="#212529" style:font-size-complex="12pt" style:language-asian="lt" style:country-asian="LT"/>
    </style:style>
    <style:style style:name="T1282" style:parent-style-name="DefaultParagraphFont" style:family="text">
      <style:text-properties fo:color="#212529" style:font-size-complex="12pt" style:language-asian="lt" style:country-asian="LT"/>
    </style:style>
    <style:style style:name="T1283" style:parent-style-name="DefaultParagraphFont" style:family="text">
      <style:text-properties fo:color="#212529" style:font-size-complex="12pt" style:language-asian="lt" style:country-asian="LT"/>
    </style:style>
    <style:style style:name="T1284" style:parent-style-name="DefaultParagraphFont" style:family="text">
      <style:text-properties fo:color="#212529" style:font-size-complex="12pt" style:language-asian="lt" style:country-asian="LT"/>
    </style:style>
    <style:style style:name="P1285" style:parent-style-name="Normal" style:family="paragraph">
      <style:paragraph-properties fo:text-align="justify" fo:text-indent="0.9in" fo:background-color="#FFFFFF"/>
    </style:style>
    <style:style style:name="T1286" style:parent-style-name="DefaultParagraphFont" style:family="text">
      <style:text-properties fo:color="#212529" style:font-size-complex="12pt" style:language-asian="lt" style:country-asian="LT"/>
    </style:style>
    <style:style style:name="T1287" style:parent-style-name="DefaultParagraphFont" style:family="text">
      <style:text-properties fo:color="#212529" style:font-size-complex="12pt" style:language-asian="lt" style:country-asian="LT"/>
    </style:style>
    <style:style style:name="P1288" style:parent-style-name="Normal" style:family="paragraph">
      <style:paragraph-properties fo:text-align="justify" fo:text-indent="0.9in" fo:background-color="#FFFFFF"/>
    </style:style>
    <style:style style:name="T1289" style:parent-style-name="DefaultParagraphFont" style:family="text">
      <style:text-properties fo:color="#212529" style:font-size-complex="12pt" style:language-asian="lt" style:country-asian="LT"/>
    </style:style>
    <style:style style:name="T1290" style:parent-style-name="DefaultParagraphFont" style:family="text">
      <style:text-properties fo:color="#212529" style:font-size-complex="12pt" style:language-asian="lt" style:country-asian="LT"/>
    </style:style>
    <style:style style:name="T1291" style:parent-style-name="DefaultParagraphFont" style:family="text">
      <style:text-properties fo:color="#212529" style:font-size-complex="12pt" style:language-asian="lt" style:country-asian="LT"/>
    </style:style>
    <style:style style:name="P1292" style:parent-style-name="Normal" style:family="paragraph">
      <style:paragraph-properties fo:text-align="justify" fo:text-indent="0.9in" fo:background-color="#FFFFFF"/>
    </style:style>
    <style:style style:name="T1293" style:parent-style-name="DefaultParagraphFont" style:family="text">
      <style:text-properties fo:color="#212529" style:font-size-complex="12pt" style:language-asian="lt" style:country-asian="LT"/>
    </style:style>
    <style:style style:name="T1294" style:parent-style-name="DefaultParagraphFont" style:family="text">
      <style:text-properties fo:color="#212529" style:font-size-complex="12pt" style:language-asian="lt" style:country-asian="LT"/>
    </style:style>
    <style:style style:name="P1295" style:parent-style-name="Normal" style:family="paragraph">
      <style:paragraph-properties fo:text-align="justify" fo:text-indent="0.9in" fo:background-color="#FFFFFF"/>
    </style:style>
    <style:style style:name="T1296" style:parent-style-name="DefaultParagraphFont" style:family="text">
      <style:text-properties fo:color="#212529" style:font-size-complex="12pt" style:language-asian="lt" style:country-asian="LT"/>
    </style:style>
    <style:style style:name="T1297" style:parent-style-name="DefaultParagraphFont" style:family="text">
      <style:text-properties fo:color="#212529" style:font-size-complex="12pt" style:language-asian="lt" style:country-asian="LT"/>
    </style:style>
    <style:style style:name="P1298" style:parent-style-name="Normal" style:family="paragraph">
      <style:paragraph-properties fo:text-align="justify" fo:text-indent="0.9in" fo:background-color="#FFFFFF"/>
    </style:style>
    <style:style style:name="T1299" style:parent-style-name="DefaultParagraphFont" style:family="text">
      <style:text-properties fo:color="#212529" style:font-size-complex="12pt" style:language-asian="lt" style:country-asian="LT"/>
    </style:style>
    <style:style style:name="T1300" style:parent-style-name="DefaultParagraphFont" style:family="text">
      <style:text-properties fo:color="#212529" style:font-size-complex="12pt" style:language-asian="lt" style:country-asian="LT"/>
    </style:style>
    <style:style style:name="T1301" style:parent-style-name="DefaultParagraphFont" style:family="text">
      <style:text-properties fo:color="#212529" style:font-size-complex="12pt" style:language-asian="lt" style:country-asian="LT"/>
    </style:style>
    <style:style style:name="P1302" style:parent-style-name="Normal" style:family="paragraph">
      <style:paragraph-properties fo:text-align="justify" fo:text-indent="0.9in" fo:background-color="#FFFFFF"/>
    </style:style>
    <style:style style:name="T1303" style:parent-style-name="DefaultParagraphFont" style:family="text">
      <style:text-properties fo:color="#212529" style:font-size-complex="12pt" style:language-asian="lt" style:country-asian="LT"/>
    </style:style>
    <style:style style:name="T1304" style:parent-style-name="DefaultParagraphFont" style:family="text">
      <style:text-properties fo:color="#212529" style:font-size-complex="12pt" style:language-asian="lt" style:country-asian="LT"/>
    </style:style>
    <style:style style:name="P1305" style:parent-style-name="Normal" style:family="paragraph">
      <style:paragraph-properties fo:text-align="justify" fo:text-indent="0.9in" fo:background-color="#FFFFFF"/>
    </style:style>
    <style:style style:name="T1306" style:parent-style-name="DefaultParagraphFont" style:family="text">
      <style:text-properties fo:color="#212529" style:font-size-complex="12pt" style:language-asian="lt" style:country-asian="LT"/>
    </style:style>
    <style:style style:name="T1307" style:parent-style-name="DefaultParagraphFont" style:family="text">
      <style:text-properties fo:color="#212529" style:font-size-complex="12pt" style:language-asian="lt" style:country-asian="LT"/>
    </style:style>
    <style:style style:name="P1308" style:parent-style-name="Normal" style:family="paragraph">
      <style:paragraph-properties fo:text-align="center" fo:text-indent="0.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fo:text-indent="0.043in"/>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text-properties style:font-weight-complex="bold" style:font-size-complex="12pt"/>
    </style:style>
    <style:style style:name="P1315" style:parent-style-name="Normal" style:family="paragraph">
      <style:paragraph-properties fo:text-align="justify" fo:text-indent="0.9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9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fo:text-indent="0.043in"/>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style:text-properties fo:font-weight="bold" style:font-weight-asian="bold" style:font-size-complex="12pt"/>
    </style:style>
    <style:style style:name="P1359" style:parent-style-name="Normal" style:family="paragraph">
      <style:paragraph-properties fo:text-align="justify" fo:text-indent="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letter-spacing="-0.0083in" style:font-size-complex="12pt"/>
    </style:style>
    <style:style style:name="P1375" style:parent-style-name="Normal" style:family="paragraph">
      <style:paragraph-properties fo:text-align="justify" fo:text-indent="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fo:text-indent="0.043in"/>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fo:text-indent="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P1407" style:parent-style-name="Normal" style:master-page-name="MPF2" style:family="paragraph">
      <style:paragraph-properties fo:widows="0" fo:orphans="0" fo:break-before="page"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12"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13"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14"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15"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style:line-height-at-least="0.1916in" fo:text-indent="0.043in"/>
      <style:text-properties style:font-weight-complex="bold" fo:color="#000000" style:font-size-complex="12pt" style:language-asian="lt" style:country-asian="LT"/>
    </style:style>
    <style:style style:name="P1420" style:parent-style-name="Normal" style:family="paragraph">
      <style:paragraph-properties fo:text-align="center" style:line-height-at-least="0.1916in"/>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center" style:line-height-at-least="0.1916in"/>
      <style:text-properties fo:font-weight="bold" style:font-weight-asian="bold" style:font-weight-complex="bold" style:font-size-complex="12pt" style:language-asian="lt" style:country-asian="LT"/>
    </style:style>
    <style:style style:name="P1423" style:parent-style-name="Normal" style:family="paragraph">
      <style:paragraph-properties fo:text-align="center" style:line-height-at-least="0.1916in"/>
      <style:text-properties fo:font-weight="bold" style:font-weight-asian="bold" style:font-weight-complex="bold" style:font-size-complex="12pt" style:language-asian="lt" style:country-asian="LT"/>
    </style:style>
    <style:style style:name="P1424" style:parent-style-name="Normal" style:family="paragraph">
      <style:paragraph-properties fo:text-align="center" style:line-height-at-least="0.1916in"/>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style:font-weight-complex="bold" fo:color="#000000" style:font-size-complex="12pt" style:language-asian="lt" style:country-asian="LT"/>
    </style:style>
    <style:style style:name="P1427" style:parent-style-name="Normal" style:family="paragraph">
      <style:paragraph-properties fo:text-align="center" style:line-height-at-least="0.1916in" fo:text-indent="0.043in"/>
      <style:text-properties style:font-weight-complex="bold" fo:color="#000000" style:font-size-complex="12pt" style:language-asian="lt" style:country-asian="LT"/>
    </style:style>
    <style:style style:name="P1428" style:parent-style-name="Normal" style:family="paragraph">
      <style:paragraph-properties fo:text-align="center" style:line-height-at-least="0.1916in"/>
      <style:text-properties fo:font-weight="bold" style:font-weight-asian="bold" fo:color="#000000" style:font-size-complex="12pt" style:language-asian="lt" style:country-asian="LT"/>
    </style:style>
    <style:style style:name="P1429" style:parent-style-name="Normal" style:family="paragraph">
      <style:paragraph-properties fo:text-align="center" style:line-height-at-least="0.1916in"/>
      <style:text-properties fo:font-weight="bold" style:font-weight-asian="bold" fo:color="#000000" style:font-size-complex="12pt" style:language-asian="lt" style:country-asian="LT"/>
    </style:style>
    <style:style style:name="P1430" style:parent-style-name="Normal" style:family="paragraph">
      <style:paragraph-properties fo:text-align="center" style:line-height-at-least="0.1916in"/>
      <style:text-properties fo:color="#000000" style:font-size-complex="12pt" style:language-asian="lt" style:country-asian="LT"/>
    </style:style>
    <style:style style:name="P1431" style:parent-style-name="Normal" style:family="paragraph">
      <style:paragraph-properties fo:text-align="center" style:line-height-at-least="0.1916in"/>
      <style:text-properties style:font-weight-complex="bold" fo:color="#000000" style:font-size-complex="12pt" style:language-asian="lt" style:country-asian="LT"/>
    </style:style>
    <style:style style:name="P1432" style:parent-style-name="Normal" style:family="paragraph">
      <style:paragraph-properties fo:text-align="center" style:line-height-at-least="0.1916in"/>
      <style:text-properties style:font-weight-complex="bold" fo:color="#000000" style:font-size-complex="12pt" style:language-asian="lt" style:country-asian="LT"/>
    </style:style>
    <style:style style:name="P1433" style:parent-style-name="Normal" style:family="paragraph">
      <style:paragraph-properties fo:text-align="justify" fo:line-height="150%" fo:text-indent="0.8861in"/>
      <style:text-properties style:font-size-complex="12pt" style:language-asian="lt" style:country-asian="LT"/>
    </style:style>
    <style:style style:name="P1434" style:parent-style-name="Normal" style:family="paragraph">
      <style:paragraph-properties fo:text-align="justify" fo:text-indent="0.8861in"/>
      <style:text-properties style:font-size-complex="12pt" style:language-asian="lt" style:country-asian="LT"/>
    </style:style>
    <style:style style:name="P1435" style:parent-style-name="Normal" style:family="paragraph">
      <style:paragraph-properties fo:text-align="justify" fo:text-indent="0.8861in"/>
      <style:text-properties style:text-position="super 62.5%" fo:font-size="8pt" style:font-size-asian="8pt" style:font-size-complex="8pt" style:language-asian="lt" style:country-asian="LT"/>
    </style:style>
    <style:style style:name="P1436" style:parent-style-name="Normal" style:family="paragraph">
      <style:paragraph-properties fo:text-align="justify" fo:text-indent="0.9229in"/>
      <style:text-properties style:font-size-complex="12pt" style:language-asian="lt" style:country-asian="LT"/>
    </style:style>
    <style:style style:name="P1437" style:parent-style-name="Normal" style:family="paragraph">
      <style:paragraph-properties fo:text-align="center" fo:text-indent="1.4666in"/>
      <style:text-properties style:text-position="super 62.5%" fo:font-size="8pt" style:font-size-asian="8pt" style:font-size-complex="8pt" style:language-asian="lt" style:country-asian="LT"/>
    </style:style>
    <style:style style:name="P1438" style:parent-style-name="Normal" style:family="paragraph">
      <style:paragraph-properties fo:text-align="justify" fo:text-indent="0.9291in"/>
      <style:text-properties style:font-size-complex="12pt" style:language-asian="lt" style:country-asian="LT"/>
    </style:style>
    <style:style style:name="P1439" style:parent-style-name="Normal" style:family="paragraph">
      <style:paragraph-properties fo:text-align="justify" fo:text-indent="0.8861in"/>
      <style:text-properties style:font-size-complex="12pt" style:language-asian="lt" style:country-asian="LT"/>
    </style:style>
    <style:style style:name="P1440" style:parent-style-name="Normal" style:family="paragraph">
      <style:paragraph-properties fo:text-align="justify" fo:text-indent="0.9291in"/>
      <style:text-properties style:font-size-complex="12pt" style:language-asian="lt" style:country-asian="LT"/>
    </style:style>
    <style:style style:name="P1441" style:parent-style-name="Normal" style:family="paragraph">
      <style:paragraph-properties fo:text-align="justify" fo:text-indent="0.043in"/>
      <style:text-properties style:font-size-complex="12pt" style:language-asian="lt" style:country-asian="LT"/>
    </style:style>
    <style:style style:name="P1442" style:parent-style-name="Normal" style:family="paragraph">
      <style:paragraph-properties fo:text-align="center" style:line-height-at-least="0.1916in" fo:text-indent="0.043in"/>
      <style:text-properties style:font-weight-complex="bold" fo:color="#000000" style:font-size-complex="12pt" style:language-asian="lt" style:country-asian="LT"/>
    </style:style>
    <style:style style:name="P1443" style:parent-style-name="Normal" style:family="paragraph">
      <style:paragraph-properties fo:text-align="center" style:line-height-at-least="0.1916in"/>
      <style:text-properties style:font-weight-complex="bold" fo:color="#000000" style:font-size-complex="12pt" style:language-asian="lt" style:country-asian="LT"/>
    </style:style>
    <style:style style:name="P1444" style:parent-style-name="Normal" style:family="paragraph">
      <style:paragraph-properties style:line-height-at-least="0.1916in"/>
      <style:text-properties style:font-weight-complex="bold" fo:color="#000000" style:font-size-complex="12pt" style:language-asian="lt" style:country-asian="LT"/>
    </style:style>
    <style:style style:name="P1445" style:parent-style-name="Normal" style:master-page-name="MPF3" style:family="paragraph">
      <style:paragraph-properties fo:widows="0" fo:orphans="0" fo:break-before="page" style:vertical-align="baseline" fo:text-indent="3.54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0" style:parent-style-name="Normal" style:family="paragraph">
      <style:paragraph-properties fo:widows="0" fo:orphans="0" style:vertical-align="baseline" fo:text-indent="3.54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1" style:parent-style-name="Normal" style:family="paragraph">
      <style:paragraph-properties fo:widows="0" fo:orphans="0" style:vertical-align="baseline" fo:text-indent="3.54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2" style:parent-style-name="Normal" style:family="paragraph">
      <style:paragraph-properties fo:widows="0" fo:orphans="0" style:vertical-align="baseline" fo:text-indent="3.54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3" style:parent-style-name="Normal" style:family="paragraph">
      <style:paragraph-properties fo:widows="0" fo:orphans="0" style:vertical-align="baseline" fo:text-indent="3.54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center" style:line-height-at-least="0.1916in" fo:text-indent="0.4368in"/>
      <style:text-properties style:font-weight-complex="bold" fo:color="#000000" style:font-size-complex="12pt" style:language-asian="lt" style:country-asian="LT"/>
    </style:style>
    <style:style style:name="P1458" style:parent-style-name="Normal" style:family="paragraph">
      <style:paragraph-properties fo:text-align="center" style:line-height-at-least="0.1916in" fo:text-indent="0.3937in"/>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P1460" style:parent-style-name="Normal" style:family="paragraph">
      <style:paragraph-properties style:line-height-at-least="0.1916in" fo:text-indent="0.043in"/>
      <style:text-properties fo:font-weight="bold" style:font-weight-asian="bold" style:font-weight-complex="bold" fo:color="#000000" style:font-size-complex="12pt" style:language-asian="lt" style:country-asian="LT"/>
    </style:style>
    <style:style style:name="P1461"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462" style:parent-style-name="Normal" style:family="paragraph">
      <style:paragraph-properties fo:text-align="justify" style:line-height-at-least="0.1916in" fo:text-indent="0.4798in"/>
      <style:text-properties style:font-weight-complex="bold" fo:color="#000000" style:font-size-complex="12pt" style:language-asian="lt" style:country-asian="LT"/>
    </style:style>
    <style:style style:name="TableColumn1464" style:family="table-column">
      <style:table-column-properties style:column-width="0.4097in"/>
    </style:style>
    <style:style style:name="TableColumn1465" style:family="table-column">
      <style:table-column-properties style:column-width="1.3923in"/>
    </style:style>
    <style:style style:name="TableColumn1466" style:family="table-column">
      <style:table-column-properties style:column-width="1.5701in"/>
    </style:style>
    <style:style style:name="TableColumn1467" style:family="table-column">
      <style:table-column-properties style:column-width="2.0583in"/>
    </style:style>
    <style:style style:name="TableColumn1468" style:family="table-column">
      <style:table-column-properties style:column-width="1.1736in"/>
    </style:style>
    <style:style style:name="Table1463" style:family="table">
      <style:table-properties style:width="6.6041in" fo:margin-left="0.075in" table:align="left"/>
    </style:style>
    <style:style style:name="TableRow1469" style:family="table-row">
      <style:table-row-properties/>
    </style:style>
    <style:style style:name="TableCell1470" style:family="table-cell">
      <style:table-cell-properties fo:border="0.0138in solid #000000" style:writing-mode="lr-tb" fo:padding-top="0in" fo:padding-left="0.075in" fo:padding-bottom="0in" fo:padding-right="0.075in"/>
    </style:style>
    <style:style style:name="P1471" style:parent-style-name="Normal" style:family="paragraph">
      <style:paragraph-properties fo:text-align="center" fo:text-indent="0.043in"/>
    </style:style>
    <style:style style:name="T1472" style:parent-style-name="DefaultParagraphFont" style:family="text">
      <style:text-properties style:font-weight-complex="bold" fo:font-size="11pt" style:font-size-asian="11pt" style:font-size-complex="11pt" style:language-asian="lt" style:country-asian="LT"/>
    </style:style>
    <style:style style:name="TableCell14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ableCell14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weight-complex="bold" fo:font-size="11pt" style:font-size-asian="11pt" style:font-size-complex="11pt" style:language-asian="lt" style:country-asian="LT"/>
    </style:style>
    <style:style style:name="TableCell14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weight-complex="bold" fo:font-size="11pt" style:font-size-asian="11pt" style:font-size-complex="11pt" style:language-asian="lt" style:country-asian="LT"/>
    </style:style>
    <style:style style:name="TableCell14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4" style:parent-style-name="Normal" style:family="paragraph">
      <style:paragraph-properties fo:text-align="center" fo:text-indent="0.0395in"/>
      <style:text-properties style:font-weight-complex="bold"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style:font-weight-complex="bold" fo:font-size="11pt" style:font-size-asian="11pt" style:font-size-complex="11pt" style:language-asian="lt" style:country-asian="LT"/>
    </style:style>
    <style:style style:name="TableRow1487" style:family="table-row">
      <style:table-row-properties/>
    </style:style>
    <style:style style:name="TableCell1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9" style:parent-style-name="Normal" style:family="paragraph">
      <style:paragraph-properties style:line-height-at-least="0.1916in"/>
      <style:text-properties style:font-weight-complex="bold" style:font-size-complex="12pt" style:language-asian="lt" style:country-asian="LT"/>
    </style:style>
    <style:style style:name="TableCell1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1" style:parent-style-name="Normal" style:family="paragraph">
      <style:paragraph-properties style:line-height-at-least="0.1916in" fo:text-indent="0.043in"/>
      <style:text-properties style:font-weight-complex="bold" style:font-size-complex="12pt" style:language-asian="lt" style:country-asian="LT"/>
    </style:style>
    <style:style style:name="TableCell1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3" style:parent-style-name="Normal" style:family="paragraph">
      <style:paragraph-properties style:line-height-at-least="0.1916in" fo:text-indent="0.043in"/>
      <style:text-properties style:font-weight-complex="bold" style:font-size-complex="12pt" style:language-asian="lt" style:country-asian="LT"/>
    </style:style>
    <style:style style:name="TableCell1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5" style:parent-style-name="Normal" style:family="paragraph">
      <style:paragraph-properties style:line-height-at-least="0.1916in" fo:text-indent="0.043in"/>
      <style:text-properties style:font-weight-complex="bold" style:font-size-complex="12pt" style:language-asian="lt" style:country-asian="LT"/>
    </style:style>
    <style:style style:name="TableCell1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7" style:parent-style-name="Normal" style:family="paragraph">
      <style:paragraph-properties style:line-height-at-least="0.1916in" fo:text-indent="0.043in"/>
      <style:text-properties style:font-weight-complex="bold" style:font-size-complex="12pt" style:language-asian="lt" style:country-asian="LT"/>
    </style:style>
    <style:style style:name="TableRow1498" style:family="table-row">
      <style:table-row-properties/>
    </style:style>
    <style:style style:name="TableCell1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0" style:parent-style-name="Normal" style:family="paragraph">
      <style:paragraph-properties style:line-height-at-least="0.1916in"/>
      <style:text-properties style:font-weight-complex="bold" style:font-size-complex="12pt" style:language-asian="lt" style:country-asian="LT"/>
    </style:style>
    <style:style style:name="TableCell1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2" style:parent-style-name="Normal" style:family="paragraph">
      <style:paragraph-properties style:line-height-at-least="0.1916in" fo:text-indent="0.043in"/>
      <style:text-properties style:font-weight-complex="bold"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4" style:parent-style-name="Normal" style:family="paragraph">
      <style:paragraph-properties style:line-height-at-least="0.1916in" fo:text-indent="0.043in"/>
      <style:text-properties style:font-weight-complex="bold" style:font-size-complex="12pt" style:language-asian="lt" style:country-asian="LT"/>
    </style:style>
    <style:style style:name="TableCell1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6" style:parent-style-name="Normal" style:family="paragraph">
      <style:paragraph-properties style:line-height-at-least="0.1916in" fo:text-indent="0.043in"/>
      <style:text-properties style:font-weight-complex="bold" style:font-size-complex="12pt" style:language-asian="lt" style:country-asian="LT"/>
    </style:style>
    <style:style style:name="TableCell1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8" style:parent-style-name="Normal" style:family="paragraph">
      <style:paragraph-properties style:line-height-at-least="0.1916in" fo:text-indent="0.043in"/>
      <style:text-properties style:font-weight-complex="bold" style:font-size-complex="12pt" style:language-asian="lt" style:country-asian="LT"/>
    </style:style>
    <style:style style:name="TableRow1509" style:family="table-row">
      <style:table-row-properties/>
    </style:style>
    <style:style style:name="TableCell1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1" style:parent-style-name="Normal" style:family="paragraph">
      <style:paragraph-properties style:line-height-at-least="0.1916in"/>
      <style:text-properties style:font-weight-complex="bold" style:font-size-complex="12pt" style:language-asian="lt" style:country-asian="LT"/>
    </style:style>
    <style:style style:name="TableCell1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3" style:parent-style-name="Normal" style:family="paragraph">
      <style:paragraph-properties style:line-height-at-least="0.1916in" fo:text-indent="0.043in"/>
      <style:text-properties style:font-weight-complex="bold" style:font-size-complex="12pt" style:language-asian="lt" style:country-asian="LT"/>
    </style:style>
    <style:style style:name="TableCell1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5" style:parent-style-name="Normal" style:family="paragraph">
      <style:paragraph-properties style:line-height-at-least="0.1916in" fo:text-indent="0.043in"/>
      <style:text-properties style:font-weight-complex="bold" style:font-size-complex="12pt" style:language-asian="lt" style:country-asian="LT"/>
    </style:style>
    <style:style style:name="TableCell1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7" style:parent-style-name="Normal" style:family="paragraph">
      <style:paragraph-properties style:line-height-at-least="0.1916in" fo:text-indent="0.043in"/>
      <style:text-properties style:font-weight-complex="bold"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9" style:parent-style-name="Normal" style:family="paragraph">
      <style:paragraph-properties style:line-height-at-least="0.1916in" fo:text-indent="0.043in"/>
      <style:text-properties style:font-weight-complex="bold" style:font-size-complex="12pt" style:language-asian="lt" style:country-asian="LT"/>
    </style:style>
    <style:style style:name="TableRow1520" style:family="table-row">
      <style:table-row-properties/>
    </style:style>
    <style:style style:name="TableCell1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2" style:parent-style-name="Normal" style:family="paragraph">
      <style:paragraph-properties style:line-height-at-least="0.1916in"/>
      <style:text-properties style:font-weight-complex="bold" style:font-size-complex="12pt"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style:line-height-at-least="0.1916in" fo:text-indent="0.043in"/>
      <style:text-properties style:font-weight-complex="bold" style:font-size-complex="12pt" style:language-asian="lt" style:country-asian="L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style:line-height-at-least="0.1916in" fo:text-indent="0.043in"/>
      <style:text-properties style:font-weight-complex="bold" style:font-size-complex="12pt" style:language-asian="lt" style:country-asian="L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style:line-height-at-least="0.1916in" fo:text-indent="0.043in"/>
      <style:text-properties style:font-weight-complex="bold" style:font-size-complex="12pt" style:language-asian="lt" style:country-asian="LT"/>
    </style:style>
    <style:style style:name="TableCell1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0" style:parent-style-name="Normal" style:family="paragraph">
      <style:paragraph-properties style:line-height-at-least="0.1916in" fo:text-indent="0.043in"/>
      <style:text-properties style:font-weight-complex="bold" style:font-size-complex="12pt" style:language-asian="lt" style:country-asian="LT"/>
    </style:style>
    <style:style style:name="TableRow1531" style:family="table-row">
      <style:table-row-properties/>
    </style:style>
    <style:style style:name="TableCell1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3" style:parent-style-name="Normal" style:family="paragraph">
      <style:paragraph-properties style:line-height-at-least="0.1916in"/>
      <style:text-properties style:font-weight-complex="bold" style:font-size-complex="12pt" style:language-asian="lt" style:country-asian="LT"/>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paragraph-properties style:line-height-at-least="0.1916in" fo:text-indent="0.043in"/>
      <style:text-properties style:font-weight-complex="bold" style:font-size-complex="12pt" style:language-asian="lt" style:country-asian="LT"/>
    </style:style>
    <style:style style:name="TableCell1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7" style:parent-style-name="Normal" style:family="paragraph">
      <style:paragraph-properties style:line-height-at-least="0.1916in" fo:text-indent="0.043in"/>
      <style:text-properties style:font-weight-complex="bold" style:font-size-complex="12pt" style:language-asian="lt" style:country-asian="LT"/>
    </style:style>
    <style:style style:name="TableCell1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9" style:parent-style-name="Normal" style:family="paragraph">
      <style:paragraph-properties style:line-height-at-least="0.1916in" fo:text-indent="0.043in"/>
      <style:text-properties style:font-weight-complex="bold" style:font-size-complex="12pt" style:language-asian="lt" style:country-asian="LT"/>
    </style:style>
    <style:style style:name="TableCell1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1" style:parent-style-name="Normal" style:family="paragraph">
      <style:paragraph-properties style:line-height-at-least="0.1916in" fo:text-indent="0.043in"/>
      <style:text-properties style:font-weight-complex="bold" style:font-size-complex="12pt" style:language-asian="lt" style:country-asian="LT"/>
    </style:style>
    <style:style style:name="P1542" style:parent-style-name="Normal" style:family="paragraph">
      <style:paragraph-properties fo:line-height="115%" fo:text-indent="0.043in"/>
      <style:text-properties style:font-name-asian="Calibri" style:font-size-complex="11pt"/>
    </style:style>
    <style:style style:name="P1543" style:parent-style-name="Normal" style:master-page-name="MPF4" style:family="paragraph">
      <style:paragraph-properties fo:widows="0" fo:orphans="0" fo:break-before="page"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48"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49"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50"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51"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center" style:line-height-at-least="0.1916in" fo:text-indent="0.4798in"/>
      <style:text-properties fo:font-weight="bold" style:font-weight-asian="bold" style:font-weight-complex="bold" fo:color="#000000" style:font-size-complex="12pt" style:language-asian="lt" style:country-asian="LT"/>
    </style:style>
    <style:style style:name="P1556" style:parent-style-name="Normal" style:family="paragraph">
      <style:paragraph-properties fo:text-align="center" style:line-height-at-least="0.1916in" fo:text-indent="0.3937in"/>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P1558" style:parent-style-name="Normal" style:family="paragraph">
      <style:paragraph-properties fo:text-align="center" style:line-height-at-least="0.1916in" fo:text-indent="0.4368in"/>
      <style:text-properties style:font-weight-complex="bold" fo:color="#000000" style:font-size-complex="12pt" style:language-asian="lt" style:country-asian="LT"/>
    </style:style>
    <style:style style:name="P1559" style:parent-style-name="Normal" style:family="paragraph">
      <style:paragraph-properties fo:text-align="center" style:line-height-at-least="0.1916in" fo:text-indent="0.4368in"/>
      <style:text-properties style:font-weight-complex="bold" fo:color="#000000" style:font-size-complex="12pt" style:language-asian="lt" style:country-asian="LT"/>
    </style:style>
    <style:style style:name="P1560"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561" style:parent-style-name="Normal" style:family="paragraph">
      <style:paragraph-properties fo:text-align="center" style:line-height-at-least="0.1916in"/>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style:font-weight-complex="bold" fo:color="#000000" style:font-size-complex="12pt" style:language-asian="lt" style:country-asian="LT"/>
    </style:style>
    <style:style style:name="P1565" style:parent-style-name="Normal" style:family="paragraph">
      <style:paragraph-properties fo:text-align="justify" style:line-height-at-least="0.1916in" fo:text-indent="0.4368in"/>
      <style:text-properties style:font-weight-complex="bold" fo:color="#000000" style:font-size-complex="12pt" style:language-asian="lt" style:country-asian="LT"/>
    </style:style>
    <style:style style:name="TableColumn1567" style:family="table-column">
      <style:table-column-properties style:column-width="0.3958in"/>
    </style:style>
    <style:style style:name="TableColumn1568" style:family="table-column">
      <style:table-column-properties style:column-width="1.493in"/>
    </style:style>
    <style:style style:name="TableColumn1569" style:family="table-column">
      <style:table-column-properties style:column-width="1.5736in"/>
    </style:style>
    <style:style style:name="TableColumn1570" style:family="table-column">
      <style:table-column-properties style:column-width="1.868in"/>
    </style:style>
    <style:style style:name="TableColumn1571" style:family="table-column">
      <style:table-column-properties style:column-width="1.2736in"/>
    </style:style>
    <style:style style:name="Table1566" style:family="table">
      <style:table-properties style:width="6.6041in" fo:margin-left="0.075in" table:align="left"/>
    </style:style>
    <style:style style:name="TableRow1572" style:family="table-row">
      <style:table-row-properties/>
    </style:style>
    <style:style style:name="TableCell1573" style:family="table-cell">
      <style:table-cell-properties fo:border="0.0138in solid #000000"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weight-complex="bold" fo:font-size="11pt" style:font-size-asian="11pt" style:font-size-complex="11pt" style:language-asian="lt" style:country-asian="LT"/>
    </style:style>
    <style:style style:name="TableCell15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weight-complex="bold" fo:font-size="11pt" style:font-size-asian="11pt" style:font-size-complex="11pt" style:language-asian="lt" style:country-asian="LT"/>
    </style:style>
    <style:style style:name="TableCell15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weight-complex="bold" fo:font-size="11pt" style:font-size-asian="11pt" style:font-size-complex="11pt" style:language-asian="lt" style:country-asian="LT"/>
    </style:style>
    <style:style style:name="TableCell15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weight-complex="bold" fo:font-size="11pt" style:font-size-asian="11pt" style:font-size-complex="11pt" style:language-asian="lt" style:country-asian="LT"/>
    </style:style>
    <style:style style:name="TableCell15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fo:text-align="center" fo:text-indent="0.0395in"/>
      <style:text-properties style:font-weight-complex="bold"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style:font-weight-complex="bold" fo:font-size="11pt" style:font-size-asian="11pt" style:font-size-complex="11pt" style:language-asian="lt" style:country-asian="LT"/>
    </style:style>
    <style:style style:name="TableRow1589" style:family="table-row">
      <style:table-row-properties/>
    </style:style>
    <style:style style:name="TableCell1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1" style:parent-style-name="Normal" style:family="paragraph">
      <style:paragraph-properties style:line-height-at-least="0.1916in"/>
      <style:text-properties style:font-weight-complex="bold" style:font-size-complex="12pt" style:language-asian="lt" style:country-asian="LT"/>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paragraph-properties style:line-height-at-least="0.1916in" fo:text-indent="0.043in"/>
      <style:text-properties style:font-weight-complex="bold" style:font-size-complex="12pt" style:language-asian="lt" style:country-asian="LT"/>
    </style:style>
    <style:style style:name="TableCell1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5" style:parent-style-name="Normal" style:family="paragraph">
      <style:paragraph-properties style:line-height-at-least="0.1916in" fo:text-indent="0.043in"/>
      <style:text-properties style:font-weight-complex="bold" style:font-size-complex="12pt" style:language-asian="lt" style:country-asian="LT"/>
    </style:style>
    <style:style style:name="TableCell1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7" style:parent-style-name="Normal" style:family="paragraph">
      <style:paragraph-properties style:line-height-at-least="0.1916in" fo:text-indent="0.043in"/>
      <style:text-properties style:font-weight-complex="bold" style:font-size-complex="12pt" style:language-asian="lt" style:country-asian="LT"/>
    </style:style>
    <style:style style:name="TableCell1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9" style:parent-style-name="Normal" style:family="paragraph">
      <style:paragraph-properties style:line-height-at-least="0.1916in" fo:text-indent="0.043in"/>
      <style:text-properties style:font-weight-complex="bold" style:font-size-complex="12pt" style:language-asian="lt" style:country-asian="LT"/>
    </style:style>
    <style:style style:name="TableRow1600" style:family="table-row">
      <style:table-row-properties/>
    </style:style>
    <style:style style:name="TableCell1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2" style:parent-style-name="Normal" style:family="paragraph">
      <style:paragraph-properties style:line-height-at-least="0.1916in"/>
      <style:text-properties style:font-weight-complex="bold" style:font-size-complex="12pt" style:language-asian="lt" style:country-asian="LT"/>
    </style:style>
    <style:style style:name="TableCell1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4" style:parent-style-name="Normal" style:family="paragraph">
      <style:paragraph-properties style:line-height-at-least="0.1916in" fo:text-indent="0.043in"/>
      <style:text-properties style:font-weight-complex="bold" style:font-size-complex="12pt" style:language-asian="lt" style:country-asian="LT"/>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paragraph-properties style:line-height-at-least="0.1916in" fo:text-indent="0.043in"/>
      <style:text-properties style:font-weight-complex="bold" style:font-size-complex="12pt" style:language-asian="lt" style:country-asian="LT"/>
    </style:style>
    <style:style style:name="TableCell1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8" style:parent-style-name="Normal" style:family="paragraph">
      <style:paragraph-properties style:line-height-at-least="0.1916in" fo:text-indent="0.043in"/>
      <style:text-properties style:font-weight-complex="bold" style:font-size-complex="12pt" style:language-asian="lt" style:country-asian="LT"/>
    </style:style>
    <style:style style:name="TableCell1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0" style:parent-style-name="Normal" style:family="paragraph">
      <style:paragraph-properties style:line-height-at-least="0.1916in" fo:text-indent="0.043in"/>
      <style:text-properties style:font-weight-complex="bold" style:font-size-complex="12pt" style:language-asian="lt" style:country-asian="LT"/>
    </style:style>
    <style:style style:name="TableRow1611" style:family="table-row">
      <style:table-row-properties/>
    </style:style>
    <style:style style:name="TableCell1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3" style:parent-style-name="Normal" style:family="paragraph">
      <style:paragraph-properties style:line-height-at-least="0.1916in"/>
      <style:text-properties style:font-weight-complex="bold" style:font-size-complex="12pt" style:language-asian="lt" style:country-asian="L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paragraph-properties style:line-height-at-least="0.1916in" fo:text-indent="0.043in"/>
      <style:text-properties style:font-weight-complex="bold" style:font-size-complex="12pt" style:language-asian="lt" style:country-asian="L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style:line-height-at-least="0.1916in" fo:text-indent="0.043in"/>
      <style:text-properties style:font-weight-complex="bold" style:font-size-complex="12pt" style:language-asian="lt" style:country-asian="LT"/>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paragraph-properties style:line-height-at-least="0.1916in" fo:text-indent="0.043in"/>
      <style:text-properties style:font-weight-complex="bold" style:font-size-complex="12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style:line-height-at-least="0.1916in" fo:text-indent="0.043in"/>
      <style:text-properties style:font-weight-complex="bold" style:font-size-complex="12pt" style:language-asian="lt" style:country-asian="LT"/>
    </style:style>
    <style:style style:name="TableRow1622" style:family="table-row">
      <style:table-row-properties/>
    </style:style>
    <style:style style:name="TableCell1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4" style:parent-style-name="Normal" style:family="paragraph">
      <style:paragraph-properties style:line-height-at-least="0.1916in"/>
      <style:text-properties style:font-weight-complex="bold" style:font-size-complex="12pt" style:language-asian="lt" style:country-asian="LT"/>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paragraph-properties style:line-height-at-least="0.1916in" fo:text-indent="0.043in"/>
      <style:text-properties style:font-weight-complex="bold" style:font-size-complex="12pt" style:language-asian="lt" style:country-asian="LT"/>
    </style:style>
    <style:style style:name="TableCell1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8" style:parent-style-name="Normal" style:family="paragraph">
      <style:paragraph-properties style:line-height-at-least="0.1916in" fo:text-indent="0.043in"/>
      <style:text-properties style:font-weight-complex="bold" style:font-size-complex="12pt" style:language-asian="lt" style:country-asian="L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style:line-height-at-least="0.1916in" fo:text-indent="0.043in"/>
      <style:text-properties style:font-weight-complex="bold" style:font-size-complex="12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style:line-height-at-least="0.1916in" fo:text-indent="0.043in"/>
      <style:text-properties style:font-weight-complex="bold" style:font-size-complex="12pt" style:language-asian="lt" style:country-asian="LT"/>
    </style:style>
    <style:style style:name="TableRow1633" style:family="table-row">
      <style:table-row-properties/>
    </style:style>
    <style:style style:name="TableCell1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5" style:parent-style-name="Normal" style:family="paragraph">
      <style:paragraph-properties style:line-height-at-least="0.1916in"/>
      <style:text-properties style:font-weight-complex="bold" style:font-size-complex="12pt" style:language-asian="lt" style:country-asian="L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style:line-height-at-least="0.1916in" fo:text-indent="0.043in"/>
      <style:text-properties style:font-weight-complex="bold" style:font-size-complex="12pt" style:language-asian="lt" style:country-asian="LT"/>
    </style:style>
    <style:style style:name="TableCell1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9" style:parent-style-name="Normal" style:family="paragraph">
      <style:paragraph-properties style:line-height-at-least="0.1916in" fo:text-indent="0.043in"/>
      <style:text-properties style:font-weight-complex="bold" style:font-size-complex="12pt" style:language-asian="lt" style:country-asian="LT"/>
    </style:style>
    <style:style style:name="TableCell1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1" style:parent-style-name="Normal" style:family="paragraph">
      <style:paragraph-properties style:line-height-at-least="0.1916in" fo:text-indent="0.043in"/>
      <style:text-properties style:font-weight-complex="bold" style:font-size-complex="12pt" style:language-asian="lt" style:country-asian="LT"/>
    </style:style>
    <style:style style:name="TableCell1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3" style:parent-style-name="Normal" style:family="paragraph">
      <style:paragraph-properties style:line-height-at-least="0.1916in" fo:text-indent="0.043in"/>
      <style:text-properties style:font-weight-complex="bold" style:font-size-complex="12pt" style:language-asian="lt" style:country-asian="LT"/>
    </style:style>
    <style:style style:name="P1644" style:parent-style-name="Normal" style:family="paragraph">
      <style:paragraph-properties fo:line-height="115%"/>
      <style:text-properties style:font-name-asian="Calibri" style:font-size-complex="11pt"/>
    </style:style>
    <style:style style:name="P1645" style:parent-style-name="Normal" style:master-page-name="MPF5" style:family="paragraph">
      <style:paragraph-properties fo:widows="0" fo:orphans="0" fo:break-before="page"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50"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51"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52"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53"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658" style:parent-style-name="Normal" style:family="paragraph">
      <style:paragraph-properties fo:text-align="center" style:line-height-at-least="0.1916in" fo:text-indent="0.043in"/>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P1660" style:parent-style-name="Normal" style:family="paragraph">
      <style:paragraph-properties fo:text-align="center" style:line-height-at-least="0.1916in" fo:text-indent="0.043in"/>
      <style:text-properties fo:font-weight="bold" style:font-weight-asian="bold" style:font-weight-complex="bold" fo:color="#000000" style:font-size-complex="12pt" style:language-asian="lt" style:country-asian="LT"/>
    </style:style>
    <style:style style:name="P1661"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662"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663"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664" style:parent-style-name="Normal" style:family="paragraph">
      <style:paragraph-properties fo:text-align="center" style:line-height-at-least="0.1916in" fo:text-indent="0.4798in"/>
      <style:text-properties style:font-weight-complex="bold" fo:color="#000000" style:font-size-complex="12pt" style:language-asian="lt" style:country-asian="LT"/>
    </style:style>
    <style:style style:name="TableColumn1666" style:family="table-column">
      <style:table-column-properties style:column-width="0.3951in"/>
    </style:style>
    <style:style style:name="TableColumn1667" style:family="table-column">
      <style:table-column-properties style:column-width="1.493in"/>
    </style:style>
    <style:style style:name="TableColumn1668" style:family="table-column">
      <style:table-column-properties style:column-width="1.5736in"/>
    </style:style>
    <style:style style:name="TableColumn1669" style:family="table-column">
      <style:table-column-properties style:column-width="1.8687in"/>
    </style:style>
    <style:style style:name="TableColumn1670" style:family="table-column">
      <style:table-column-properties style:column-width="1.2736in"/>
    </style:style>
    <style:style style:name="Table1665" style:family="table">
      <style:table-properties style:width="6.6041in" fo:margin-left="0.075in" table:align="left"/>
    </style:style>
    <style:style style:name="TableRow1671" style:family="table-row">
      <style:table-row-properties/>
    </style:style>
    <style:style style:name="TableCell1672" style:family="table-cell">
      <style:table-cell-properties fo:border="0.0138in solid #000000" style:writing-mode="lr-tb"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weight-complex="bold" fo:font-size="11pt" style:font-size-asian="11pt" style:font-size-complex="11pt" style:language-asian="lt" style:country-asian="LT"/>
    </style:style>
    <style:style style:name="TableCell16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weight-complex="bold" fo:font-size="11pt" style:font-size-asian="11pt" style:font-size-complex="11pt" style:language-asian="lt" style:country-asian="LT"/>
    </style:style>
    <style:style style:name="TableCell16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weight-complex="bold" fo:font-size="11pt" style:font-size-asian="11pt" style:font-size-complex="11pt" style:language-asian="lt" style:country-asian="LT"/>
    </style:style>
    <style:style style:name="TableCell16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ableCell16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6" style:parent-style-name="Normal" style:family="paragraph">
      <style:paragraph-properties fo:text-align="center" fo:text-indent="0.0395in"/>
      <style:text-properties style:font-weight-complex="bold"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style:font-weight-complex="bold"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1" style:parent-style-name="Normal" style:family="paragraph">
      <style:paragraph-properties style:line-height-at-least="0.1916in"/>
      <style:text-properties style:font-weight-complex="bold"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style:line-height-at-least="0.1916in" fo:text-indent="0.043in"/>
      <style:text-properties style:font-weight-complex="bold" style:font-size-complex="12pt" style:language-asian="lt" style:country-asian="LT"/>
    </style:style>
    <style:style style:name="TableCell1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style:line-height-at-least="0.1916in" fo:text-indent="0.043in"/>
      <style:text-properties style:font-weight-complex="bold" style:font-size-complex="12pt" style:language-asian="lt" style:country-asian="LT"/>
    </style:style>
    <style:style style:name="TableCell1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7" style:parent-style-name="Normal" style:family="paragraph">
      <style:paragraph-properties style:line-height-at-least="0.1916in" fo:text-indent="0.043in"/>
      <style:text-properties style:font-weight-complex="bold" style:font-size-complex="12pt" style:language-asian="lt" style:country-asian="LT"/>
    </style:style>
    <style:style style:name="TableCell1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9" style:parent-style-name="Normal" style:family="paragraph">
      <style:paragraph-properties style:line-height-at-least="0.1916in" fo:text-indent="0.043in"/>
      <style:text-properties style:font-weight-complex="bold" style:font-size-complex="12pt" style:language-asian="lt" style:country-asian="LT"/>
    </style:style>
    <style:style style:name="TableRow1700" style:family="table-row">
      <style:table-row-properties/>
    </style:style>
    <style:style style:name="TableCell1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2" style:parent-style-name="Normal" style:family="paragraph">
      <style:paragraph-properties style:line-height-at-least="0.1916in"/>
      <style:text-properties style:font-weight-complex="bold"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4" style:parent-style-name="Normal" style:family="paragraph">
      <style:paragraph-properties style:line-height-at-least="0.1916in" fo:text-indent="0.043in"/>
      <style:text-properties style:font-weight-complex="bold" style:font-size-complex="12pt" style:language-asian="lt" style:country-asian="LT"/>
    </style:style>
    <style:style style:name="TableCell1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6" style:parent-style-name="Normal" style:family="paragraph">
      <style:paragraph-properties style:line-height-at-least="0.1916in" fo:text-indent="0.043in"/>
      <style:text-properties style:font-weight-complex="bold" style:font-size-complex="12pt" style:language-asian="lt" style:country-asian="LT"/>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paragraph-properties style:line-height-at-least="0.1916in" fo:text-indent="0.043in"/>
      <style:text-properties style:font-weight-complex="bold"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 style:family="paragraph">
      <style:paragraph-properties style:line-height-at-least="0.1916in" fo:text-indent="0.043in"/>
      <style:text-properties style:font-weight-complex="bold" style:font-size-complex="12pt" style:language-asian="lt" style:country-asian="LT"/>
    </style:style>
    <style:style style:name="TableRow1711" style:family="table-row">
      <style:table-row-properties/>
    </style:style>
    <style:style style:name="TableCell1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3" style:parent-style-name="Normal" style:family="paragraph">
      <style:paragraph-properties style:line-height-at-least="0.1916in"/>
      <style:text-properties style:font-weight-complex="bold" style:font-size-complex="12pt" style:language-asian="lt" style:country-asian="L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style:line-height-at-least="0.1916in" fo:text-indent="0.043in"/>
      <style:text-properties style:font-weight-complex="bold"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7" style:parent-style-name="Normal" style:family="paragraph">
      <style:paragraph-properties style:line-height-at-least="0.1916in" fo:text-indent="0.043in"/>
      <style:text-properties style:font-weight-complex="bold" style:font-size-complex="12pt" style:language-asian="lt" style:country-asian="LT"/>
    </style:style>
    <style:style style:name="TableCell1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9" style:parent-style-name="Normal" style:family="paragraph">
      <style:paragraph-properties style:line-height-at-least="0.1916in" fo:text-indent="0.043in"/>
      <style:text-properties style:font-weight-complex="bold"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1" style:parent-style-name="Normal" style:family="paragraph">
      <style:paragraph-properties style:line-height-at-least="0.1916in" fo:text-indent="0.043in"/>
      <style:text-properties style:font-weight-complex="bold" style:font-size-complex="12pt" style:language-asian="lt" style:country-asian="LT"/>
    </style:style>
    <style:style style:name="TableRow1722" style:family="table-row">
      <style:table-row-properties/>
    </style:style>
    <style:style style:name="TableCell1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4" style:parent-style-name="Normal" style:family="paragraph">
      <style:paragraph-properties style:line-height-at-least="0.1916in"/>
      <style:text-properties style:font-weight-complex="bold" style:font-size-complex="12pt" style:language-asian="lt" style:country-asian="LT"/>
    </style:style>
    <style:style style:name="TableCell1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6" style:parent-style-name="Normal" style:family="paragraph">
      <style:paragraph-properties style:line-height-at-least="0.1916in" fo:text-indent="0.043in"/>
      <style:text-properties style:font-weight-complex="bold" style:font-size-complex="12pt" style:language-asian="lt" style:country-asian="LT"/>
    </style:style>
    <style:style style:name="TableCell1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8" style:parent-style-name="Normal" style:family="paragraph">
      <style:paragraph-properties style:line-height-at-least="0.1916in" fo:text-indent="0.043in"/>
      <style:text-properties style:font-weight-complex="bold"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0" style:parent-style-name="Normal" style:family="paragraph">
      <style:paragraph-properties style:line-height-at-least="0.1916in" fo:text-indent="0.043in"/>
      <style:text-properties style:font-weight-complex="bold"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2" style:parent-style-name="Normal" style:family="paragraph">
      <style:paragraph-properties style:line-height-at-least="0.1916in" fo:text-indent="0.043in"/>
      <style:text-properties style:font-weight-complex="bold" style:font-size-complex="12pt" style:language-asian="lt" style:country-asian="LT"/>
    </style:style>
    <style:style style:name="TableRow1733" style:family="table-row">
      <style:table-row-properties/>
    </style:style>
    <style:style style:name="TableCell1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5" style:parent-style-name="Normal" style:family="paragraph">
      <style:paragraph-properties style:line-height-at-least="0.1916in"/>
      <style:text-properties style:font-weight-complex="bold" style:font-size-complex="12pt" style:language-asian="lt" style:country-asian="L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style:line-height-at-least="0.1916in" fo:text-indent="0.043in"/>
      <style:text-properties style:font-weight-complex="bold" style:font-size-complex="12pt" style:language-asian="lt" style:country-asian="LT"/>
    </style:style>
    <style:style style:name="TableCell1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9" style:parent-style-name="Normal" style:family="paragraph">
      <style:paragraph-properties style:line-height-at-least="0.1916in" fo:text-indent="0.043in"/>
      <style:text-properties style:font-weight-complex="bold"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1" style:parent-style-name="Normal" style:family="paragraph">
      <style:paragraph-properties style:line-height-at-least="0.1916in" fo:text-indent="0.043in"/>
      <style:text-properties style:font-weight-complex="bold" style:font-size-complex="12pt" style:language-asian="lt" style:country-asian="LT"/>
    </style:style>
    <style:style style:name="TableCell1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3" style:parent-style-name="Normal" style:family="paragraph">
      <style:paragraph-properties style:line-height-at-least="0.1916in" fo:text-indent="0.043in"/>
      <style:text-properties style:font-weight-complex="bold" style:font-size-complex="12pt" style:language-asian="lt" style:country-asian="LT"/>
    </style:style>
    <style:style style:name="P1744" style:parent-style-name="Normal" style:family="paragraph">
      <style:paragraph-properties style:line-height-at-least="0.1916in" fo:text-indent="0.043in"/>
      <style:text-properties style:font-weight-complex="bold" fo:color="#000000" style:font-size-complex="12pt" style:language-asian="lt" style:country-asian="LT"/>
    </style:style>
    <style:style style:name="P1745" style:parent-style-name="Normal" style:master-page-name="MPF6" style:family="paragraph">
      <style:paragraph-properties fo:widows="0" fo:orphans="0" fo:break-before="page"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50"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51"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52"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53"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center" style:line-height-at-least="0.1916in" fo:text-indent="0.4798in"/>
      <style:text-properties fo:font-weight="bold" style:font-weight-asian="bold" style:font-weight-complex="bold" fo:color="#000000" style:font-size-complex="12pt" style:language-asian="lt" style:country-asian="LT"/>
    </style:style>
    <style:style style:name="P1758" style:parent-style-name="Normal" style:family="paragraph">
      <style:paragraph-properties fo:text-align="center" style:line-height-at-least="0.1916in"/>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P1761" style:parent-style-name="Normal" style:family="paragraph">
      <style:paragraph-properties fo:text-align="center" style:line-height-at-least="0.1916in" fo:text-indent="0.043in"/>
      <style:text-properties fo:font-weight="bold" style:font-weight-asian="bold" style:font-weight-complex="bold" fo:color="#000000" style:font-size-complex="12pt" style:language-asian="lt" style:country-asian="LT"/>
    </style:style>
    <style:style style:name="P1762"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763"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764" style:parent-style-name="Normal" style:family="paragraph">
      <style:paragraph-properties fo:text-align="justify" style:line-height-at-least="0.1916in" fo:text-indent="0.4798in"/>
      <style:text-properties style:font-weight-complex="bold" fo:color="#000000" style:font-size-complex="12pt" style:language-asian="lt" style:country-asian="LT"/>
    </style:style>
    <style:style style:name="TableColumn1766" style:family="table-column">
      <style:table-column-properties style:column-width="0.3951in"/>
    </style:style>
    <style:style style:name="TableColumn1767" style:family="table-column">
      <style:table-column-properties style:column-width="1.493in"/>
    </style:style>
    <style:style style:name="TableColumn1768" style:family="table-column">
      <style:table-column-properties style:column-width="1.5736in"/>
    </style:style>
    <style:style style:name="TableColumn1769" style:family="table-column">
      <style:table-column-properties style:column-width="1.8687in"/>
    </style:style>
    <style:style style:name="TableColumn1770" style:family="table-column">
      <style:table-column-properties style:column-width="1.2736in"/>
    </style:style>
    <style:style style:name="Table1765" style:family="table">
      <style:table-properties style:width="6.6041in" fo:margin-left="0.075in" table:align="left"/>
    </style:style>
    <style:style style:name="TableRow1771" style:family="table-row">
      <style:table-row-properties/>
    </style:style>
    <style:style style:name="TableCell1772" style:family="table-cell">
      <style:table-cell-properties fo:border="0.0138in solid #000000" style:writing-mode="lr-tb"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weight-complex="bold" fo:font-size="11pt" style:font-size-asian="11pt" style:font-size-complex="11pt" style:language-asian="lt" style:country-asian="LT"/>
    </style:style>
    <style:style style:name="TableCell17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weight-complex="bold" fo:font-size="11pt" style:font-size-asian="11pt" style:font-size-complex="11pt" style:language-asian="lt" style:country-asian="LT"/>
    </style:style>
    <style:style style:name="TableCell17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language-asian="lt" style:country-asian="LT"/>
    </style:style>
    <style:style style:name="TableCell17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weight-complex="bold" fo:font-size="11pt" style:font-size-asian="11pt" style:font-size-complex="11pt" style:language-asian="lt" style:country-asian="LT"/>
    </style:style>
    <style:style style:name="T1783" style:parent-style-name="DefaultParagraphFont" style:family="text">
      <style:text-properties style:font-weight-complex="bold" fo:font-size="11pt" style:font-size-asian="11pt" style:font-size-complex="11pt" style:language-asian="lt" style:country-asian="LT"/>
    </style:style>
    <style:style style:name="TableCell17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fo:text-align="center" fo:text-indent="0.0395in"/>
      <style:text-properties style:font-weight-complex="bold" style:font-size-complex="12pt"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style:font-weight-complex="bold" fo:font-size="11pt" style:font-size-asian="11pt" style:font-size-complex="11pt" style:language-asian="lt" style:country-asian="LT"/>
    </style:style>
    <style:style style:name="TableRow1788" style:family="table-row">
      <style:table-row-properties/>
    </style:style>
    <style:style style:name="TableCell1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0" style:parent-style-name="Normal" style:family="paragraph">
      <style:paragraph-properties style:line-height-at-least="0.1916in"/>
      <style:text-properties style:font-weight-complex="bold" style:font-size-complex="12pt" style:language-asian="lt" style:country-asian="LT"/>
    </style:style>
    <style:style style:name="TableCell1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style:line-height-at-least="0.1916in" fo:text-indent="0.043in"/>
      <style:text-properties style:font-weight-complex="bold" style:font-size-complex="12pt" style:language-asian="lt" style:country-asian="L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4" style:parent-style-name="Normal" style:family="paragraph">
      <style:paragraph-properties style:line-height-at-least="0.1916in" fo:text-indent="0.043in"/>
      <style:text-properties style:font-weight-complex="bold" style:font-size-complex="12pt" style:language-asian="lt" style:country-asian="L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6" style:parent-style-name="Normal" style:family="paragraph">
      <style:paragraph-properties style:line-height-at-least="0.1916in" fo:text-indent="0.043in"/>
      <style:text-properties style:font-weight-complex="bold" style:font-size-complex="12pt" style:language-asian="lt" style:country-asian="L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style:line-height-at-least="0.1916in" fo:text-indent="0.043in"/>
      <style:text-properties style:font-weight-complex="bold" style:font-size-complex="12pt" style:language-asian="lt" style:country-asian="LT"/>
    </style:style>
    <style:style style:name="TableRow1799" style:family="table-row">
      <style:table-row-properties/>
    </style:style>
    <style:style style:name="TableCell1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1" style:parent-style-name="Normal" style:family="paragraph">
      <style:paragraph-properties style:line-height-at-least="0.1916in"/>
      <style:text-properties style:font-weight-complex="bold" style:font-size-complex="12pt" style:language-asian="lt" style:country-asian="LT"/>
    </style:style>
    <style:style style:name="TableCell1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3" style:parent-style-name="Normal" style:family="paragraph">
      <style:paragraph-properties style:line-height-at-least="0.1916in" fo:text-indent="0.043in"/>
      <style:text-properties style:font-weight-complex="bold" style:font-size-complex="12pt" style:language-asian="lt" style:country-asian="LT"/>
    </style:style>
    <style:style style:name="TableCell1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5" style:parent-style-name="Normal" style:family="paragraph">
      <style:paragraph-properties style:line-height-at-least="0.1916in" fo:text-indent="0.043in"/>
      <style:text-properties style:font-weight-complex="bold" style:font-size-complex="12pt" style:language-asian="lt" style:country-asian="LT"/>
    </style:style>
    <style:style style:name="TableCell1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7" style:parent-style-name="Normal" style:family="paragraph">
      <style:paragraph-properties style:line-height-at-least="0.1916in" fo:text-indent="0.043in"/>
      <style:text-properties style:font-weight-complex="bold"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paragraph-properties style:line-height-at-least="0.1916in" fo:text-indent="0.043in"/>
      <style:text-properties style:font-weight-complex="bold" style:font-size-complex="12pt" style:language-asian="lt" style:country-asian="LT"/>
    </style:style>
    <style:style style:name="TableRow1810" style:family="table-row">
      <style:table-row-properties/>
    </style:style>
    <style:style style:name="TableCell1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2" style:parent-style-name="Normal" style:family="paragraph">
      <style:paragraph-properties style:line-height-at-least="0.1916in"/>
      <style:text-properties style:font-weight-complex="bold" style:font-size-complex="12pt" style:language-asian="lt" style:country-asian="LT"/>
    </style:style>
    <style:style style:name="TableCell1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4" style:parent-style-name="Normal" style:family="paragraph">
      <style:paragraph-properties style:line-height-at-least="0.1916in" fo:text-indent="0.043in"/>
      <style:text-properties style:font-weight-complex="bold" style:font-size-complex="12pt" style:language-asian="lt" style:country-asian="LT"/>
    </style:style>
    <style:style style:name="TableCell1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6" style:parent-style-name="Normal" style:family="paragraph">
      <style:paragraph-properties style:line-height-at-least="0.1916in" fo:text-indent="0.043in"/>
      <style:text-properties style:font-weight-complex="bold" style:font-size-complex="12pt" style:language-asian="lt" style:country-asian="LT"/>
    </style:style>
    <style:style style:name="TableCell1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8" style:parent-style-name="Normal" style:family="paragraph">
      <style:paragraph-properties style:line-height-at-least="0.1916in" fo:text-indent="0.043in"/>
      <style:text-properties style:font-weight-complex="bold"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0" style:parent-style-name="Normal" style:family="paragraph">
      <style:paragraph-properties style:line-height-at-least="0.1916in" fo:text-indent="0.043in"/>
      <style:text-properties style:font-weight-complex="bold" style:font-size-complex="12pt" style:language-asian="lt" style:country-asian="LT"/>
    </style:style>
    <style:style style:name="TableRow1821" style:family="table-row">
      <style:table-row-properties/>
    </style:style>
    <style:style style:name="TableCell1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3" style:parent-style-name="Normal" style:family="paragraph">
      <style:paragraph-properties style:line-height-at-least="0.1916in"/>
      <style:text-properties style:font-weight-complex="bold" style:font-size-complex="12pt" style:language-asian="lt" style:country-asian="LT"/>
    </style:style>
    <style:style style:name="TableCell1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5" style:parent-style-name="Normal" style:family="paragraph">
      <style:paragraph-properties style:line-height-at-least="0.1916in" fo:text-indent="0.043in"/>
      <style:text-properties style:font-weight-complex="bold" style:font-size-complex="12pt" style:language-asian="lt" style:country-asian="LT"/>
    </style:style>
    <style:style style:name="TableCell1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7" style:parent-style-name="Normal" style:family="paragraph">
      <style:paragraph-properties style:line-height-at-least="0.1916in" fo:text-indent="0.043in"/>
      <style:text-properties style:font-weight-complex="bold" style:font-size-complex="12pt" style:language-asian="lt" style:country-asian="LT"/>
    </style:style>
    <style:style style:name="TableCell1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9" style:parent-style-name="Normal" style:family="paragraph">
      <style:paragraph-properties style:line-height-at-least="0.1916in" fo:text-indent="0.043in"/>
      <style:text-properties style:font-weight-complex="bold" style:font-size-complex="12pt" style:language-asian="lt" style:country-asian="LT"/>
    </style:style>
    <style:style style:name="TableCell1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1" style:parent-style-name="Normal" style:family="paragraph">
      <style:paragraph-properties style:line-height-at-least="0.1916in" fo:text-indent="0.043in"/>
      <style:text-properties style:font-weight-complex="bold" style:font-size-complex="12pt" style:language-asian="lt" style:country-asian="LT"/>
    </style:style>
    <style:style style:name="TableRow1832" style:family="table-row">
      <style:table-row-properties/>
    </style:style>
    <style:style style:name="TableCell18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4" style:parent-style-name="Normal" style:family="paragraph">
      <style:paragraph-properties style:line-height-at-least="0.1916in"/>
      <style:text-properties style:font-weight-complex="bold" style:font-size-complex="12pt" style:language-asian="lt" style:country-asian="LT"/>
    </style:style>
    <style:style style:name="TableCell1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6" style:parent-style-name="Normal" style:family="paragraph">
      <style:paragraph-properties style:line-height-at-least="0.1916in" fo:text-indent="0.043in"/>
      <style:text-properties style:font-weight-complex="bold" style:font-size-complex="12pt" style:language-asian="lt" style:country-asian="LT"/>
    </style:style>
    <style:style style:name="TableCell1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8" style:parent-style-name="Normal" style:family="paragraph">
      <style:paragraph-properties style:line-height-at-least="0.1916in" fo:text-indent="0.043in"/>
      <style:text-properties style:font-weight-complex="bold" style:font-size-complex="12pt" style:language-asian="lt" style:country-asian="LT"/>
    </style:style>
    <style:style style:name="TableCell1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0" style:parent-style-name="Normal" style:family="paragraph">
      <style:paragraph-properties style:line-height-at-least="0.1916in" fo:text-indent="0.043in"/>
      <style:text-properties style:font-weight-complex="bold" style:font-size-complex="12pt" style:language-asian="lt" style:country-asian="LT"/>
    </style:style>
    <style:style style:name="TableCell1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2" style:parent-style-name="Normal" style:family="paragraph">
      <style:paragraph-properties style:line-height-at-least="0.1916in" fo:text-indent="0.043in"/>
      <style:text-properties style:font-weight-complex="bold" style:font-size-complex="12pt" style:language-asian="lt" style:country-asian="LT"/>
    </style:style>
    <style:style style:name="P1843" style:parent-style-name="Normal" style:family="paragraph">
      <style:paragraph-properties fo:line-height="115%"/>
      <style:text-properties style:font-name-asian="Calibri" style:font-size-complex="11pt"/>
    </style:style>
    <style:style style:name="P1844" style:parent-style-name="Normal" style:family="paragraph">
      <style:text-properties fo:font-size="9pt" style:font-size-asian="9pt" style:font-size-complex="9pt"/>
    </style:style>
    <style:style style:name="P1845" style:parent-style-name="Normal" style:family="paragraph">
      <style:text-properties style:font-name-asian="Calibri" style:font-size-complex="11pt"/>
    </style:style>
    <style:style style:name="P1846" style:parent-style-name="Normal" style:family="paragraph">
      <style:paragraph-properties fo:text-align="justify"/>
      <style:text-properties style:font-name="Arial" fo:font-weight="bold" style:font-weight-asian="bold" fo:font-size="10pt" style:font-size-asian="10pt"/>
    </style:style>
    <style:style style:name="P1847" style:parent-style-name="Normal" style:family="paragraph">
      <style:paragraph-properties fo:text-align="justify"/>
      <style:text-properties style:font-name="Arial" fo:font-weight="bold" style:font-weight-asian="bold"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weight="bold" style:font-weight-asian="bold" fo:font-size="10pt" style:font-size-asian="10pt"/>
    </style:style>
    <style:style style:name="P1850" style:parent-style-name="Normal" style:family="paragraph">
      <style:paragraph-properties fo:text-align="justify"/>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style:font-style-complex="italic" fo:font-size="10pt" style:font-size-asian="10pt"/>
    </style:style>
    <style:style style:name="T1859" style:parent-style-name="DefaultParagraphFont" style:family="text">
      <style:text-properties style:font-name="Arial"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T1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text-properties style:font-name="Arial" fo:font-size="10pt" style:font-size-asian="10pt"/>
    </style:style>
    <style:style style:name="P18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4-05:</text:span></text:p>
      <text:p text:style-name="P8"><text:span text:style-name="T9">Alytaus miesto savivaldybės taryba, Sprendimas</text:span></text:p>
      <text:p text:style-name="P10"><text:span text:style-name="T11">Nr.<text:s/></text:span><text:a xlink:href="https://www.e-tar.lt/portal/legalAct.html?documentId=ad7d27b0f1b111ee9f5b8ffa077f9188" office:target-frame-name="_top" xlink:show="replace"><text:span text:style-name="T12">T-134</text:span></text:a><text:span text:style-name="T13">, 2024-03-28, paskelbta TAR 2024-04-04, i. k. 2024-06326</text:span></text:p>
      <text:p text:style-name="P14"><text:span text:style-name="T15">Dėl<text:s/></text:span><text:span text:style-name="T16">gyventojų mokėjimo už socialines paslaugas tvarkos aprašo patvirtinimo</text:span></text:p>
      <text:p text:style-name="P17"/>
      <text:p text:style-name="P18"><text:span text:style-name="T19">Suvestinė redakcija nuo 2023-05-31 iki 2024-04-04</text:span></text:p>
      <text:p text:style-name="P20"/>
      <text:p text:style-name="P21"><text:span text:style-name="T22">Sprendimas paskelbtas: TAR 2021-12-23, i. k. 2021-26776</text:span></text:p>
      <text:p text:style-name="P23"/>
      <text:p text:style-name="P24"/>
      <text:p text:style-name="P25"><text:span text:style-name="T26"><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27">ALYTAUS MIESTO SAVIVALDYBĖS TARYBA</text:p>
      <text:p text:style-name="P28"/>
      <text:p text:style-name="P29">SPRENDIMAS</text:p>
      <text:p text:style-name="P30">DĖL ALYTAUS MIESTO SAVIVALDYBĖS SOCIALINIŲ PASLAUGŲ ORGANIZAVIMO, JŲ POREIKIO NUSTATYMO, SKYRIMO IR MOKĖJIMO UŽ JAS TVARKOS APRAŠO PATVIRTINIMO</text:p>
      <text:p text:style-name="P31"/>
      <text:p text:style-name="P32">2021 m. gruodžio 22 d. Nr. T-371</text:p>
      <text:p text:style-name="P33">Alytus</text:p>
      <text:p text:style-name="P34"/>
      <text:p text:style-name="P35"/>
      <text:p text:style-name="P36"><text:span text:style-name="T37">Vadovaudamasi Lietuvos Respublikos vietos savivaldos įstatymo 16 straipsnio 4 dalimi, 18<text:s/></text:span><text:span text:style-name="T38">straipsnio 1 dalimi, Lietuvos Respublikos socialinių paslaugų įstatymo 13 straipsnio 4 dalimi, 16 straipsnio 6 dalimi, 17 straipsniu, Asmens (šeimos) socialinių paslaugų poreikio nustatymo ir skyrimo tvarkos aprašu, patvirtintu Lietuvos Respublikos sociali</text:span><text:span text:style-name="T39">nės apsaugos ir darbo ministro<text:s/></text:span><text:soft-page-break/><text:span text:style-name="T40">2006-04-05 įsakymu Nr. A1-94 „Dėl Asmens (šeimos) socialinių paslaugų poreikio nustatymo ir skyrimo tvarkos aprašo ir Senyvo amžiaus asmens bei suaugusio asmens su negalia socialinės globos poreikio nustatymo metodikos patvir</text:span><text:span text:style-name="T41">tinimo“, Mokėjimo už socialines paslaugas tvarkos aprašo, patvirtinto Lietuvos Respublikos Vyriausybės 2006-06-14 nutarimu Nr. 583 „Dėl Mokėjimo už socialines paslaugas tvarkos aprašo patvirtinimo“, 3 ir 4 punktais, Alytaus miesto savivaldybės taryba n u s</text:span><text:span text:style-name="T42"><text:s/>p r e n d ž i a:</text:span></text:p>
      <text:p text:style-name="P43"><text:span text:style-name="T44">1</text:span><text:span text:style-name="T45">. Patvirtinti Alytaus miesto savivaldybės socialinių paslaugų organizavimo, jų poreikio nustatymo, skyrimo ir mokėjimo už jas tvarkos aprašą (pridedama).<text:s/></text:span></text:p>
      <text:p text:style-name="P46"><text:span text:style-name="T47">2</text:span><text:span text:style-name="T48">. Pripažinti netekusiu galios Alytaus miesto savivaldybės tarybos 2015 m.</text:span><text:span text:style-name="T49"><text:s/>liepos 30 d. sprendimą Nr. T-212 „Dėl Alytaus miesto savivaldybės socialinių paslaugų organizavimo ir mokėjimo už socialines paslaugas tvarkos aprašo tvirtinimo“ su visais pakeitimais ir papildymais.</text:span></text:p>
      <text:p text:style-name="P50"><text:span text:style-name="T51">3</text:span><text:span text:style-name="T52">. Nustatyti, kad šis sprendimas įsigalioja nuo 202</text:span><text:span text:style-name="T53">2 m. sausio 1 d.</text:span></text:p>
      <text:p text:style-name="P54"><text:span text:style-name="T55">Šis sprendimas gali būti skundžiamas Lietuvos Respublikos administracinių bylų teisenos įstatymo nustatyta tvarka.</text:span></text:p>
      <text:p text:style-name="P56"/>
      <text:p text:style-name="P57"/>
      <text:p text:style-name="P58"/>
      <text:p text:style-name="P59">Savivaldybės meras<text:tab/><text:tab/><text:tab/><text:tab/><text:s text:c="17"/>Nerijus Cesiulis<text:tab/></text:p>
      <text:p text:style-name="P60"/>
      <text:soft-page-break/>
      <text:p text:style-name="P61">PATVIRTINTA<text:s/></text:p>
      <text:p text:style-name="P66">Alytaus miesto savivaldybės tarybos <text:s/></text:p>
      <text:p text:style-name="P67">2021 m. gruodžio 22 d.<text:s/></text:p>
      <text:p text:style-name="P68">sprendimu Nr. T-371</text:p>
      <text:p text:style-name="P69"/>
      <text:p text:style-name="P70"/>
      <text:p text:style-name="P71"><text:span text:style-name="T72">ALYTAUS MIESTO SAVIVALDYBĖS SOCIALINIŲ PASLAUGŲ ORGANIZAVIMO, JŲ POREIKIO NUSTATYMO, SKYRIMO IR MOKĖJIMO UŽ JAS TVARKOS APRAŠAS<text: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text:span><text:span text:style-name="T83"><text:s/></text:span><text:span text:style-name="T84">Alytaus miesto savivaldybės socialinių paslaugų organizavimo, jų poreikio nustatym</text:span><text:span text:style-name="T85">o, skyrimo ir mokėjimo už jas tvarkos aprašas (toliau – aprašas) nustato kreipimosi dėl socialinių paslaugų tvarką, asmens (šeimos) socialinių paslaugų<text:s/></text:span><text:span text:style-name="T86">poreikio nustatymo tvarką, poreikį nustatančius subjektus, sprendimų dėl<text:s/></text:span><text:span text:style-name="T87">socialinių paslaugų skyrimo, jų</text:span><text:span text:style-name="T88"><text:s/>teikimo sustabdymo ir nutraukimo<text:s/></text:span><text:span text:style-name="T89">priėmimo, asmens siuntimo į socialinės globos namus,<text:s/></text:span><text:span text:style-name="T90">grupinio gyvenimo namus, bendruomeninius vaikų globos namus (toliau kartu – Globos namai) tvarką,<text:s/></text:span><text:span text:style-name="T91">mokėjimą už socialines paslaugas, finansinių galimybių vertinimą,<text:s/></text:span><text:span text:style-name="T92">infor</text:span><text:span text:style-name="T93">macijos teikimą ir saugojimą, skundų nagrinėjimo tvarką,<text:s/></text:span><text:span text:style-name="T94">pagalbos pinigų mokėjimo savivaldybės gyventojams, atleidimo nuo mokėjimo už socialines paslaugas sąlygas, atvejus ir kitas sąlygas.</text:span></text:p>
      <text:p text:style-name="P95"><text:span text:style-name="T96">2</text:span><text:span text:style-name="T97">. Aprašo nuostatos taikomos toms socialinėms paslaugoms,<text:s/></text:span><text:span text:style-name="T98">kurias planuoja, skiria, kurių poreikį asmeniui (šeimai) nustato Alytaus miesto savivaldybė</text:span><text:span text:style-name="T99"><text:s text:c="2"/>(toliau – savivaldybė) i</text:span><text:span text:style-name="T100">r kurių teikimas finansuojamas iš savivaldybės biudžeto lėšų ar savivaldybės biudžetui skiriamų Lietuvos Respublikos valstybės biudžeto spe</text:span><text:span text:style-name="T101">cialiųjų tikslinių dotacijų socialinėms paslaugoms organizuoti. A</text:span><text:span text:style-name="T102">prašas netaikomas organizuojant socialines paslaugas, kurias apmoka pats asmuo (paslaugos organizuojamos ir teikiamos socialinių paslaugų gavėjo ir teikėjo susitarimu).</text:span><text:span text:style-name="T103"><text:s/></text:span></text:p>
      <text:p text:style-name="P104"><text:span text:style-name="T105">2</text:span><text:span text:style-name="T106">1</text:span><text:span text:style-name="T107">. Aprašo nuosta</text:span><text:span text:style-name="T108">tos netaikomos<text:s/></text:span><text:span text:style-name="T109">organizuojant prevencines socialines paslaugas (prevencinės socialinės paslaugos asmeniui (šeimai, bendruomenei) organizuojamos vadovaujantis socialinės apsaugos ir darbo ministro nustatyta prevencinių socialinių paslaugų organizavimo ir tei</text:span><text:span text:style-name="T110">kimo tvarka).</text:span><text:s/></text:p>
      <text:p text:style-name="P111">Papildyta punktu:</text:p>
      <text:p text:style-name="P112"><text:span text:style-name="T113">Nr.<text:s/></text:span><text:a xlink:href="https://www.e-tar.lt/portal/legalAct.html?documentId=2d76495086b611ed8df094f359a60216" office:target-frame-name="_top" xlink:show="replace"><text:span text:style-name="T114">T-385</text:span></text:a><text:span text:style-name="T115">, 2022-12-22, paskelbta TAR 2022-12-28, i. k. 2022-27123</text:span></text:p>
      <text:p text:style-name="Normal"/>
      <text:p text:style-name="P116"><text:span text:style-name="T117">3</text:span><text:span text:style-name="T118">. Aprašas parengtas vadovaujantis Lietuvos Respubliko</text:span><text:span text:style-name="T119">s socialinių paslaugų įstatymu, Mokėjimo už socialines paslaugas tvarkos aprašu, patvirtintu Lietuvos Respublikos Vyriausybės 2006 m. birželio 14 d. nutarimu Nr. 583 „Dėl Mokėjimo už socialines paslaugas tvarkos aprašo patvirtinimo“, Socialinių paslaugų ka</text:span><text:span text:style-name="T120">talogu, patvirtintu Lietuvos Respublikos socialinės apsaugos ir darbo ministro 2006 m. balandžio 5 d. įsakymu Nr. A1-93 „Dėl Socialinių paslaugų katalogo patvirtinimo“ (toliau – Socialinių paslaugų katalogas), ir Asmens (šeimos) socialinių paslaugų poreiki</text:span><text:span text:style-name="T121">o nustatymo ir skyrimo tvarkos aprašu (toliau – tvarkos aprašas), patvirtintu Lietuvos Respublikos socialinės apsaugos ir darbo ministro 2006 m. balandžio 5 d. įsakymu Nr. A1-94 „Dėl Asmens (šeimos) socialinių paslaugų poreikio nustatymo ir skyrimo tvarkos</text:span><text:span text:style-name="T122"><text:s/>aprašo ir Senyvo amžiaus asmens bei suaugusio asmens su negalia socialinės globos poreikio nustatymo metodikos patvirtinimo“.<text:s/></text:span></text:p>
      <text:p text:style-name="P123"><text:span text:style-name="T124">4</text:span><text:span text:style-name="T125">. Socialinės paslaugos teikiamos Alytaus miesto savivaldybės teritorijoje gyvenamąją vietą deklaravusiems ar faktiškai Alyt</text:span><text:span text:style-name="T126">aus mieste gyvenantiems gyventojams. Išskirtiniais atvejais, kai asmuo (šeima) patiria bet kokį smurtą (fizinį, psichologinį, seksualinį ir pan.) arba kyla grėsmė jo fiziniam ar emociniam saugumui,<text:s/></text:span><text:span text:style-name="T127">dėl bendrųjų socialinių paslaugų ir socialinės priežiūros<text:s/></text:span><text:span text:style-name="T128">skyrimo asmuo gali kreiptis ir į kitą, ne asmens (šeimos) gyvenamosios vietos, savivaldybę.</text:span><text:s/></text:p>
      <text:p text:style-name="P129">Punkto pakeitimai:</text:p>
      <text:p text:style-name="P130"><text:span text:style-name="T131">Nr.<text:s/></text:span><text:a xlink:href="https://www.e-tar.lt/portal/legalAct.html?documentId=2d76495086b611ed8df094f359a60216" office:target-frame-name="_top" xlink:show="replace"><text:span text:style-name="T132">T-385</text:span></text:a><text:span text:style-name="T133">, 2022-12-22, paskelbta TAR 2022-12-2</text:span><text:span text:style-name="T134">8, i. k. 2022-27123</text:span></text:p>
      <text:p text:style-name="Normal"/>
      <text:p text:style-name="P135"><text:span text:style-name="T136">5</text:span><text:span text:style-name="T137">. Socialinės paslaugos asmeniui (šeimai) teikiamos atsižvelgiant į individualius asmens (šeimos) interesus ir poreikius, nustatytus pagal Socialinių paslaugų įstatymo nuostatas, socialinės apsaugos ir darbo ministro patvirtintas m</text:span><text:span text:style-name="T138">etodikas ir<text:s/></text:span><text:span text:style-name="T139">savivaldybės tarybos sprendimu nustatyta tvarka.<text:s/></text:span><text:span text:style-name="T140"><text:s/></text:span></text:p>
      <text:p text:style-name="P141"><text:span text:style-name="T142">6</text:span><text:span text:style-name="T143">.<text:s/></text:span><text:span text:style-name="T144">Socialines paslaugas Alytaus miesto savivaldybėje teikia VšĮ Alytaus miesto socialinių paslaugų centras, BĮ Alytaus nakvynės namai, VšĮ Alytaus medicininės reabilitacijos ir sporto centro Globos skyrius, BĮ Alytaus miesto šeimos centras, VšĮ Alytaus polikl</text:span><text:span text:style-name="T145">inika, VšĮ Alytaus miesto bendruomenės centras ir<text:s/></text:span><text:span text:style-name="T146">kitos socialinių paslaugų įstaigos, kaip jos apibrėžtos Lietuvos Respublikos socialinių paslaugų įstatyme</text:span><text:span text:style-name="T147"><text:s/>(toliau – socialinių paslaugų įstaiga)</text:span><text:span text:style-name="T148">.</text:span><text:s/></text:p>
      <text:p text:style-name="P149">Punkto pakeitimai:</text:p>
      <text:p text:style-name="P150"><text:span text:style-name="T151">Nr.<text:s/></text:span><text:a xlink:href="https://www.e-tar.lt/portal/legalAct.html?documentId=2d76495086b611ed8df094f359a60216" office:target-frame-name="_top" xlink:show="replace"><text:span text:style-name="T152">T-385</text:span></text:a><text:span text:style-name="T153">, 2022-12-22, paskelbta TAR 2022-12-28, i. k. 2022-27123</text:span></text:p>
      <text:p text:style-name="Normal"/>
      <text:p text:style-name="P154"><text:span text:style-name="T155">7</text:span><text:span text:style-name="T156">. Ap</text:span><text:span text:style-name="T157">raše vartojamos sąvokos atitinka Lietuvos Respublikos socialinių paslaugų įstatyme, Lietuvos Respublikos vaiko teisių<text:s/></text:span><text:span text:style-name="T158">apsaugos pagrindų įstatyme, Socialinių paslaugų kataloge ir kituose teisės aktuose apibrėžtas sąvokas.</text:span></text:p>
      <text:p text:style-name="P159"/>
      <text:p text:style-name="P160"><text:span text:style-name="T161">II</text:span><text:span text:style-name="T162"><text:s/>SKYRIUS</text:span></text:p>
      <text:p text:style-name="P163"><text:span text:style-name="T164">KREIPIMOSI DĖL SOCIALINIŲ PASLAUGŲ SKYRIMO ASMENIUI (ŠEIMAI) TVARKA</text:span></text:p>
      <text:p text:style-name="P165"/>
      <text:p text:style-name="P166"><text:span text:style-name="T167">8</text:span><text:span text:style-name="T168">. Savivaldybėje socialinės paslaugos planuojamos ir<text:s/></text:span><text:span text:style-name="T169">organizuojamos socialinę riziką patiriantiems vaikams ir jų šeimoms, vaikams su negalia ir jų šeimoms, likusiems be tėvų globos vaikams, suaugusiems asmenims su negalia ir jų šeimoms, senyvo amžiaus asmenims ir jų šeimoms, socialinę riziką patiriantiems su</text:span><text:span text:style-name="T170">augusiems asmenims ir jų šeimoms, vaikus globojančioms šeimoms, krizinėje situacijoje esančioms šeimoms ir jų nariams, kitiems asmenims ir jų šeimoms, atsižvelgiant į individualius asmens (šeimos) interesus ir nustatytus socialinių paslaugų poreikius.</text:span></text:p>
      <text:p text:style-name="P171"><text:span text:style-name="T172">9</text:span><text:span text:style-name="T173">.<text:s/></text:span><text:span text:style-name="T174">Dėl socialinių paslaugų asmuo (vienas iš suaugusių šeimos narių) ar jo globėjas, rūpintojas arba veikdami asmens (šeimos) ar visuomenės socialinio saugumo interesais – bendruomenės nariai ar kiti suinteresuoti asmenys (toliau kartu – asmenys)<text:s/></text:span><text:span text:style-name="T175">raštišku p</text:span><text:span text:style-name="T176">rašymu tiesiogiai, paštu ar elektroniniais ryšiais, jeigu valstybės elektroninės valdžios sistemoje teikiama tokios rūšies elektroninė paslauga,<text:s/></text:span><text:span text:style-name="T177">kreipiasi į Socialinės paramos skyrių, užpildo p</text:span><text:span text:style-name="T178">rašymo–paraiškos socialinėms paslaugoms gauti SP-8 formą, patvi</text:span><text:span text:style-name="T179">rtintą Lietuvos Respublikos socialinės apsaugos ir darbo ministro 2005 m. birželio 27 d. įsakymu Nr. A1-183 „Dėl kai kurių socialinei paramai gauti reikalingų formų patvirtinimo“ (toliau – įsakymas), kreipdamiesi dėl vaikų dienos socialinės priežiūros skyr</text:span><text:span text:style-name="T180">imo, užpildo prašymo gauti vaikų dienos socialinę priežiūrą formą (įsakymo 3 priedas), o kreipdamiesi dėl socialinės reabilitacijos neįgaliesiems bendruomenėje, užpildo prašymo gauti socialinę reabilitaciją neįgaliesiems bendruomenėje formą (įsakymo 5 prie</text:span><text:span text:style-name="T181">das)</text:span><text:span text:style-name="T182"><text:s/>(toliau kartu – prašymas-paraiška)</text:span><text:span text:style-name="T183"><text:s/></text:span><text:span text:style-name="T184">ir pateikia šiuos dokumentus:</text:span></text:p>
      <text:p text:style-name="P185">Punkto pakeitimai:</text:p>
      <text:p text:style-name="P186"><text:span text:style-name="T187">Nr.<text:s/></text:span><text:a xlink:href="https://www.e-tar.lt/portal/legalAct.html?documentId=2d76495086b611ed8df094f359a60216" office:target-frame-name="_top" xlink:show="replace"><text:span text:style-name="T188">T-385</text:span></text:a><text:span text:style-name="T189">, 2022-12-22, paskelbta TAR 2022-12-28, i. k. 2022-27123</text:span></text:p>
      <text:p text:style-name="P190"><text:span text:style-name="T191">9.1</text:span><text:span text:style-name="T192">. asmens tapatybę patvirtinantį dokumentą arba teisės aktų nustatyta tvarka patvirtintą jo kopiją. Asmeniui pačiam kreipiantis tiesiogiai, pateikiamas asmens tapatybę patvirtinantis dokumentas. Įsitikinus asmens tapatybe, dokumentas grąžinamas jį pateiku</text:span><text:span text:style-name="T193">siam asmeniui, asmens tapatybę patvirtinančio dokumento kopija nedaroma. Asmeniui kreipiantis paštu, teikiama teisės aktų nustatyta tvarka patvirtinta asmens tapatybę patvirtinančio dokumento kopija. Asmuo, pateikdamas prašymą elektroniniu būdu, patvirtina</text:span><text:span text:style-name="T194"><text:s/>savo tapatybę naudodamasis Valstybės informacinių išteklių sąveikumo platforma (VIISP). Jei prašymas pateikiamas socialinio darbuotojo elektroniniame įrenginyje, prašymo pateikimas tvirtinamas skaitmeniniu pareiškėjo, jo globėjo, rūpintojo ar kito įgaliot</text:span><text:span text:style-name="T195">o asmens parašu. Paslaugų gavėjams suteikiama galimybė prisijungti naudojantis elektroniniu parašu (asmens tapatybės kortele, valstybės tarnautojo pažymėjimu ar kitomis elektroninio identifikavimo priemonėmis) ir (ar) elektroninės bankininkystės sistemomis</text:span><text:span text:style-name="T196">;<text:s/></text:span></text:p>
      <text:p text:style-name="P197"><text:span text:style-name="T198">9.2</text:span><text:span text:style-name="T199">. pažymą apie gyvenamąją vietą arba teisės aktų nustatyta tvarka patvirtintą jos kopiją, o jei asmuo nėra deklaravęs gyvenamosios vietos ir nėra įrašytas į gyvenamosios vietos neturinčių asmenų apskaitą, pagal galimybes pateikia dokumentų, įrodan</text:span><text:span text:style-name="T200">čių, kad jis gyvena savivaldybėje (pvz., joje turi nekilnojamąjį turtą, moka mokesčius už jį, turi viešajame registre įregistruotą nuomos sutartį ir pan.), kopijas, jei tokios informacijos nėra valstybės registruose (kadastruose), žinybiniuose registruose,</text:span><text:span text:style-name="T201"><text:s/>valstybės informacinėse sistemose;</text:span></text:p>
      <text:p text:style-name="P202"><text:span text:style-name="T203">9.3</text:span><text:span text:style-name="T204">. duomenis apie asmeniui nustatytus specialiuosius poreikius, neįgalumo, darbingumo ar specialiųjų poreikių lygius bei rekomendacijas dėl pagalbos poreikio;</text:span></text:p>
      <text:p text:style-name="P205"><text:span text:style-name="T206">9.4</text:span><text:span text:style-name="T207">. medicinos dokumentų išrašą (F 027/a) (kreipiant</text:span><text:span text:style-name="T208">is dėl apgyvendinimo nakvynės namuose, trumpalaikės ir ilgalaikės socialinės globos, laikino atokvėpio paslaugų (teikiant dienos ir (ar) trumpalaikę socialinę globą</text:span><text:span text:style-name="T209">)</text:span><text:span text:style-name="T210">;</text:span><text:span text:style-name="T211"><text:s/></text:span></text:p>
      <text:p text:style-name="P212"><text:span text:style-name="T213">9.</text:span><text:span text:style-name="T214">5</text:span><text:span text:style-name="T215">.<text:s/></text:span><text:span text:style-name="T216">gydytojų išvadas ir rekomendacijas dėl socialinių paslaugų įstaigos profilio (k</text:span><text:span text:style-name="T217">reipiantis dėl <text:s/>trumpalaikės ar ilgalaikės socialinės globos paslaugų</text:span><text:span text:style-name="T218">)</text:span><text:span text:style-name="T219">;</text:span></text:p>
      <text:p text:style-name="P220"><text:span text:style-name="T221">9.6</text:span><text:span text:style-name="T222">. informaciją apie asmens (šeimos) pajamas, išskyrus informaciją, kurią Savivaldybė gauna pagal duomenų teikimo sutartis.</text:span></text:p>
      <text:p text:style-name="P223"><text:span text:style-name="T224">10</text:span><text:span text:style-name="T225">.<text:s/></text:span><text:span text:style-name="T226">Gautą prašymą-paraišką Socialinės paramos<text:s/></text:span><text:span text:style-name="T227">skyriaus specialistas užregistruoja socialinių išmokų apskaitos sistemoje „Parama“, suteikdamas registracijos numerį, ne vėliau kaip kitą darbo dieną po prašymo-paraiškos gavimo dienos. Prašymą-paraišką pateikusiam asmeniui įteikiamas informacinis lapelis.</text:span><text:span text:style-name="T228"><text:s/>Kai prašymas-paraiška siunčiamas paštu, informacinis lapelis išsiunčiamas pareiškėjui prašyme-paraiškoje nurodytu informavimo būdu (jeigu pareiškėjas nenurodė informavimo būdo – paštu).</text:span></text:p>
      <text:p text:style-name="P229"><text:span text:style-name="T230">11</text:span><text:span text:style-name="T231">. J</text:span><text:span text:style-name="T232">ei prašymą-paraišką teikia bendruomenės nariai ar kiti suint</text:span><text:span text:style-name="T233">eresuoti asmenys, pateikiamas prašymas-paraiška (prašymo priedų pildyti nereikia) ir paaiškinimas, kodėl asmuo (vienas iš suaugusių šeimos narių) ar jo globėjas, rūpintojas (nurodomas vardas ir pavardė) negali pats kreiptis dėl socialinių paslaugų skyrimo.</text:span><text:span text:style-name="T234"><text:s/>Prašymo priedų užpildymo ir reikalingų dokumentų pateikimo klausimais asmenį (šeimą) ar jo globėją, rūpintoją konsultuoja Socialinės paramos skyriaus specialistai.</text:span></text:p>
      <text:p text:style-name="P235"><text:span text:style-name="T236">12</text:span><text:span text:style-name="T237">. Asmens prašymas-paraiška dėl bendrųjų socialinių paslaugų ar socialinės priežiūros<text:s/></text:span><text:span text:style-name="T238">socialinę riziką patiriančiai šeimai, socialinę riziką patiriančiam vaikui ir jo šeimai teikimo nėra būtinas. Prašymas dėl socialinių paslaugų socialinės priežiūros socialinę riziką patiriančiai šeimai, socialinę riziką patiriančiam vaikui ir jo šeimai tei</text:span><text:span text:style-name="T239">kimo gali būti pateikiamas Atvejo vadybos tvarkos apraše, patvirtiname<text:s/></text:span><text:span text:style-name="T240">Lietuvos Respublikos socialinės apsaugos ir darbo ministro 2018 m. kovo 29 d. įsakymu Nr. A1-</text:span><text:span text:style-name="T241">141 „Dėl Atvejo vadybos tvarkos aprašo patvirtinimo“ (toliau – Atvejo vadybos tvarkos apraša</text:span><text:span text:style-name="T242">s),</text:span><text:span text:style-name="T243"><text:s/>nustatyta tvarka. Prašymas neteikiamas dėl vaiko laikinosios priežiūros socialinę priežiūrą teikiančioje socialinių paslaugų įstaigoje teikimo, jei nustatytas vaiko apsaugos poreikis (tokiu atveju socialinės paslaugos inicijuojamos vadovaujantis Vaiko<text:s/></text:span><text:span text:style-name="T244">teisių apsaugos pagrindų įstatymu).</text:span></text:p>
      <text:p text:style-name="P245"><text:span text:style-name="T246">13</text:span><text:span text:style-name="T247">.<text:s/></text:span><text:span text:style-name="T248">Prašymą-paraišką dėl laikino atokvėpio paslaugų asmuo pateikia 1 kartą kreipdamasis per 24 mėnesių laikotarpį, t. y. kreipdamasis pirmą kartą. Pakartotinai kreipdamasis dėl laikino atokvėpio paslaugos, pareiškėja</text:span><text:span text:style-name="T249">s kreipiasi į socialinių paslaugų įstaigą ir pateikia laisvos formos prašymą. Šiuo atveju socialinių paslaugų įstaiga raštu informuoja Socialinės paramos skyrių apie paslaugos teikimo pradžią ir pabaigą ir teikia laikino atokvėpio paslaugas, atsižvelgdama<text:s/></text:span><text:span text:style-name="T250">į Socialinių paslaugų kataloge nurodytą paslaugų teikimo trukmę,<text:s/></text:span><text:span text:style-name="T251">neviršydama 720 val. per metus</text:span><text:span text:style-name="T252">.</text:span><text:s/></text:p>
      <text:p text:style-name="P253">Punkto pakeitimai:</text:p>
      <text:p text:style-name="P254"><text:span text:style-name="T255">Nr.<text:s/></text:span><text:a xlink:href="https://www.e-tar.lt/portal/legalAct.html?documentId=2d76495086b611ed8df094f359a60216" office:target-frame-name="_top" xlink:show="replace"><text:span text:style-name="T256">T-385</text:span></text:a><text:span text:style-name="T257">, 2022-12-22, paskelbta TAR 2022</text:span><text:span text:style-name="T258">-12-28, i. k. 2022-27123</text:span></text:p>
      <text:p text:style-name="Normal"/>
      <text:p text:style-name="P259"><text:span text:style-name="T260">14</text:span><text:span text:style-name="T261">. Švietimo ir ugdymo, sveikatos priežiūros, socialinių paslaugų įstaigų, policijos ir kitų institucijų (toliau – įstaigos) darbuotojai, turintys duomenų apie socialinių paslaugų asmeniui (šeimai) reikalingumą, privalo apie tai nedelsdami informuoti Sociali</text:span><text:span text:style-name="T262">nės paramos skyrių ir laisva forma pateikti asmens (vieno iš suaugusių šeimos narių) vardą, pavardę ir (ar) gyvenamosios vietos adresą. Tokiu atveju Socialinės paramos skyrius inicijuoja asmens (šeimos) socialinių paslaugų poreikio nustatymą be asmens (vie</text:span><text:span text:style-name="T263">no iš suaugusių šeimos narių) ar jo globėjo, rūpintojo prašymo-paraiškos pateikimo.<text:s/></text:span></text:p>
      <text:p text:style-name="P264"><text:span text:style-name="T265">15</text:span><text:span text:style-name="T266">. Asmuo, rengiamas paleisti iš pataisos įstaigos ar išvykti iš socialinės bei psichologinės reabilitacijos įstaigos, psichiatrijos ligoninės ar kito tipo stacionario</text:span><text:span text:style-name="T267">s sveikatos priežiūros įstaigos (toliau – įstaigos), norėdamas gauti savivaldybės finansuojamą socialinę priežiūrą ar socialinę globą, kreipiasi į šių įstaigų socialinius darbuotojus, kurie asmens prašymą- paraišką ir asmens tapatybę patvirtinančio dokumen</text:span><text:span text:style-name="T268">to kopiją ne vėliau kaip likus 30 kalendorinių dienų iki asmens paleidimo iš kitų įstaigų pateikia Socialinės paramos skyriui.</text:span></text:p>
      <text:p text:style-name="P269"><text:span text:style-name="T270">16</text:span><text:span text:style-name="T271">.<text:s/></text:span><text:span text:style-name="T272">Asmens, apsigyvenusio Globos namuose savo lėšomis, prašymą-paraišką gauti socialinę globą, finansuojamą savivaldybės iš savo biudžeto lėšų ar iš valstybės biudžeto specialių tikslinių dotacijų savivaldybių biudžetams, Globos namų socialiniai darbuotojai ar</text:span><text:span text:style-name="T273"><text:s/>asmeniui atstovaujantis asmuo ne vėliau kaip per 20 kalendorinių dienų nuo prašymo-paraiškos gavimo dienos pateikia savivaldybei, kurios teritorijoje asmuo gyveno prieš apsigyvendamas Globos namuose savo lėšomis. Globos namų socialinis darbuotojas kartu s</text:span><text:span text:style-name="T274">u prašymu-paraiška tai savivaldybei pateikia užpildytų formų, nurodytų aprašo 30 punkte, kopijas.<text:s/></text:span></text:p>
      <text:p text:style-name="P275"><text:span text:style-name="T276">17</text:span><text:span text:style-name="T277">.<text:s/></text:span><text:span text:style-name="T278">Jei asmeniui, gaunančiam socialines paslaugas socialinių paslaugų įstaigoje, reikia keisti socialinių paslaugų rūšį, o socialinių paslaugų įstaiga ne</text:span><text:span text:style-name="T279">turi galimybių tenkinti asmens socialinių paslaugų poreikio, šios įstaigos vadovas dėl socialinių paslaugų teikimo nutraukimo ir kitų socialinių paslaugų skyrimo raštu kreipiasi į Socialinės paramos skyrių (kreipiantis nurodomas asmens vardas, pavardė, gim</text:span><text:span text:style-name="T280">imo data) ir pateikia užpildytas<text:s/></text:span><text:span text:style-name="T281">asmens (šeimos) socialinių paslaugų poreikio<text:s/></text:span><text:span text:style-name="T282">ir senyvo amžiaus bei suaugusio asmens su negalia socialinės globos poreikio nustatymo vertinimo formas.<text:s/></text:span></text:p>
      <text:p text:style-name="P283"><text:span text:style-name="T284">17</text:span><text:span text:style-name="T285">1</text:span><text:span text:style-name="T286">.</text:span><text:span text:style-name="T287"><text:s/>Jei prevencinių socialinių paslaugų jas gaunančiam (-iai) asmen</text:span><text:span text:style-name="T288">iui (šeimai) nepakanka, prevencines socialines paslaugas teikiančios socialinių paslaugų įstaigos socialiniai darbuotojai, įvertinę asmens socialinių paslaugų poreikį pagal tvarkos aprašo 26 punkte nurodytas asmens (šeimos) socialinių paslaugų poreikio ver</text:span><text:span text:style-name="T289">tinimo formas, jų kopijas kartu su prašymo, kitų aprašo 9 punkte nurodytų dokumentų kopijomis ne vėliau nei per 20 kalendorinių dienų nuo prašymo užpildymo dienos pateikia asmens gyvenamosios vietos savivaldybei.</text:span><text:s/></text:p>
      <text:p text:style-name="P290">Papildyta punktu:</text:p>
      <text:p text:style-name="P291"><text:span text:style-name="T292">Nr.<text:s/></text:span><text:a xlink:href="https://www.e-tar.lt/portal/legalAct.html?documentId=2d76495086b611ed8df094f359a60216" office:target-frame-name="_top" xlink:show="replace"><text:span text:style-name="T293">T-385</text:span></text:a><text:span text:style-name="T294">, 2022-12-22, paskelbta TAR 2022-12-28, i. k. 2022-27123</text:span></text:p>
      <text:p text:style-name="Normal"/>
      <text:p text:style-name="P295"><text:span text:style-name="T296">17</text:span><text:span text:style-name="T297">2</text:span><text:span text:style-name="T298">. Jei vaikas su negalia, kuriam nustatytas specialusis nuolatinės slaugos poreikis arba specialusis nuolatin</text:span><text:span text:style-name="T299">ės priežiūros (pagalbos) poreikis dėl protinio atsilikimo ar psichikos sutrikimų, gauna socialinę priežiūrą ar dienos socialinę globą ir socialinių paslaugų įstaiga turi galimybę toliau tenkinti jo poreikius jam sulaukus pilnametystės, šių paslaugų teikima</text:span><text:span text:style-name="T300">s, esant poreikiui, gali būti pratęsiamas neteikiant naujo prašymo-paraiškos ir iš naujo nenustatant asmens socialinių paslaugų poreikio tvarkos apraše nustatyta tvarka laikotarpiui iki 2 metų nuo asmens pilnametystės dienos. Apie galimybę ir poreikį tęsti</text:span><text:span text:style-name="T301"><text:s/>socialinių paslaugų teikimą socialinių paslaugų įstaiga ne vėliau nei prieš 30 kalendorinių dienų, iki vaikas sulauks pilnametystės, raštu informuoja vaiko globėją (rūpintoją) ir savivaldybę, priėmusią sprendimą dėl socialinių paslaugų skyrimo vaikui su n</text:span><text:span text:style-name="T302">egalia (informuojant nurodomas vaiko vardas, pavardė, gimimo data, socialinių paslaugų įstaigos, kurioje toliau gali būti tenkinami šio vaiko poreikiai, pavadinimas).</text:span><text:s/></text:p>
      <text:p text:style-name="P303">Papildyta punktu:</text:p>
      <text:p text:style-name="P304"><text:span text:style-name="T305">Nr.<text:s/></text:span><text:a xlink:href="https://www.e-tar.lt/portal/legalAct.html?documentId=2d76495086b611ed8df094f359a60216" office:target-frame-name="_top" xlink:show="replace"><text:span text:style-name="T306">T-385</text:span></text:a><text:span text:style-name="T307">, 2022-12-22, paskelbta TAR 2022-12-28, i. k. 2022-27123</text:span></text:p>
      <text:p text:style-name="Normal"/>
      <text:p text:style-name="P308"><text:span text:style-name="T309">18</text:span><text:span text:style-name="T310">. Jeigu dokumentai ir (ar) duomenys, kurių reikia nustatant teisę gauti paslaugą, yra valstybės registruose (kadastruose), žinybiniuose registruose, valstybės informacinėse sistemose ar juos Socialinės paramos skyrius pagal duomenų teikimo sutartis gauna i</text:span><text:span text:style-name="T311">š valstybės ir (ar) savivaldybės institucijų, įstaigų, įmonių ir organizacijų, pareiškėjas šių dokumentų ir (ar) duomenų pateikti neprivalo.<text:s/></text:span></text:p>
      <text:p text:style-name="P312"><text:span text:style-name="T313">19</text:span><text:span text:style-name="T314">. Valstybės registrų (kadastrų), žinybinių registrų, valstybės informacinių sistemų tvarkytojai, valstybės i</text:span><text:span text:style-name="T315">r (ar) savivaldybių institucijos, įstaigos, įmonės ir organizacijos Socialinės paramos skyriaus prašymu privalo nemokamai teikti dokumentus ir (ar) duomenis, kurių reikia nustatant teisę gauti paslaugą, jei reikalingos informacijos nėra valstybės registruo</text:span><text:span text:style-name="T316">se (kadastruose), žinybiniuose registruose, valstybės informacinėse sistemose. Duomenys teikiami asmens duomenų teikimo sutarčių nustatyta tvarka arba pagal prašymą, kuriame savivaldybė, kreipdamasi dėl informacijos, nurodo asmens, dėl kurio kreipiasi, var</text:span><text:span text:style-name="T317">dą, pavardę ir gimimo datą, asmens duomenų gavimo teisinį pagrindą, prašomų duomenų apimtį ir teisėtą tikslą.</text:span></text:p>
      <text:p text:style-name="P318"/>
      <text:p text:style-name="P319"><text:span text:style-name="T320">III</text:span><text:span text:style-name="T321"><text:s/>SKYRIUS</text:span></text:p>
      <text:p text:style-name="P322"><text:span text:style-name="T323">ASMENS (ŠEIMOS) SOCIALINIŲ PASLAUGŲ POREIKĮ NUSTATANTYS SUBJEKTAI</text:span></text:p>
      <text:p text:style-name="P324"/>
      <text:p text:style-name="P325"><text:span text:style-name="T326">20</text:span><text:span text:style-name="T327">. Asmens (šeimos), pageidaujančio (-ios) gauti sociali</text:span><text:span text:style-name="T328">nes paslaugas, socialinių paslaugų poreikį nustato:</text:span></text:p>
      <text:p text:style-name="P329"><text:span text:style-name="T330">20.1</text:span><text:span text:style-name="T331">. pirmą kartą besikreipiantiems dėl socialinių paslaugų, senyvo amžiaus asmenims ir jų šeimoms, suaugusiems asmenims su negalia ir jų šeimoms, vaikams su negalia ir jų šeimoms, socialinę riziką pati</text:span><text:span text:style-name="T332">riantiems suaugusiems asmenims ir jų šeimoms, kitiems asmenims, išskyrus kai kreipiamasi dėl globos centrų teikiamų socialinių paslaugų ir prevencinių socialinių paslaugų, mero nustatyta tvarka paskirtos Socialinių paslaugų įstaigos socialiniai darbuotojai</text:span><text:span text:style-name="T333">;</text:span><text:s/></text:p>
      <text:p text:style-name="P334">Papunkčio pakeitimai:</text:p>
      <text:p text:style-name="P335"><text:span text:style-name="T336">Nr.<text:s/></text:span><text:a xlink:href="https://www.e-tar.lt/portal/legalAct.html?documentId=ae48f620fee011ed9978886e85107ab2" office:target-frame-name="_top" xlink:show="replace"><text:span text:style-name="T337">T-141</text:span></text:a><text:span text:style-name="T338">, 2023-05-25, paskelbta TAR 2023-05-30, i. k. 2023-10541</text:span></text:p>
      <text:p text:style-name="Normal"/>
      <text:p text:style-name="P339"><text:span text:style-name="T340">20.2</text:span><text:span text:style-name="T341">. socialinę riziką patiriančioms šeimoms, socialinę riziką patiriantiems vaikams ir jų šeimoms, – atvejo vadybininkas,<text:s/></text:span><text:span text:style-name="T342">vadovaudamasis Atvejo vadybos tvarkos aprašu (socialinių paslaugų poreikio pagal aprašą nustatyti nereikia).</text:span><text:span text:style-name="T343"><text:s/>Atvejo vadybininko teikimu į</text:span><text:span text:style-name="T344">staigos vadovas raštiškai informuoja Socialinės paramos skyrių dėl vaikui ar šeimai reikalingų socialinių paslaugų skyrimo;</text:span><text:s/></text:p>
      <text:p text:style-name="P345">Papunkčio pakeitimai:</text:p>
      <text:p text:style-name="P346"><text:span text:style-name="T347">Nr.<text:s/></text:span><text:a xlink:href="https://www.e-tar.lt/portal/legalAct.html?documentId=2d76495086b611ed8df094f359a60216" office:target-frame-name="_top" xlink:show="replace"><text:span text:style-name="T348">T-385</text:span></text:a><text:span text:style-name="T349">,<text:s/></text:span><text:span text:style-name="T350">2022-12-22, paskelbta TAR 2022-12-28, i. k. 2022-27123</text:span></text:p>
      <text:p text:style-name="Normal"/>
      <text:p text:style-name="P351"><text:span text:style-name="T352">20.3</text:span><text:span text:style-name="T353">. stacionarios sveikatos priežiūros įstaigų, ambulatorinės slaugos paslaugas namuose teikiančių įstaigų, socialines paslaugas teikiančių įstaigų socialiniai<text:s/></text:span><text:span text:style-name="T354">darbuotojai,<text:s/></text:span><text:span text:style-name="T355">kai asmeniui jau yra t</text:span><text:span text:style-name="T356">eikiamos<text:s/></text:span><text:span text:style-name="T357">socialinės ir (ar) medicininės paslaugos<text:s/></text:span><text:span text:style-name="T358">(toliau 20.1–20.3 papunkčiuose nurodyti subjektai – socialiniai darbuotojai).</text:span><text:span text:style-name="T359"><text:s/></text:span></text:p>
      <text:p text:style-name="P360"><text:span text:style-name="T361">21</text:span><text:span text:style-name="T362">.</text:span><text:span text:style-name="T363"><text:s/></text:span><text:span text:style-name="T364">Jei asmens (šeimos) socialinių paslaugų poreikiui nustatyti reikalingos kitų sričių specialistų išvados, Savivaldybės</text:span><text:span text:style-name="T365"><text:s/>administracijos direktoriaus įsakymu gali būti sudaroma<text:s/></text:span><text:span text:style-name="T366">specialistų komisija arba kreipiamasi į atitinkamos srities specialistus reikalingoms išvadoms pateikti.</text:span></text:p>
      <text:p text:style-name="P367"><text:span text:style-name="T368">22</text:span><text:span text:style-name="T369">. Savivaldybės meras, gavęs skundą dėl asmens (šeimos) socialinių paslaugų poreikio vert</text:span><text:span text:style-name="T370">inimo išvados ar priimto sprendimo dėl asmeniui (šeimai) skirtų (neskirtų) paslaugų, sudaro komisiją, kuri pakartotinai įvertina socialinių paslaugų poreikį ir išvadas pateikia merui.</text:span><text:s/></text:p>
      <text:p text:style-name="P371">Punkto pakeitimai:</text:p>
      <text:p text:style-name="P372"><text:span text:style-name="T373">Nr.<text:s/></text:span><text:a xlink:href="https://www.e-tar.lt/portal/legalAct.html?documentId=ae48f620fee011ed9978886e85107ab2" office:target-frame-name="_top" xlink:show="replace"><text:span text:style-name="T374">T-141</text:span></text:a><text:span text:style-name="T375">, 2023-05-25, paskelbta TAR 2023-05-30, i. k. 2023-10541</text:span></text:p>
      <text:p text:style-name="Normal"/>
      <text:p text:style-name="P376"><text:span text:style-name="T377">IV</text:span><text:span text:style-name="T378"><text:s/>SKYRIUS</text:span></text:p>
      <text:p text:style-name="P379"><text:span text:style-name="T380">ASMENS (ŠEIMOS) SOCIALINIŲ PASLAUGŲ POREIKIO NUSTATYMAS<text:s/></text:span></text:p>
      <text:p text:style-name="P381"/>
      <text:p text:style-name="P382"><text:span text:style-name="T383">23</text:span><text:span text:style-name="T384">. Asmens (šeimos) socialinių paslaugų poreikis nustatomas, vadovaujantis Lietuvos Respublikos socialinių paslaugų įstatymo 16 straipsnio nuostatomis ir Lietuvos Respublikos socialinės apsaugos ir darbo ministro patvirtintu Asmens (šeimos) socialinių paslau</text:span><text:span text:style-name="T385">gų poreikio nustatymo ir skyrimo tvarkos aprašu.<text:s/></text:span></text:p>
      <text:p text:style-name="P386"><text:span text:style-name="T387">24</text:span><text:span text:style-name="T388">. Asmens socialinių paslaugų poreikis nustatomas individualiai pagal asmens nesavarankiškumą bei galimybes savarankiškumą ugdyti ar kompensuoti asmens interesus ir poreikius atitinkančiomis socialinėm</text:span><text:span text:style-name="T389">is paslaugomis, o šeimos socialinių paslaugų poreikis nustatomas kompleksiškai vertinant šeimos narių gebėjimus, galimybes ir motyvaciją spręsti savo šeimos socialines problemas, palaikyti ryšius su visuomene bei galimybes tai ugdyti ar kompensuoti šeimos<text:s/></text:span><text:span text:style-name="T390">interesus ir poreikius atitinkančiomis bendrosiomis socialinėmis paslaugomis ar socialine priežiūra.<text:s/></text:span><text:span text:style-name="T391">Asmeniui (šeimai) gali būti nustatytas kelių rūšių socialinių paslaugų poreikis.</text:span><text:s/></text:p>
      <text:p text:style-name="P392">Punkto pakeitimai:</text:p>
      <text:p text:style-name="P393"><text:span text:style-name="T394">Nr.<text:s/></text:span><text:a xlink:href="https://www.e-tar.lt/portal/legalAct.html?documentId=2d76495086b611ed8df094f359a60216" office:target-frame-name="_top" xlink:show="replace"><text:span text:style-name="T395">T-385</text:span></text:a><text:span text:style-name="T396">, 2022-12-22, paskelbta TAR 2022-12-28, i. k. 2022-27123</text:span></text:p>
      <text:p text:style-name="Normal"/>
      <text:p text:style-name="P397"><text:span text:style-name="T398">25</text:span><text:span text:style-name="T399">. Nustatant asmens socialinių paslaugų poreikį, prioritetas teikiamas alternatyvioms institucinei ilgalaikei socialinei globai stacionarioj</text:span><text:span text:style-name="T400">e socialinės globos įstaigoje paslaugoms, teikiamoms bendruomenėje – socialinei priežiūrai, trumpalaikei socialinei globai, dienos socialinei globai asmens namuose, dienos centre, ilgalaikei (trumpalaikei) socialinei globai grupinio gyvenimo namuose.</text:span><text:s/></text:p>
      <text:p text:style-name="P401">Punkto pakeitimai:</text:p>
      <text:p text:style-name="P402"><text:span text:style-name="T403">Nr.<text:s/></text:span><text:a xlink:href="https://www.e-tar.lt/portal/legalAct.html?documentId=2d76495086b611ed8df094f359a60216" office:target-frame-name="_top" xlink:show="replace"><text:span text:style-name="T404">T-385</text:span></text:a><text:span text:style-name="T405">, 2022-12-22, paskelbta TAR 2022-12-28, i. k. 2022-27123</text:span></text:p>
      <text:p text:style-name="Normal"/>
      <text:p text:style-name="P406"><text:span text:style-name="T407">26</text:span><text:span text:style-name="T408">. Likusio be tėvų globos vaiko socialinės globos poreikis nevertinamas</text:span><text:span text:style-name="T409"><text:s/>– socialinė globa jam inicijuojama Lietuvos Respublikos vaiko teisių apsaugos pagrindų įstatymo ir Lietuvos Respublikos civilinio kodekso nustatyta tvarka.</text:span></text:p>
      <text:p text:style-name="P410"><text:span text:style-name="T411">27</text:span><text:span text:style-name="T412">. Socialiniai darbuotojai ne vėliau kaip per 10 kalendorinių dienų nuo prašymo-paraiškos gavimo dienos privalo nustatyti asmens (šeimos) socialinių paslaugų poreikį užpildydami<text:s/></text:span><text:span text:style-name="T413">asmens (šeimos) socialinių paslaugų poreikio vertinimo formą.<text:s/></text:span><text:span text:style-name="T414">Jei dėl objektyvi</text:span><text:span text:style-name="T415">ų priežasčių per nurodytą terminą asmens (šeimos) socialinių paslaugų poreikio vertinimo forma negali būti užpildyta, terminas gali būti pratęsiamas iki 15 kalendorinių dienų nuo prašymo gavimo dienos. Tokiu atveju socialinių paslaugų poreikio vertinimą at</text:span><text:span text:style-name="T416">liekančios įstaigos vadovas kreipiasi į Socialinės paramos skyrių ir pateikia prašymą pratęsti poreikio vertinimo terminą, nurodydamas asmens, kurio socialinių paslaugų poreikis vertinamas, vardą, pavardę, gimimo datą ir priežastis, dėl kurių šį terminą re</text:span><text:span text:style-name="T417">ikia pratęsti (pavyzdžiui, reikalinga papildoma informacija, susijusi su asmens socialinių paslaugų poreikio vertinimu). Savivaldybės administracijos direktorius ar jo įgaliotas asmuo raštu informuoja įstaigą apie termino pratęsimą (nepratęsimą) ir nurodo<text:s/></text:span><text:span text:style-name="T418">poreikio vertinimo pateikimo datą.</text:span><text:s/></text:p>
      <text:p text:style-name="P419">Punkto pakeitimai:</text:p>
      <text:p text:style-name="P420"><text:span text:style-name="T421">Nr.<text:s/></text:span><text:a xlink:href="https://www.e-tar.lt/portal/legalAct.html?documentId=2d76495086b611ed8df094f359a60216" office:target-frame-name="_top" xlink:show="replace"><text:span text:style-name="T422">T-385</text:span></text:a><text:span text:style-name="T423">, 2022-12-22, paskelbta TAR 2022-12-28, i. k. 2022-27123</text:span></text:p>
      <text:p text:style-name="Normal"/>
      <text:p text:style-name="P424"><text:span text:style-name="T425">28</text:span><text:span text:style-name="T426">. Jei, nustačius asmens<text:s/></text:span><text:span text:style-name="T427">socialinių paslaugų poreikį, paaiškėja, kad asmeniui neužtenka bendrųjų socialinių paslaugų ar socialinės priežiūros, vertinamas socialinės globos poreikis.</text:span></text:p>
      <text:p text:style-name="P428"><text:span text:style-name="T429">29</text:span><text:span text:style-name="T430">. Asmens socialinės globos poreikis nustatomas vadovaujantis Senyvo amžiaus asmens bei suaugu</text:span><text:span text:style-name="T431">sio asmens su negalia socialinės globos poreikio nustatymo metodika, patvirtinta Lietuvos Respublikos socialinės apsaugos ir darbo ministro 2006 m. balandžio 5 d. įsakymu Nr. A1-94 „Dėl Asmens (šeimos) socialinių paslaugų poreikio nustatymo ir skyrimo tvar</text:span><text:span text:style-name="T432">kos aprašo ir Senyvo amžiaus asmens bei suaugusio su negalia socialinės globos poreikio nustatymo metodikos patvirtinimo“ ir Socialinės globos poreikio vaikui su negalia nustatymo metodika, patvirtinta Lietuvos Respublikos socialinės apsaugos ir darbo mini</text:span><text:span text:style-name="T433">stro 2006 m. rugsėjo 9 d. įsakymu Nr. A1-225 „Dėl Socialinės globos poreikio vaikui su negalia nustatymo metodikos patvirtinimo“ (toliau kartu – metodikos).</text:span></text:p>
      <text:p text:style-name="P434"><text:span text:style-name="T435">30</text:span><text:span text:style-name="T436">. Asmens socialinės globos poreikis nustatomas pagal įvertintą asmens nesavarankiškumo lygį u</text:span><text:span text:style-name="T437">žpildant tvarkos aprašo 34 punkte nurodytų metodikų priedų formas (toliau – socialinės globos poreikio vertinimo forma). Jei, nustačius asmens socialinės globos poreikį, paaiškėja, kad asmuo yra savarankiškas ir socialinė globa jam nereikalinga, socialinia</text:span><text:span text:style-name="T438">i darbuotojai teikia išvadą socialinės globos poreikio vertinimo formoje dėl bendrųjų socialinių paslaugų ar socialinės priežiūros teikimo asmeniui.</text:span></text:p>
      <text:p text:style-name="P439"><text:span text:style-name="T440">31</text:span><text:span text:style-name="T441">. Asmens dienos ar ilgalaikės socialinės globos poreikis turi būti nustatytas per 20 kalendorinių die</text:span><text:span text:style-name="T442">nų, o trumpalaikės socialinės globos – per 15 kalendorinių dienų nuo Prašymo-paraiškos gavimo dienos.<text:s/></text:span><text:span text:style-name="T443">Jei dėl objektyvių priežasčių per nurodytą terminą asmens dienos ar ilgalaikės socialinės globos poreikio vertinimo forma negali būti užpildyta, asmens di</text:span><text:span text:style-name="T444">enos ar ilgalaikės socialinės globos poreikio nustatymo terminas gali būti pratęsiamas iki 30 kalendorinių dienų, o trumpalaikės socialinės globos – iki 25 kalendorinių dienų nuo prašymo gavimo dienos. Tokiu atveju socialinės globos poreikio vertinimą atli</text:span><text:span text:style-name="T445">ekančios įstaigos vadovas kreipiasi į Socialinės paramos skyrių ir pateikia prašymą pratęsti poreikio vertinimo terminą, nurodydamas asmens, kurio socialinės globos poreikis vertinamas, vardą, pavardę, gimimo datą ir priežastis, dėl kurių šį terminą reikia</text:span><text:span text:style-name="T446"><text:s/>pratęsti (pavyzdžiui, jeigu reikalinga papildoma informacija, susijusi su asmens socialinės globos poreikio vertinimu,</text:span><text:span text:style-name="T447"><text:s/></text:span><text:span text:style-name="T448">Savivaldybės administracijos direktorius ar jo įgaliotas asmuo raštu informuoja įstaigą apie termino pratęsimą (nepratęsimą) ir nurodo p</text:span><text:span text:style-name="T449">oreikio vertinimo pateikimo datą).</text:span></text:p>
      <text:p text:style-name="P450"><text:span text:style-name="T451">32</text:span><text:span text:style-name="T452">.</text:span><text:span text:style-name="T453"><text:s/>Socialiniai darbuotojai, nustatą asmens (šeimos) socialinių paslaugų poreikį, užpildo Asmens (šeimos) socialinių paslaugų poreikio vertinimo formą (tvarkos aprašo 1 priedas) arba, jei kreipiamasi dėl vaikų dienos<text:s/></text:span><text:span text:style-name="T454">socialinės priežiūros skyrimo – Vaikų dienos socialinės priežiūros poreikio vertinimo formą (tvarkos aprašo 4 priedas) (toliau kartu – socialinių paslaugų poreikio vertinimo forma) bei socialinės globos vertinimo formas, nurodytas tvarkos aprašo 34 punkte,</text:span><text:span text:style-name="T455"><text:s/>ir jose pateikdami išvadas bei rekomendacijas dėl socialinių paslaugų asmeniui teikimo, pateikia dokumentų kopijas Socialinės paramos skyriui. Nustatant asmens (šeimos) socialinių paslaugų poreikį, įvertinamas asmens (vaiko, šeimos) socialinis savarankišk</text:span><text:span text:style-name="T456">umas.</text:span><text:s/></text:p>
      <text:p text:style-name="P457">Punkto pakeitimai:</text:p>
      <text:p text:style-name="P458"><text:span text:style-name="T459">Nr.<text:s/></text:span><text:a xlink:href="https://www.e-tar.lt/portal/legalAct.html?documentId=2d76495086b611ed8df094f359a60216" office:target-frame-name="_top" xlink:show="replace"><text:span text:style-name="T460">T-385</text:span></text:a><text:span text:style-name="T461">, 2022-12-22, paskelbta TAR 2022-12-28, i. k. 2022-27123</text:span></text:p>
      <text:p text:style-name="Normal"/>
      <text:p text:style-name="P462"><text:span text:style-name="T463">33</text:span><text:span text:style-name="T464">.<text:s/></text:span><text:span text:style-name="T465">Socialinių paslaugų įstaigų socialiniai darbuotojai asmens (šeimos) socialinių paslaugų poreikį socialinių paslaugų teikimo asmeniui laikotarpiu periodiškai peržiūri vadovaudamiesi socialinių paslaugų įstaigos nustatyta tvarka bei Socialinės globos normomi</text:span><text:span text:style-name="T466">s, patvirtintomis Lietuvos Respublikos socialinės apsaugos ir darbo ministro<text:s/></text:span><text:span text:style-name="T467">2007 m. vasario 20 d. įsakymu Nr. A1</text:span><text:span text:style-name="T468">‑46 „</text:span><text:span text:style-name="T469">Dėl Socialinės globos normų aprašo patvirtinimo“ ir išvadas pateikia Socialinės paramos skyriui.</text:span></text:p>
      <text:p text:style-name="P470"><text:span text:style-name="T471">34</text:span><text:span text:style-name="T472">. Asmens (šeimos) socialinių paslau</text:span><text:span text:style-name="T473">gų poreikį, jei asmuo gauna socialines paslaugas socialinių paslaugų įstaigoje, esant poreikiui ar pasikeitus asmens savarankiškumui, įvertina šios įstaigos socialiniai darbuotojai per 20 kalendorinių dienų nuo poreikio ar pasikeitusio asmens savarankiškum</text:span><text:span text:style-name="T474">o fakto paaiškėjimo dienos –<text:s/></text:span><text:span text:style-name="T475">bendradarbiaudami su savivaldybės,</text:span><text:span text:style-name="T476"><text:s/>kuri priėmė sprendimą dėl socialinių paslaugų asmeniui skyrimo, socialiniais darbuotojais, užpildo socialinių paslaugų poreikio vertinimo formą (jei padaroma išvada, kad asmeniui neužtenka ben</text:span><text:span text:style-name="T477">drųjų socialinių paslaugų ar socialinės priežiūros arba asmuo jau gauna socialinę globą, pildoma socialinės globos poreikio vertinimo forma). Pagal užpildytą socialinių paslaugų poreikio vertinimo formą ar (ir) socialinės globos poreikio vertinimo formą nu</text:span><text:span text:style-name="T478">stačius, kad socialinių paslaugų įstaigoje asmeniui teikiamos socialinės paslaugos neatitinka asmens socialinių paslaugų poreikio, teikiama išvada dėl kitų socialinių paslaugų teikimo (jei reikia keisti socialinių paslaugų rūšį ar vietą, siūlomos alternaty</text:span><text:span text:style-name="T479">vios socialinės paslaugos), kuri kartu su užpildytos socialinių paslaugų vertinimo formos ar (ir) socialinės globos poreikio vertinimo formos kopija ne vėliau kaip per 3 darbo dienas nuo šios (šių) formos (formų) užpildymo dienos pateikiama Socialinės para</text:span><text:span text:style-name="T480">mos skyriui.</text:span></text:p>
      <text:p text:style-name="P481"><text:span text:style-name="T482">35</text:span><text:span text:style-name="T483">. Socialinių paslaugų, kurios teikiamos papildomai asmens (šeimos) pageidavimu, poreikis nevertinamas. Taip pat poreikio vertinti nebūtina, jei asmuo (šeima) pageidauja gauti bendrąsias socialines paslaugas. Išskirtiniais atvejais, kai a</text:span><text:span text:style-name="T484">smuo (šeima) patiria fizinį ar psichologinį smurtą ar kyla grėsmė jo fiziniam ar emociniam saugumui, savivaldybė gali priimti sprendimą dėl socialinių paslaugų skyrimo, nenustačiusi socialinių paslaugų poreikio. Tokiu atveju socialinių paslaugų poreikis tu</text:span><text:span text:style-name="T485">ri būti nustatytas suteikus (arba jau teikiant) socialines paslaugas.</text:span></text:p>
      <text:p text:style-name="P486"/>
      <text:p text:style-name="P487"><text:span text:style-name="T488">V</text:span><text:span text:style-name="T489"><text:s/>SKYRIUS</text:span></text:p>
      <text:p text:style-name="P490"><text:span text:style-name="T491">SOCIALINIŲ PASLAUGŲ ASMENIUI (ŠEIMAI) SKYRIMAS, JŲ TEIKIMO SUSTABDYMAS IR NUTRAUKIMAS<text:s/></text:span></text:p>
      <text:p text:style-name="P492"/>
      <text:p text:style-name="P493"><text:span text:style-name="T494">36</text:span><text:span text:style-name="T495">. Sprendimas dėl socialinių paslaugų asmeniui (šeimai), kurių teikimą finan</text:span><text:span text:style-name="T496">suoja savivaldybė iš savo biudžeto lėšų ar iš valstybės biudžeto specialių tikslinių dotacijų savivaldybių biudžetams, išskyrus globos centrų teikiamas socialines paslaugas, prevencines socialines paslaugas, skyrimo, jų teikimo sustabdymo ir nutraukimo (to</text:span><text:span text:style-name="T497">liau – sprendimas), socialinių darbuotojų, nustačiusių asmens (šeimos) socialinių paslaugų poreikį teikimu, priimamas savivaldybės mero nustatyta tvarka.</text:span><text:s/></text:p>
      <text:p text:style-name="P498">Punkto pakeitimai:</text:p>
      <text:p text:style-name="P499"><text:span text:style-name="T500">Nr.<text:s/></text:span><text:a xlink:href="https://www.e-tar.lt/portal/legalAct.html?documentId=ae48f620fee011ed9978886e85107ab2" office:target-frame-name="_top" xlink:show="replace"><text:span text:style-name="T501">T-141</text:span></text:a><text:span text:style-name="T502">, 2023-05-25, paskelbta TAR 2023-05-30, i. k. 2023-10541</text:span></text:p>
      <text:p text:style-name="Normal"/>
      <text:p text:style-name="P503"><text:span text:style-name="T504">37</text:span><text:span text:style-name="T505">. Sprendimas dėl socialinių paslaugų asmeniui (šeimai) skyrimo priimamas:</text:span></text:p>
      <text:p text:style-name="P506"><text:span text:style-name="T507">37.1</text:span><text:span text:style-name="T508">. socialinę riziką patiriančiai šeimai, socialinę riziką patiriančiam vaikui ir jo<text:s/></text:span><text:span text:style-name="T509">šeimai ne vėliau nei per 10 kalendorinių dienų, nuo atvejo vadybininko, nustačiusio asmens (šeimos) poreikį, pateiktų vertinimo išvadų Socialinės paramos skyriui dienos, vadovaujantis Atvejo vadybos tvarkos aprašo nuostatomis;</text:span></text:p>
      <text:p text:style-name="P510"><text:span text:style-name="T511">37.2</text:span><text:span text:style-name="T512">.<text:s/></text:span><text:span text:style-name="T513">dėl<text:s/></text:span><text:span text:style-name="T514">bendrųjų ar</text:span><text:span text:style-name="T515"><text:s/>soc</text:span><text:span text:style-name="T516">ialinės<text:s/></text:span><text:span text:style-name="T517">priežiūros paslaugų, laikino atokvėpio<text:s/></text:span><text:span text:style-name="T518">ne vėliau kaip per 10 kalendorinių dienų nuo<text:s/></text:span><text:span text:style-name="T519">socialinio darbuotojo, nustačiusio asmens (šeimos) socialinių paslaugų poreikį, pateiktų vertinimo išvadų<text:s/></text:span><text:span text:style-name="T520">Socialinės paramos skyriui dienos;</text:span></text:p>
      <text:p text:style-name="P521"><text:span text:style-name="T522">37.3</text:span><text:span text:style-name="T523">.<text:s/></text:span><text:span text:style-name="T524">dėl ilgalaikė</text:span><text:span text:style-name="T525">s ar<text:s/></text:span><text:span text:style-name="T526">dienos<text:s/></text:span><text:span text:style-name="T527">socialinės globos paslaugų ne vėliau kaip per 20 kalendorinių dienų nuo<text:s/></text:span><text:span text:style-name="T528">socialinio darbuotojo, nustačiusio asmens (šeimos) socialinių paslaugų poreikį, pateiktų vertinimo išvadų<text:s/></text:span><text:span text:style-name="T529">Socialinės paramos skyriui dienos.</text:span></text:p>
      <text:p text:style-name="P530"><text:span text:style-name="T531">Sprendimas skirti asmeniui<text:s/></text:span><text:span text:style-name="T532">ilgalaikę socialinę globą stacionarioje socialinės globos įstaigoje priimamas tik tais atvejais, kai, nustačius ilgalaikės socialinės globos poreikį, socialinio darbuotojo pateiktose išvadose yra nurodytos ir galimos alternatyvios ilgalaikei socialinei glo</text:span><text:span text:style-name="T533">bai stacionarioje socialinės globos įstaigoje paslaugos ir įvardytos priežastys, dėl kurių nurodytų alternatyvių paslaugų nesiūloma teikti;</text:span><text:s/></text:p>
      <text:p text:style-name="P534">Papunkčio pakeitimai:</text:p>
      <text:p text:style-name="P535"><text:span text:style-name="T536">Nr.<text:s/></text:span><text:a xlink:href="https://www.e-tar.lt/portal/legalAct.html?documentId=2d76495086b611ed8df094f359a60216" office:target-frame-name="_top" xlink:show="replace"><text:span text:style-name="T537">T-385</text:span></text:a><text:span text:style-name="T538">, 2022-12-22, paskelbta TAR 2022-12-28, i. k. 2022-27123</text:span></text:p>
      <text:p text:style-name="Normal"/>
      <text:p text:style-name="P539"><text:span text:style-name="T540">37.4</text:span><text:span text:style-name="T541">. dėl t</text:span><text:span text:style-name="T542">rumpalaikės socialinės globos paslaugų ne vėliau kaip per 10 kalendorinių dienų nuo<text:s/></text:span><text:span text:style-name="T543">socialinio darbuotojo, nustačiusio asmens (šeimos) socialinių paslaugų poreikį, pateiktų vertinimo išvadų<text:s/></text:span><text:span text:style-name="T544">Socialinės paramos skyriui dienos, gavus rašytinę informaciją iš trumpalaikę socialinę globą teikiančios įstaigos, kad įstaigoje yra vieta skiriamoms<text:s/></text:span><text:span text:style-name="T545">paslaugoms gauti. Negavus patvirtinimo, jog per paslaugai paskirti nustatytą laiką atsiras vieta socialinėms paslaugoms gauti, asmeniui pasiūlomos alternatyvios socialinės paslaugos, geriausiai atitinkančios asmeniui nustatytą socialinių paslaugų poreikį,<text:s/></text:span><text:span text:style-name="T546">o sprendime nurodoma galima trumpalaikės socialinės globos gavimo data;</text:span></text:p>
      <text:p text:style-name="P547"><text:span text:style-name="T548">37.5</text:span><text:span text:style-name="T549">. dėl ilgalaikės socialinės globos paslaugų likusiam be tėvų globos vaikui per 5 kalendorines dienas nuo Valstybės vaiko teisių apsaugos ir įvaikinimo tarnybos prie Socialinės<text:s/></text:span><text:span text:style-name="T550">apsaugos ir darbo ministerijos ar jos įgalioto teritorinio skyriaus (toliau – tarnyba) <text:s/>informacijos, kurioje nurodyta vaiko vardas, pavardė, gimimo data, globėjo (rūpintojo) vardas, pavardė, gyvenamosios vietos adresas (jei globėjas (rūpintojas) – juridin</text:span><text:span text:style-name="T551">is asmuo, – įstaigos pavadinimas, adresas), kad vaikui nustatyta nuolatinė globa (rūpyba), ir priimto sprendimo dėl juridinio asmens paskyrimo vaiko globėju (rūpintoju) kopijos gavimo dienos, trumpalaikė globa – nuo savivaldybės mero sprendimo, kai vaikui<text:s/></text:span><text:span text:style-name="T552">nustatyta laikinoji globa (rūpyba) ir vaiko globėju (rūpintoju) paskirtas juridinis asmuo, kopijos gavimo dienos.</text:span><text:s/></text:p>
      <text:p text:style-name="P553">Papunkčio pakeitimai:</text:p>
      <text:p text:style-name="P554"><text:span text:style-name="T555">Nr.<text:s/></text:span><text:a xlink:href="https://www.e-tar.lt/portal/legalAct.html?documentId=ae48f620fee011ed9978886e85107ab2" office:target-frame-name="_top" xlink:show="replace"><text:span text:style-name="T556">T-141</text:span></text:a><text:span text:style-name="T557">, 2023-05-25</text:span><text:span text:style-name="T558">, paskelbta TAR 2023-05-30, i. k. 2023-10541</text:span></text:p>
      <text:p text:style-name="Normal"/>
      <text:p text:style-name="P559"><text:span text:style-name="T560">38</text:span><text:span text:style-name="T561">. Jeigu laikinai nėra galimybės teikti socialines paslaugas savivaldybės pavaldumo socialinių paslaugų įstaigose, asmuo įrašomas į laukiančiųjų gauti paslaugas eilės sąrašą pagal sprendimo dėl socialini</text:span><text:span text:style-name="T562">ų paslaugų skyrimo datą (kai yra tos pačios datos sprendimų – pagal asmens prašymo-paraiškos gavimo datą) (pildomi tvarkos aprašo 2–5priedai). Informacija apie socialines paslaugas teikiančias įstaigas ir eilėse laukiančiųjų skaičių skelbiama Savivaldybės<text:s/></text:span><text:span text:style-name="T563">administracijos interneto portalo skiltyje „Socialinės parama“.</text:span></text:p>
      <text:p text:style-name="P564"><text:span text:style-name="T565">39</text:span><text:span text:style-name="T566">.<text:s/></text:span><text:span text:style-name="T567">Dėl socialinių paslaugų asmeniui (šeimai) sustabdymo ir (ar) nutraukimo paslaugas gaunantis asmuo, nurodydamas aplinkybes ir laikotarpį, su raštišku laisvos formos prašymu (toliau – pr</text:span><text:span text:style-name="T568">ašymas) kreipiasi į socialinių paslaugų įstaigą.<text:s/></text:span><text:span text:style-name="T569">Socialinių<text:s/></text:span><text:span text:style-name="T570">paslaugų įstaigos vadovas<text:s/></text:span><text:span text:style-name="T571">Socialinės paramos skyriui teikia siūlymą nutraukti ar sustabdyti socialines paslaugas.<text:s/></text:span></text:p>
      <text:p text:style-name="P572"><text:span text:style-name="T573">40</text:span><text:span text:style-name="T574">. Socialinių paslaugų įstaigoje</text:span><text:span text:style-name="T575"><text:s/>asmeniui (šeimai) socialinių paslaugų teiki</text:span><text:span text:style-name="T576">mas gali būti<text:s/></text:span><text:span text:style-name="T577">sustabdomos ar nutraukiamas šiais atvejais:</text:span></text:p>
      <text:p text:style-name="P578"><text:span text:style-name="T579">40.1</text:span><text:span text:style-name="T580">. asmens (šeimos), globėjo ar rūpintojo raštišku prašymu;</text:span></text:p>
      <text:p text:style-name="P581"><text:span text:style-name="T582">40.2</text:span><text:span text:style-name="T583">.<text:s/></text:span><text:span text:style-name="T584">paaiškėjus, kad<text:s/></text:span><text:span text:style-name="T585">kreipdamasis dėl socialinių paslaugų teikimo (vienas iš suaugusių šeimos narių, jo globėjas, rūpintojas),<text:s/></text:span><text:span text:style-name="T586">pateikė neteisingą informaciją socialinių paslaugų poreikiui vertinti ir nustatyti arba pablogino sąlygas, norėdamas gauti socialines paslaugas;</text:span></text:p>
      <text:p text:style-name="P587"><text:span text:style-name="T588">40.3</text:span><text:span text:style-name="T589">.<text:s/></text:span><text:span text:style-name="T590">grubiai pažeidus socialinių paslaugų įstaigos vidaus tvarkos taisykles;</text:span></text:p>
      <text:p text:style-name="P591"><text:span text:style-name="T592">40.4</text:span><text:span text:style-name="T593">. asmuo nesilaikė soc</text:span><text:span text:style-name="T594">ialinių paslaugų teikimo ir (ar) mokėjimo už paslaugas sutarties reikalavimų;</text:span></text:p>
      <text:p text:style-name="P595"><text:span text:style-name="T596">40.5</text:span><text:span text:style-name="T597">.<text:s/></text:span><text:span text:style-name="T598">pasikeitus aplinkybėms, turinčioms įtakos asmens (šeimos) socialinių paslaugų poreikiui tenkinti;</text:span></text:p>
      <text:p text:style-name="P599"><text:span text:style-name="T600">40.6</text:span><text:span text:style-name="T601">.<text:s/></text:span><text:span text:style-name="T602">išvykus gyventi į kitą savivaldybę, užsienio valstybę;</text:span><text:span text:style-name="T603"><text:s/></text:span></text:p>
      <text:p text:style-name="P604"><text:span text:style-name="T605">40</text:span><text:span text:style-name="T606">.7</text:span><text:span text:style-name="T607"><text:s/>išvykus paviešėti pas gimines, artimuosius, draugus ir kt.</text:span><text:span text:style-name="T608"><text:s/>(ilgiau kaip trims paroms);</text:span></text:p>
      <text:p text:style-name="P609"><text:span text:style-name="T610">40.8</text:span><text:span text:style-name="T611">. išvykus gydytis;</text:span></text:p>
      <text:p text:style-name="P612"><text:span text:style-name="T613">40.9</text:span><text:span text:style-name="T614">. kai asmeniui paskirta laisvės atėmimo bausmė;</text:span></text:p>
      <text:p text:style-name="P615"><text:span text:style-name="T616">40.10</text:span><text:span text:style-name="T617">. nesudarant sąlygų teikti socialines paslaugas (neįsileidžiant darbuoto</text:span><text:span text:style-name="T618">jo, nepriimant teikiamos pagalbos ir pan.).</text:span></text:p>
      <text:p text:style-name="P619"><text:span text:style-name="T620">41</text:span><text:span text:style-name="T621">. Paslaugų gavėjui mirus, be atskiro sprendimo, tik duomenis suvedus į<text:s/></text:span><text:span text:style-name="T622">Socialinės paramos šeimai informacinę sistemą (toliau –<text:s/></text:span><text:span text:style-name="T623">SPIS), socialinių paslaugų teikimas nutraukiamas, gavus informaciją apie mirt</text:span><text:span text:style-name="T624">ies faktą.</text:span></text:p>
      <text:p text:style-name="P625"><text:span text:style-name="T626">42</text:span><text:span text:style-name="T627">. Vaikui, gaunančiam ilgalaikės (trumpalaikės) socialinės globos paslaugas institucijoje, socialinių paslaugų teikimas sustabdomas arba nutraukiamas šiais atvejais:</text:span></text:p>
      <text:p text:style-name="P628"><text:span text:style-name="T629">42</text:span><text:span text:style-name="T630">.1</text:span><text:span text:style-name="T631">. vaiką grąžinus tėvams;</text:span></text:p>
      <text:p text:style-name="P632"><text:span text:style-name="T633">42</text:span><text:span text:style-name="T634">.2</text:span><text:span text:style-name="T635">. Lietuvos Respublikos civilinio ko</text:span><text:span text:style-name="T636">dekso 3.258 straipsnyje numatytais atvejais;</text:span></text:p>
      <text:p text:style-name="P637"><text:span text:style-name="T638">42</text:span><text:span text:style-name="T639">.3</text:span><text:span text:style-name="T640">. kitais<text:s/></text:span><text:span text:style-name="T641">socialinių paslaugų įstaigos</text:span><text:span text:style-name="T642"><text:s/>numatytais atvejais.</text:span></text:p>
      <text:p text:style-name="P643"><text:span text:style-name="T644">43</text:span><text:span text:style-name="T645">.<text:s/></text:span><text:span text:style-name="T646">Sprendimas sustabdyti ar nutraukti socialinių paslaugų teikimą priimamas per 5 darbo dienas, nuo tos dienos, kai gaunama informacija apie aprašo 40, 42 punktuose nurodytų aplinkybių atsiradimą.<text:s/></text:span></text:p>
      <text:p text:style-name="P647"><text:span text:style-name="T648">44</text:span><text:span text:style-name="T649">. Kilus pagrįstų įtarimų, kad asmuo serga ir (ar) asmen</text:span><text:span text:style-name="T650">iui<text:s/></text:span><text:span text:style-name="T651">susirgus užkrečiama liga (aktyviąja tuberkulioze, odos infekcine liga, pedikulioze, lytiškai plintančiais susirgimais, COVID -19 ir pan.) ir nėra kam pasirūpinti asmeniu, teikiamos gyvybiškai būtinos, užtikrinančios asmens (šeimos) minimalius poreikius</text:span><text:span text:style-name="T652"><text:s/>socialinės paslaugos.</text:span></text:p>
      <text:p text:style-name="P653"><text:span text:style-name="T654">45</text:span><text:span text:style-name="T655">.<text:s/></text:span><text:span text:style-name="T656">Paaiškėjus, kad asmuo, besikreipiantis dėl socialinių paslaugų (vienas iš suaugusių šeimos narių, jo globėjas, rūpintojas), sąmoningai pateikė neteisingą informaciją socialinių paslaugų poreikiui nustatyti arba dirbtinai pabl</text:span><text:span text:style-name="T657">ogino sąlygas, norėdamas gauti socialines paslaugas, sprendimas dėl socialinių paslaugų asmeniui (šeimai) skyrimo nepriimamas. Socialinės paramos skyrius informuoja asmenį dėl informacijos patikslinimo, o socialinį darbuotoją – dėl asmens socialinių paslau</text:span><text:span text:style-name="T658">gų poreikio nustatymo iš naujo. Gavus patikslintą informaciją ir iš naujo nustatytą asmens socialinių paslaugų poreikį, priimamas sprendimas. Šiuo atveju asmens prašymo-paraiškos pateikimo diena laikoma patikslintos informacijos Socialinės paramos skyriuje</text:span><text:span text:style-name="T659"><text:s/>gavimo diena.<text:s/></text:span></text:p>
      <text:p text:style-name="P660"><text:span text:style-name="T661">46</text:span><text:span text:style-name="T662">.<text:s/></text:span><text:span text:style-name="T663">Asmeniui (šeimai), globėjui ar rūpintojui pateikus raštišką prašymą sustabdyti teikiamas socialines paslaugas, turi būti nurodytos priežastys, sustabdymo terminas, tačiau ne ilgiau kaip 120 kalendorinių dienų,<text:s/></text:span><text:span text:style-name="T664">išskyrus atvejus, kai<text:s/></text:span><text:span text:style-name="T665">socialinių paslaugų teikimas stabdomas dėl</text:span><text:span text:style-name="T666"><text:s/>asmens išvykimo gydytis į sveikatos priežiūros įstaigą ar</text:span><text:span text:style-name="T667"><text:s/>teismo sprendimo skirti asmeniui priverstinį gydymą. Pasibaigus sprendime dėl sustabdymo nurodytam laikotarpiui, socialinės paslaugos, kurių teikimas buvo<text:s/></text:span><text:span text:style-name="T668">sustabdytas, pradedamos teikti ne vėliau nei kitą darbo dieną nuo nurodyto laikotarpio pabaigos ir teikiamos tomis pačiomis sąlygomis be atskiro sprendimo priėmimo.</text:span><text:s/></text:p>
      <text:p text:style-name="P669">Punkto pakeitimai:</text:p>
      <text:p text:style-name="P670"><text:span text:style-name="T671">Nr.<text:s/></text:span><text:a xlink:href="https://www.e-tar.lt/portal/legalAct.html?documentId=2d76495086b611ed8df094f359a60216" office:target-frame-name="_top" xlink:show="replace"><text:span text:style-name="T672">T-385</text:span></text:a><text:span text:style-name="T673">, 2022-12-22, paskelbta TAR 2022-12-28, i. k. 2022-27123</text:span></text:p>
      <text:p text:style-name="Normal"/>
      <text:p text:style-name="P674"><text:span text:style-name="T675">47</text:span><text:span text:style-name="T676">.<text:s/></text:span><text:span text:style-name="T677">Asmuo (šeima), globėjas ar rūpintojas, pageidaujantis atnaujinti paslaugų teikimą anksčiau nei nurodyta sustabdymo prašyme, kreipiasi į socialinių<text:s/></text:span><text:span text:style-name="T678">paslaugų įstaigą ne vėliau kaip prieš 5 darbo dienas, išskyrus atvejus kai to padaryti negalima dėl objektyvių priežasčių ir socialines paslaugas teikianti įstaiga turi galimybes ir sutinka anksčiau atnaujinti socialinių paslaugų teikimą.</text:span></text:p>
      <text:p text:style-name="P679"><text:span text:style-name="T680">48</text:span><text:span text:style-name="T681">.<text:s/></text:span><text:span text:style-name="T682">Socialini</text:span><text:span text:style-name="T683">ų įgūdžių ugdymo, palaikymo ir (ar) atkūrimo paslaugos ir socialinės priežiūros šeimoms paslaugos nutraukiamos socialinių paslaugų įstaigai pateikus Socialinės paramos skyriui socialinio darbuotojo išvadą dėl šių paslaugų nutraukimo.</text:span><text:s/></text:p>
      <text:p text:style-name="P684">Punkto pakeitimai:</text:p>
      <text:p text:style-name="P685"><text:span text:style-name="T686">Nr</text:span><text:span text:style-name="T687">.<text:s/></text:span><text:a xlink:href="https://www.e-tar.lt/portal/legalAct.html?documentId=2d76495086b611ed8df094f359a60216" office:target-frame-name="_top" xlink:show="replace"><text:span text:style-name="T688">T-385</text:span></text:a><text:span text:style-name="T689">, 2022-12-22, paskelbta TAR 2022-12-28, i. k. 2022-27123</text:span></text:p>
      <text:p text:style-name="Normal"/>
      <text:p text:style-name="P690"><text:span text:style-name="T691">49</text:span><text:span text:style-name="T692">. Priėmus<text:s/></text:span><text:span text:style-name="T693">sprendimą dėl socialinių paslaugų<text:s/></text:span><text:span text:style-name="T694">asmeniui (šeimai)<text:s/></text:span><text:span text:style-name="T695">skyrimo, sustabdymo ar nu</text:span><text:span text:style-name="T696">traukimo<text:s/></text:span><text:span text:style-name="T697">užpildoma sprendimo dėl socialinių paslaugų asmeniui (šeimai) skyrimo SP-9 forma, patvirtinta Lietuvos Respublikos socialinės apsaugos ir darbo ministro 2005 m. birželio 27 d. įsakymu Nr. A1-183 „Dėl kai kurių socialinei paramai gauti reikalingų f</text:span><text:span text:style-name="T698">ormų patvirtinimo“.</text:span></text:p>
      <text:p text:style-name="P699"><text:span text:style-name="T700">50</text:span><text:span text:style-name="T701">. Sprendimo dėl socialinių paslaugų asmeniui (šeimai) skyrimo kopija per 3</text:span><text:span text:style-name="T702"><text:s/>darbo dienas nuo jo priėmimo dienos<text:s/></text:span><text:span text:style-name="T703">pateikiama (išsiunčiama) asmeniui. Asmeniui (šeimai) sutikus su sprendimu skirti jam (jai) socialines paslaugas, sprend</text:span><text:span text:style-name="T704">imo kopija per 3 darbo dienas išsiunčiama socialinių paslaugų įstaigai, kurioje asmeniui (šeimai) skirtos socialinės paslaugos. Jeigu priimtas sprendimas asmeniui (šeimai) neskirti socialinių paslaugų, nurodomos tokio sprendimo priežastys.</text:span><text:span text:style-name="T705"><text:s/>Sprendimo origin</text:span><text:span text:style-name="T706">alas<text:s/></text:span><text:span text:style-name="T707">(fizinis arba elektroninis dokumentas) saugomas asmens byloje</text:span><text:span text:style-name="T708">.</text:span></text:p>
      <text:p text:style-name="P709"><text:span text:style-name="T710">51</text:span><text:span text:style-name="T711">.<text:s/></text:span><text:span text:style-name="T712">Sprendimas skirti laikino atokvėpio paslaugą priimamas ne vėliau kaip per 10 kalendorinių dienų nuo socialinio darbuotojo parengtų asmens poreikio vertinimo išvadų pateikimo Social</text:span><text:span text:style-name="T713">inės paramos skyriui dienos, vieną kartą per 24 mėnesius, jei asmens būklė šį laikotarpį nesikeičia, neviršijant Socialinių paslaugų kataloge nurodytų valandų skaičiaus per vienerius metus.<text:s/></text:span></text:p>
      <text:p text:style-name="P714"><text:span text:style-name="T715">52</text:span><text:span text:style-name="T716">. Savivaldyb</text:span><text:span text:style-name="T717">ė, priėmusi<text:s/></text:span><text:span text:style-name="T718">sp</text:span><text:span text:style-name="T719">endimą skirti asmeniui ilgalaikę<text:s/></text:span><text:span text:style-name="T720">socialinę globą valstybės Globos namuose, ne vėliau kaip per 3 darbo dienas, gavusi asmens (globėjo, rūpintojo) sutikimą, šio sprendimo kopiją ir dokumentų kopijas pateikia:</text:span><text:span text:style-name="T721"><text:s/></text:span></text:p>
      <text:p text:style-name="P722"><text:span text:style-name="T723">52.1</text:span><text:span text:style-name="T724">. dėl likusių be tėvų globos vaikų, vaikų su negalia – tarnybai;</text:span></text:p>
      <text:p text:style-name="P725"><text:span text:style-name="T726">52.2</text:span><text:span text:style-name="T727">.<text:s/></text:span><text:span text:style-name="T728">dėl senyvo amžiaus asmenų, suaugusių asmenų su negalia – Neįgaliųjų reikalų departamentui prie Socialinės apsaugos ir darbo ministerijos <text:s/>(toliau – departamentas).<text:s/></text:span></text:p>
      <text:p text:style-name="P729"><text:span text:style-name="T730">53</text:span><text:span text:style-name="T731">.<text:s/></text:span><text:span text:style-name="T732">Valstybės globos namuose (trumpalaikei socialinei globai), savivaldybei priklausa</text:span><text:span text:style-name="T733">nčiuose globos namuose be eilės, skubos tvarka, apsvarsčius šiuos atvejus Socialinių paslaugų poreikio nustatymo ir skyrimo komisijoje, asmuo gali būti apgyvendintas šiais atvejais:</text:span></text:p>
      <text:p text:style-name="P734">Punkto pakeitimai:</text:p>
      <text:p text:style-name="P735"><text:span text:style-name="T736">Nr.<text:s/></text:span><text:a xlink:href="https://www.e-tar.lt/portal/legalAct.html?documentId=2d76495086b611ed8df094f359a60216" office:target-frame-name="_top" xlink:show="replace"><text:span text:style-name="T737">T-385</text:span></text:a><text:span text:style-name="T738">, 2022-12-22, paskelbta TAR 2022-12-28, i. k. 2022-27123</text:span></text:p>
      <text:p text:style-name="P739"><text:span text:style-name="T740">53.1</text:span><text:span text:style-name="T741">. jeigu vienišo asmens sveikatai ar gyvybei kyla grėsmė<text:s/></text:span><text:span text:style-name="T742">dėl staigaus sveikatos pablogėjimo ir asmeniui nėra galimybės teikti sveikatos prieži</text:span><text:span text:style-name="T743">ūros paslaugų arba šių paslaugų nepakanka;</text:span></text:p>
      <text:p text:style-name="P744"><text:span text:style-name="T745">53.2</text:span><text:span text:style-name="T746">. neįgaliam asmeniui netekus artimųjų, globėjų (rūpintojų), kurie rūpinosi neįgaliu asmeniu, ir (ar) asmeniui būtina nuolatinė specialistų priežiūra ir slauga.</text:span></text:p>
      <text:p text:style-name="P747"/>
      <text:p text:style-name="P748"><text:span text:style-name="T749">VI</text:span><text:span text:style-name="T750"><text:s/>SKYRIUS</text:span></text:p>
      <text:p text:style-name="P751"><text:span text:style-name="T752">AS</text:span><text:span text:style-name="T753">MENS SIUNTIMAS Į GLOBOS</text:span><text:span text:style-name="T754"><text:s/>NAMUS</text:span></text:p>
      <text:p text:style-name="P755"/>
      <text:p text:style-name="P756"><text:span text:style-name="T757">54</text:span><text:span text:style-name="T758">.<text:s/></text:span><text:span text:style-name="T759">Asmuo siunčiamas į Globos namus ilgalaikei socialinei globai gauti, vadovaujantis apraše nurodyta tvarka priimtu sprendimu dėl socialinės globos asmeniui skyrimo Globos namuose.<text:s/></text:span></text:p>
      <text:p text:style-name="P760"><text:span text:style-name="T761">55</text:span><text:span text:style-name="T762">.<text:s/></text:span><text:span text:style-name="T763">Globos namai, į kuriuos siunčiamas asmuo, yra parenka</text:span><text:span text:style-name="T764">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765"><text:span text:style-name="T766">5</text:span><text:span text:style-name="T767">5</text:span><text:span text:style-name="T768">1</text:span><text:span text:style-name="T769">. Kitos savivaldybės gyventojams siuntimas į globos namus, kurių savininko teises ir pareigas įgyvendina ar dalininkė (savininkė) yra Alytaus miesto savivaldybės taryba, išduodamas tik socialinės globos įstaigoje esant laisvų vietų. Jei socialinės glob</text:span><text:span text:style-name="T770">os įstaigoje nėra laisvų vietų, asmuo įrašomas į savivaldybės eilę ilgalaikei socialinei globai gauti, tačiau pirmumo teise apgyvendinami asmenys, gyvenamąją vietą deklaravę Alytaus miesto savivaldybėje.</text:span><text:s/></text:p>
      <text:p text:style-name="P771">Papildyta punktu:</text:p>
      <text:p text:style-name="P772"><text:span text:style-name="T773">Nr.<text:s/></text:span><text:a xlink:href="https://www.e-tar.lt/portal/legalAct.html?documentId=ae48f620fee011ed9978886e85107ab2" office:target-frame-name="_top" xlink:show="replace"><text:span text:style-name="T774">T-141</text:span></text:a><text:span text:style-name="T775">, 2023-05-25, paskelbta TAR 2023-05-30, i. k. 2023-10541</text:span></text:p>
      <text:p text:style-name="Normal"/>
      <text:p text:style-name="P776"><text:span text:style-name="T777">56</text:span><text:span text:style-name="T778">.<text:s/></text:span><text:span text:style-name="T779">Kai priimtas sprendimas dėl ilgalaikės socialinės globos ne valstybės Globos namuose, siuntimą išrašo Socialinės par</text:span><text:span text:style-name="T780">amos skyrius, kai priimtas sprendimas dėl ilgalaikės socialinės globos valstybės Globos namuose, siuntimą išrašo tarnyba arba departamentas. Siuntime nurodomas siuntimo pagrindas (sprendimo data ir numeris), į Globos namus siunčiamo asmens vardas, pavardė,</text:span><text:span text:style-name="T781"><text:s/>gimimo data, Globos namų pavadinimas (aprašo 1 priedas). Siuntimas į Globos namus, dėl kurių veiklos yra priimtas sprendimas panaikinti licencijos galiojimą ar kurių veiklos licencijos galiojimas yra sustabdytas, negali būti išrašomas tol, kol licencijos<text:s/></text:span><text:span text:style-name="T782">galiojimo sustabdymas nepanaikinamas.</text:span></text:p>
      <text:p text:style-name="P783"><text:span text:style-name="T784">57</text:span><text:span text:style-name="T785">. Siuntimas per 3 darbo dienas nuo jo išrašymo dienos pateikiamas (išsiunčiamas) asmeniui (globėjui, rūpintojui). Siuntimo kopija pateikiama (išsiunčiama) Globos namams, į kuriuos asmuo siunčiamas.<text:s/></text:span></text:p>
      <text:p text:style-name="P786"><text:span text:style-name="T787">58</text:span><text:span text:style-name="T788">. Išrašytas siuntimas galioja 30 kalendorinių dienų nuo jo pateikimo (išsiuntimo) asmeniui dienos. Socialinės paramos skyriaus vedėjas siuntimo galiojimo terminą gali pratęsti tuo atveju, jeigu asmuo (vienas iš suaugusių šeimos narių) ar jo globėjas, rūpin</text:span><text:span text:style-name="T789">tojas raštu pateikia objektyvias priežastis, dėl kurių asmuo per nurodytą laiką negali apsigyventi Globos <text:s/>namuose.</text:span></text:p>
      <text:p text:style-name="P790"><text:span text:style-name="T791">59</text:span><text:span text:style-name="T792">. Jeigu asmuo neapsigyvena Globos namuose per siuntimo galiojimo terminą, siuntimas pripažįstamas netekusiu galios.</text:span></text:p>
      <text:p text:style-name="P793"><text:span text:style-name="T794">60</text:span><text:span text:style-name="T795">. Socialinės</text:span><text:span text:style-name="T796"><text:s/>paramos skyrius asmens bylos dokumentus pateikia Globos namams ne vėliau kaip asmens apgyvendinimo dieną.</text:span></text:p>
      <text:p text:style-name="P797"><text:span text:style-name="T798">61</text:span><text:span text:style-name="T799">. Vienas asmuo gali būti įrašytas tik į vieną eilę ilgalaikei socialinei globai gauti.</text:span></text:p>
      <text:p text:style-name="P800"/>
      <text:p text:style-name="P801"><text:span text:style-name="T802">VII</text:span><text:span text:style-name="T803"><text:s/>SKYRIUS</text:span></text:p>
      <text:p text:style-name="P804"><text:span text:style-name="T805">MOKĖJIMAS UŽ SOCIALINES PASLAUGAS</text:span></text:p>
      <text:p text:style-name="P806"/>
      <text:p text:style-name="P807"><text:span text:style-name="T808">62</text:span><text:span text:style-name="T809">.<text:s/></text:span><text:span text:style-name="T810">Mokėjimo už socialines paslaugas dydis asmeniui (šeimai) nustatomas individualiai, atsižvelgiant į asmens (šeimos narių) finansines galimybes mokėti už socialines paslaugas ir asmeniui (šeimai) teikiamų socialinių paslaugų rūšį.</text:span><text:span text:style-name="T811"><text:s/></text:span></text:p>
      <text:p text:style-name="P812"><text:span text:style-name="T813">63</text:span><text:span text:style-name="T814">. Mokėjimo šal</text:span><text:span text:style-name="T815">tiniai yra asmens (šeimos) pajamos, turtas, išreikštas pinigais, asmens suaugusių vaikų, kitų suinteresuotų asmenų piniginės lėšos, skirtos asmeniui (šeimai) teikiamų socialinių paslaugų išlaidoms apmokėti.</text:span></text:p>
      <text:p text:style-name="P816"><text:span text:style-name="T817">64</text:span><text:span text:style-name="T818">. Už kitas privačias ar papildomai asmens (</text:span><text:span text:style-name="T819">šeimos) pageidavimu teikiamas socialines paslaugas mokama paslaugas gaunančio asmens (jam atstovaujančio) ir socialinių paslaugų įstaigos tarpusavio susitarimu.</text:span></text:p>
      <text:p text:style-name="P820"><text:span text:style-name="T821">65</text:span><text:span text:style-name="T822">.<text:s/></text:span><text:span text:style-name="T823">Asmens (šeimos) mokėjimo už socialines paslaugas dydis negali būti didesnis už asmeniui</text:span><text:span text:style-name="T824"><text:s/>(šeimai) teikiamų socialinių paslaugų kainą.</text:span></text:p>
      <text:p text:style-name="P825"><text:span text:style-name="T826">66</text:span><text:span text:style-name="T827">. Jei asmuo (šeima) neturi finansinių galimybių mokėti už teikiamas socialines paslaugas, už jas moka (dalinai moka) asmens artimieji giminaičiai, kurie įstatymų ir kitų teisės aktų nustatyta tvarka priva</text:span><text:span text:style-name="T828">lo rūpintis jais ir juos išlaikyti arba kiti suinteresuoti asmenys.</text:span></text:p>
      <text:p text:style-name="P829"><text:span text:style-name="T830">67</text:span><text:span text:style-name="T831">. Jei asmuo (šeima) naudojasi socialinių paslaugų įstaigos teikiamomis socialinėmis paslaugomis ne visą mėnesį, už socialines paslaugas moka proporcingai teikiamų paslaugų skaičiui a</text:span><text:span text:style-name="T832">r trukmei.</text:span></text:p>
      <text:p text:style-name="P833"><text:span text:style-name="T834">68</text:span><text:span text:style-name="T835">. Mokestis už socialines paslaugas imamas po paslaugos suteikimo.</text:span></text:p>
      <text:p text:style-name="P836"><text:span text:style-name="T837">69</text:span><text:span text:style-name="T838">.<text:s/></text:span><text:span text:style-name="T839">Asmens (šeimos) ir savivaldybės tarpusavio teisės ir pareigos, susijusios su asmens (šeimos) mokėjimu už socialines paslaugas, nustatomos rašytine socialines<text:s/></text:span><text:span text:style-name="T840">paslaugas gaunančio asmens ar jo globėjo (rūpintojo), kito teisėto asmens atstovo</text:span><text:span text:style-name="T841"> </text:span><text:span text:style-name="T842">ir savivaldybės sutartimi. Sutartyje turi būti nustatyta mokėjimo už socialines paslaugas tvarka, savivaldybės apskaičiuoto asmens (šeimos) mokėjimo už socialines paslaugas d</text:span><text:span text:style-name="T843">ydžio keitimo atvejai ir informacijos apie savivaldybės apskaičiuotą asmens (šeimos) mokėjimo už socialines paslaugas dydį (pinigine išraiška) pateikimo socialines paslaugas gaunančiam asmeniui ar jo globėjui (rūpintojui), kitam teisėtam asmens atstovui tv</text:span><text:span text:style-name="T844">arka.</text:span><text:s/></text:p>
      <text:p text:style-name="P845">Punkto pakeitimai:</text:p>
      <text:p text:style-name="P846"><text:span text:style-name="T847">Nr.<text:s/></text:span><text:a xlink:href="https://www.e-tar.lt/portal/legalAct.html?documentId=2d76495086b611ed8df094f359a60216" office:target-frame-name="_top" xlink:show="replace"><text:span text:style-name="T848">T-385</text:span></text:a><text:span text:style-name="T849">, 2022-12-22, paskelbta TAR 2022-12-28, i. k. 2022-27123</text:span></text:p>
      <text:p text:style-name="Normal"/>
      <text:p text:style-name="P850"><text:span text:style-name="T851">VIII</text:span><text:span text:style-name="T852"><text:s/>SKYRIUS</text:span></text:p>
      <text:p text:style-name="P853"><text:span text:style-name="T854">MOKĖJIMAS UŽ BENDRĄSIAS SOCIALINES PASLAUGAS</text:span></text:p>
      <text:p text:style-name="P855"/>
      <text:p text:style-name="P856"><text:span text:style-name="T857">70</text:span><text:span text:style-name="T858">. Bendrosios paslaugos: i</text:span><text:span text:style-name="T859">nformavimas, konsultavimas, tarpininkavimas ir atstovavimas teikiamos nemokamai.</text:span></text:p>
      <text:p text:style-name="P860"><text:span text:style-name="T861">71</text:span><text:span text:style-name="T862">. Maitinimo organizavimo paslaugos teikiamos vadovaujantis Alytaus miesto savivaldybės tarybos 2009 m. vasario 13 d. Nr. T-42 sprendimu „D</text:span><text:span text:style-name="T863">ėl Maitinimo organizavimo paslaugos teikimo taisyklių tvirtinimo“.</text:span></text:p>
      <text:p text:style-name="P864"><text:span text:style-name="T865">72</text:span><text:span text:style-name="T866">. Mokėjimas už teikiamas transporto paslaugas apskaičiuojamas vadovaujantis Alytaus miesto savivaldybės tarybos 2014 m. birželio 26 d. sprendimu Nr. T-174 „Dėl Transporto paslaugų tei</text:span><text:span text:style-name="T867">kimo ir mokėjimo už jas tvarkos aprašo tvirtinimo“ ir visais jo pakeitimais ir papildymais.</text:span></text:p>
      <text:p text:style-name="P868"><text:span text:style-name="T869">73.</text:span><text:span text:style-name="T870"><text:s/>Neteko galios nuo 2023-01-01</text:span></text:p>
      <text:p text:style-name="P871">Punkto naikinimas:</text:p>
      <text:p text:style-name="P872"><text:span text:style-name="T873">Nr.<text:s/></text:span><text:a xlink:href="https://www.e-tar.lt/portal/legalAct.html?documentId=2d76495086b611ed8df094f359a60216" office:target-frame-name="_top" xlink:show="replace"><text:span text:style-name="T874">T-385</text:span></text:a><text:span text:style-name="T875">,<text:s/></text:span><text:span text:style-name="T876">2022-12-22, paskelbta TAR 2022-12-28, i. k. 2022-27123</text:span></text:p>
      <text:p text:style-name="Normal"/>
      <text:p text:style-name="P877"><text:span text:style-name="T878">74</text:span><text:span text:style-name="T879">.<text:s/></text:span><text:span text:style-name="T880">Atskaičius nustatytą asmens (šeimos) mokėjimo už bendrąsias socialines paslaugas dalį, asmens (vidutinės šeimos pajamos, tenkančios vienam šeimos nariui) mėnesio pajamos negali būti mažesnės u</text:span><text:span text:style-name="T881">ž valstybės remiamų pajamų dvigubą dydį. <text:s/></text:span></text:p>
      <text:p text:style-name="P882"/>
      <text:p text:style-name="P883"><text:span text:style-name="T884">IX</text:span><text:span text:style-name="T885"><text:s/>SKYRIUS</text:span></text:p>
      <text:p text:style-name="P886"><text:span text:style-name="T887">MOKĖJIMAS UŽ SOCIALINĘ PRIEŽIŪRĄ</text:span></text:p>
      <text:p text:style-name="P888"/>
      <text:p text:style-name="P889"><text:span text:style-name="T890">75</text:span><text:span text:style-name="T891">.<text:s/></text:span><text:span text:style-name="T892">Mokėjimo už socialinę priežiūrą dydis nustatomas atsižvelgiant į asmens (šeimos) pajamas.</text:span></text:p>
      <text:p text:style-name="P893"><text:span text:style-name="T894">76</text:span><text:span text:style-name="T895">. Mokėjimo už socialinę priežiūrą dydis asmeniui:</text:span></text:p>
      <text:p text:style-name="P896"><text:span text:style-name="T897">76.1</text:span><text:span text:style-name="T898">.</text:span><text:span text:style-name="T899"><text:s/></text:span><text:span text:style-name="T900">kai asmens pajamos</text:span><text:span text:style-name="T901"><text:s/>yra didesnės už valstybės remiamų pajamų dvigubą dydį, bet mažesnės už valstybės remiamų pajamų trigubą dydį, mokėjimo už socialinę priežiūrą<text:s/></text:span><text:span text:style-name="T902">dydis yra<text:s/></text:span><text:span text:style-name="T903">5 procentai asmens pajamų;</text:span></text:p>
      <text:p text:style-name="P904"><text:span text:style-name="T905">76.2</text:span><text:span text:style-name="T906">. kai asmens pajamos yra didesnės už valstybės remiamų pajamų trigubą dydį, bet mažesnės už valstybės remiamų pajamų keturgubą dydį, mokėjimo už socialinę priežiūrą<text:s/></text:span><text:span text:style-name="T907">dydis yra<text:s/></text:span><text:span text:style-name="T908">10 procentų asmens pajamų;</text:span></text:p>
      <text:p text:style-name="P909"><text:span text:style-name="T910">76.3</text:span><text:span text:style-name="T911">. kai asmens pajamos yra didesnės už valstybės remiamų pajamų keturgubą dydį, bet mažesnės už valstybės remiamų pajamų penkiagubą dydį, mokėjimo už socialinę priežiūrą<text:s/></text:span><text:span text:style-name="T912">dydis yra<text:s/></text:span><text:span text:style-name="T913">15 procentų asmens pajamų;</text:span></text:p>
      <text:p text:style-name="P914"><text:span text:style-name="T915">76.4</text:span><text:span text:style-name="T916">. kai asmens pajamos yra didesnės už valsty</text:span><text:span text:style-name="T917">bės remiamų pajamų penkiagubą dydį, mokėjimo už vieną kalendorinį mėnesį teikiamą socialinę priežiūrą<text:s/></text:span><text:span text:style-name="T918">dydis neturi viršyti<text:s/></text:span><text:span text:style-name="T919">20 procentų asmens pajamų.</text:span></text:p>
      <text:p text:style-name="P920"><text:span text:style-name="T921">77</text:span><text:span text:style-name="T922">. Mokėjimo už socialinę priežiūrą dydis šeimai:</text:span></text:p>
      <text:p text:style-name="P923"><text:span text:style-name="T924">77.1</text:span><text:span text:style-name="T925">. kai šeimos pajamos (vidutinės šeimos pajam</text:span><text:span text:style-name="T926">os, tenkančios vienam šeimos nariui) yra didesnės už valstybės remiamų pajamų dvigubą dydį, bet mažesnės už valstybės remiamų pajamų trigubą dydį, mokėjimo už socialinę priežiūrą dydis yra 5 procentai šeimos pajamų;</text:span></text:p>
      <text:p text:style-name="P927"><text:span text:style-name="T928">77.2</text:span><text:span text:style-name="T929">. kai šeimos pajamos (vidutinės<text:s/></text:span><text:span text:style-name="T930">šeimos pajamos, tenkančios vienam šeimos nariui) yra didesnės už valstybės remiamų pajamų trigubą dydį, bet mažesnės už valstybės remiamų pajamų keturgubą dydį, mokėjimo už socialinę priežiūrą dydis yra 10 procentų šeimos pajamų;</text:span></text:p>
      <text:p text:style-name="P931"><text:span text:style-name="T932">77.3</text:span><text:span text:style-name="T933">. kai šeimos pajam</text:span><text:span text:style-name="T934">os (vidutinės šeimos pajamos, tenkančios vienam šeimos nariui) yra didesnės už valstybės remiamų pajamų keturgubą dydį, bet mažesnės už valstybės remiamų pajamų penkiagubą dydį, mokėjimo už socialinę priežiūrą dydis yra 15 procentų šeimos pajamų;</text:span></text:p>
      <text:p text:style-name="P935"><text:span text:style-name="T936">77.4</text:span><text:span text:style-name="T937">.</text:span><text:span text:style-name="T938"><text:s/>kai šeimos pajamos (vidutinės šeimos pajamos, tenkančios vienam šeimos nariui) yra didesnės už valstybės remiamų pajamų penkiagubą dydį, mokėjimo už vieną kalendorinį mėnesį teikiamą socialinę priežiūrą dydis neturi viršyti 20 procentų šeimos pajamų.</text:span></text:p>
      <text:p text:style-name="P939"><text:span text:style-name="T940">78</text:span><text:span text:style-name="T941">. Nemokamai teikiamos šios socialinės priežiūros paslaugos:<text:s/></text:span></text:p>
      <text:p text:style-name="P942"><text:span text:style-name="T943">78.1</text:span><text:span text:style-name="T944">. socialinių įgūdžių ugdymo, palaikymo ir (ar) atkūrimo ir socialinės priežiūros šeimoms paslaugos socialinę riziką patiriantiems vaikams ir jų šeimoms, socialinę riziką patiriančioms š</text:span><text:span text:style-name="T945">eimoms;</text:span></text:p>
      <text:p text:style-name="P946"><text:span text:style-name="T947">78.2</text:span><text:span text:style-name="T948">. laikino apnakvindinimo paslaugos;</text:span></text:p>
      <text:p text:style-name="P949"><text:span text:style-name="T950">78.3</text:span><text:span text:style-name="T951">. intensyvi krizių įveikimo pagalba krizių atvejais institucijoje,<text:s/></text:span><text:span text:style-name="T952">kai vaiko laikinoji priežiūra organizuojama, apgyvendinus jį kartu su jo tėvais ar vienu iš jų, arba kitais vaiko atstovais (atst</text:span><text:span text:style-name="T953">ovu) pagal įstatymą, kurie (kuris) nekelia pavojaus vaiko fiziniam ar psichiniam saugumui, socialinę priežiūrą teikiančioje socialinių paslaugų įstaigoje Vaiko teisių<text:s/></text:span><text:span text:style-name="T954">apsaugos ir įvaikinimo tarnybos prie Socialinės apsaugos ir darbo ministerijos Alytaus ap</text:span><text:span text:style-name="T955">skrities vaiko teisių apsaugos skyriaus teikimu.</text:span></text:p>
      <text:p text:style-name="P956"><text:span text:style-name="T957">78.4</text:span><text:span text:style-name="T958">. psichosocialinė pagalba vaikams, kuriems pagal Lietuvos Respublikos vaiko teisių apsaugos pagrindų įstatymą nustatyta laikinoji priežiūra, kitiems tos šeimos vaikams kartu su jų atstovais pagal įst</text:span><text:span text:style-name="T959">atymą;</text:span></text:p>
      <text:p text:style-name="P960"><text:span text:style-name="T961">78.5</text:span><text:span text:style-name="T962">. vaikų dienos socialinė priežiūra;</text:span></text:p>
      <text:p text:style-name="P963"><text:span text:style-name="T964">78.6</text:span><text:span text:style-name="T965">. palydėjimo paslaugos jaunuoliams;</text:span></text:p>
      <text:p text:style-name="P966"><text:span text:style-name="T967">78.7</text:span><text:span text:style-name="T968">. socialinė reabilitacija neįgaliesiems bendruomenėje.</text:span><text:s/></text:p>
      <text:p text:style-name="P969">Punkto pakeitimai:</text:p>
      <text:p text:style-name="P970"><text:span text:style-name="T971">Nr.<text:s/></text:span><text:a xlink:href="https://www.e-tar.lt/portal/legalAct.html?documentId=2d76495086b611ed8df094f359a60216" office:target-frame-name="_top" xlink:show="replace"><text:span text:style-name="T972">T-385</text:span></text:a><text:span text:style-name="T973">, 2022-12-22, paskelbta TAR 2022-12-28, i. k. 2022-27123</text:span></text:p>
      <text:p text:style-name="Normal"/>
      <text:p text:style-name="P974"><text:span text:style-name="T975">79</text:span><text:span text:style-name="T976">.<text:s/></text:span><text:span text:style-name="T977">Pagalba globėjams (rūpintojams), budintiems globotojams, įvaikintojams ir šeimynų dalyvia</text:span><text:span text:style-name="T978">ms ar besirengiantiesiems jais tapti, nurodyta Socialinių paslaugų įstatymo 18 straipsnio 9 dalyje, teikiama nemokamai.</text:span><text:span text:style-name="T979"><text:s/></text:span></text:p>
      <text:p text:style-name="P980"><text:span text:style-name="T981">80</text:span><text:span text:style-name="T982">. Asmeniui (šeimai), teisės aktų nustatyta tvarka gaunančiam (-iems) socialinę pašalpą arba kai asmens (šeimos) pajamos (vidutinė</text:span><text:span text:style-name="T983">s šeimos pajamos, tenkančios vienam šeimos nariui) yra mažesnės už valstybės remiamų pajamų dvigubą dydį, išskyrus atvejus, kai šis asmuo yra socialinę riziką patiriantis suaugęs asmuo, kuris ilgiau kaip mėnesį per kalendorinius metus gyvena socialinių pas</text:span><text:span text:style-name="T984">laugų įstaigoje ir joje gauna socialinę priežiūrą, socialinės priežiūros paslaugos teikiamos nemokamai. Šiuo atveju socialinę riziką patiriančiam asmeniui (šeimai), kuris (-i) ilgiau kaip mėnesį per kalendorinius metus gyvena socialinių paslaugų įstaigoje<text:s/></text:span><text:span text:style-name="T985">ir joje gauna socialinę priežiūrą, m</text:span><text:span text:style-name="T986">okėjimo už socialinę priežiūrą<text:s/></text:span><text:span text:style-name="T987">dydis yra<text:s/></text:span><text:span text:style-name="T988">5 procentai asmens (šeimos) gaunamų pajamų.<text:s/></text:span></text:p>
      <text:p text:style-name="P989"><text:span text:style-name="T990">81</text:span><text:span text:style-name="T991">. Atskaičius nustatytą asmens (šeimos) mokėjimo už socialinę priežiūrą dalį, asmens (vidutinės šeimos pajamos, tenkančios vienam</text:span><text:span text:style-name="T992"><text:s/>šeimos nariui) mėnesio pajamos negali likti mažesnės už valstybės remiamų pajamų dvigubą dydį, o socialinės rizikos suaugusio asmens, ilgiau kaip mėnesį per kalendorinius metus gyvenančio socialinių paslaugų įstaigoje ir joje gaunančio socialinę priežiūrą</text:span><text:span text:style-name="T993">, mėnesio pajamos (vidutinės šeimos pajamos, tenkančios vienam šeimos nariui) negali likti mažesnės nei 0,8 valstybės remiamų pajamų dydžio.</text:span></text:p>
      <text:p text:style-name="P994"/>
      <text:p text:style-name="P995"><text:span text:style-name="T996">X</text:span><text:span text:style-name="T997"><text:s/>SKYRIUS</text:span></text:p>
      <text:p text:style-name="P998"><text:span text:style-name="T999">MOKĖJIMAS UŽ DIENOS SOCIALINĘ GLOBĄ</text:span></text:p>
      <text:p text:style-name="P1000"/>
      <text:p text:style-name="P1001"><text:span text:style-name="T1002">82</text:span><text:span text:style-name="T1003">. Mokėjimo už dienos socialinę globą dydis nustatomas<text:s/></text:span><text:span text:style-name="T1004">atsižvelgiant į asmens (šeimos) pajamas.</text:span></text:p>
      <text:p text:style-name="P1005"><text:span text:style-name="T1006">83</text:span><text:span text:style-name="T1007">. Mokėjimo už dienos socialinę globą dydis asmeniui:</text:span></text:p>
      <text:p text:style-name="P1008"><text:span text:style-name="T1009">83.1</text:span><text:span text:style-name="T1010">. kai asmens pajamos yra mažesnės už valstybės remiamų pajamų dvigubą dydį, mokėjimo už dienos socialinę globą dydis yra 10 procentų asmens pajamų;</text:span></text:p>
      <text:p text:style-name="P1011"><text:span text:style-name="T1012">83.2</text:span><text:span text:style-name="T1013">. kai asmens pajamos yra didesnės už valstybės remiamų pajamų dvigubą dydį, bet mažesnės už valstybės remiamų pajamų trigubą dydį, mokėjimo už dienos socialinę globą dydis yra 15 procentų asmens pajamų;</text:span></text:p>
      <text:p text:style-name="P1014"><text:span text:style-name="T1015">83.3</text:span><text:span text:style-name="T1016">.<text:s/></text:span><text:span text:style-name="T1017">kai asmens pajamos yra didesnės už tr</text:span><text:span text:style-name="T1018">igubą valstybės remiamų pajamų dydį, mokėjimo už dienos socialinę globą dydis neturi viršyti 20 procentų asmens pajamų.</text:span></text:p>
      <text:p text:style-name="P1019"><text:span text:style-name="T1020">84</text:span><text:span text:style-name="T1021">. Mokėjimo už dienos socialinę globą dydis asmeniui, gyvenančiam šeimoje:</text:span></text:p>
      <text:p text:style-name="P1022"><text:span text:style-name="T1023">84.1</text:span><text:span text:style-name="T1024">. kai šeimos pajamos (vidutinės šeimos pajamos,<text:s/></text:span><text:span text:style-name="T1025">tenkančios vienam šeimos nariui) yra mažesnės už valstybės remiamų pajamų dvigubą dydį, mokėjimo už dienos socialinę globą dydis yra 10 procentų asmens pajamų;</text:span></text:p>
      <text:p text:style-name="P1026"><text:span text:style-name="T1027">84.2</text:span><text:span text:style-name="T1028">. kai šeimos pajamos (vidutinės šeimos pajamos, tenkančios vienam šeimos nariui) yra did</text:span><text:span text:style-name="T1029">esnės už valstybės remiamų pajamų dvigubą dydį, bet mažesnės už valstybės remiamų pajamų trigubą dydį, mokėjimo už dienos socialinę globą dydis yra 20 procentų asmens pajamų;</text:span></text:p>
      <text:p text:style-name="P1030"><text:span text:style-name="T1031">84.3</text:span><text:span text:style-name="T1032">. kai šeimos<text:s/></text:span><text:span text:style-name="T1033">pajamos (vidutinės šeimos pajamos, tenkančios vienam šeimos<text:s/></text:span><text:span text:style-name="T1034">nariui) <text:s/>yra didesnės už valstybės remiamų pajamų trigubą dydį, bet mažesnės už valstybės remiamų pajamų keturgubą dydį, mokėjimo už dienos socialinę globą dydis yra 30 procentų asmens pajamų;</text:span></text:p>
      <text:p text:style-name="P1035"><text:span text:style-name="T1036">84.4</text:span><text:span text:style-name="T1037">. kai šeimos pajamos (vidutinės šeimos pajamos, tenkanč</text:span><text:span text:style-name="T1038">ios vienam šeimos nariui) <text:s/>yra didesnės už valstybės remiamų pajamų keturgubą dydį, bet mažesnės už valstybės remiamų pajamų penkiagubą dydį, mokėjimo už dienos socialinę globą dydis yra 40 procentų asmens pajamų;</text:span></text:p>
      <text:p text:style-name="P1039"><text:span text:style-name="T1040">84.5</text:span><text:span text:style-name="T1041">. kai šeimos pajamos (vidutinės še</text:span><text:span text:style-name="T1042">imos pajamos, tenkančios vienam šeimos nariui) yra didesnės už valstybės remiamų pajamų penkiagubą dydį, mokėjimo už socialinę globą dydis neturi viršyti 50 procentų asmens pajamų. <text:s/></text:span></text:p>
      <text:p text:style-name="P1043"><text:span text:style-name="T1044">85</text:span><text:span text:style-name="T1045">.</text:span><text:span text:style-name="T1046"><text:s/>Mokėjimo už trumpiau nei vieną kalendorinį mėnesį ar ne visą di</text:span><text:span text:style-name="T1047">eną teikiamą dienos socialinę globą dydis nustatomas proporcingai teikiamos dienos socialinės globos trukmei. Tais atvejais, kai asmuo, gaudamas dienos socialinę globą, maitinasi savo lėšomis, mokėjimo už dienos socialinę globą dydis mažinamas proporcingai</text:span><text:span text:style-name="T1048"><text:s/>ta dalimi, kuria sumažėja dienos socialinės globos kaina, kai į ją neįskaičiuojamos maitinimosi išlaidos pagal sveikatos apsaugos ministro nustatytas rekomenduojamas paros maistinių medžiagų ir energijos normas.</text:span><text:span text:style-name="T1049"><text:s/></text:span></text:p>
      <text:p text:style-name="P1050"/>
      <text:p text:style-name="P1051"><text:span text:style-name="T1052">XI</text:span><text:span text:style-name="T1053"><text:s/>SKYRIUS</text:span></text:p>
      <text:p text:style-name="P1054"><text:span text:style-name="T1055">MOKĖJIMAS UŽ TRUMPALAIKĘ</text:span><text:span text:style-name="T1056"><text:s/>SOCIALINĘ GLOBĄ</text:span></text:p>
      <text:p text:style-name="P1057"/>
      <text:p text:style-name="P1058"><text:span text:style-name="T1059">86</text:span><text:span text:style-name="T1060">. Mokėjimo už trumpalaikę socialinę globą dydis nustatomas atsižvelgiant į asmens pajamas.</text:span></text:p>
      <text:p text:style-name="P1061"><text:span text:style-name="T1062">87</text:span><text:span text:style-name="T1063">. Asmens mokėjimo už vieną kalendorinį mėnesį teikiamą trumpalaikę socialinę globą dydis neturi viršyti 80 procentų asmens pajamų.<text:s/></text:span><text:span text:style-name="T1064">Jei<text:s/></text:span><text:span text:style-name="T1065">asmeniui teikiamos laikino atokvėpio paslaugos (teikiant trumpalaikę socialinę globą), šiais atvejais mokėjimo dydis už laikino atokvėpio paslaugas neturi viršyti 50 procentų asmens pajamų.<text:s/></text:span><text:span text:style-name="T1066">Tais atvejais, kai asmuo pagal Lietuvos Respublikos tikslinių komp</text:span><text:span text:style-name="T1067">ensacijų įstatymą gauna slaugos arba priežiūros (pagalbos) išlaidų tikslinę kompensaciją, visa šios kompensacijos suma (100 procentų) skiriama mokėjimui už trumpalaikę socialinę globą padengti. Tais atvejais, kai asmuo, gaudamas trumpalaikę socialinę globą</text:span><text:span text:style-name="T1068">, maitinasi savo lėšomis, mokėjimo už trumpalaikę socialinę globą dydis mažinamas proporcingai ta dalimi, kuria mažėja trumpalaikės socialinės globos kaina, kai į ją neįskaičiuojamos maitinimosi išlaidos pagal teisės aktų nustatytas rekomenduojamas paros m</text:span><text:span text:style-name="T1069">aistinių medžiagų ir energijos normas.<text:s/></text:span></text:p>
      <text:p text:style-name="P1070"><text:span text:style-name="T1071">88</text:span><text:span text:style-name="T1072">. Mokėjimo už trumpiau nei vieną kalendorinį mėnesį ar ne visą parą teikiamą trumpalaikę socialinę globą dydis nustatomas proporcingai teikiamos trumpalaikės socialinės globos trukmei.</text:span></text:p>
      <text:p text:style-name="P1073"><text:span text:style-name="T1074">89</text:span><text:span text:style-name="T1075">.<text:s/></text:span><text:span text:style-name="T1076">Trumpalaikės soci</text:span><text:span text:style-name="T1077">alinės globos paslaugas teikianti socialinių paslaugų įstaiga, gavusi informaciją apie jau gaunančio trumpalaikės socialinės globos paslaugas asmens pajamų pokyčius, ne vėliau kaip per 10 darbo dienų šią informaciją pateikia Socialinės paramos skyriui. Asm</text:span><text:span text:style-name="T1078">ens mokamas dydis už socialinę paslaugą taip pat perskaičiuojamas gavus informaciją apie vykdomaisiais dokumentais paremtus asmens pajamų išskaičiavimus, t. y. pagal realias asmens pajamas, gaunamas po atskaitymų pagal vykdomuosius dokumentus. Pasikeitus a</text:span><text:span text:style-name="T1079">smens finansinėms galimybėms, parengiamas susitarimas dėl sutarties papildymo (pakeitimo), asmuo už suteiktas paslaugas moka nuo datos, kurią pasikeitė asmens mokėjimo už paslaugas dydis.</text:span></text:p>
      <text:p text:style-name="P1080"><text:span text:style-name="T1081">90</text:span><text:span text:style-name="T1082">. Krizių atvejais, kai socialinę riziką patiriantis suaugęs as</text:span><text:span text:style-name="T1083">muo patiria fizinį ar psichologinį smurtą arba kyla grėsmė jo fiziniam ar emociniam saugumui, sveikata ar gyvybei, trumpalaikė socialinė globa 30 kalendorinių dienų teikiama nemokamai.</text:span></text:p>
      <text:p text:style-name="P1084"><text:span text:style-name="T1085">91</text:span><text:span text:style-name="T1086">. Trumpalaikė socialinė globa likusiam be tėvų globos vaikui ir s</text:span><text:span text:style-name="T1087">ocialinę riziką patiriančiam vaikui teikiama nemokamai.</text:span></text:p>
      <text:p text:style-name="P1088"/>
      <text:p text:style-name="P1089"><text:span text:style-name="T1090">XII</text:span><text:span text:style-name="T1091"><text:s/>SKYRIUS</text:span></text:p>
      <text:p text:style-name="P1092"><text:span text:style-name="T1093">MOKĖJIMAS UŽ ILGALAIKĘ SOCIALINĘ GLOBĄ</text:span></text:p>
      <text:p text:style-name="P1094"/>
      <text:p text:style-name="P1095"><text:span text:style-name="T1096">92.</text:span><text:span text:style-name="T1097"><text:s/></text:span><text:span text:style-name="T1098">Mokėjimo už ilgalaikę socialinę globą dydis nustatomas atsižvelgiant į asmens pajamas ir turtą.</text:span></text:p>
      <text:p text:style-name="P1099"><text:span text:style-name="T1100">93</text:span><text:span text:style-name="T1101">. Ilgalaikė socialinė globa<text:s/></text:span><text:span text:style-name="T1102">likusiam be tėvų globos vaikui ir socialinę riziką patiriančiam vaikui teikiama nemokamai.</text:span></text:p>
      <text:p text:style-name="P1103"><text:span text:style-name="T1104">94</text:span><text:span text:style-name="T1105">. M</text:span><text:span text:style-name="T1106">okėjimo už ilgalaikę socialinę globą suaugusiam asmeniui dydis per mėnesį neturi viršyti 80 procentų asmens pajamų, įskaitant atvejus, kai asmens, pradėjusi</text:span><text:span text:style-name="T1107">o gauti ilgalaikę socialinę globą po 2007 m. sausio 1 d., turto vertė yra mažesnė už jo gyvenamosios vietos savivaldybėje nustatytą turto vertės normatyvą. Tais atvejais, kai asmuo pagal Lietuvos Respublikos tikslinių kompensacijų</text:span><text:span text:style-name="T1108"><text:s/></text:span><text:span text:style-name="T1109">įstatymą gauna slaugos ar priežiūros (pagalbos) išlaidų tikslinę kompensaciją, visa šios kompensacijos suma (100 procentų) skiriama mokėjimui už ilgalaikę socialinę globą padengti.<text:s/></text:span></text:p>
      <text:p text:style-name="P1110"><text:span text:style-name="T1111">95</text:span><text:span text:style-name="T1112">. Jeigu suaugusiojo asmens,<text:s/></text:span><text:span text:style-name="T1113">pradėjusio gauti ilgalaikę socialinę glo</text:span><text:span text:style-name="T1114">bą po 2007 m. sausio 1 d.,<text:s/></text:span><text:span text:style-name="T1115">turto vertė didesnė už jo gyvenamosios vietos savivaldybėje nustatytą turto vertės normatyvą, mokėjimo už ilgalaikę socialinę globą suaugusiam asmeniui dydis per mėnesį padidėja vienu procentu, skaičiuojant nuo turto vertės, virš</text:span><text:span text:style-name="T1116">ijančios normatyvą.</text:span></text:p>
      <text:p text:style-name="P1117"><text:span text:style-name="T1118">96</text:span><text:span text:style-name="T1119">. Mokėjimo už ilgalaikę socialinę globą vaikui su negalia dydis nustatomas neatsižvelgiant į asmens turtą ir neviršija 80 procentų vaiko realiai gaunamų pajamų. Tais atvejais, kai vaikas su negalia pagal Lietuvos Respublikos tiksl</text:span><text:span text:style-name="T1120">inių kompensacijų įstatymą gauna slaugos ar priežiūros (pagalbos) išlaidų tikslinę kompensaciją, visa šios kompensacijos suma (100 procentų) skiriama mokėjimui už ilgalaikę socialinę globą padengti.</text:span></text:p>
      <text:p text:style-name="P1121"><text:span text:style-name="T1122">97</text:span><text:span text:style-name="T1123">. Asmenys, laikinai teisės aktų nustatyta tvarka iš</text:span><text:span text:style-name="T1124">vykę iš ilgalaikę socialinę globą teikiančios socialinių paslaugų įstaigos, už išvykimo laiką nuo ketvirtos išvykimo paros moka 30 procentų jiems nustatyto mokėjimo už ilgalaikę socialinę globą dydžio. Už 3 pirmąsias išvykimo paras (įskaitant ir tuos atvej</text:span><text:span text:style-name="T1125">us, kai išvykstama trumpiau kaip 3 paroms), mokėjimo už ilgalaikę socialinę globą dydis nemažinamas.</text:span></text:p>
      <text:p text:style-name="P1126"/>
      <text:p text:style-name="P1127"><text:span text:style-name="T1128">XIII</text:span><text:span text:style-name="T1129"><text:s/>SKYRIUS</text:span></text:p>
      <text:p text:style-name="P1130"><text:span text:style-name="T1131">ASMENS (ŠEIMOS) FINANSINIŲ GALIMYBIŲ VERTINIMAS</text:span></text:p>
      <text:p text:style-name="P1132"/>
      <text:p text:style-name="P1133"><text:span text:style-name="T1134">98</text:span><text:span text:style-name="T1135">. Asmens (šeimos narių) finansinės galimybės mokėti už socialines paslaugas nega</text:span><text:span text:style-name="T1136">li turėti įtakos asmens (šeimos) galimybėms gauti socialines paslaugas, kurių poreikis asmeniui (šeimai) nustatytas.</text:span></text:p>
      <text:p text:style-name="P1137"><text:span text:style-name="T1138">99</text:span><text:span text:style-name="T1139">. Pageidaujantis gauti socialines paslaugas asmuo (vienas iš suaugusiųjų šeimos narių) ar jo globėjas (rūpintojas) turi pateikti info</text:span><text:span text:style-name="T1140">rmaciją apie asmens (šeimos) pajamas, jeigu šių duomenų savivaldybė negauna pagal duomenų teikimo sutartis.</text:span></text:p>
      <text:p text:style-name="P1141"><text:span text:style-name="T1142">100</text:span><text:span text:style-name="T1143">.<text:s/></text:span><text:span text:style-name="T1144">Ilgalaikę socialinę globą pageidaujantis gauti asmuo ar jo globėjas (rūpintojas) turi pateikti informaciją apie asmens pajamas, o tais atve</text:span><text:span text:style-name="T1145">jais, kai asmuo pradėjo gauti ilgalaikę socialinę globą po 2007 m. sausio 1 d.,</text:span><text:span text:style-name="T1146"><text:s/>–<text:s/></text:span><text:span text:style-name="T1147">ir apie turimą turtą. <text:s/></text:span></text:p>
      <text:p text:style-name="P1148"><text:span text:style-name="T1149">101</text:span><text:span text:style-name="T1150">. Tais atvejais, kai finansinių galimybių vertinimas apima ir asmens turto vertinimą ir šis vertinimas atliekamas vėliau negu pradedamos teikti</text:span><text:span text:style-name="T1151"><text:s/>socialinės paslaugos, asmeniui mokėjimo už socialines paslaugas dydis skaičiuojamas ir už praėjusio laikotarpio suteiktas socialines paslaugas.</text:span></text:p>
      <text:p text:style-name="P1152"><text:span text:style-name="T1153">102</text:span><text:span text:style-name="T1154">. Išskirtiniais atvejais, kai socialinės paslaugos asmeniui (šeimai) skiriamos siekiant išvengti grėsmės</text:span><text:span text:style-name="T1155"><text:s/>asmens (šeimos) fiziniam ar emociniam saugumui, sveikatai ar gyvybei, komisija turi teisę finansines galimybes vertinti po to, kai nustatomas asmens (šeimos) socialinių paslaugų poreikis ir jam skiriamos socialinės paslaugos.</text:span></text:p>
      <text:p text:style-name="P1156"><text:span text:style-name="T1157">103</text:span><text:span text:style-name="T1158">. Socialinės paramos s</text:span><text:span text:style-name="T1159">kyrius, gavęs informaciją apie jau gaunančio socialines paslaugas asmens (šeimos) pajamų ir (ar) turto pokyčius per paslaugų gavimo laiką, finansines galimybes iš naujo įvertina ne vėliau kaip per 3 mėnesius nuo minėtos informacijos gavimo.</text:span></text:p>
      <text:p text:style-name="P1160"><text:span text:style-name="T1161">104</text:span><text:span text:style-name="T1162">. Pasike</text:span><text:span text:style-name="T1163">itus Lietuvos Respublikos Vyriausybės nustatytam valstybės remiamų pajamų dydžiui, mokėjimą už socialines paslaugas reglamentuojantiems teisės aktams, socialinių paslaugų kainai ar asmens pajamoms, Socialinės paramos skyrius finansines galimybes iš naujo į</text:span><text:span text:style-name="T1164">vertina ne vėliau kaip per 3 mėnesius nuo informacijos gavimo.<text:s/></text:span></text:p>
      <text:p text:style-name="P1165"><text:span text:style-name="T1166">105</text:span><text:span text:style-name="T1167">. Socialinės paramos skyrius turi teisę asmens (šeimos), gaunančio socialines paslaugas, finansines galimybes iš naujo vertinti savo ar socialines paslaugas asmeniui (šeimai) teikiančio</text:span><text:span text:style-name="T1168">s socialinių paslaugų įstaigos iniciatyva.</text:span></text:p>
      <text:p text:style-name="P1169"><text:span text:style-name="T1170">106</text:span><text:span text:style-name="T1171">. Skyriaus specialistas, tiesiogiai nedalyvaujantis rengiant sprendimus ir pirminiame finansinių galimybių vertinime, kartą per ketvirtį atlieka socialinės priežiūros ir socialinės globos paslaugų gavėjų<text:s/></text:span><text:span text:style-name="T1172">gaunamų pajamų kontrolę (patikrinimą) ir informuoja finansinių galimybių vertinimą atliekančius skyriaus specialistus apie paslaugų gavėjų pajamų pokyčius.</text:span></text:p>
      <text:p text:style-name="P1173"><text:span text:style-name="T1174">107</text:span><text:span text:style-name="T1175">. Asmens (šeimos narių) finansinės galimybės nevertinamos šiais atvejais:</text:span></text:p>
      <text:p text:style-name="P1176"><text:span text:style-name="T1177">107.1</text:span><text:span text:style-name="T1178">. kai asmuo<text:s/></text:span><text:span text:style-name="T1179">(šeimos nariai) teisės aktų nustatyta tvarka gauna socialinę pašalpą, išskyrus atvejus, kai šis asmuo yra socialinės rizikos suaugęs asmuo, kuris ilgiau kaip mėnesį per kalendorius metus gyvena socialinių paslaugų įstaigoje ir joje gauna socialinę priežiūr</text:span><text:span text:style-name="T1180">ą;</text:span></text:p>
      <text:p text:style-name="P1181"><text:span text:style-name="T1182">107.2</text:span><text:span text:style-name="T1183">. kai asmuo (šeimos nariai) sutinka mokėti visą socialinių paslaugų kainą.</text:span></text:p>
      <text:p text:style-name="P1184"><text:span text:style-name="T1185">108</text:span><text:span text:style-name="T1186">. Jei asmuo (šeima) naudojasi socialinių paslaugų įstaigos teikiamomis socialinėmis paslaugomis ne visą mėnesį, už socialines paslaugas moka proporcingai<text:s/></text:span><text:span text:style-name="T1187">teikiamų paslaugų skaičiui ar trukmei.</text:span></text:p>
      <text:p text:style-name="P1188"><text:span text:style-name="T1189">109</text:span><text:span text:style-name="T1190">. Asmens (šeimos) pajamos ir turtas apskaičiuojami, turimo turto vertė ir turto vertės normatyvas nustatomi vadovaujantis Lietuvos Respublikos socialinių paslaugų įstatyme ir Lietuvos Respublikos Vyriausybės 20</text:span><text:span text:style-name="T1191">06 m. birželio 14 d. nutarime Nr. 583 patvirtintame Mokėjimo už socialines paslaugas tvarkos apraše nustatyta tvarka ir terminais.<text:s/></text:span></text:p>
      <text:p text:style-name="P1192"/>
      <text:p text:style-name="P1193"><text:span text:style-name="T1194">XIV</text:span><text:span text:style-name="T1195"><text:s/>SKYRIUS</text:span></text:p>
      <text:p text:style-name="P1196"><text:span text:style-name="T1197">ATLEIDIMAS NUO MOKĖJIMO UŽ SOCIALINES PASLAUGAS</text:span></text:p>
      <text:p text:style-name="P1198"/>
      <text:p text:style-name="P1199"><text:span text:style-name="T1200">110</text:span><text:span text:style-name="T1201">.<text:s/></text:span><text:span text:style-name="T1202">Asmeniui (šeimai) gali būti sumažintas mokestis</text:span><text:span text:style-name="T1203"><text:s/>už socialines paslaugas ir (ar) socialinės paslaugos gali būti teikiamos nemokamai šiais atvejais:</text:span><text:span text:style-name="T1204"><text:s/></text:span></text:p>
      <text:p text:style-name="P1205"><text:span text:style-name="T1206">110.1</text:span><text:span text:style-name="T1207">.<text:s/></text:span><text:span text:style-name="T1208">kai vienas neįgalusis asmuo augina neįgalų vaiką, kuriam nustatyta nuolatinė slauga iki 6 mėnesių per kalendorinius metus;</text:span></text:p>
      <text:p text:style-name="P1209"><text:span text:style-name="T1210">110.2</text:span><text:span text:style-name="T1211">.<text:s/></text:span><text:span text:style-name="T1212">kitais ypati</text:span><text:span text:style-name="T1213">ngais atvejais (sunki liga, gaisras, vagystė ar kt.) iki 6 mėnesių per kalendorinius metus;</text:span><text:span text:style-name="T1214"><text:s/></text:span></text:p>
      <text:p text:style-name="P1215"><text:span text:style-name="T1216">110.3</text:span><text:span text:style-name="T1217">. kol asmeniui, kuriam teikiamos ilgalaikės socialinės globos paslaugos globos namuose, teismo keliu bus paskirta institucinė globa (rūpyba) ir parduotas<text:s/></text:span><text:span text:style-name="T1218">jo turimas turtas bei grąžintas globos namams savivaldybės sumokėtas turto mokestis nuo jo apgyvendinimo datos, asmuo atleidžiamas nuo apskaičiuoto turimo turto, viršijančio normatyvą, mokesčio mokėjimo iki 6 mėnesių per metus;</text:span></text:p>
      <text:p text:style-name="P1219"><text:span text:style-name="T1220">110.4</text:span><text:span text:style-name="T1221">. netekus<text:s/></text:span><text:span text:style-name="T1222">pragyvenimo šaltinio už teikiamas socialinės priežiūros, dienos ar trumpalaikės, ilgalaikės socialinės globos paslaugas iki 3 mėnesių per kalendorinius metus.</text:span></text:p>
      <text:p text:style-name="P1223"><text:span text:style-name="T1224">111</text:span><text:span text:style-name="T1225">. Nuo mokėjimo už ilgalaikės socialinės globos paslaugas atleidžiami asmenys, nuosavybės</text:span><text:span text:style-name="T1226"><text:s/>teise turimą turtą padovanoję Globos namams, kurių savininko teises ir pareigas įgyvendina ar dalininkė (savininkė) yra Alytaus miesto savivaldybės taryba ir kuriuose gauna ilgalaikę socialinę globą.</text:span></text:p>
      <text:p text:style-name="P1227"><text:span text:style-name="T1228">112</text:span><text:span text:style-name="T1229">. Asmuo (šeima) ar jo globėjas (rūpintojas) dėl<text:s/></text:span><text:span text:style-name="T1230">mokėjimo dydžio sumažinimo ar atleidimo nuo mokėjimo už teikiamas socialines paslaugas kreipiasi į Savivaldybės administraciją, pateikia raštišką prašymą ir aplinkybes pateisinančius, motyvuotus dokumentus.</text:span></text:p>
      <text:p text:style-name="P1231"><text:span text:style-name="T1232">113</text:span><text:span text:style-name="T1233">. Socialinės paramos skyriaus specialistas</text:span><text:span text:style-name="T1234"><text:s/>patikrina paslaugų gavėjo buities ir gyvenimo sąlygas (išskyrus atvejus kai teikiama ilgalaikė ar trumpalaikė socialinė globa institucijoje), surašo buities ir gyvenimo sąlygų patikrinimo aktą ir išvadas pateikia Socialinių paslaugų poreikio nustatymo ir<text:s/></text:span><text:span text:style-name="T1235">skyrimo komisijai.</text:span></text:p>
      <text:p text:style-name="P1236"><text:span text:style-name="T1237">114</text:span><text:span text:style-name="T1238">. Sprendimą dėl atleidimo nuo mokėjimo už socialines paslaugas ar mokėjimo dydžio sumažinimo, vadovaudamasi komisijos siūlymu, priima Alytaus miesto savivaldybės taryba.</text:span></text:p>
      <text:p text:style-name="P1239"><text:span text:style-name="T1240">115</text:span><text:span text:style-name="T1241">. Sumažinus asmens mokėjimo už teikiamas socialines p</text:span><text:span text:style-name="T1242">aslaugas dydį ar<text:s/></text:span><text:span text:style-name="T1243">asmenį atleidus nuo mokėjimo už teikiamas socialines paslaugas, socialinių paslaugų teikimo <text:s/>išlaidos yra dengiamos iš Alytaus miesto savivaldybės biudžeto.</text:span></text:p>
      <text:p text:style-name="P1244"/>
      <text:p text:style-name="P1245"><text:span text:style-name="T1246">XV</text:span><text:span text:style-name="T1247"><text:s/>SKYRIUS</text:span></text:p>
      <text:p text:style-name="P1248"><text:span text:style-name="T1249">PAGALBOS PINIGŲ MOKĖJIMO SAVIVALDYBĖS GYVENTOJAMS ATVEJAI</text:span></text:p>
      <text:p text:style-name="P1250"/>
      <text:p text:style-name="P1251"><text:span text:style-name="T1252">116</text:span><text:span text:style-name="T1253">.<text:s/></text:span><text:span text:style-name="T1254">Pagalbos pinigai – tai piniginė išmoka, skiriama, kai yra įsiteisėjęs teismo sprendimas dėl nuolatinės globos, vaikus globojančiai šeimai arba asmeniui.</text:span></text:p>
      <text:p text:style-name="P1255"><text:span text:style-name="T1256">117</text:span><text:span text:style-name="T1257">. Įsiteisėjus teismo sprendimui dėl nuolatinės globos nustatymo, vaikus globojančiai šeimai<text:s/></text:span><text:span text:style-name="T1258">arba asmeniui skiriama vienkartinė vaiko įsikūrimo šeimoje išmoka – 500,00 Eur.</text:span></text:p>
      <text:p text:style-name="P1259"><text:span text:style-name="T1260">118</text:span><text:span text:style-name="T1261">. Sprendimą dėl vienkartinės vaiko įsikūrimo šeimoje išmokos ir pagalbos pinigų asmeniui (šeimai) skyrimo ir nutraukimo priima savivaldybės administracijos direktorius<text:s/></text:span><text:span text:style-name="T1262">ar jo įgaliotas asmuo.</text:span></text:p>
      <text:p text:style-name="P1263"><text:span text:style-name="T1264">119</text:span><text:span text:style-name="T1265">. Pagalbos pinigai skiriami ir mokami vaiko globėjams (rūpintojams), kurių globojamiems vaikams teismo sprendimu (nutartimi) nustatyta nuolatinė globa, kai iki globos nustatymo vaiko deklaruota gyvenamoji vieta buvo nustatyta<text:s/></text:span><text:span text:style-name="T1266">Alytaus miesto savivaldybėje. Už kiekvieną globojamą vaiką, kuriam vadovaujantis įsiteisėjusiu teismo sprendimu  nustatyta nuolatinė globa, skiriama 2 bazinių socialinių išmokų dydžio išmoka per mėnesį.</text:span></text:p>
      <text:p text:style-name="P1267"><text:span text:style-name="T1268">120</text:span><text:span text:style-name="T1269">. Pagalbos pinigai skiriami už vaiką iki 18 me</text:span><text:span text:style-name="T1270">tų ir vyresnį, jeigu jis mokosi pagal bendrojo ugdymo programą (įskaitant ir profesinio mokymo įstaigose besimokančius pagal bendrojo ugdymo programą ir pagal bendrojo ugdymo programą kartu su profesinio mokymo programa), bet ne ilgiau iki jam sukaks 21 me</text:span><text:span text:style-name="T1271">tai. Baigus bendrojo lavinimo mokyklą, pagalbos pinigai mokami iki tų metų rugsėjo 1 d.</text:span></text:p>
      <text:p text:style-name="P1272"><text:span text:style-name="T1273">121</text:span><text:span text:style-name="T1274">. Prašymą skirti pagalbos pinigus globėjas (rūpintojas) pateikia Alytaus miesto savivaldybės administracijos Socialinės paramos skyriui. Kartu su prašymu pateiki</text:span><text:span text:style-name="T1275">a asmens tapatybę patvirtinantį dokumentą ir dokumentus, patvirtinančius nuolatinės globos (rūpybos) nustatymą (įsiteisėjusį teismo sprendimą (nutartį).</text:span></text:p>
      <text:p text:style-name="P1276"><text:span text:style-name="T1277">122</text:span><text:span text:style-name="T1278">. Pagalbos pinigai turi būti naudojami globojamo vaiko poreikiams tenkinti: jo ugdymui, lavinimu</text:span><text:span text:style-name="T1279">i, sveikatos priežiūrai, užimtumui, drabužiams, kišenpinigiams, kitoms vaiko reikmėms.</text:span></text:p>
      <text:p text:style-name="P1280"><text:span text:style-name="T1281">123</text:span><text:span text:style-name="T1282">. Pagalbos pinigų naudojimą pagal paskirtį prižiūri ir kontroliuoja globos centro funkcijas vykdanti institucija – biudžetinė įstaiga Alytaus miesto šeimos<text:s/></text:span><text:span text:style-name="T1283">centras. Gavus informaciją ar kilus abejonėms, kad pagalbos pinigai naudojami ne pagal paskirtį, globos centro darbuotojas turi teisę aplankyti globėją (rūpintoją) ir surašyti buities ir gyvenimo sąlygų patikrinimo aktą. Globos centro darbuotojas, nustatęs</text:span><text:span text:style-name="T1284">, kad pagalbos pinigai yra naudojami ne pagal paskirtį ir yra neužtikrinama vaiko gerovė, nedelsdamas raštu informuoja Socialinės paramos skyrių.</text:span></text:p>
      <text:p text:style-name="P1285"><text:span text:style-name="T1286">124</text:span><text:span text:style-name="T1287">. Pagalbos pinigų mokėjimas nutraukiamas:</text:span></text:p>
      <text:p text:style-name="P1288"><text:span text:style-name="T1289">124.1</text:span><text:span text:style-name="T1290">. nustačius, kad pagalbos pinigai naudojami ne pagal p</text:span><text:span text:style-name="T1291">askirtį ir neužtikrinama globotinio (rūpintinio) gerovė;</text:span></text:p>
      <text:p text:style-name="P1292"><text:span text:style-name="T1293">124.2</text:span><text:span text:style-name="T1294">. įvaikinus globotinį (rūpintinį);</text:span></text:p>
      <text:p text:style-name="P1295"><text:span text:style-name="T1296">124.3</text:span><text:span text:style-name="T1297">. apgyvendinus globotinį (rūpintinį) socialinės globos įstaigoje;</text:span></text:p>
      <text:p text:style-name="P1298"><text:span text:style-name="T1299">124.4</text:span><text:span text:style-name="T1300">. globėjui (rūpintojui) deklaravus savo gyvenamąją vietą kitoje valstyb</text:span><text:span text:style-name="T1301">ėje;</text:span></text:p>
      <text:p text:style-name="P1302"><text:span text:style-name="T1303">124.5</text:span><text:span text:style-name="T1304">. panaikinus globą (rūpybą);</text:span></text:p>
      <text:p text:style-name="P1305"><text:span text:style-name="T1306">124.6</text:span><text:span text:style-name="T1307">. mirus globotiniui (rūpintiniui) ar globėjui (rūpintojui).</text:span></text:p>
      <text:p text:style-name="P1308"/>
      <text:p text:style-name="P1309"><text:span text:style-name="T1310">XVI</text:span><text:span text:style-name="T1311"><text:s/>SKYRIUS</text:span></text:p>
      <text:p text:style-name="P1312"><text:span text:style-name="T1313">INFORMACIJOS TEIKIMAS IR SAUGOJIMAS</text:span></text:p>
      <text:p text:style-name="P1314"/>
      <text:p text:style-name="P1315"><text:span text:style-name="T1316">125</text:span><text:span text:style-name="T1317">.<text:s/></text:span><text:span text:style-name="T1318">Savivaldybė savo interneto svetainėje<text:s/></text:span><text:span text:style-name="T1319">www.alytus.lt</text:span><text:span text:style-name="T1320"><text:s/>skelbia informaciją apie<text:s/></text:span><text:span text:style-name="T1321">savivaldybės teikiamas socialines paslaugas</text:span><text:span text:style-name="T1322">, apie visas jos teritorijoje veikiančias socialinių paslaugų įstaigas, neatsižvelgdama į jų pavaldumą (nurodomi įstaigų pavadinimai, kontaktiniai telefono numeriai ir elektroninio pašto adresai pasiteirauti), šio</text:span><text:span text:style-name="T1323">se įstaigose teikiamas socialines paslaugas (pateikiamas teikiamų paslaugų sąrašas), šių paslaugų kainas ir numatytą (planinį) vietų skaičių, laukiančių socialinės priežiūros ir socialinės globos paslaugų gavimo Savivaldybės administracijos eilėje asmenų s</text:span><text:span text:style-name="T1324">kaičių, socialinių paslaugų organizavimą savivaldybėje reglamentuojančius teisės aktus.</text:span></text:p>
      <text:p text:style-name="P1325"><text:span text:style-name="T1326">126</text:span><text:span text:style-name="T1327">.<text:s/></text:span><text:span text:style-name="T1328">Duomenis apie gyventojams skirtas, teikiamas, nutrauktas, sustabdytas ir neskirtas (nurodydamos jų neskyrimo priežastis) socialines paslaugas Socialinės paramo</text:span><text:span text:style-name="T1329">s skyrius registruoja SPIS sistemoje.<text:s/></text:span></text:p>
      <text:p text:style-name="P1330"><text:span text:style-name="T1331">127</text:span><text:span text:style-name="T1332">.<text:s/></text:span><text:span text:style-name="T1333">Socialinių paslaugų įstaigoje tvarkos apraše nurodyta informacija apie asmenį (šeimą) socialinių paslaugų teikimo laikotarpiu kaupiama ir saugoma asmens byloje.</text:span></text:p>
      <text:p text:style-name="P1334"><text:span text:style-name="T1335">128</text:span><text:span text:style-name="T1336">. Dokumentai ir duomenys saugomi:<text:s/></text:span></text:p>
      <text:p text:style-name="P1337"><text:span text:style-name="T1338">128.1</text:span><text:span text:style-name="T1339">.<text:s/></text:span><text:span text:style-name="T1340">dokumentai – Lietuvos Respublikos dokumentų ir archyvų įstatymo nustatyta tvarka Lietuvos vyriausiojo archyvaro nustatytais terminais;</text:span></text:p>
      <text:p text:style-name="P1341"><text:span text:style-name="T1342">128.2</text:span><text:span text:style-name="T1343">.<text:s/></text:span><text:span text:style-name="T1344">duomenys, kuriuos pagal Socialinių paslaugų poreikio nustatymo ir skyrimo tvarkos aprašo nuostatas privalo</text:span><text:span text:style-name="T1345">ma registruoti SPIS, – Socialinės paramos šeimai informacinės sistemos nuostatų, patvirtintų Lietuvos Respublikos socialinės apsaugos ir darbo ministro 2008 m. gegužės 29 d. įsakymu Nr. A1-172 „Dėl Socialinės paramos šeimai informacinės sistemos nuostatų i</text:span><text:span text:style-name="T1346">r socialinės paramos šeimai informacinės sistemos duomenų saugos nuostatų patvirtinimo“, nustatyta tvarka ir terminais.</text:span></text:p>
      <text:p text:style-name="P1347"><text:span text:style-name="T1348">129</text:span><text:span text:style-name="T1349">. Duomenų subjektų teisės įgyvendinamos 2016 m. balandžio 27 d. Europos Parlamento ir Tarybos reglamento (ES) 2016/679 dėl fizi</text:span><text:span text:style-name="T1350">nių asmenų apsaugos tvarkant asmens duomenis ir dėl laisvo tokių duomenų judėjimo ir kuriuo panaikinama Direktyva 95/46/EB (Bendrasis duomenų apsaugos reglamentas) ir duomenų valdytojo, į kurį kreipiamasi dėl duomenų subjekto teisių įgyvendinimo, nustatyta</text:span><text:span text:style-name="T1351"><text:s/>tvarka.</text:span></text:p>
      <text:p text:style-name="P1352"/>
      <text:p text:style-name="P1353"><text:span text:style-name="T1354">XVII</text:span><text:span text:style-name="T1355"><text:s/>SKYRIUS</text:span></text:p>
      <text:p text:style-name="P1356"><text:span text:style-name="T1357">SKUNDŲ NAGRINĖJIMAS</text:span></text:p>
      <text:p text:style-name="P1358"/>
      <text:p text:style-name="P1359"><text:span text:style-name="T1360">130</text:span><text:span text:style-name="T1361">. Savivaldybės mero paskirtų socialinių darbuotojų asmens (šeimos) socialinių paslaugų poreikio nustatymo išvadas dėl socialinių paslaugų teikimo ir priimtus sprendimus dėl šių socialinių paslaugų<text:s/></text:span><text:span text:style-name="T1362">asmuo (vienas iš suaugusių šeimos narių) ar jo globėjas, rūpintojas, kiti suinteresuoti asmenys gali apskųsti savivaldybės merui. Tokiais atvejais savivaldybės mero sprendimu per 20 darbo dienų turi būti sudaryta komisija, kuri pakartotinai nustatytų asmen</text:span><text:span text:style-name="T1363">s (šeimos) socialinių paslaugų poreikį ir pateiktų išvadas dėl sprendimo priėmimo.</text:span><text:s/></text:p>
      <text:p text:style-name="P1364">Punkto pakeitimai:</text:p>
      <text:p text:style-name="P1365"><text:span text:style-name="T1366">Nr.<text:s/></text:span><text:a xlink:href="https://www.e-tar.lt/portal/legalAct.html?documentId=ae48f620fee011ed9978886e85107ab2" office:target-frame-name="_top" xlink:show="replace"><text:span text:style-name="T1367">T-141</text:span></text:a><text:span text:style-name="T1368">, 2023-05-25, paskelbta TAR 2023-05-30, i. k.<text:s/></text:span><text:span text:style-name="T1369">2023-10541</text:span></text:p>
      <text:p text:style-name="Normal"/>
      <text:p text:style-name="P1370"><text:span text:style-name="T1371">131</text:span><text:span text:style-name="T1372">. Asmens (šeimos) socialinių paslaugų, finansuojamų iš valstybės biudžeto specialių tikslinių dotacijų savivaldybių biudžetams, poreikio nustatymo išvadas dėl socialinių paslaugų teikimo, sprendimus dėl šių socialinių paslaugų skyrimo as</text:span><text:span text:style-name="T1373">muo (vienas iš suaugusių šeimos narių)<text:s/></text:span><text:span text:style-name="T1374">ar jo globėjas, rūpintojas, kiti suinteresuoti asmenys gali apskųsti Socialinių paslaugų priežiūros departamentui prie Socialinės apsaugos ir darbo ministerijos.<text:s/></text:span></text:p>
      <text:p text:style-name="P1375"><text:span text:style-name="T1376">132</text:span><text:span text:style-name="T1377">. Ginčai dėl savivaldybės mero, Savivaldybės<text:s/></text:span><text:span text:style-name="T1378">administracijos, Socialinių paslaugų priežiūros departamento prie Socialinės apsaugos ir darbo ministerijos priimtų sprendimų (neveikimo) nagrinėjami Lietuvos Respublikos administracinių bylų teisenos įstatymo nustatyta tvarka.</text:span><text:s/></text:p>
      <text:p text:style-name="P1379">Punkto pakeitimai:</text:p>
      <text:p text:style-name="P1380"><text:span text:style-name="T1381">Nr.<text:s/></text:span><text:a xlink:href="https://www.e-tar.lt/portal/legalAct.html?documentId=ae48f620fee011ed9978886e85107ab2" office:target-frame-name="_top" xlink:show="replace"><text:span text:style-name="T1382">T-141</text:span></text:a><text:span text:style-name="T1383">, 2023-05-25, paskelbta TAR 2023-05-30, i. k. 2023-10541</text:span></text:p>
      <text:p text:style-name="Normal"/>
      <text:p text:style-name="P1384"><text:span text:style-name="T1385">133</text:span><text:span text:style-name="T1386">. Pasikeitus teisės aktams, reglamentuojantiems apraše išdėstytus klausimus, taikomos tų tei</text:span><text:span text:style-name="T1387">sės aktų nuostatos.</text:span></text:p>
      <text:p text:style-name="P1388"/>
      <text:p text:style-name="P1389"><text:span text:style-name="T1390">XVIII</text:span><text:span text:style-name="T1391"><text:s/>SKYRIUS</text:span></text:p>
      <text:p text:style-name="P1392"><text:span text:style-name="T1393">BAIGIAMOSIOS NUOSTATOS</text:span></text:p>
      <text:p text:style-name="P1394"/>
      <text:p text:style-name="P1395"><text:span text:style-name="T1396">134</text:span><text:span text:style-name="T1397">. Lėšos, gautos už socialines paslaugas, apskaitomos ir naudojamos teisės aktų nustatyta tvarka.</text:span></text:p>
      <text:p text:style-name="P1398"><text:span text:style-name="T1399">135</text:span><text:span text:style-name="T1400">. Socialinių paslaugų įstaigos atsako už lėšų, skirtų socialinėms paslaugoms fin</text:span><text:span text:style-name="T1401">ansuoti, tinkamą panaudojimą.</text:span></text:p>
      <text:p text:style-name="P1402"><text:span text:style-name="T1403">136</text:span><text:span text:style-name="T1404">. Savivaldybės kontrolės ir audito tarnyba kontroliuoja savivaldybės biudžeto lėšų, skirtų socialinių paslaugų įstaigoms socialinėms paslaugoms teikti, panaudojimą pagal paskirtį.</text:span></text:p>
      <text:p text:style-name="P1405"><text:span text:style-name="T1406">____________________</text:span></text:p>
      <text:p text:style-name="Normal"/>
      <text:p text:style-name="P1407">Alytaus miesto savivaldybės socialinių<text:s/></text:p>
      <text:p text:style-name="P1412">paslaugų organizavimo, jų<text:s/></text:p>
      <text:p text:style-name="P1413">poreikio nustatymo, skyrimo ir mokėjimo</text:p>
      <text:p text:style-name="P1414">už jas tvarkos aprašo</text:p>
      <text:p text:style-name="P1415"><text:span text:style-name="T1416">1</text:span><text:span text:style-name="T1417"><text:s/></text:span><text:span text:style-name="T1418">priedas</text:span></text:p>
      <text:p text:style-name="P1419"/>
      <text:p text:style-name="P1420"><text:span text:style-name="T1421">(Siuntimo į socialinę globą teikiančią įstaigą forma)</text:span></text:p>
      <text:p text:style-name="P1422"/>
      <text:p text:style-name="P1423">ALYTAUS MIESTO SAVIVALDYBĖS<text:s/>ADMINISTRACIJOS</text:p>
      <text:p text:style-name="P1424"><text:span text:style-name="T1425">SOCIALINĖS PARAMOS SKYRIUS</text:span><text:span text:style-name="T1426"> </text:span></text:p>
      <text:p text:style-name="P1427"/>
      <text:p text:style-name="P1428">SIUNTIMAS Į SOCIALINĘ GLOBĄ TEIKIANČIĄ ĮSTAIGĄ</text:p>
      <text:p text:style-name="P1429"/>
      <text:p text:style-name="P1430">(Data) <text:s/>Nr.<text:s/></text:p>
      <text:p text:style-name="P1431"/>
      <text:p text:style-name="P1432"/>
      <text:p text:style-name="P1433">Vadovaudamiesi Alytaus miesto savivaldybės administracijos Socialinės paramos skyriaus vedėjo 20.....m. .................................d. sprendimu Nr................ ,</text:p>
      <text:p text:style-name="P1434">siunčiame .........................................................................................................................<text:s/></text:p>
      <text:p text:style-name="P1435">(vardas, pavardė, gimimo data)</text:p>
      <text:p text:style-name="P1436">į<text:s/>................................................................................................................................</text:p>
      <text:p text:style-name="P1437">(globos namų pavadinimas)</text:p>
      <text:p text:style-name="P1438"/>
      <text:p text:style-name="P1439">Siuntimas į socialinės globos namus galioja 30 kalendorinių dienų nuo išsiuntimo dienos.</text:p>
      <text:p text:style-name="P1440"/>
      <text:p text:style-name="P1441"/>
      <text:p text:style-name="P1442"/>
      <text:p text:style-name="P1443"/>
      <text:p text:style-name="P1444">Pareigų pavadinimas <text:s text:c="41"/>(parašas) <text:s text:c="42"/>(vardas, pavardė)<text:s/></text:p>
      <text:p text:style-name="Normal"/>
      <text:p text:style-name="P1445">Alytaus miesto savivaldybės socialinių<text:s/></text:p>
      <text:p text:style-name="P1450">paslaugų organizavimo, jų<text:s/></text:p>
      <text:p text:style-name="P1451">poreikio nustatymo, skyrimo ir mokėjimo</text:p>
      <text:p text:style-name="P1452">už jas tvarkos aprašo</text:p>
      <text:p text:style-name="P1453"><text:span text:style-name="T1454">2</text:span><text:span text:style-name="T1455"><text:s/></text:span><text:span text:style-name="T1456">priedas</text:span></text:p>
      <text:p text:style-name="P1457"/>
      <text:p text:style-name="P1458"><text:span text:style-name="T1459">(Asmenų eilės ilgalaikei socialinei globai gauti sąrašo forma)</text:span></text:p>
      <text:p text:style-name="P1460"/>
      <text:p text:style-name="P1461">ALYTAUS MIESTO SAVIVALDYBĖS ASMENŲ  EILĖS  ILGALAIKEI  SOCIALINEI  GLOBAI  GAUTI SĄRAŠAS</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text:span text:style-name="T1472">Eil. Nr.</text:span></text:p>
          </table:table-cell>
          <table:table-cell table:style-name="TableCell1473">
            <text:p text:style-name="P1474"><text:span text:style-name="T1475">Sprendimo dėl ilgalaikės socialinės globos priėmimo<text:s/></text:span><text:span text:style-name="T1476">data</text:span></text:p>
          </table:table-cell>
          <table:table-cell table:style-name="TableCell1477">
            <text:p text:style-name="P1478"><text:span text:style-name="T1479">Sprendimo dėl ilgalaikės socialinės globos numeris <text:s/></text:span></text:p>
          </table:table-cell>
          <table:table-cell table:style-name="TableCell1480">
            <text:p text:style-name="P1481"><text:span text:style-name="T1482">Prašymo-paraiškos socialinėms paslaugoms gauti pateikimo data</text:span></text:p>
          </table:table-cell>
          <table:table-cell table:style-name="TableCell1483">
            <text:p text:style-name="P1484"/>
            <text:p text:style-name="P1485"><text:span text:style-name="T1486">Pastabos</text:span></text:p>
          </table:table-cell>
        </table:table-row>
        <table:table-row table:style-name="TableRow1487">
          <table:table-cell table:style-name="TableCell1488">
            <text:p text:style-name="P1489">1.</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2.</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3.</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4.</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
      <text:p text:style-name="Normal"/>
      <text:p text:style-name="P1543">Alytaus miesto savivaldybės socialinių<text:s/></text:p>
      <text:p text:style-name="P1548">paslaugų organizavimo, jų<text:s/></text:p>
      <text:p text:style-name="P1549">poreikio nustatymo, skyrimo ir mokėjimo</text:p>
      <text:p text:style-name="P1550">už jas tvarkos aprašo</text:p>
      <text:p text:style-name="P1551"><text:span text:style-name="T1552">3</text:span><text:span text:style-name="T1553"><text:s/></text:span><text:span text:style-name="T1554">priedas</text:span></text:p>
      <text:p text:style-name="P1555"/>
      <text:p text:style-name="P1556"><text:span text:style-name="T1557">(Asmenų eilės trumpalaikei socialinei globai gauti sąrašo forma)</text:span></text:p>
      <text:p text:style-name="P1558"/>
      <text:p text:style-name="P1559"/>
      <text:p text:style-name="P1560">ALYTAUS MIESTO SAVIVALDYBĖS </text:p>
      <text:p text:style-name="P1561"><text:span text:style-name="T1562">ASMENŲ  EILĖS  TRUMPALAIKEI  SOCIALINEI  GLOBAI  GAUTI S</text:span><text:span text:style-name="T1563">ĄRAŠAS </text:span><text:span text:style-name="T1564"> </text:span></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text:span text:style-name="T1575">Eil. Nr.</text:span></text:p>
          </table:table-cell>
          <table:table-cell table:style-name="TableCell1576">
            <text:p text:style-name="P1577"><text:span text:style-name="T1578">Sprendimo dėl trumpalaikės socialinės globos priėmimo data</text:span></text:p>
          </table:table-cell>
          <table:table-cell table:style-name="TableCell1579">
            <text:p text:style-name="P1580"><text:span text:style-name="T1581">Sprendimo dėl trumpalaikės socialinės globos numeris <text:s/></text:span></text:p>
          </table:table-cell>
          <table:table-cell table:style-name="TableCell1582">
            <text:p text:style-name="P1583"><text:span text:style-name="T1584">Prašymo-paraiškos socialinėms paslaugoms gauti pateikimo data</text:span></text:p>
          </table:table-cell>
          <table:table-cell table:style-name="TableCell1585">
            <text:p text:style-name="P1586"/>
            <text:p text:style-name="P1587"><text:span text:style-name="T1588">Pastabos</text:span></text:p>
          </table:table-cell>
        </table:table-row>
        <table:table-row table:style-name="TableRow1589">
          <table:table-cell table:style-name="TableCell1590">
            <text:p text:style-name="P1591">1.</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2.</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3.</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4.</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ext:p text:style-name="Normal"/>
      <text:p text:style-name="P1645">Alytaus miesto savivaldybės socialinių<text:s/></text:p>
      <text:p text:style-name="P1650">paslaugų organizavimo, jų<text:s/></text:p>
      <text:p text:style-name="P1651">poreikio nustatymo, skyrimo ir mokėjimo</text:p>
      <text:p text:style-name="P1652">už jas tvarkos aprašo</text:p>
      <text:p text:style-name="P1653"><text:span text:style-name="T1654">4</text:span><text:span text:style-name="T1655"><text:s/></text:span><text:span text:style-name="T1656">priedas</text:span></text:p>
      <text:p text:style-name="P1657"/>
      <text:p text:style-name="P1658"><text:span text:style-name="T1659">(Asmenų eilės dienos socialinės globos asmens namuose paslaugoms gauti sąrašo forma)</text:span></text:p>
      <text:p text:style-name="P1660"/>
      <text:p text:style-name="P1661"/>
      <text:p text:style-name="P1662">ALYTAUS MIESTO <text:s/>SAVIVALDYBĖS </text:p>
      <text:p text:style-name="P1663">ASMENŲ  EILĖS DIENOS SOCIALINĖS GLOBOS ASMENS NAMUOSE PASLAUGOMS GAUTI SĄRAŠAS</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text:span text:style-name="T1674">Eil. Nr.</text:span></text:p>
          </table:table-cell>
          <table:table-cell table:style-name="TableCell1675">
            <text:p text:style-name="P1676"><text:span text:style-name="T1677">Sprendimo dėl dienos socialinės globos priėmimo data</text:span></text:p>
          </table:table-cell>
          <table:table-cell table:style-name="TableCell1678">
            <text:p text:style-name="P1679"><text:span text:style-name="T1680">Sprendimo dėl dienos socialinės globos numeris <text:s/></text:span></text:p>
          </table:table-cell>
          <table:table-cell table:style-name="TableCell1681">
            <text:p text:style-name="P1682"><text:span text:style-name="T1683">Prašymo-paraiškos socialinėms paslaugoms<text:s/></text:span><text:span text:style-name="T1684">gauti pateikimo data</text:span></text:p>
          </table:table-cell>
          <table:table-cell table:style-name="TableCell1685">
            <text:p text:style-name="P1686"/>
            <text:p text:style-name="P1687"><text:span text:style-name="T1688">Pastabos</text:span></text:p>
          </table:table-cell>
        </table:table-row>
        <table:table-row table:style-name="TableRow1689">
          <table:table-cell table:style-name="TableCell1690">
            <text:p text:style-name="P1691">1.</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3.</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4.</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
      <text:p text:style-name="Normal"/>
      <text:p text:style-name="P1745">Alytaus miesto savivaldybės socialinių<text:s/></text:p>
      <text:p text:style-name="P1750">paslaugų organizavimo, jų<text:s/></text:p>
      <text:p text:style-name="P1751">poreikio nustatymo, skyrimo ir mokėjimo</text:p>
      <text:p text:style-name="P1752">už jas tvarkos aprašo</text:p>
      <text:p text:style-name="P1753"><text:span text:style-name="T1754">5</text:span><text:span text:style-name="T1755"><text:s/></text:span><text:span text:style-name="T1756">priedas</text:span></text:p>
      <text:p text:style-name="P1757"/>
      <text:p text:style-name="P1758"><text:span text:style-name="T1759">(Asmenų eilės<text:s/></text:span><text:span text:style-name="T1760">pagalbai į namus gauti sąrašo forma)</text:span></text:p>
      <text:p text:style-name="P1761"/>
      <text:p text:style-name="P1762">ALYTAUS MIESTO SAVIVALDYBĖS </text:p>
      <text:p text:style-name="P1763">ASMENŲ  EILĖS  PAGALBAI Į NAMUS  GAUTI SĄRAŠAS</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text:span text:style-name="T1774">Eil. Nr.</text:span></text:p>
          </table:table-cell>
          <table:table-cell table:style-name="TableCell1775">
            <text:p text:style-name="P1776"><text:span text:style-name="T1777">Sprendimo dėl pagalbos į namus priėmimo data</text:span></text:p>
          </table:table-cell>
          <table:table-cell table:style-name="TableCell1778">
            <text:p text:style-name="P1779">Sprendimo dėl pagalbos į namus numeris</text:p>
          </table:table-cell>
          <table:table-cell table:style-name="TableCell1780">
            <text:p text:style-name="P1781"><text:span text:style-name="T1782">Prašymo-paraiškos socialinėms paslaugoms gauti</text:span><text:span text:style-name="T1783"><text:s/>pateikimo data</text:span></text:p>
          </table:table-cell>
          <table:table-cell table:style-name="TableCell1784">
            <text:p text:style-name="P1785"/>
            <text:p text:style-name="P1786"><text:span text:style-name="T1787">Pastabos</text:span></text:p>
          </table:table-cell>
        </table:table-row>
        <table:table-row table:style-name="TableRow1788">
          <table:table-cell table:style-name="TableCell1789">
            <text:p text:style-name="P1790">1.</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2.</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3.</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4.</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
      <text:p text:style-name="P1844"/>
      <text:p text:style-name="P1845"/>
      <text:p text:style-name="P1846"/>
      <text:p text:style-name="P1847"/>
      <text:p text:style-name="P1848"><text:span text:style-name="T1849">Pakeitimai:</text:span></text:p>
      <text:p text:style-name="P1850"/>
      <text:p text:style-name="P1851"><text:span text:style-name="T1852">1.</text:span></text:p>
      <text:p text:style-name="P1853"><text:span text:style-name="T1854">Alytaus miesto savivaldybės taryba, Sprendimas</text:span></text:p>
      <text:p text:style-name="P1855"><text:span text:style-name="T1856">Nr.<text:s/></text:span><text:a xlink:href="https://www.e-tar.lt/portal/legalAct.html?documentId=2d76495086b611ed8df094f359a60216" office:target-frame-name="_top" xlink:show="replace"><text:span text:style-name="T1857">T-385</text:span></text:a><text:span text:style-name="T1858">, 2022-12-22,</text:span><text:span text:style-name="T1859"><text:s/>paskelbta TAR 2022-12-28, i. k. 2022-27123</text:span></text:p>
      <text:p text:style-name="P1860"><text:span text:style-name="T1861">Dėl Alytaus miesto savivaldybės tarybos 2021-12-22 sprendimo Nr. T-371 „Dėl Alytaus miesto savivaldybės socialinių paslaugų organizavimo, jų poreikio nustatymo, skyrimo ir mokėjimo už jas tvarkos aprašo patvirtin</text:span><text:span text:style-name="T1862">imo“ pakeitimo</text:span></text:p>
      <text:p text:style-name="P1863"/>
      <text:p text:style-name="P1864"><text:span text:style-name="T1865">2.</text:span></text:p>
      <text:p text:style-name="P1866"><text:span text:style-name="T1867">Alytaus miesto savivaldybės taryba, Sprendimas</text:span></text:p>
      <text:p text:style-name="P1868"><text:span text:style-name="T1869">Nr.<text:s/></text:span><text:a xlink:href="https://www.e-tar.lt/portal/legalAct.html?documentId=ae48f620fee011ed9978886e85107ab2" office:target-frame-name="_top" xlink:show="replace"><text:span text:style-name="T1870">T-141</text:span></text:a><text:span text:style-name="T1871">, 2023-05-25, paskelbta TAR 2023-05-30, i. k. 2023-10541</text:span></text:p>
      <text:p text:style-name="P1872"><text:span text:style-name="T1873">Dėl Alytaus miesto savival</text:span><text:span text:style-name="T1874">dybės tarybos 2021-12-22 sprendimo Nr. T-371 „Dėl Alytaus miesto savivaldybės socialinių paslaugų organizavimo, jų poreikio nustatymo, skyrimo ir mokėjimo už jas tvarkos aprašo patvirtinimo“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Header" style:family="paragraph">
      <style:paragraph-properties fo:text-align="center"/>
    </style:style>
    <style:style style:name="P14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6" style:parent-style-name="Header" style:family="paragraph">
      <style:paragraph-properties fo:text-align="center"/>
    </style:style>
    <style:style style:name="P14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4" style:parent-style-name="Header" style:family="paragraph">
      <style:paragraph-properties fo:text-align="center"/>
    </style:style>
    <style:style style:name="P15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46" style:parent-style-name="Header" style:family="paragraph">
      <style:paragraph-properties fo:text-align="center"/>
    </style:style>
    <style:style style:name="P16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6" style:parent-style-name="Header" style:family="paragraph">
      <style:paragraph-properties fo:text-align="center"/>
    </style:style>
    <style:style style:name="P17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1</text:page-number></text:p>
        <text:p text:style-name="P63"/>
      </style:header>
      <style:footer>
        <text:p text:style-name="P64"/>
      </style:footer>
    </style:master-page>
    <style:master-page style:next-style-name="MP1" style:name="MPF1" style:page-layout-name="PL1">
      <style:header>
        <text:p text:style-name="Header"/>
      </style:header>
      <style:footer>
        <text:p text:style-name="P65"/>
      </style:footer>
    </style:master-page>
    <style:master-page style:name="MP2" style:page-layout-name="PL2">
      <style:header>
        <text:p text:style-name="P1408"><text:page-number text:fixed="false">11</text:page-number></text:p>
        <text:p text:style-name="P1409"/>
      </style:header>
      <style:footer>
        <text:p text:style-name="P1410"/>
      </style:footer>
    </style:master-page>
    <style:master-page style:next-style-name="MP2" style:name="MPF2" style:page-layout-name="PL2">
      <style:header>
        <text:p text:style-name="Header"/>
      </style:header>
      <style:footer>
        <text:p text:style-name="P1411"/>
      </style:footer>
    </style:master-page>
    <style:master-page style:name="MP3" style:page-layout-name="PL3">
      <style:header>
        <text:p text:style-name="P1446"><text:page-number text:fixed="false">11</text:page-number></text:p>
        <text:p text:style-name="P1447"/>
      </style:header>
      <style:footer>
        <text:p text:style-name="P1448"/>
      </style:footer>
    </style:master-page>
    <style:master-page style:next-style-name="MP3" style:name="MPF3" style:page-layout-name="PL3">
      <style:header>
        <text:p text:style-name="Header"/>
      </style:header>
      <style:footer>
        <text:p text:style-name="P1449"/>
      </style:footer>
    </style:master-page>
    <style:master-page style:name="MP4" style:page-layout-name="PL4">
      <style:header>
        <text:p text:style-name="P1544"><text:page-number text:fixed="false">11</text:page-number></text:p>
        <text:p text:style-name="P1545"/>
      </style:header>
      <style:footer>
        <text:p text:style-name="P1546"/>
      </style:footer>
    </style:master-page>
    <style:master-page style:next-style-name="MP4" style:name="MPF4" style:page-layout-name="PL4">
      <style:header>
        <text:p text:style-name="Header"/>
      </style:header>
      <style:footer>
        <text:p text:style-name="P1547"/>
      </style:footer>
    </style:master-page>
    <style:master-page style:name="MP5" style:page-layout-name="PL5">
      <style:header>
        <text:p text:style-name="P1646"><text:page-number text:fixed="false">11</text:page-number></text:p>
        <text:p text:style-name="P1647"/>
      </style:header>
      <style:footer>
        <text:p text:style-name="P1648"/>
      </style:footer>
    </style:master-page>
    <style:master-page style:next-style-name="MP5" style:name="MPF5" style:page-layout-name="PL5">
      <style:header>
        <text:p text:style-name="Header"/>
      </style:header>
      <style:footer>
        <text:p text:style-name="P1649"/>
      </style:footer>
    </style:master-page>
    <style:master-page style:name="MP6" style:page-layout-name="PL6">
      <style:header>
        <text:p text:style-name="P1746"><text:page-number text:fixed="false">11</text:page-number></text:p>
        <text:p text:style-name="P1747"/>
      </style:header>
      <style:footer>
        <text:p text:style-name="P1748"/>
      </style:footer>
    </style:master-page>
    <style:master-page style:next-style-name="MP6" style:name="MPF6" style:page-layout-name="PL6">
      <style:header>
        <text:p text:style-name="Header"/>
      </style:header>
      <style:footer>
        <text:p text:style-name="P1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SOCIALINIŲ PASLAUGŲ ORGANIZAVIMO, JŲ POREIKIO NUSTATYMO, SKYRIMO IR MOKĖJIMO UŽ JAS TVARKOS APRAŠO PATVIRTINIMO</dc:title>
    <dc:subject>TŽ-386</dc:subject>
    <meta:initial-creator>ALYTAUS MIESTO SAVIVALDYBĖS TARYBA</meta:initial-creator>
    <dc:creator>adlibuser</dc:creator>
    <meta:creation-date>2024-04-19T11:25:00Z</meta:creation-date>
    <dc:date>2024-04-19T11:25:00Z</dc:date>
    <meta:print-date>2021-12-20T13:28:00Z</meta:print-date>
    <meta:template xlink:href="Normal.dotm" xlink:type="simple"/>
    <meta:editing-cycles>2</meta:editing-cycles>
    <meta:editing-duration>PT0S</meta:editing-duration>
    <meta:document-statistic meta:page-count="3" meta:paragraph-count="158" meta:word-count="11822" meta:character-count="79054" meta:row-count="561" meta:non-whitespace-character-count="67390"/>
  </office:meta>
</office:document-meta>
</file>