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3472in" style:page-number="1">
        <style:tab-stops>
          <style:tab-stop style:type="left" style:position="4.0833in"/>
        </style:tab-stops>
      </style:paragraph-properties>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text-align="justify" fo:text-indent="3.3472in"/>
      <style:text-properties style:font-size-complex="12pt" style:language-asian="lt" style:country-asian="LT"/>
    </style:style>
    <style:style style:name="P56" style:parent-style-name="Normal" style:family="paragraph">
      <style:paragraph-properties fo:text-align="justify" fo:text-indent="3.3472in"/>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8861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name-asian="Calibri" fo:color="#212529" style:font-size-complex="11pt" fo:background-color="#FFFFFF"/>
    </style:style>
    <style:style style:name="T135" style:parent-style-name="DefaultParagraphFont" style:family="text">
      <style:text-properties style:font-name-asian="Calibri" fo:color="#212529" style:font-size-complex="11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text-indent="0.8861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fo:letter-spacing="-0.0069in" style:font-size-complex="12pt"/>
    </style:style>
    <style:style style:name="T234" style:parent-style-name="DefaultParagraphFont" style:family="text">
      <style:text-properties fo:color="#000000" fo:letter-spacing="-0.0069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T284" style:parent-style-name="DefaultParagraphFont" style:family="text">
      <style:text-properties style:font-name-asian="Calibri" fo:color="#000000" style:font-size-complex="11pt"/>
    </style:style>
    <style:style style:name="T285" style:parent-style-name="DefaultParagraphFont" style:family="text">
      <style:text-properties style:font-name-asian="Calibri"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901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P317"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widows="0" fo:orphans="0" fo:text-align="center" style:vertical-align="baseline" fo:text-indent="0.043in">
        <style:tab-stops>
          <style:tab-stop style:type="left" style:position="0.3937in"/>
          <style:tab-stop style:type="left" style:position="0.9319in"/>
        </style:tab-stops>
      </style:paragraph-properties>
      <style:text-properties fo:hyphenate="false"/>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69in" style:font-size-complex="12pt"/>
    </style:style>
    <style:style style:name="T335" style:parent-style-name="DefaultParagraphFont" style:family="text">
      <style:text-properties fo:letter-spacing="-0.0069in" style:font-size-complex="12pt"/>
    </style:style>
    <style:style style:name="T336" style:parent-style-name="DefaultParagraphFont" style:family="text">
      <style:text-properties fo:letter-spacing="-0.0069in"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41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41in" style:font-size-complex="12pt"/>
    </style:style>
    <style:style style:name="T351" style:parent-style-name="DefaultParagraphFont" style:family="text">
      <style:text-properties fo:color="#000000" fo:letter-spacing="-0.0069in"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letter-spacing="-0.0069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fo:letter-spacing="-0.0041in" style:font-size-complex="12pt"/>
    </style:style>
    <style:style style:name="T361" style:parent-style-name="DefaultParagraphFont" style:family="text">
      <style:text-properties fo:letter-spacing="-0.0041in"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fo:font-weight="bold" style:font-weight-asian="bold"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9013in"/>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fo:color="#000000"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9013in"/>
    </style:style>
    <style:style style:name="T443" style:parent-style-name="DefaultParagraphFont" style:family="text">
      <style:text-properties fo:letter-spacing="-0.0069in" style:font-size-complex="12pt"/>
    </style:style>
    <style:style style:name="T444" style:parent-style-name="DefaultParagraphFont" style:family="text">
      <style:text-properties fo:letter-spacing="-0.0069in"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9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style:text-properties fo:color="#000000" style:font-size-complex="12p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9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9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9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9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901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Lucida Sans Unicode" style:font-size-complex="12pt" style:language-asian="ar" style:country-asian="SA"/>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style:font-name-asian="Lucida Sans Unicode" style:font-size-complex="12pt" style:language-asian="ar" style:country-asian="SA"/>
    </style:style>
    <style:style style:name="T653" style:parent-style-name="DefaultParagraphFont" style:family="text">
      <style:text-properties style:font-name-asian="Lucida Sans Unicode"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909in">
        <style:tab-stops>
          <style:tab-stop style:type="left" style:position="0.909in"/>
        </style:tab-stops>
      </style:paragraph-properties>
    </style:style>
    <style:style style:name="T661" style:parent-style-name="DefaultParagraphFont" style:family="text">
      <style:text-properties style:font-weight-complex="bold" fo:color="#000000" style:font-size-complex="12pt" style:language-asian="en" style:country-asian="GB"/>
    </style:style>
    <style:style style:name="T662" style:parent-style-name="DefaultParagraphFont" style:family="text">
      <style:text-properties style:font-weight-complex="bold" fo:color="#000000" style:font-size-complex="12pt" style:language-asian="en" style:country-asian="GB"/>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weight-complex="bold" fo:color="#000000" style:font-size-complex="12pt" style:language-asian="en" style:country-asian="GB"/>
    </style:style>
    <style:style style:name="T667" style:parent-style-name="DefaultParagraphFont" style:family="text">
      <style:text-properties style:font-weight-complex="bold" fo:color="#000000" style:font-size-complex="12pt" style:language-asian="en" style:country-asian="GB"/>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9in"/>
    </style:style>
    <style:style style:name="T676" style:parent-style-name="DefaultParagraphFont" style:family="text">
      <style:text-properties style:font-weight-complex="bold" fo:color="#000000" style:font-size-complex="12pt" style:language-asian="en" style:country-asian="GB"/>
    </style:style>
    <style:style style:name="T677" style:parent-style-name="DefaultParagraphFont" style:family="text">
      <style:text-properties style:font-weight-complex="bold" fo:color="#000000" style:font-size-complex="12pt" style:language-asian="en" style:country-asian="GB"/>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language-asian="en" style:country-asian="GB"/>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language-asian="en" style:country-asian="GB"/>
    </style:style>
    <style:style style:name="T682" style:parent-style-name="DefaultParagraphFont" style:family="text">
      <style:text-properties style:font-weight-complex="bold" fo:color="#000000" style:font-size-complex="12pt" style:language-asian="en" style:country-asian="GB"/>
    </style:style>
    <style:style style:name="P683" style:parent-style-name="Normal" style:family="paragraph">
      <style:paragraph-properties fo:text-align="justify" fo:text-indent="0.9in"/>
    </style:style>
    <style:style style:name="T684" style:parent-style-name="DefaultParagraphFont" style:family="text">
      <style:text-properties style:font-weight-complex="bold" fo:color="#000000" style:font-size-complex="12pt" style:language-asian="en" style:country-asian="GB"/>
    </style:style>
    <style:style style:name="T685" style:parent-style-name="DefaultParagraphFont" style:family="text">
      <style:text-properties style:font-weight-complex="bold" fo:color="#000000" style:font-size-complex="12pt" style:language-asian="en" style:country-asian="GB"/>
    </style:style>
    <style:style style:name="T686" style:parent-style-name="DefaultParagraphFont" style:family="text">
      <style:text-properties style:font-weight-complex="bold" fo:color="#000000" style:font-size-complex="12pt" style:language-asian="en" style:country-asian="GB"/>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language-asian="en" style:country-asian="GB"/>
    </style:style>
    <style:style style:name="T689" style:parent-style-name="DefaultParagraphFont" style:family="text">
      <style:text-properties style:font-weight-complex="bold" fo:color="#000000" style:font-size-complex="12pt" style:language-asian="en" style:country-asian="GB"/>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language-asian="en" style:country-asian="GB"/>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9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weight-complex="bold"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P736" style:parent-style-name="Normal" style:family="paragraph">
      <style:paragraph-properties fo:text-align="center" fo:text-indent="0.043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style:font-weight-complex="bold" style:font-size-complex="12pt"/>
    </style:style>
    <style:style style:name="P740" style:parent-style-name="Normal" style:family="paragraph">
      <style:paragraph-properties fo:text-align="justify" fo:text-indent="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in"/>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9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9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9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9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center" fo:text-indent="0.043in"/>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style:text-properties style:font-name-asian="Calibri" fo:font-weight="bold" style:font-weight-asian="bold" style:font-size-complex="12pt"/>
    </style:style>
    <style:style style:name="P782" style:parent-style-name="Normal" style:family="paragraph">
      <style:paragraph-properties fo:text-align="justify" fo:text-indent="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asian="Calibri" fo:color="#000000" style:font-size-complex="11pt"/>
    </style:style>
    <style:style style:name="T815" style:parent-style-name="DefaultParagraphFont" style:family="text">
      <style:text-properties style:font-name-asian="Calibri" fo:color="#000000" style:font-size-complex="11pt"/>
    </style:style>
    <style:style style:name="T816" style:parent-style-name="DefaultParagraphFont" style:family="text">
      <style:text-properties style:font-name-asian="Calibri" fo:font-weight="bold" style:font-weight-asian="bold" style:font-weight-complex="bold" fo:color="#000000" style:font-size-complex="11pt"/>
    </style:style>
    <style:style style:name="T817" style:parent-style-name="DefaultParagraphFont" style:family="text">
      <style:text-properties style:font-name-asian="Calibri" fo:color="#000000" style:font-size-complex="11pt"/>
    </style:style>
    <style:style style:name="T818" style:parent-style-name="DefaultParagraphFont" style:family="text">
      <style:text-properties style:font-name-asian="Calibri" fo:color="#000000" style:font-size-complex="11pt"/>
    </style:style>
    <style:style style:name="T819" style:parent-style-name="DefaultParagraphFont" style:family="text">
      <style:text-properties style:font-name-asian="Calibri" fo:color="#000000"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style:text-properties style:font-name-asian="Calibri" fo:font-weight="bold" style:font-weight-asian="bold" style:font-size-complex="12pt"/>
    </style:style>
    <style:style style:name="P832" style:parent-style-name="Normal" style:family="paragraph">
      <style:paragraph-properties fo:text-align="justify" fo:text-indent="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fo:text-indent="0.043in"/>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center"/>
      <style:text-properties style:font-name-asian="Calibri" style:font-size-complex="12pt"/>
    </style:style>
    <style:style style:name="P864" style:parent-style-name="Normal" style:family="paragraph">
      <style:paragraph-properties fo:text-align="justify" fo:text-indent="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fo:background-color="#FFFFFF"/>
    </style:style>
    <style:style style:name="T931" style:parent-style-name="DefaultParagraphFont" style:family="text">
      <style:text-properties style:font-name-asian="Calibri" fo:color="#000000" style:font-size-complex="12pt" fo:background-color="#FFFFFF"/>
    </style:style>
    <style:style style:name="P932" style:parent-style-name="Normal" style:family="paragraph">
      <style:paragraph-properties fo:text-align="justify" fo:text-indent="0.901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901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901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font-size-complex="12pt" style:language-asian="en" style:country-asian="GB"/>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043in"/>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fo:text-indent="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fo:text-indent="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text-indent="0.043in"/>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fo:text-indent="0.9in"/>
    </style:style>
    <style:style style:name="T1071" style:parent-style-name="DefaultParagraphFont" style:family="text">
      <style:text-properties style:font-name-asian="Batang" style:font-size-complex="12pt"/>
    </style:style>
    <style:style style:name="T1072" style:parent-style-name="DefaultParagraphFont" style:family="text">
      <style:text-properties style:font-name-asian="Batang"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9in"/>
    </style:style>
    <style:style style:name="T1075" style:parent-style-name="DefaultParagraphFont" style:family="text">
      <style:text-properties style:font-name-asian="Batang" style:font-size-complex="12pt"/>
    </style:style>
    <style:style style:name="T1076" style:parent-style-name="DefaultParagraphFont" style:family="text">
      <style:text-properties style:font-name-asian="Batang" style:font-size-complex="12pt"/>
    </style:style>
    <style:style style:name="P1077" style:parent-style-name="Normal" style:family="paragraph">
      <style:paragraph-properties fo:text-align="justify" fo:text-indent="0.8861in">
        <style:tab-stops>
          <style:tab-stop style:type="left" style:position="0.8861in"/>
        </style:tab-stops>
      </style:paragraph-properties>
    </style:style>
    <style:style style:name="T1078" style:parent-style-name="DefaultParagraphFont" style:family="text">
      <style:text-properties style:font-name-asian="Batang" style:font-size-complex="12pt"/>
    </style:style>
    <style:style style:name="T1079" style:parent-style-name="DefaultParagraphFont" style:family="text">
      <style:text-properties style:font-name-asian="Batang"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9in"/>
    </style:style>
    <style:style style:name="T1086" style:parent-style-name="DefaultParagraphFont" style:family="text">
      <style:text-properties style:font-name-asian="Batang" style:font-size-complex="12pt"/>
    </style:style>
    <style:style style:name="T1087" style:parent-style-name="DefaultParagraphFont" style:family="text">
      <style:text-properties style:font-name-asian="Batang"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Batang" style:font-size-complex="12pt"/>
    </style:style>
    <style:style style:name="T1091" style:parent-style-name="DefaultParagraphFont" style:family="text">
      <style:text-properties style:font-name-asian="Batang" style:font-size-complex="12pt"/>
    </style:style>
    <style:style style:name="P1092" style:parent-style-name="Normal" style:family="paragraph">
      <style:paragraph-properties fo:text-align="justify" fo:text-indent="0.9in"/>
    </style:style>
    <style:style style:name="T1093" style:parent-style-name="DefaultParagraphFont" style:family="text">
      <style:text-properties style:font-name-asian="Batang" style:font-size-complex="12pt"/>
    </style:style>
    <style:style style:name="T1094" style:parent-style-name="DefaultParagraphFont" style:family="text">
      <style:text-properties style:font-name-asian="Batang" style:font-size-complex="12pt"/>
    </style:style>
    <style:style style:name="T1095" style:parent-style-name="DefaultParagraphFont" style:family="text">
      <style:text-properties style:font-name-asian="Batang" style:font-size-complex="12pt"/>
    </style:style>
    <style:style style:name="P1096" style:parent-style-name="Normal" style:family="paragraph">
      <style:paragraph-properties fo:text-align="justify" fo:text-indent="0.9in"/>
    </style:style>
    <style:style style:name="T1097" style:parent-style-name="DefaultParagraphFont" style:family="text">
      <style:text-properties style:font-name-asian="Batang" style:font-size-complex="12pt"/>
    </style:style>
    <style:style style:name="T1098" style:parent-style-name="DefaultParagraphFont" style:family="text">
      <style:text-properties style:font-name-asian="Batang" style:font-size-complex="12pt"/>
    </style:style>
    <style:style style:name="T1099" style:parent-style-name="DefaultParagraphFont" style:family="text">
      <style:text-properties style:font-name-asian="Batang" style:font-size-complex="12pt"/>
    </style:style>
    <style:style style:name="T1100" style:parent-style-name="DefaultParagraphFont" style:family="text">
      <style:text-properties style:font-name-asian="Batang" style:font-size-complex="12p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style:text-properties style:font-name-asian="Calibri" fo:font-weight="bold" style:font-weight-asian="bold" style:font-size-complex="12pt"/>
    </style:style>
    <style:style style:name="P1108" style:parent-style-name="Normal" style:family="paragraph">
      <style:paragraph-properties fo:text-align="justify" fo:text-indent="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style:text-properties fo:hyphenate="false"/>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text-indent="0.043in"/>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text-properties style:font-name-asian="Batang" style:font-size-complex="12pt"/>
    </style:style>
    <style:style style:name="P1174" style:parent-style-name="Normal" style:family="paragraph">
      <style:paragraph-properties fo:text-align="justify" fo:text-indent="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text-indent="0.043in"/>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justify" fo:text-indent="0.9in"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212529" style:font-size-complex="12pt" style:language-asian="lt" style:country-asian="LT"/>
    </style:style>
    <style:style style:name="P1230" style:parent-style-name="Normal" style:family="paragraph">
      <style:paragraph-properties fo:text-align="justify" fo:text-indent="0.9in" fo:background-color="#FFFFFF"/>
    </style:style>
    <style:style style:name="T1231" style:parent-style-name="DefaultParagraphFont" style:family="text">
      <style:text-properties fo:color="#212529" style:font-size-complex="12pt" style:language-asian="lt" style:country-asian="LT"/>
    </style:style>
    <style:style style:name="T1232" style:parent-style-name="DefaultParagraphFont" style:family="text">
      <style:text-properties fo:color="#212529" style:font-size-complex="12pt" style:language-asian="lt" style:country-asian="LT"/>
    </style:style>
    <style:style style:name="T1233" style:parent-style-name="DefaultParagraphFont" style:family="text">
      <style:text-properties fo:color="#212529" style:font-size-complex="12pt" style:language-asian="lt" style:country-asian="LT"/>
    </style:style>
    <style:style style:name="P1234" style:parent-style-name="Normal" style:family="paragraph">
      <style:paragraph-properties fo:text-align="justify" fo:text-indent="0.9in" fo:background-color="#FFFFFF"/>
    </style:style>
    <style:style style:name="T1235" style:parent-style-name="DefaultParagraphFont" style:family="text">
      <style:text-properties fo:color="#212529" style:font-size-complex="12pt" style:language-asian="lt" style:country-asian="LT"/>
    </style:style>
    <style:style style:name="T1236" style:parent-style-name="DefaultParagraphFont" style:family="text">
      <style:text-properties fo:color="#212529" style:font-size-complex="12pt" style:language-asian="lt" style:country-asian="LT"/>
    </style:style>
    <style:style style:name="T1237" style:parent-style-name="DefaultParagraphFont" style:family="text">
      <style:text-properties fo:color="#212529" style:font-size-complex="12pt" style:language-asian="lt" style:country-asian="LT"/>
    </style:style>
    <style:style style:name="P1238" style:parent-style-name="Normal" style:family="paragraph">
      <style:paragraph-properties fo:text-align="justify" fo:text-indent="0.9in" fo:background-color="#FFFFFF"/>
    </style:style>
    <style:style style:name="T1239" style:parent-style-name="DefaultParagraphFont" style:family="text">
      <style:text-properties fo:color="#212529" style:font-size-complex="12pt" style:language-asian="lt" style:country-asian="LT"/>
    </style:style>
    <style:style style:name="T1240" style:parent-style-name="DefaultParagraphFont" style:family="text">
      <style:text-properties fo:color="#212529" style:font-size-complex="12pt" style:language-asian="lt" style:country-asian="LT"/>
    </style:style>
    <style:style style:name="T1241" style:parent-style-name="DefaultParagraphFont" style:family="text">
      <style:text-properties fo:color="#212529" style:font-size-complex="12pt" style:language-asian="lt" style:country-asian="LT"/>
    </style:style>
    <style:style style:name="P1242" style:parent-style-name="Normal" style:family="paragraph">
      <style:paragraph-properties fo:text-align="justify" fo:text-indent="0.9in" fo:background-color="#FFFFFF"/>
    </style:style>
    <style:style style:name="T1243" style:parent-style-name="DefaultParagraphFont" style:family="text">
      <style:text-properties fo:color="#212529" style:font-size-complex="12pt" style:language-asian="lt" style:country-asian="LT"/>
    </style:style>
    <style:style style:name="T1244" style:parent-style-name="DefaultParagraphFont" style:family="text">
      <style:text-properties fo:color="#212529" style:font-size-complex="12pt" style:language-asian="lt" style:country-asian="LT"/>
    </style:style>
    <style:style style:name="T1245" style:parent-style-name="DefaultParagraphFont" style:family="text">
      <style:text-properties fo:color="#212529" style:font-size-complex="12pt" style:language-asian="lt" style:country-asian="LT"/>
    </style:style>
    <style:style style:name="T1246" style:parent-style-name="DefaultParagraphFont" style:family="text">
      <style:text-properties fo:color="#212529" style:font-size-complex="12pt" style:language-asian="lt" style:country-asian="LT"/>
    </style:style>
    <style:style style:name="P1247" style:parent-style-name="Normal" style:family="paragraph">
      <style:paragraph-properties fo:text-align="justify" fo:text-indent="0.9in" fo:background-color="#FFFFFF"/>
    </style:style>
    <style:style style:name="T1248" style:parent-style-name="DefaultParagraphFont" style:family="text">
      <style:text-properties fo:color="#212529" style:font-size-complex="12pt" style:language-asian="lt" style:country-asian="LT"/>
    </style:style>
    <style:style style:name="T1249" style:parent-style-name="DefaultParagraphFont" style:family="text">
      <style:text-properties fo:color="#212529" style:font-size-complex="12pt" style:language-asian="lt" style:country-asian="LT"/>
    </style:style>
    <style:style style:name="T1250" style:parent-style-name="DefaultParagraphFont" style:family="text">
      <style:text-properties fo:color="#212529" style:font-size-complex="12pt" style:language-asian="lt" style:country-asian="LT"/>
    </style:style>
    <style:style style:name="P1251" style:parent-style-name="Normal" style:family="paragraph">
      <style:paragraph-properties fo:text-align="justify" fo:text-indent="0.9in" fo:background-color="#FFFFFF"/>
    </style:style>
    <style:style style:name="T1252" style:parent-style-name="DefaultParagraphFont" style:family="text">
      <style:text-properties fo:color="#212529" style:font-size-complex="12pt" style:language-asian="lt" style:country-asian="LT"/>
    </style:style>
    <style:style style:name="T1253" style:parent-style-name="DefaultParagraphFont" style:family="text">
      <style:text-properties fo:color="#212529" style:font-size-complex="12pt" style:language-asian="lt" style:country-asian="LT"/>
    </style:style>
    <style:style style:name="T1254" style:parent-style-name="DefaultParagraphFont" style:family="text">
      <style:text-properties fo:color="#212529" style:font-size-complex="12pt" style:language-asian="lt" style:country-asian="LT"/>
    </style:style>
    <style:style style:name="P1255" style:parent-style-name="Normal" style:family="paragraph">
      <style:paragraph-properties fo:text-align="justify" fo:text-indent="0.9in" fo:background-color="#FFFFFF"/>
    </style:style>
    <style:style style:name="T1256" style:parent-style-name="DefaultParagraphFont" style:family="text">
      <style:text-properties fo:color="#212529" style:font-size-complex="12pt" style:language-asian="lt" style:country-asian="LT"/>
    </style:style>
    <style:style style:name="T1257" style:parent-style-name="DefaultParagraphFont" style:family="text">
      <style:text-properties fo:color="#212529" style:font-size-complex="12pt" style:language-asian="lt" style:country-asian="LT"/>
    </style:style>
    <style:style style:name="T1258" style:parent-style-name="DefaultParagraphFont" style:family="text">
      <style:text-properties fo:color="#212529" style:font-size-complex="12pt" style:language-asian="lt" style:country-asian="LT"/>
    </style:style>
    <style:style style:name="T1259" style:parent-style-name="DefaultParagraphFont" style:family="text">
      <style:text-properties fo:color="#212529" style:font-size-complex="12pt" style:language-asian="lt" style:country-asian="LT"/>
    </style:style>
    <style:style style:name="P1260" style:parent-style-name="Normal" style:family="paragraph">
      <style:paragraph-properties fo:text-align="justify" fo:text-indent="0.9in" fo:background-color="#FFFFFF"/>
    </style:style>
    <style:style style:name="T1261" style:parent-style-name="DefaultParagraphFont" style:family="text">
      <style:text-properties fo:color="#212529" style:font-size-complex="12pt" style:language-asian="lt" style:country-asian="LT"/>
    </style:style>
    <style:style style:name="T1262" style:parent-style-name="DefaultParagraphFont" style:family="text">
      <style:text-properties fo:color="#212529" style:font-size-complex="12pt" style:language-asian="lt" style:country-asian="LT"/>
    </style:style>
    <style:style style:name="P1263" style:parent-style-name="Normal" style:family="paragraph">
      <style:paragraph-properties fo:text-align="justify" fo:text-indent="0.9in" fo:background-color="#FFFFFF"/>
    </style:style>
    <style:style style:name="T1264" style:parent-style-name="DefaultParagraphFont" style:family="text">
      <style:text-properties fo:color="#212529" style:font-size-complex="12pt" style:language-asian="lt" style:country-asian="LT"/>
    </style:style>
    <style:style style:name="T1265" style:parent-style-name="DefaultParagraphFont" style:family="text">
      <style:text-properties fo:color="#212529" style:font-size-complex="12pt" style:language-asian="lt" style:country-asian="LT"/>
    </style:style>
    <style:style style:name="T1266" style:parent-style-name="DefaultParagraphFont" style:family="text">
      <style:text-properties fo:color="#212529" style:font-size-complex="12pt" style:language-asian="lt" style:country-asian="LT"/>
    </style:style>
    <style:style style:name="P1267" style:parent-style-name="Normal" style:family="paragraph">
      <style:paragraph-properties fo:text-align="justify" fo:text-indent="0.9in" fo:background-color="#FFFFFF"/>
    </style:style>
    <style:style style:name="T1268" style:parent-style-name="DefaultParagraphFont" style:family="text">
      <style:text-properties fo:color="#212529" style:font-size-complex="12pt" style:language-asian="lt" style:country-asian="LT"/>
    </style:style>
    <style:style style:name="T1269" style:parent-style-name="DefaultParagraphFont" style:family="text">
      <style:text-properties fo:color="#212529" style:font-size-complex="12pt" style:language-asian="lt" style:country-asian="LT"/>
    </style:style>
    <style:style style:name="P1270" style:parent-style-name="Normal" style:family="paragraph">
      <style:paragraph-properties fo:text-align="justify" fo:text-indent="0.9in" fo:background-color="#FFFFFF"/>
    </style:style>
    <style:style style:name="T1271" style:parent-style-name="DefaultParagraphFont" style:family="text">
      <style:text-properties fo:color="#212529" style:font-size-complex="12pt" style:language-asian="lt" style:country-asian="LT"/>
    </style:style>
    <style:style style:name="T1272" style:parent-style-name="DefaultParagraphFont" style:family="text">
      <style:text-properties fo:color="#212529" style:font-size-complex="12pt" style:language-asian="lt" style:country-asian="LT"/>
    </style:style>
    <style:style style:name="P1273" style:parent-style-name="Normal" style:family="paragraph">
      <style:paragraph-properties fo:text-align="justify" fo:text-indent="0.9in" fo:background-color="#FFFFFF"/>
    </style:style>
    <style:style style:name="T1274" style:parent-style-name="DefaultParagraphFont" style:family="text">
      <style:text-properties fo:color="#212529" style:font-size-complex="12pt" style:language-asian="lt" style:country-asian="LT"/>
    </style:style>
    <style:style style:name="T1275" style:parent-style-name="DefaultParagraphFont" style:family="text">
      <style:text-properties fo:color="#212529" style:font-size-complex="12pt" style:language-asian="lt" style:country-asian="LT"/>
    </style:style>
    <style:style style:name="P1276" style:parent-style-name="Normal" style:family="paragraph">
      <style:paragraph-properties fo:text-align="justify" fo:text-indent="0.9in" fo:background-color="#FFFFFF"/>
    </style:style>
    <style:style style:name="T1277" style:parent-style-name="DefaultParagraphFont" style:family="text">
      <style:text-properties fo:color="#212529" style:font-size-complex="12pt" style:language-asian="lt" style:country-asian="LT"/>
    </style:style>
    <style:style style:name="T1278" style:parent-style-name="DefaultParagraphFont" style:family="text">
      <style:text-properties fo:color="#212529" style:font-size-complex="12pt" style:language-asian="lt" style:country-asian="LT"/>
    </style:style>
    <style:style style:name="T1279" style:parent-style-name="DefaultParagraphFont" style:family="text">
      <style:text-properties fo:color="#212529" style:font-size-complex="12pt" style:language-asian="lt" style:country-asian="LT"/>
    </style:style>
    <style:style style:name="P1280" style:parent-style-name="Normal" style:family="paragraph">
      <style:paragraph-properties fo:text-align="justify" fo:text-indent="0.9in" fo:background-color="#FFFFFF"/>
    </style:style>
    <style:style style:name="T1281" style:parent-style-name="DefaultParagraphFont" style:family="text">
      <style:text-properties fo:color="#212529" style:font-size-complex="12pt" style:language-asian="lt" style:country-asian="LT"/>
    </style:style>
    <style:style style:name="T1282" style:parent-style-name="DefaultParagraphFont" style:family="text">
      <style:text-properties fo:color="#212529" style:font-size-complex="12pt" style:language-asian="lt" style:country-asian="LT"/>
    </style:style>
    <style:style style:name="P1283" style:parent-style-name="Normal" style:family="paragraph">
      <style:paragraph-properties fo:text-align="center" fo:text-indent="0.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text-indent="0.043in"/>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ext-properties style:font-weight-complex="bold" style:font-size-complex="12pt"/>
    </style:style>
    <style:style style:name="P1290" style:parent-style-name="Normal" style:family="paragraph">
      <style:paragraph-properties fo:text-align="justify" fo:text-indent="0.9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9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text-indent="0.043in"/>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paragraph-properties fo:text-align="justify" fo:text-indent="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83in" style:font-size-complex="12pt"/>
    </style:style>
    <style:style style:name="T1344" style:parent-style-name="DefaultParagraphFont" style:family="text">
      <style:text-properties fo:letter-spacing="-0.0083in" style:font-size-complex="12pt"/>
    </style:style>
    <style:style style:name="P1345" style:parent-style-name="Normal" style:family="paragraph">
      <style:paragraph-properties fo:text-align="justify" fo:text-indent="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text-indent="0.043in"/>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fo:text-indent="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P1372" style:parent-style-name="Normal" style:master-page-name="MPF2"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7"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8"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79"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0"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line-height-at-least="0.1916in" fo:text-indent="0.043in"/>
      <style:text-properties style:font-weight-complex="bold" fo:color="#000000" style:font-size-complex="12pt" style:language-asian="lt" style:country-asian="LT"/>
    </style:style>
    <style:style style:name="P1385" style:parent-style-name="Normal" style:family="paragraph">
      <style:paragraph-properties fo:text-align="center" style:line-height-at-least="0.1916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line-height-at-least="0.1916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P1392" style:parent-style-name="Normal" style:family="paragraph">
      <style:paragraph-properties fo:text-align="center" style:line-height-at-least="0.1916in" fo:text-indent="0.043in"/>
      <style:text-properties style:font-weight-complex="bold" fo:color="#000000" style:font-size-complex="12pt" style:language-asian="lt" style:country-asian="LT"/>
    </style:style>
    <style:style style:name="P1393" style:parent-style-name="Normal" style:family="paragraph">
      <style:paragraph-properties fo:text-align="center" style:line-height-at-least="0.1916in"/>
      <style:text-properties fo:font-weight="bold" style:font-weight-asian="bold" fo:color="#000000" style:font-size-complex="12pt" style:language-asian="lt" style:country-asian="LT"/>
    </style:style>
    <style:style style:name="P1394" style:parent-style-name="Normal" style:family="paragraph">
      <style:paragraph-properties fo:text-align="center" style:line-height-at-least="0.1916in"/>
      <style:text-properties fo:font-weight="bold" style:font-weight-asian="bold" fo:color="#000000" style:font-size-complex="12pt" style:language-asian="lt" style:country-asian="LT"/>
    </style:style>
    <style:style style:name="P1395" style:parent-style-name="Normal" style:family="paragraph">
      <style:paragraph-properties fo:text-align="center" style:line-height-at-least="0.1916in"/>
      <style:text-properties fo:color="#000000" style:font-size-complex="12pt" style:language-asian="lt" style:country-asian="LT"/>
    </style:style>
    <style:style style:name="P1396"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1397"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1398" style:parent-style-name="Normal" style:family="paragraph">
      <style:paragraph-properties fo:text-align="justify" fo:line-height="150%" fo:text-indent="0.8861in"/>
      <style:text-properties style:font-size-complex="12pt" style:language-asian="lt" style:country-asian="LT"/>
    </style:style>
    <style:style style:name="P1399" style:parent-style-name="Normal" style:family="paragraph">
      <style:paragraph-properties fo:text-align="justify" fo:text-indent="0.8861in"/>
      <style:text-properties style:font-size-complex="12pt" style:language-asian="lt" style:country-asian="LT"/>
    </style:style>
    <style:style style:name="P1400" style:parent-style-name="Normal" style:family="paragraph">
      <style:paragraph-properties fo:text-align="justify" fo:text-indent="0.8861in"/>
      <style:text-properties style:text-position="super 62.5%" fo:font-size="8pt" style:font-size-asian="8pt" style:font-size-complex="8pt" style:language-asian="lt" style:country-asian="LT"/>
    </style:style>
    <style:style style:name="P1401" style:parent-style-name="Normal" style:family="paragraph">
      <style:paragraph-properties fo:text-align="justify" fo:text-indent="0.9229in"/>
      <style:text-properties style:font-size-complex="12pt" style:language-asian="lt" style:country-asian="LT"/>
    </style:style>
    <style:style style:name="P1402" style:parent-style-name="Normal" style:family="paragraph">
      <style:paragraph-properties fo:text-align="center" fo:text-indent="1.4666in"/>
      <style:text-properties style:text-position="super 62.5%" fo:font-size="8pt" style:font-size-asian="8pt" style:font-size-complex="8pt" style:language-asian="lt" style:country-asian="LT"/>
    </style:style>
    <style:style style:name="P1403" style:parent-style-name="Normal" style:family="paragraph">
      <style:paragraph-properties fo:text-align="justify" fo:text-indent="0.9291in"/>
      <style:text-properties style:font-size-complex="12pt" style:language-asian="lt" style:country-asian="LT"/>
    </style:style>
    <style:style style:name="P1404" style:parent-style-name="Normal" style:family="paragraph">
      <style:paragraph-properties fo:text-align="justify" fo:text-indent="0.8861in"/>
      <style:text-properties style:font-size-complex="12pt" style:language-asian="lt" style:country-asian="LT"/>
    </style:style>
    <style:style style:name="P1405" style:parent-style-name="Normal" style:family="paragraph">
      <style:paragraph-properties fo:text-align="justify" fo:text-indent="0.9291in"/>
      <style:text-properties style:font-size-complex="12pt" style:language-asian="lt" style:country-asian="LT"/>
    </style:style>
    <style:style style:name="P1406" style:parent-style-name="Normal" style:family="paragraph">
      <style:paragraph-properties fo:text-align="justify" fo:text-indent="0.043in"/>
      <style:text-properties style:font-size-complex="12pt" style:language-asian="lt" style:country-asian="LT"/>
    </style:style>
    <style:style style:name="P1407" style:parent-style-name="Normal" style:family="paragraph">
      <style:paragraph-properties fo:text-align="center" style:line-height-at-least="0.1916in" fo:text-indent="0.043in"/>
      <style:text-properties style:font-weight-complex="bold" fo:color="#000000" style:font-size-complex="12pt" style:language-asian="lt" style:country-asian="LT"/>
    </style:style>
    <style:style style:name="P1408" style:parent-style-name="Normal" style:family="paragraph">
      <style:paragraph-properties fo:text-align="center" style:line-height-at-least="0.1916in"/>
      <style:text-properties style:font-weight-complex="bold" fo:color="#000000" style:font-size-complex="12pt" style:language-asian="lt" style:country-asian="LT"/>
    </style:style>
    <style:style style:name="P1409" style:parent-style-name="Normal" style:family="paragraph">
      <style:paragraph-properties style:line-height-at-least="0.1916in"/>
      <style:text-properties style:font-weight-complex="bold" fo:color="#000000" style:font-size-complex="12pt" style:language-asian="lt" style:country-asian="LT"/>
    </style:style>
    <style:style style:name="P1410" style:parent-style-name="Normal" style:master-page-name="MPF3" style:family="paragraph">
      <style:paragraph-properties fo:widows="0" fo:orphans="0" fo:break-before="page"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5"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6"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7"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8" style:parent-style-name="Normal" style:family="paragraph">
      <style:paragraph-properties fo:widows="0" fo:orphans="0" style:vertical-align="baseline" fo:text-indent="3.54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423" style:parent-style-name="Normal" style:family="paragraph">
      <style:paragraph-properties fo:text-align="center" style:line-height-at-least="0.1916in" fo:text-indent="0.3937in"/>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style:line-height-at-least="0.1916in" fo:text-indent="0.043in"/>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style:line-height-at-least="0.1916in" fo:text-indent="0.4798in"/>
      <style:text-properties style:font-weight-complex="bold" fo:color="#000000" style:font-size-complex="12pt" style:language-asian="lt" style:country-asian="LT"/>
    </style:style>
    <style:style style:name="TableColumn1429" style:family="table-column">
      <style:table-column-properties style:column-width="0.4097in"/>
    </style:style>
    <style:style style:name="TableColumn1430" style:family="table-column">
      <style:table-column-properties style:column-width="1.3923in"/>
    </style:style>
    <style:style style:name="TableColumn1431" style:family="table-column">
      <style:table-column-properties style:column-width="1.5701in"/>
    </style:style>
    <style:style style:name="TableColumn1432" style:family="table-column">
      <style:table-column-properties style:column-width="2.0583in"/>
    </style:style>
    <style:style style:name="TableColumn1433" style:family="table-column">
      <style:table-column-properties style:column-width="1.1736in"/>
    </style:style>
    <style:style style:name="Table1428" style:family="table">
      <style:table-properties style:width="6.6041in" fo:margin-left="0.075in" table:align="left"/>
    </style:style>
    <style:style style:name="TableRow1434" style:family="table-row">
      <style:table-row-properties/>
    </style:style>
    <style:style style:name="TableCell1435" style:family="table-cell">
      <style:table-cell-properties fo:border="0.0138in solid #000000" style:writing-mode="lr-tb" fo:padding-top="0in" fo:padding-left="0.075in" fo:padding-bottom="0in" fo:padding-right="0.075in"/>
    </style:style>
    <style:style style:name="P1436" style:parent-style-name="Normal" style:family="paragraph">
      <style:paragraph-properties fo:text-align="center" fo:text-indent="0.043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ableCell1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fo:font-size="11pt" style:font-size-asian="11pt" style:font-size-complex="11pt" style:language-asian="lt" style:country-asian="LT"/>
    </style:style>
    <style:style style:name="TableCell1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center" fo:text-indent="0.0395in"/>
      <style:text-properties style:font-weight-complex="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line-height-at-least="0.1916in"/>
      <style:text-properties style:font-weight-complex="bold"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line-height-at-least="0.1916in" fo:text-indent="0.043in"/>
      <style:text-properties style:font-weight-complex="bold"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style:line-height-at-least="0.1916in" fo:text-indent="0.043in"/>
      <style:text-properties style:font-weight-complex="bold"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style:line-height-at-least="0.1916in" fo:text-indent="0.043in"/>
      <style:text-properties style:font-weight-complex="bold"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style:line-height-at-least="0.1916in" fo:text-indent="0.043in"/>
      <style:text-properties style:font-weight-complex="bold" style:font-size-complex="12pt" style:language-asian="lt" style:country-asian="LT"/>
    </style:style>
    <style:style style:name="TableRow1463" style:family="table-row">
      <style:table-row-properties/>
    </style:style>
    <style:style style:name="TableCell1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5" style:parent-style-name="Normal" style:family="paragraph">
      <style:paragraph-properties style:line-height-at-least="0.1916in"/>
      <style:text-properties style:font-weight-complex="bold"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style:line-height-at-least="0.1916in" fo:text-indent="0.043in"/>
      <style:text-properties style:font-weight-complex="bold"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line-height-at-least="0.1916in" fo:text-indent="0.043in"/>
      <style:text-properties style:font-weight-complex="bold"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style:line-height-at-least="0.1916in" fo:text-indent="0.043in"/>
      <style:text-properties style:font-weight-complex="bold"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style:line-height-at-least="0.1916in" fo:text-indent="0.043in"/>
      <style:text-properties style:font-weight-complex="bold" style:font-size-complex="12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paragraph-properties style:line-height-at-least="0.1916in"/>
      <style:text-properties style:font-weight-complex="bold"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style:line-height-at-least="0.1916in" fo:text-indent="0.043in"/>
      <style:text-properties style:font-weight-complex="bold"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style:line-height-at-least="0.1916in" fo:text-indent="0.043in"/>
      <style:text-properties style:font-weight-complex="bold"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style:line-height-at-least="0.1916in" fo:text-indent="0.043in"/>
      <style:text-properties style:font-weight-complex="bold"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style:line-height-at-least="0.1916in" fo:text-indent="0.043in"/>
      <style:text-properties style:font-weight-complex="bold" style:font-size-complex="12pt" style:language-asian="lt" style:country-asian="LT"/>
    </style:style>
    <style:style style:name="TableRow1485" style:family="table-row">
      <style:table-row-properties/>
    </style:style>
    <style:style style:name="TableCell1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7" style:parent-style-name="Normal" style:family="paragraph">
      <style:paragraph-properties style:line-height-at-least="0.1916in"/>
      <style:text-properties style:font-weight-complex="bold"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style:line-height-at-least="0.1916in" fo:text-indent="0.043in"/>
      <style:text-properties style:font-weight-complex="bold"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style:line-height-at-least="0.1916in" fo:text-indent="0.043in"/>
      <style:text-properties style:font-weight-complex="bold"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paragraph-properties style:line-height-at-least="0.1916in" fo:text-indent="0.043in"/>
      <style:text-properties style:font-weight-complex="bold"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style:line-height-at-least="0.1916in" fo:text-indent="0.043in"/>
      <style:text-properties style:font-weight-complex="bold" style:font-size-complex="12pt" style:language-asian="lt" style:country-asian="LT"/>
    </style:style>
    <style:style style:name="TableRow1496" style:family="table-row">
      <style:table-row-properties/>
    </style:style>
    <style:style style:name="TableCell1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8" style:parent-style-name="Normal" style:family="paragraph">
      <style:paragraph-properties style:line-height-at-least="0.1916in"/>
      <style:text-properties style:font-weight-complex="bold"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style:line-height-at-least="0.1916in" fo:text-indent="0.043in"/>
      <style:text-properties style:font-weight-complex="bold"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line-height-at-least="0.1916in" fo:text-indent="0.043in"/>
      <style:text-properties style:font-weight-complex="bold"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line-height-at-least="0.1916in" fo:text-indent="0.043in"/>
      <style:text-properties style:font-weight-complex="bold"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style:line-height-at-least="0.1916in" fo:text-indent="0.043in"/>
      <style:text-properties style:font-weight-complex="bold" style:font-size-complex="12pt" style:language-asian="lt" style:country-asian="LT"/>
    </style:style>
    <style:style style:name="P1507" style:parent-style-name="Normal" style:family="paragraph">
      <style:paragraph-properties fo:line-height="115%" fo:text-indent="0.043in"/>
      <style:text-properties style:font-name-asian="Calibri" style:font-size-complex="11pt"/>
    </style:style>
    <style:style style:name="P1508" style:parent-style-name="Normal" style:master-page-name="MPF4"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13"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14"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15"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16"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center" style:line-height-at-least="0.1916in" fo:text-indent="0.4798in"/>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text-align="center" style:line-height-at-least="0.1916in" fo:text-indent="0.3937in"/>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524" style:parent-style-name="Normal" style:family="paragraph">
      <style:paragraph-properties fo:text-align="center" style:line-height-at-least="0.1916in" fo:text-indent="0.4368in"/>
      <style:text-properties style:font-weight-complex="bold" fo:color="#000000" style:font-size-complex="12pt" style:language-asian="lt" style:country-asian="LT"/>
    </style:style>
    <style:style style:name="P1525"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center" style:line-height-at-least="0.1916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P1530" style:parent-style-name="Normal" style:family="paragraph">
      <style:paragraph-properties fo:text-align="justify" style:line-height-at-least="0.1916in" fo:text-indent="0.4368in"/>
      <style:text-properties style:font-weight-complex="bold" fo:color="#000000" style:font-size-complex="12pt" style:language-asian="lt" style:country-asian="LT"/>
    </style:style>
    <style:style style:name="TableColumn1532" style:family="table-column">
      <style:table-column-properties style:column-width="0.3958in"/>
    </style:style>
    <style:style style:name="TableColumn1533" style:family="table-column">
      <style:table-column-properties style:column-width="1.493in"/>
    </style:style>
    <style:style style:name="TableColumn1534" style:family="table-column">
      <style:table-column-properties style:column-width="1.5736in"/>
    </style:style>
    <style:style style:name="TableColumn1535" style:family="table-column">
      <style:table-column-properties style:column-width="1.868in"/>
    </style:style>
    <style:style style:name="TableColumn1536" style:family="table-column">
      <style:table-column-properties style:column-width="1.2736in"/>
    </style:style>
    <style:style style:name="Table1531" style:family="table">
      <style:table-properties style:width="6.6041in" fo:margin-left="0.075in" table:align="left"/>
    </style:style>
    <style:style style:name="TableRow1537" style:family="table-row">
      <style:table-row-properties/>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1pt" style:font-size-asian="11pt" style:font-size-complex="11pt" style:language-asian="lt" style:country-asian="LT"/>
    </style:style>
    <style:style style:name="TableCell1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fo:font-size="11pt" style:font-size-asian="11pt" style:font-size-complex="11pt" style:language-asian="lt" style:country-asian="LT"/>
    </style:style>
    <style:style style:name="TableCell1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fo:font-size="11pt" style:font-size-asian="11pt" style:font-size-complex="11pt" style:language-asian="lt" style:country-asian="LT"/>
    </style:style>
    <style:style style:name="TableCell1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fo:font-size="11pt" style:font-size-asian="11pt" style:font-size-complex="11pt" style:language-asian="lt" style:country-asian="LT"/>
    </style:style>
    <style:style style:name="TableCell1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center" fo:text-indent="0.0395in"/>
      <style:text-properties style:font-weight-complex="bold"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6" style:parent-style-name="Normal" style:family="paragraph">
      <style:paragraph-properties style:line-height-at-least="0.1916in"/>
      <style:text-properties style:font-weight-complex="bold"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style:line-height-at-least="0.1916in" fo:text-indent="0.043in"/>
      <style:text-properties style:font-weight-complex="bold"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style:line-height-at-least="0.1916in" fo:text-indent="0.043in"/>
      <style:text-properties style:font-weight-complex="bold"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style:line-height-at-least="0.1916in" fo:text-indent="0.043in"/>
      <style:text-properties style:font-weight-complex="bold"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paragraph-properties style:line-height-at-least="0.1916in" fo:text-indent="0.043in"/>
      <style:text-properties style:font-weight-complex="bold" style:font-size-complex="12pt" style:language-asian="lt" style:country-asian="L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7" style:parent-style-name="Normal" style:family="paragraph">
      <style:paragraph-properties style:line-height-at-least="0.1916in"/>
      <style:text-properties style:font-weight-complex="bold"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style:line-height-at-least="0.1916in" fo:text-indent="0.043in"/>
      <style:text-properties style:font-weight-complex="bold"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style:line-height-at-least="0.1916in" fo:text-indent="0.043in"/>
      <style:text-properties style:font-weight-complex="bold"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style:line-height-at-least="0.1916in" fo:text-indent="0.043in"/>
      <style:text-properties style:font-weight-complex="bold"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style:line-height-at-least="0.1916in" fo:text-indent="0.043in"/>
      <style:text-properties style:font-weight-complex="bold" style:font-size-complex="12pt" style:language-asian="lt" style:country-asian="L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style:line-height-at-least="0.1916in"/>
      <style:text-properties style:font-weight-complex="bold" style:font-size-complex="12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style:line-height-at-least="0.1916in" fo:text-indent="0.043in"/>
      <style:text-properties style:font-weight-complex="bold"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style:line-height-at-least="0.1916in" fo:text-indent="0.043in"/>
      <style:text-properties style:font-weight-complex="bold"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style:line-height-at-least="0.1916in" fo:text-indent="0.043in"/>
      <style:text-properties style:font-weight-complex="bold"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style:line-height-at-least="0.1916in" fo:text-indent="0.043in"/>
      <style:text-properties style:font-weight-complex="bold" style:font-size-complex="12pt" style:language-asian="lt" style:country-asian="LT"/>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9" style:parent-style-name="Normal" style:family="paragraph">
      <style:paragraph-properties style:line-height-at-least="0.1916in"/>
      <style:text-properties style:font-weight-complex="bold"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style:line-height-at-least="0.1916in" fo:text-indent="0.043in"/>
      <style:text-properties style:font-weight-complex="bold"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style:line-height-at-least="0.1916in" fo:text-indent="0.043in"/>
      <style:text-properties style:font-weight-complex="bold"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style:line-height-at-least="0.1916in" fo:text-indent="0.043in"/>
      <style:text-properties style:font-weight-complex="bold"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style:line-height-at-least="0.1916in" fo:text-indent="0.043in"/>
      <style:text-properties style:font-weight-complex="bold" style:font-size-complex="12pt" style:language-asian="lt" style:country-asian="L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line-height-at-least="0.1916in"/>
      <style:text-properties style:font-weight-complex="bold"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style:line-height-at-least="0.1916in" fo:text-indent="0.043in"/>
      <style:text-properties style:font-weight-complex="bold"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style:line-height-at-least="0.1916in" fo:text-indent="0.043in"/>
      <style:text-properties style:font-weight-complex="bold"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style:line-height-at-least="0.1916in" fo:text-indent="0.043in"/>
      <style:text-properties style:font-weight-complex="bold"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style:line-height-at-least="0.1916in" fo:text-indent="0.043in"/>
      <style:text-properties style:font-weight-complex="bold" style:font-size-complex="12pt" style:language-asian="lt" style:country-asian="LT"/>
    </style:style>
    <style:style style:name="P1609" style:parent-style-name="Normal" style:family="paragraph">
      <style:paragraph-properties fo:line-height="115%"/>
      <style:text-properties style:font-name-asian="Calibri" style:font-size-complex="11pt"/>
    </style:style>
    <style:style style:name="P1610" style:parent-style-name="Normal" style:master-page-name="MPF5"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5"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6"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7"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8"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623" style:parent-style-name="Normal" style:family="paragraph">
      <style:paragraph-properties fo:text-align="center" style:line-height-at-least="0.1916in" fo:text-indent="0.043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text-align="center" style:line-height-at-least="0.1916in" fo:text-indent="0.043in"/>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text-align="center" style:line-height-at-least="0.1916in" fo:text-indent="0.4798in"/>
      <style:text-properties style:font-weight-complex="bold" fo:color="#000000" style:font-size-complex="12pt" style:language-asian="lt" style:country-asian="LT"/>
    </style:style>
    <style:style style:name="TableColumn1631" style:family="table-column">
      <style:table-column-properties style:column-width="0.3951in"/>
    </style:style>
    <style:style style:name="TableColumn1632" style:family="table-column">
      <style:table-column-properties style:column-width="1.493in"/>
    </style:style>
    <style:style style:name="TableColumn1633" style:family="table-column">
      <style:table-column-properties style:column-width="1.5736in"/>
    </style:style>
    <style:style style:name="TableColumn1634" style:family="table-column">
      <style:table-column-properties style:column-width="1.8687in"/>
    </style:style>
    <style:style style:name="TableColumn1635" style:family="table-column">
      <style:table-column-properties style:column-width="1.2736in"/>
    </style:style>
    <style:style style:name="Table1630" style:family="table">
      <style:table-properties style:width="6.6041in" fo:margin-left="0.075in" table:align="left"/>
    </style:style>
    <style:style style:name="TableRow1636" style:family="table-row">
      <style:table-row-properties/>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fo:font-size="11pt" style:font-size-asian="11pt" style:font-size-complex="11pt" style:language-asian="lt" style:country-asian="LT"/>
    </style:style>
    <style:style style:name="TableCell1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fo:font-size="11pt" style:font-size-asian="11pt" style:font-size-complex="11pt" style:language-asian="lt" style:country-asian="LT"/>
    </style:style>
    <style:style style:name="TableCell1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fo:font-size="11pt" style:font-size-asian="11pt" style:font-size-complex="11pt" style:language-asian="lt" style:country-asian="LT"/>
    </style:style>
    <style:style style:name="TableCell1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ableCell1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center" fo:text-indent="0.0395in"/>
      <style:text-properties style:font-weight-complex="bold"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6" style:parent-style-name="Normal" style:family="paragraph">
      <style:paragraph-properties style:line-height-at-least="0.1916in"/>
      <style:text-properties style:font-weight-complex="bold"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style:line-height-at-least="0.1916in" fo:text-indent="0.043in"/>
      <style:text-properties style:font-weight-complex="bold"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style:line-height-at-least="0.1916in" fo:text-indent="0.043in"/>
      <style:text-properties style:font-weight-complex="bold"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style:line-height-at-least="0.1916in" fo:text-indent="0.043in"/>
      <style:text-properties style:font-weight-complex="bold"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style:line-height-at-least="0.1916in" fo:text-indent="0.043in"/>
      <style:text-properties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7" style:parent-style-name="Normal" style:family="paragraph">
      <style:paragraph-properties style:line-height-at-least="0.1916in"/>
      <style:text-properties style:font-weight-complex="bold"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style:line-height-at-least="0.1916in" fo:text-indent="0.043in"/>
      <style:text-properties style:font-weight-complex="bold"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style:line-height-at-least="0.1916in" fo:text-indent="0.043in"/>
      <style:text-properties style:font-weight-complex="bold"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style:line-height-at-least="0.1916in" fo:text-indent="0.043in"/>
      <style:text-properties style:font-weight-complex="bold"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style:line-height-at-least="0.1916in" fo:text-indent="0.043in"/>
      <style:text-properties style:font-weight-complex="bold" style:font-size-complex="12pt" style:language-asian="lt" style:country-asian="L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style:line-height-at-least="0.1916in"/>
      <style:text-properties style:font-weight-complex="bold"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style:line-height-at-least="0.1916in" fo:text-indent="0.043in"/>
      <style:text-properties style:font-weight-complex="bold"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style:line-height-at-least="0.1916in" fo:text-indent="0.043in"/>
      <style:text-properties style:font-weight-complex="bold"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line-height-at-least="0.1916in" fo:text-indent="0.043in"/>
      <style:text-properties style:font-weight-complex="bold"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style:line-height-at-least="0.1916in" fo:text-indent="0.043in"/>
      <style:text-properties style:font-weight-complex="bold" style:font-size-complex="12pt" style:language-asian="lt" style:country-asian="LT"/>
    </style:style>
    <style:style style:name="TableRow1687" style:family="table-row">
      <style:table-row-properties/>
    </style:style>
    <style:style style:name="TableCell1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line-height-at-least="0.1916in"/>
      <style:text-properties style:font-weight-complex="bold"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style:line-height-at-least="0.1916in" fo:text-indent="0.043in"/>
      <style:text-properties style:font-weight-complex="bold"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style:line-height-at-least="0.1916in" fo:text-indent="0.043in"/>
      <style:text-properties style:font-weight-complex="bold"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style:line-height-at-least="0.1916in" fo:text-indent="0.043in"/>
      <style:text-properties style:font-weight-complex="bold"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style:line-height-at-least="0.1916in" fo:text-indent="0.043in"/>
      <style:text-properties style:font-weight-complex="bold" style:font-size-complex="12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0" style:parent-style-name="Normal" style:family="paragraph">
      <style:paragraph-properties style:line-height-at-least="0.1916in"/>
      <style:text-properties style:font-weight-complex="bold"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style:line-height-at-least="0.1916in" fo:text-indent="0.043in"/>
      <style:text-properties style:font-weight-complex="bold"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style:line-height-at-least="0.1916in" fo:text-indent="0.043in"/>
      <style:text-properties style:font-weight-complex="bold"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style:line-height-at-least="0.1916in" fo:text-indent="0.043in"/>
      <style:text-properties style:font-weight-complex="bold"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style:line-height-at-least="0.1916in" fo:text-indent="0.043in"/>
      <style:text-properties style:font-weight-complex="bold" style:font-size-complex="12pt" style:language-asian="lt" style:country-asian="LT"/>
    </style:style>
    <style:style style:name="P1709" style:parent-style-name="Normal" style:family="paragraph">
      <style:paragraph-properties style:line-height-at-least="0.1916in" fo:text-indent="0.043in"/>
      <style:text-properties style:font-weight-complex="bold" fo:color="#000000" style:font-size-complex="12pt" style:language-asian="lt" style:country-asian="LT"/>
    </style:style>
    <style:style style:name="P1710" style:parent-style-name="Normal" style:master-page-name="MPF6" style:family="paragraph">
      <style:paragraph-properties fo:widows="0" fo:orphans="0" fo:break-before="page"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15"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16"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17"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18" style:parent-style-name="Normal" style:family="paragraph">
      <style:paragraph-properties fo:widows="0" fo:orphans="0" style:vertical-align="baseline" fo:text-indent="3.54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center" style:line-height-at-least="0.1916in" fo:text-indent="0.4798in"/>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center" style:line-height-at-least="0.1916in"/>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text-align="center" style:line-height-at-least="0.1916in" fo:text-indent="0.043in"/>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justify" style:line-height-at-least="0.1916in" fo:text-indent="0.4798in"/>
      <style:text-properties style:font-weight-complex="bold" fo:color="#000000" style:font-size-complex="12pt" style:language-asian="lt" style:country-asian="LT"/>
    </style:style>
    <style:style style:name="TableColumn1731" style:family="table-column">
      <style:table-column-properties style:column-width="0.3951in"/>
    </style:style>
    <style:style style:name="TableColumn1732" style:family="table-column">
      <style:table-column-properties style:column-width="1.493in"/>
    </style:style>
    <style:style style:name="TableColumn1733" style:family="table-column">
      <style:table-column-properties style:column-width="1.5736in"/>
    </style:style>
    <style:style style:name="TableColumn1734" style:family="table-column">
      <style:table-column-properties style:column-width="1.8687in"/>
    </style:style>
    <style:style style:name="TableColumn1735" style:family="table-column">
      <style:table-column-properties style:column-width="1.2736in"/>
    </style:style>
    <style:style style:name="Table1730" style:family="table">
      <style:table-properties style:width="6.6041in" fo:margin-left="0.075in" table:align="left"/>
    </style:style>
    <style:style style:name="TableRow1736" style:family="table-row">
      <style:table-row-properties/>
    </style:style>
    <style:style style:name="TableCell1737" style:family="table-cell">
      <style:table-cell-properties fo:border="0.0138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fo:font-size="11pt" style:font-size-asian="11pt" style:font-size-complex="11pt" style:language-asian="lt" style:country-asian="LT"/>
    </style:style>
    <style:style style:name="TableCell1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fo:font-size="11pt" style:font-size-asian="11pt" style:font-size-complex="11pt" style:language-asian="lt" style:country-asian="LT"/>
    </style:style>
    <style:style style:name="TableCell1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align="center"/>
      <style:text-properties style:font-weight-complex="bold" style:font-size-complex="12pt" style:language-asian="lt" style:country-asian="LT"/>
    </style:style>
    <style:style style:name="TableCell17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ableCell1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align="center" fo:text-indent="0.0395in"/>
      <style:text-properties style:font-weight-complex="bold" style:font-size-complex="12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style:font-weight-complex="bold"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5" style:parent-style-name="Normal" style:family="paragraph">
      <style:paragraph-properties style:line-height-at-least="0.1916in"/>
      <style:text-properties style:font-weight-complex="bold"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paragraph-properties style:line-height-at-least="0.1916in" fo:text-indent="0.043in"/>
      <style:text-properties style:font-weight-complex="bold"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style:line-height-at-least="0.1916in" fo:text-indent="0.043in"/>
      <style:text-properties style:font-weight-complex="bold"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style:line-height-at-least="0.1916in" fo:text-indent="0.043in"/>
      <style:text-properties style:font-weight-complex="bold"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style:line-height-at-least="0.1916in" fo:text-indent="0.043in"/>
      <style:text-properties style:font-weight-complex="bold" style:font-size-complex="12pt" style:language-asian="lt" style:country-asian="LT"/>
    </style:style>
    <style:style style:name="TableRow1764" style:family="table-row">
      <style:table-row-properties/>
    </style:style>
    <style:style style:name="TableCell1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line-height-at-least="0.1916in"/>
      <style:text-properties style:font-weight-complex="bold"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style:line-height-at-least="0.1916in" fo:text-indent="0.043in"/>
      <style:text-properties style:font-weight-complex="bold"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style:line-height-at-least="0.1916in" fo:text-indent="0.043in"/>
      <style:text-properties style:font-weight-complex="bold"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style:line-height-at-least="0.1916in" fo:text-indent="0.043in"/>
      <style:text-properties style:font-weight-complex="bold"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style:line-height-at-least="0.1916in" fo:text-indent="0.043in"/>
      <style:text-properties style:font-weight-complex="bold" style:font-size-complex="12pt" style:language-asian="lt" style:country-asian="LT"/>
    </style:style>
    <style:style style:name="TableRow1775" style:family="table-row">
      <style:table-row-properties/>
    </style:style>
    <style:style style:name="TableCell1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7" style:parent-style-name="Normal" style:family="paragraph">
      <style:paragraph-properties style:line-height-at-least="0.1916in"/>
      <style:text-properties style:font-weight-complex="bold"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style:line-height-at-least="0.1916in" fo:text-indent="0.043in"/>
      <style:text-properties style:font-weight-complex="bold"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style:line-height-at-least="0.1916in" fo:text-indent="0.043in"/>
      <style:text-properties style:font-weight-complex="bold"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3" style:parent-style-name="Normal" style:family="paragraph">
      <style:paragraph-properties style:line-height-at-least="0.1916in" fo:text-indent="0.043in"/>
      <style:text-properties style:font-weight-complex="bold"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style:line-height-at-least="0.1916in" fo:text-indent="0.043in"/>
      <style:text-properties style:font-weight-complex="bold" style:font-size-complex="12pt" style:language-asian="lt" style:country-asian="LT"/>
    </style:style>
    <style:style style:name="TableRow1786" style:family="table-row">
      <style:table-row-properties/>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style:line-height-at-least="0.1916in"/>
      <style:text-properties style:font-weight-complex="bold"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style:line-height-at-least="0.1916in" fo:text-indent="0.043in"/>
      <style:text-properties style:font-weight-complex="bold"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style:line-height-at-least="0.1916in" fo:text-indent="0.043in"/>
      <style:text-properties style:font-weight-complex="bold"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style:line-height-at-least="0.1916in" fo:text-indent="0.043in"/>
      <style:text-properties style:font-weight-complex="bold"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style:line-height-at-least="0.1916in" fo:text-indent="0.043in"/>
      <style:text-properties style:font-weight-complex="bold" style:font-size-complex="12pt" style:language-asian="lt" style:country-asian="LT"/>
    </style:style>
    <style:style style:name="TableRow1797" style:family="table-row">
      <style:table-row-properties/>
    </style:style>
    <style:style style:name="TableCell1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line-height-at-least="0.1916in"/>
      <style:text-properties style:font-weight-complex="bold"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style:line-height-at-least="0.1916in" fo:text-indent="0.043in"/>
      <style:text-properties style:font-weight-complex="bold"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style:line-height-at-least="0.1916in" fo:text-indent="0.043in"/>
      <style:text-properties style:font-weight-complex="bold"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style:line-height-at-least="0.1916in" fo:text-indent="0.043in"/>
      <style:text-properties style:font-weight-complex="bold"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style:line-height-at-least="0.1916in" fo:text-indent="0.043in"/>
      <style:text-properties style:font-weight-complex="bold" style:font-size-complex="12pt" style:language-asian="lt" style:country-asian="LT"/>
    </style:style>
    <style:style style:name="P1808" style:parent-style-name="Normal" style:family="paragraph">
      <style:paragraph-properties fo:line-height="115%"/>
      <style:text-properties style:font-name-asian="Calibri" style:font-size-complex="11pt"/>
    </style:style>
    <style:style style:name="P1809" style:parent-style-name="Normal" style:family="paragraph">
      <style:text-properties fo:font-size="9pt" style:font-size-asian="9pt" style:font-size-complex="9pt"/>
    </style:style>
    <style:style style:name="P1810" style:parent-style-name="Normal" style:family="paragraph">
      <style:text-properties style:font-name-asian="Calibri" style:font-size-complex="11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5-30</text:span></text:p>
      <text:p text:style-name="P8"/>
      <text:p text:style-name="P9"><text:span text:style-name="T10">Sprendimas paskelbtas: TAR 2021-12-23, i. k. 2021-26776</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ALYTAUS MIESTO SAVIVALDYBĖS TARYBA</text:p>
      <text:p text:style-name="P16"/>
      <text:p text:style-name="P17">SPRENDIMAS</text:p>
      <text:p text:style-name="P18">DĖL ALYTAUS MIESTO SAVIVALDYBĖS SOCIALINIŲ PASLAUGŲ ORGANIZAVIMO, JŲ POREIKIO NUSTATYMO, SKYRIMO<text:s/>IR MOKĖJIMO UŽ JAS TVARKOS APRAŠO PATVIRTINIMO</text:p>
      <text:p text:style-name="P19"/>
      <text:p text:style-name="P20">2021 m. gruodžio 22 d. Nr. T-371</text:p>
      <text:p text:style-name="P21">Alytus</text:p>
      <text:p text:style-name="P22"/>
      <text:p text:style-name="P23"/>
      <text:p text:style-name="P24"><text:span text:style-name="T25">Vadovaudamasi Lietuvos Respublikos vietos savivaldos įstatymo 16 straipsnio 4 dalimi, 18 straipsnio 1 dalimi, Lietuvos Respublikos socialinių paslaugų įstatymo 13 str</text:span><text:span text:style-name="T26">aipsnio 4 dalimi, 16 straipsnio 6 dalimi, 17 straipsniu, Asmens (šeimos) socialinių paslaugų poreikio nustatymo ir skyrimo tvarkos aprašu, patvirtintu Lietuvos Respublikos socialinės apsaugos ir darbo ministro 2006-04-05 įsakymu Nr. A1-94 „Dėl Asmens (šeim</text:span><text:span text:style-name="T27">os) socialinių paslaugų poreikio nustatymo ir skyrimo tvarkos aprašo ir Senyvo amžiaus asmens bei suaugusio asmens su negalia socialinės globos poreikio nustatymo metodikos patvirtinimo“, Mokėjimo už socialines paslaugas tvarkos aprašo, patvirtinto Lietuvo</text:span><text:span text:style-name="T28">s Respublikos Vyriausybės 2006-06-14 nutarimu Nr. 583 „Dėl<text:s/></text:span><text:soft-page-break/><text:span text:style-name="T29">Mokėjimo už socialines paslaugas tvarkos aprašo patvirtinimo“, 3 ir 4 punktais, Alytaus miesto savivaldybės taryba n u s p r e n d ž i a:</text:span></text:p>
      <text:p text:style-name="P30"><text:span text:style-name="T31">1</text:span><text:span text:style-name="T32">. Patvirtinti Alytaus miesto savivaldybės socialinių p</text:span><text:span text:style-name="T33">aslaugų organizavimo, jų poreikio nustatymo, skyrimo ir mokėjimo už jas tvarkos aprašą (pridedama).<text:s/></text:span></text:p>
      <text:p text:style-name="P34"><text:span text:style-name="T35">2</text:span><text:span text:style-name="T36">. Pripažinti netekusiu galios Alytaus miesto savivaldybės tarybos 2015 m. liepos 30 d. sprendimą Nr. T-212 „Dėl Alytaus miesto savivaldybės socialinių</text:span><text:span text:style-name="T37"><text:s/>paslaugų organizavimo ir mokėjimo už socialines paslaugas tvarkos aprašo tvirtinimo“ su visais pakeitimais ir papildymais.</text:span></text:p>
      <text:p text:style-name="P38"><text:span text:style-name="T39">3</text:span><text:span text:style-name="T40">. Nustatyti, kad šis sprendimas įsigalioja nuo 2022 m. sausio 1 d.</text:span></text:p>
      <text:p text:style-name="P41"><text:span text:style-name="T42">Šis sprendimas gali būti skundžiamas Lietuvos Respublikos<text:s/></text:span><text:span text:style-name="T43">administracinių bylų teisenos įstatymo nustatyta tvarka.</text:span></text:p>
      <text:p text:style-name="P44"/>
      <text:p text:style-name="P45"/>
      <text:p text:style-name="P46"/>
      <text:p text:style-name="P47">Savivaldybės meras<text:tab/><text:tab/><text:tab/><text:tab/><text:s text:c="17"/>Nerijus Cesiulis<text:tab/></text:p>
      <text:p text:style-name="P48"/>
      <text:soft-page-break/>
      <text:p text:style-name="P49">PATVIRTINTA<text:s/></text:p>
      <text:p text:style-name="P54">Alytaus miesto savivaldybės tarybos <text:s/></text:p>
      <text:p text:style-name="P55">2021 m. gruodžio 22 d.<text:s/></text:p>
      <text:p text:style-name="P56">sprendimu Nr. T-371</text:p>
      <text:p text:style-name="P57"/>
      <text:p text:style-name="P58"/>
      <text:p text:style-name="P59"><text:span text:style-name="T60">ALYTAUS MIESTO SAVIVALDYBĖS SOCIALINIŲ PASLAUGŲ ORGANIZAVIMO, JŲ POREIKIO NUSTATYMO, SKYRIMO IR MOKĖJIMO UŽ JAS TVARKOS APRAŠAS<text:s/></text:span></text:p>
      <text:p text:style-name="P61"/>
      <text:p text:style-name="P62"><text:span text:style-name="T63">I</text:span><text:span text:style-name="T64"><text:s/>SKYRIUS<text:s/></text:span></text:p>
      <text:p text:style-name="P65"><text:span text:style-name="T66">BENDROSIOS<text:s/></text:span><text:span text:style-name="T67">NUOSTATOS</text:span></text:p>
      <text:p text:style-name="P68"/>
      <text:p text:style-name="P69"><text:span text:style-name="T70">1</text:span><text:span text:style-name="T71">.</text:span><text:span text:style-name="T72"><text:s/></text:span><text:span text:style-name="T73">Alytaus miesto savivaldybės socialinių paslaugų organizavimo, jų poreikio nustatymo, skyrimo ir mokėjimo už jas tvarkos aprašas (toliau – aprašas) nustato kreipimosi dėl socialinių paslaugų tvarką, asmens (šeimos) socialinių paslaugų<text:s/></text:span><text:span text:style-name="T74">pore</text:span><text:span text:style-name="T75">ikio nustatymo tvarką, poreikį nustatančius subjektus, sprendimų dėl<text:s/></text:span><text:span text:style-name="T76">socialinių paslaugų skyrimo, jų teikimo sustabdymo ir nutraukimo<text:s/></text:span><text:span text:style-name="T77">priėmimo, asmens siuntimo į socialinės globos namus,<text:s/></text:span><text:span text:style-name="T78">grupinio gyvenimo namus, bendruomeninius vaikų globos namus (toliau k</text:span><text:span text:style-name="T79">artu – Globos namai) tvarką,<text:s/></text:span><text:span text:style-name="T80">mokėjimą už socialines paslaugas, finansinių galimybių vertinimą,<text:s/></text:span><text:span text:style-name="T81">informacijos teikimą ir saugojimą, skundų nagrinėjimo tvarką,<text:s/></text:span><text:span text:style-name="T82">pagalbos pinigų mokėjimo savivaldybės gyventojams, atleidimo nuo mokėjimo už socialines paslaugas s</text:span><text:span text:style-name="T83">ąlygas, atvejus ir kitas sąlygas.</text:span></text:p>
      <text:p text:style-name="P84"><text:span text:style-name="T85">2</text:span><text:span text:style-name="T86">. Aprašo nuostatos taikomos toms socialinėms paslaugoms, kurias planuoja, skiria, kurių poreikį asmeniui (šeimai) nustato Alytaus miesto savivaldybė</text:span><text:span text:style-name="T87"><text:s text:c="2"/>(toliau – savivaldybė) i</text:span><text:span text:style-name="T88">r kurių teikimas finansuojamas iš savivaldy</text:span><text:span text:style-name="T89">bės biudžeto lėšų ar savivaldybės biudžetui skiriamų Lietuvos Respublikos valstybės biudžeto specialiųjų tikslinių dotacijų socialinėms paslaugoms organizuoti.<text:s/></text:span><text:soft-page-break/><text:span text:style-name="T90">A</text:span><text:span text:style-name="T91">prašas netaikomas organizuojant socialines paslaugas, kurias apmoka pats asmuo (paslaugos organ</text:span><text:span text:style-name="T92">izuojamos ir teikiamos socialinių paslaugų gavėjo ir teikėjo susitarimu).</text:span><text:span text:style-name="T93"><text:s/></text:span></text:p>
      <text:p text:style-name="P94"><text:span text:style-name="T95">2</text:span><text:span text:style-name="T96">1</text:span><text:span text:style-name="T97">. Aprašo nuostatos netaikomos<text:s/></text:span><text:span text:style-name="T98">organizuojant prevencines socialines paslaugas (prevencinės socialinės paslaugos asmeniui (šeimai, bendruomenei) organizuojamos vadovaujantis soc</text:span><text:span text:style-name="T99">ialinės apsaugos ir darbo ministro nustatyta prevencinių socialinių paslaugų organizavimo ir teikimo tvarka).</text:span><text:s/></text:p>
      <text:p text:style-name="P100">Papildyta punktu:</text:p>
      <text:p text:style-name="P101"><text:span text:style-name="T102">Nr.<text:s/></text:span><text:a xlink:href="https://www.e-tar.lt/portal/legalAct.html?documentId=2d76495086b611ed8df094f359a60216" office:target-frame-name="_top" xlink:show="replace"><text:span text:style-name="T103">T-385</text:span></text:a><text:span text:style-name="T104">, 2022-12-22,<text:s/></text:span><text:span text:style-name="T105">paskelbta TAR 2022-12-28, i. k. 2022-27123</text:span></text:p>
      <text:p text:style-name="Normal"/>
      <text:p text:style-name="P106"><text:span text:style-name="T107">3</text:span><text:span text:style-name="T108">. Aprašas parengtas vadovaujantis Lietuvos Respublikos socialinių paslaugų įstatymu, Mokėjimo už socialines paslaugas tvarkos aprašu, patvirtintu Lietuvos Respublikos Vyriausybės 2006 m. birželio 14 d. nutar</text:span><text:span text:style-name="T109">imu Nr. 583 „Dėl Mokėjimo už socialines paslaugas tvarkos aprašo patvirtinimo“, Socialinių paslaugų katalogu, patvirtintu Lietuvos Respublikos socialinės apsaugos ir darbo ministro 2006 m. balandžio 5 d. įsakymu Nr. A1-93 „Dėl Socialinių paslaugų katalogo<text:s/></text:span><text:span text:style-name="T110">patvirtinimo“ (toliau – Socialinių paslaugų katalogas), ir Asmens (šeimos) socialinių paslaugų poreikio nustatymo ir skyrimo tvarkos aprašu (toliau – tvarkos aprašas), patvirtintu Lietuvos Respublikos socialinės apsaugos ir darbo ministro 2006 m. balandžio</text:span><text:span text:style-name="T111"><text:s/>5 d. įsakymu Nr. A1-94 „Dėl Asmens (šeimos) socialinių paslaugų poreikio nustatymo ir skyrimo tvarkos aprašo ir Senyvo amžiaus asmens bei suaugusio asmens su negalia socialinės globos poreikio nustatymo metodikos patvirtinimo“.<text:s/></text:span></text:p>
      <text:p text:style-name="P112"><text:span text:style-name="T113">4</text:span><text:span text:style-name="T114">. Socialinės paslaugo</text:span><text:span text:style-name="T115">s teikiamos Alytaus miesto savivaldybės teritorijoje gyvenamąją vietą deklaravusiems ar faktiškai Alytaus mieste gyvenantiems gyventojams. Išskirtiniais atvejais, kai asmuo (šeima) patiria bet kokį smurtą (fizinį, psichologinį, seksualinį ir pan.) arba kyl</text:span><text:span text:style-name="T116">a grėsmė jo fiziniam ar emociniam saugumui,<text:s/></text:span><text:span text:style-name="T117">dėl bendrųjų socialinių paslaugų ir socialinės priežiūros skyrimo asmuo gali kreiptis ir į kitą, ne asmens (šeimos) gyvenamosios vietos, savivaldybę.</text:span><text:s/></text:p>
      <text:p text:style-name="P118">Punkto pakeitimai:</text:p>
      <text:p text:style-name="P119"><text:span text:style-name="T120">Nr.<text:s/></text:span><text:a xlink:href="https://www.e-tar.lt/portal/legalAct.html?documentId=2d76495086b611ed8df094f359a60216" office:target-frame-name="_top" xlink:show="replace"><text:span text:style-name="T121">T-385</text:span></text:a><text:span text:style-name="T122">, 2022-12-22, paskelbta TAR 2022-12-28, i. k. 2022-27123</text:span></text:p>
      <text:p text:style-name="Normal"/>
      <text:p text:style-name="P123"><text:span text:style-name="T124">5</text:span><text:span text:style-name="T125">. Socialinės paslaugos asmeniui (šeimai) teikiamos atsižvelgiant į individualius asmens (šeimos) interesus ir poreikius, nustaty</text:span><text:span text:style-name="T126">tus pagal Socialinių paslaugų įstatymo nuostatas, socialinės apsaugos ir darbo ministro patvirtintas metodikas ir<text:s/></text:span><text:span text:style-name="T127">savivaldybės tarybos sprendimu nustatyta tvarka.<text:s/></text:span><text:span text:style-name="T128"><text:s/></text:span></text:p>
      <text:p text:style-name="P129"><text:span text:style-name="T130">6</text:span><text:span text:style-name="T131">.<text:s/></text:span><text:span text:style-name="T132">Socialines paslaugas Alytaus miesto savivaldybėje teikia VšĮ Alytaus miesto socialin</text:span><text:span text:style-name="T133">ių paslaugų centras, BĮ Alytaus nakvynės namai, VšĮ Alytaus medicininės reabilitacijos ir sporto centro Globos skyrius, BĮ Alytaus miesto šeimos centras, VšĮ Alytaus poliklinika, VšĮ Alytaus miesto bendruomenės centras ir<text:s/></text:span><text:span text:style-name="T134">kitos socialinių paslaugų įstaigos</text:span><text:span text:style-name="T135">, kaip jos apibrėžtos Lietuvos Respublikos socialinių paslaugų įstatyme</text:span><text:span text:style-name="T136"><text:s/>(toliau – socialinių paslaugų įstaiga)</text:span><text:span text:style-name="T137">.</text:span><text:s/></text:p>
      <text:p text:style-name="P138">Punkto pakeitimai:</text:p>
      <text:p text:style-name="P139"><text:span text:style-name="T140">Nr.<text:s/></text:span><text:a xlink:href="https://www.e-tar.lt/portal/legalAct.html?documentId=2d76495086b611ed8df094f359a60216" office:target-frame-name="_top" xlink:show="replace"><text:span text:style-name="T141">T-385</text:span></text:a><text:span text:style-name="T142">, 2022-12-22, pas</text:span><text:span text:style-name="T143">kelbta TAR 2022-12-28, i. k. 2022-27123</text:span></text:p>
      <text:p text:style-name="Normal"/>
      <text:p text:style-name="P144"><text:span text:style-name="T145">7</text:span><text:span text:style-name="T146">. Ap</text:span><text:span text:style-name="T147">raše vartojamos sąvokos atitinka Lietuvos Respublikos socialinių paslaugų įstatyme, Lietuvos Respublikos vaiko teisių apsaugos pagrindų įstatyme, Socialinių paslaugų kataloge ir kituose teisės aktuose<text:s/></text:span><text:span text:style-name="T148">apibrėžtas sąvokas.</text:span></text:p>
      <text:p text:style-name="P149"/>
      <text:p text:style-name="P150"><text:span text:style-name="T151">II</text:span><text:span text:style-name="T152"><text:s/>SKYRIUS</text:span></text:p>
      <text:p text:style-name="P153"><text:span text:style-name="T154">KREIPIMOSI DĖL SOCIALINIŲ PASLAUGŲ SKYRIMO ASMENIUI (ŠEIMAI) TVARKA</text:span></text:p>
      <text:p text:style-name="P155"/>
      <text:p text:style-name="P156"><text:span text:style-name="T157">8</text:span><text:span text:style-name="T158">. Savivaldybėje socialinės paslaugos planuojamos ir organizuojamos socialinę riziką patiriantiems vaikams ir jų šeimoms, vaikams su negalia ir<text:s/></text:span><text:span text:style-name="T159">jų šeimoms, likusiems be tėvų globos vaikams, suaugusiems asmenims su negalia ir jų šeimoms, senyvo amžiaus asmenims ir jų šeimoms, socialinę riziką patiriantiems suaugusiems asmenims ir jų šeimoms, vaikus globojančioms šeimoms, krizinėje situacijoje esanč</text:span><text:span text:style-name="T160">ioms šeimoms ir jų nariams, kitiems asmenims<text:s/></text:span><text:soft-page-break/><text:span text:style-name="T161">ir jų šeimoms, atsižvelgiant į individualius asmens (šeimos) interesus ir nustatytus socialinių paslaugų poreikius.</text:span></text:p>
      <text:p text:style-name="P162"><text:span text:style-name="T163">9</text:span><text:span text:style-name="T164">.<text:s/></text:span><text:span text:style-name="T165">Dėl socialinių paslaugų asmuo (vienas iš suaugusių šeimos narių) ar jo globėjas, rūpinto</text:span><text:span text:style-name="T166">jas arba veikdami asmens (šeimos) ar visuomenės socialinio saugumo interesais – bendruomenės nariai ar kiti suinteresuoti asmenys (toliau kartu – asmenys)<text:s/></text:span><text:span text:style-name="T167">raštišku prašymu tiesiogiai, paštu ar elektroniniais ryšiais, jeigu valstybės elektroninės valdžios s</text:span><text:span text:style-name="T168">istemoje teikiama tokios rūšies elektroninė paslauga,<text:s/></text:span><text:span text:style-name="T169">kreipiasi į Socialinės paramos skyrių, užpildo p</text:span><text:span text:style-name="T170">rašymo–paraiškos socialinėms paslaugoms gauti SP-8 formą, patvirtintą Lietuvos Respublikos socialinės apsaugos ir darbo ministro 2005 m. birželio 27 d. įs</text:span><text:span text:style-name="T171">akymu Nr. A1-183 „Dėl kai kurių socialinei paramai gauti reikalingų formų patvirtinimo“ (toliau – įsakymas), kreipdamiesi dėl vaikų dienos socialinės priežiūros skyrimo, užpildo prašymo gauti vaikų dienos socialinę priežiūrą formą (įsakymo 3 priedas), o kr</text:span><text:span text:style-name="T172">eipdamiesi dėl socialinės reabilitacijos neįgaliesiems bendruomenėje, užpildo prašymo gauti socialinę reabilitaciją neįgaliesiems bendruomenėje formą (įsakymo 5 priedas)</text:span><text:span text:style-name="T173"><text:s/>(toliau kartu – prašymas-paraiška)</text:span><text:span text:style-name="T174"><text:s/></text:span><text:span text:style-name="T175">ir pateikia šiuos dokumentus:</text:span></text:p>
      <text:p text:style-name="P176">Punkto pakeitimai:</text:p>
      <text:p text:style-name="P177"><text:span text:style-name="T178">Nr</text:span><text:span text:style-name="T179">.<text:s/></text:span><text:a xlink:href="https://www.e-tar.lt/portal/legalAct.html?documentId=2d76495086b611ed8df094f359a60216" office:target-frame-name="_top" xlink:show="replace"><text:span text:style-name="T180">T-385</text:span></text:a><text:span text:style-name="T181">, 2022-12-22, paskelbta TAR 2022-12-28, i. k. 2022-27123</text:span></text:p>
      <text:p text:style-name="P182"><text:span text:style-name="T183">9.1</text:span><text:span text:style-name="T184">. asmens tapatybę patvirtinantį dokumentą arba teisės aktų nustatyta tvarka patvirtintą j</text:span><text:span text:style-name="T185">o kopiją. Asmeniui pačiam kreipiantis tiesiogiai, pateikiamas asmens tapatybę patvirtinantis dokumentas. Įsitikinus asmens tapatybe, dokumentas grąžinamas jį pateikusiam asmeniui, asmens tapatybę patvirtinančio dokumento kopija nedaroma. Asmeniui kreipiant</text:span><text:span text:style-name="T186">is paštu, teikiama teisės aktų nustatyta tvarka patvirtinta asmens tapatybę patvirtinančio dokumento kopija. Asmuo, pateikdamas prašymą elektroniniu būdu, patvirtina savo tapatybę naudodamasis Valstybės informacinių išteklių sąveikumo platforma (VIISP). Je</text:span><text:span text:style-name="T187">i prašymas pateikiamas socialinio darbuotojo elektroniniame įrenginyje, prašymo pateikimas tvirtinamas skaitmeniniu pareiškėjo, jo globėjo, rūpintojo ar kito įgalioto asmens parašu. Paslaugų gavėjams suteikiama galimybė prisijungti naudojantis elektroniniu</text:span><text:span text:style-name="T188"><text:s/>parašu (asmens tapatybės kortele, valstybės tarnautojo<text:s/></text:span><text:soft-page-break/><text:span text:style-name="T189">pažymėjimu ar kitomis elektroninio identifikavimo priemonėmis) ir (ar) elektroninės bankininkystės sistemomis;<text:s/></text:span></text:p>
      <text:p text:style-name="P190"><text:span text:style-name="T191">9.2</text:span><text:span text:style-name="T192">. pažymą apie gyvenamąją vietą arba teisės aktų nustatyta tvarka patvirtintą jos<text:s/></text:span><text:span text:style-name="T193">kopiją, o jei asmuo nėra deklaravęs gyvenamosios vietos ir nėra įrašytas į gyvenamosios vietos neturinčių asmenų apskaitą, pagal galimybes pateikia dokumentų, įrodančių, kad jis gyvena savivaldybėje (pvz., joje turi nekilnojamąjį turtą, moka mokesčius už j</text:span><text:span text:style-name="T194">į, turi viešajame registre įregistruotą nuomos sutartį ir pan.), kopijas, jei tokios informacijos nėra valstybės registruose (kadastruose), žinybiniuose registruose, valstybės informacinėse sistemose;</text:span></text:p>
      <text:p text:style-name="P195"><text:span text:style-name="T196">9.3</text:span><text:span text:style-name="T197">. duomenis apie asmeniui nustatytus<text:s/></text:span><text:span text:style-name="T198">specialiuosius poreikius, neįgalumo, darbingumo ar specialiųjų poreikių lygius bei rekomendacijas dėl pagalbos poreikio;</text:span></text:p>
      <text:p text:style-name="P199"><text:span text:style-name="T200">9.4</text:span><text:span text:style-name="T201">. medicinos dokumentų išrašą (F 027/a) (kreipiantis dėl apgyvendinimo nakvynės namuose, trumpalaikės ir ilgalaikės socialinės gl</text:span><text:span text:style-name="T202">obos, laikino atokvėpio paslaugų (teikiant dienos ir (ar) trumpalaikę socialinę globą</text:span><text:span text:style-name="T203">)</text:span><text:span text:style-name="T204">;</text:span><text:span text:style-name="T205"><text:s/></text:span></text:p>
      <text:p text:style-name="P206"><text:span text:style-name="T207">9.</text:span><text:span text:style-name="T208">5</text:span><text:span text:style-name="T209">.<text:s/></text:span><text:span text:style-name="T210">gydytojų išvadas ir rekomendacijas dėl socialinių paslaugų įstaigos profilio (kreipiantis dėl <text:s/>trumpalaikės ar ilgalaikės socialinės globos paslaugų</text:span><text:span text:style-name="T211">)</text:span><text:span text:style-name="T212">;</text:span></text:p>
      <text:p text:style-name="P213"><text:span text:style-name="T214">9.6</text:span><text:span text:style-name="T215">. informaciją apie asmens (šeimos) pajamas, išskyrus informaciją, kurią Savivaldybė gauna pagal duomenų teikimo sutartis.</text:span></text:p>
      <text:p text:style-name="P216"><text:span text:style-name="T217">10</text:span><text:span text:style-name="T218">.<text:s/></text:span><text:span text:style-name="T219">Gautą prašymą-paraišką Socialinės paramos skyriaus specialistas užregistruoja socialinių išmokų apskaitos sistemoje „Parama“</text:span><text:span text:style-name="T220">, suteikdamas registracijos numerį, ne vėliau kaip kitą darbo dieną po prašymo-paraiškos gavimo dienos. Prašymą-paraišką pateikusiam asmeniui įteikiamas informacinis lapelis. Kai prašymas-paraiška siunčiamas paštu, informacinis lapelis išsiunčiamas pareišk</text:span><text:span text:style-name="T221">ėjui prašyme-paraiškoje nurodytu informavimo būdu (jeigu pareiškėjas nenurodė informavimo būdo – paštu).</text:span></text:p>
      <text:p text:style-name="P222"><text:span text:style-name="T223">11</text:span><text:span text:style-name="T224">. J</text:span><text:span text:style-name="T225">ei prašymą-paraišką teikia bendruomenės nariai ar kiti suinteresuoti asmenys, pateikiamas prašymas-paraiška (prašymo priedų pildyti nereikia)<text:s/></text:span><text:span text:style-name="T226">ir paaiškinimas, kodėl asmuo (vienas iš suaugusių šeimos narių) ar jo globėjas, rūpintojas (nurodomas vardas ir pavardė) negali<text:s/></text:span><text:soft-page-break/><text:span text:style-name="T227">pats kreiptis dėl socialinių paslaugų skyrimo. Prašymo priedų užpildymo ir reikalingų dokumentų pateikimo klausimais asmenį (šei</text:span><text:span text:style-name="T228">mą) ar jo globėją, rūpintoją konsultuoja Socialinės paramos skyriaus specialistai.</text:span></text:p>
      <text:p text:style-name="P229"><text:span text:style-name="T230">12</text:span><text:span text:style-name="T231">. Asmens prašymas-paraiška dėl bendrųjų socialinių paslaugų ar socialinės priežiūros socialinę riziką patiriančiai šeimai, socialinę riziką patiriančiam vaikui ir jo š</text:span><text:span text:style-name="T232">eimai teikimo nėra būtinas. Prašymas dėl socialinių paslaugų socialinės priežiūros socialinę riziką patiriančiai šeimai, socialinę riziką patiriančiam vaikui ir jo šeimai teikimo gali būti pateikiamas Atvejo vadybos tvarkos apraše, patvirtiname<text:s/></text:span><text:span text:style-name="T233">Lietuvos Re</text:span><text:span text:style-name="T234">spublikos socialinės apsaugos ir darbo ministro 2018 m. kovo 29 d. įsakymu Nr. A1-</text:span><text:span text:style-name="T235">141 „Dėl Atvejo vadybos tvarkos aprašo patvirtinimo“ (toliau – Atvejo vadybos tvarkos aprašas),</text:span><text:span text:style-name="T236"><text:s/>nustatyta tvarka. Prašymas neteikiamas dėl vaiko laikinosios priežiūros social</text:span><text:span text:style-name="T237">inę priežiūrą teikiančioje socialinių paslaugų įstaigoje teikimo, jei nustatytas vaiko apsaugos poreikis (tokiu atveju socialinės paslaugos inicijuojamos vadovaujantis Vaiko teisių apsaugos pagrindų įstatymu).</text:span></text:p>
      <text:p text:style-name="P238"><text:span text:style-name="T239">13</text:span><text:span text:style-name="T240">.<text:s/></text:span><text:span text:style-name="T241">Prašymą-paraišką dėl laikino atokvėpio</text:span><text:span text:style-name="T242"><text:s/>paslaugų asmuo pateikia 1 kartą kreipdamasis per 24 mėnesių laikotarpį, t. y. kreipdamasis pirmą kartą. Pakartotinai kreipdamasis dėl laikino atokvėpio paslaugos, pareiškėjas kreipiasi į socialinių paslaugų įstaigą ir pateikia laisvos formos prašymą. Šiuo</text:span><text:span text:style-name="T243"><text:s/>atveju socialinių paslaugų įstaiga raštu informuoja Socialinės paramos skyrių apie paslaugos teikimo pradžią ir pabaigą ir teikia laikino atokvėpio paslaugas, atsižvelgdama į Socialinių paslaugų kataloge nurodytą paslaugų teikimo trukmę,<text:s/></text:span><text:span text:style-name="T244">neviršydama 720 v</text:span><text:span text:style-name="T245">al. per metus</text:span><text:span text:style-name="T246">.</text:span><text:s/></text:p>
      <text:p text:style-name="P247">Punkto pakeitimai:</text:p>
      <text:p text:style-name="P248"><text:span text:style-name="T249">Nr.<text:s/></text:span><text:a xlink:href="https://www.e-tar.lt/portal/legalAct.html?documentId=2d76495086b611ed8df094f359a60216" office:target-frame-name="_top" xlink:show="replace"><text:span text:style-name="T250">T-385</text:span></text:a><text:span text:style-name="T251">, 2022-12-22, paskelbta TAR 2022-12-28, i. k. 2022-27123</text:span></text:p>
      <text:p text:style-name="Normal"/>
      <text:p text:style-name="P252"><text:span text:style-name="T253">14</text:span><text:span text:style-name="T254">. Švietimo ir ugdymo, sveikatos priežiūros, socialinių paslaugų įstaigų, policijos ir kitų institucijų (toliau – įstaigos) darbuotojai, turintys duomenų apie socialinių paslaugų asmeniui (šeimai) reikalingumą, privalo apie tai nedelsdami informuoti Sociali</text:span><text:span text:style-name="T255">nės paramos skyrių ir laisva<text:s/></text:span><text:soft-page-break/><text:span text:style-name="T256">forma pateikti asmens (vieno iš suaugusių šeimos narių) vardą, pavardę ir (ar) gyvenamosios vietos adresą. Tokiu atveju Socialinės paramos skyrius inicijuoja asmens (šeimos) socialinių paslaugų poreikio nustatymą be asmens (vie</text:span><text:span text:style-name="T257">no iš suaugusių šeimos narių) ar jo globėjo, rūpintojo prašymo-paraiškos pateikimo.<text:s/></text:span></text:p>
      <text:p text:style-name="P258"><text:span text:style-name="T259">15</text:span><text:span text:style-name="T260">. Asmuo, rengiamas paleisti iš pataisos įstaigos ar išvykti iš socialinės bei psichologinės reabilitacijos įstaigos, psichiatrijos ligoninės ar kito tipo stacionario</text:span><text:span text:style-name="T261">s sveikatos priežiūros įstaigos (toliau – įstaigos), norėdamas gauti savivaldybės finansuojamą socialinę priežiūrą ar socialinę globą, kreipiasi į šių įstaigų socialinius darbuotojus, kurie asmens prašymą- paraišką ir asmens tapatybę patvirtinančio dokumen</text:span><text:span text:style-name="T262">to kopiją ne vėliau kaip likus 30 kalendorinių dienų iki asmens paleidimo iš kitų įstaigų pateikia Socialinės paramos skyriui.</text:span></text:p>
      <text:p text:style-name="P263"><text:span text:style-name="T264">16</text:span><text:span text:style-name="T265">.<text:s/></text:span><text:span text:style-name="T266">Asmens, apsigyvenusio Globos namuose savo lėšomis, prašymą-paraišką gauti socialinę globą, finansuojamą savivaldybės iš s</text:span><text:span text:style-name="T267">avo biudžeto lėšų ar iš valstybės biudžeto specialių tikslinių dotacijų savivaldybių biudžetams, Globos namų socialiniai darbuotojai ar asmeniui atstovaujantis asmuo ne vėliau kaip per 20 kalendorinių dienų nuo prašymo-paraiškos gavimo dienos pateikia savi</text:span><text:span text:style-name="T268">valdybei, kurios teritorijoje asmuo gyveno prieš apsigyvendamas Globos namuose savo lėšomis. Globos namų socialinis darbuotojas kartu su prašymu-paraiška tai savivaldybei pateikia užpildytų formų, nurodytų aprašo 30 punkte, kopijas.<text:s/></text:span></text:p>
      <text:p text:style-name="P269"><text:span text:style-name="T270">17</text:span><text:span text:style-name="T271">.<text:s/></text:span><text:span text:style-name="T272">Jei asmeniui,<text:s/></text:span><text:span text:style-name="T273">gaunančiam socialines paslaugas socialinių paslaugų įstaigoje, reikia keisti socialinių paslaugų rūšį, o socialinių paslaugų įstaiga neturi galimybių tenkinti asmens socialinių paslaugų poreikio, šios įstaigos vadovas dėl socialinių paslaugų teikimo nutrau</text:span><text:span text:style-name="T274">kimo ir kitų socialinių paslaugų skyrimo raštu kreipiasi į Socialinės paramos skyrių (kreipiantis nurodomas asmens vardas, pavardė, gimimo data) ir pateikia užpildytas<text:s/></text:span><text:span text:style-name="T275">asmens (šeimos) socialinių paslaugų poreikio<text:s/></text:span><text:span text:style-name="T276">ir senyvo amžiaus bei suaugusio asmens su n</text:span><text:span text:style-name="T277">egalia socialinės globos poreikio nustatymo vertinimo formas.<text:s/></text:span></text:p>
      <text:p text:style-name="P278"><text:span text:style-name="T279">17</text:span><text:span text:style-name="T280">1</text:span><text:span text:style-name="T281">.</text:span><text:span text:style-name="T282"><text:s/>Jei prevencinių socialinių paslaugų jas gaunančiam (-iai) asmeniui (šeimai) nepakanka, prevencines socialines paslaugas teikiančios socialinių paslaugų įstaigos socialiniai<text:s/></text:span><text:soft-page-break/><text:span text:style-name="T283">darbuotojai</text:span><text:span text:style-name="T284">, įvertinę asmens socialinių paslaugų poreikį pagal tvarkos aprašo 26 punkte nurodytas asmens (šeimos) socialinių paslaugų poreikio vertinimo formas, jų kopijas kartu su prašymo, kitų aprašo 9 punkte nurodytų dokumentų kopijomis ne vėliau nei per 20 kalend</text:span><text:span text:style-name="T285">orinių dienų nuo prašymo užpildymo dienos pateikia asmens gyvenamosios vietos savivaldybei.</text:span><text:s/></text:p>
      <text:p text:style-name="P286">Papildyta punktu:</text:p>
      <text:p text:style-name="P287"><text:span text:style-name="T288">Nr.<text:s/></text:span><text:a xlink:href="https://www.e-tar.lt/portal/legalAct.html?documentId=2d76495086b611ed8df094f359a60216" office:target-frame-name="_top" xlink:show="replace"><text:span text:style-name="T289">T-385</text:span></text:a><text:span text:style-name="T290">, 2022-12-22, paskelbta TAR<text:s/></text:span><text:span text:style-name="T291">2022-12-28, i. k. 2022-27123</text:span></text:p>
      <text:p text:style-name="Normal"/>
      <text:p text:style-name="P292"><text:span text:style-name="T293">17</text:span><text:span text:style-name="T294">2</text:span><text:span text:style-name="T295">. Jei vaikas su negalia, kuriam nustatytas specialusis nuolatinės slaugos poreikis arba specialusis nuolatinės priežiūros (pagalbos) poreikis dėl protinio atsilikimo ar psichikos sutrikimų, gauna socialinę priežiūrą ar<text:s/></text:span><text:span text:style-name="T296">dienos socialinę globą ir socialinių paslaugų įstaiga turi galimybę toliau tenkinti jo poreikius jam sulaukus pilnametystės, šių paslaugų teikimas, esant poreikiui, gali būti pratęsiamas neteikiant naujo prašymo-paraiškos ir iš naujo nenustatant asmens soc</text:span><text:span text:style-name="T297">ialinių paslaugų poreikio tvarkos apraše nustatyta tvarka laikotarpiui iki 2 metų nuo asmens pilnametystės dienos. Apie galimybę ir poreikį tęsti socialinių paslaugų teikimą socialinių paslaugų įstaiga ne vėliau nei prieš 30 kalendorinių dienų, iki vaikas<text:s/></text:span><text:span text:style-name="T298">sulauks pilnametystės, raštu informuoja vaiko globėją (rūpintoją) ir savivaldybę, priėmusią sprendimą dėl socialinių paslaugų skyrimo vaikui su negalia (informuojant nurodomas vaiko vardas, pavardė, gimimo data, socialinių paslaugų įstaigos, kurioje toliau</text:span><text:span text:style-name="T299"><text:s/>gali būti tenkinami šio vaiko poreikiai, pavadinimas).</text:span><text:s/></text:p>
      <text:p text:style-name="P300">Papildyta punktu:</text:p>
      <text:p text:style-name="P301"><text:span text:style-name="T302">Nr.<text:s/></text:span><text:a xlink:href="https://www.e-tar.lt/portal/legalAct.html?documentId=2d76495086b611ed8df094f359a60216" office:target-frame-name="_top" xlink:show="replace"><text:span text:style-name="T303">T-385</text:span></text:a><text:span text:style-name="T304">, 2022-12-22, paskelbta TAR 2022-12-28, i. k. 2022-27123</text:span></text:p>
      <text:p text:style-name="Normal"/>
      <text:p text:style-name="P305"><text:span text:style-name="T306">18</text:span><text:span text:style-name="T307">. Jeigu do</text:span><text:span text:style-name="T308">kumentai ir (ar) duomenys, kurių reikia nustatant teisę gauti paslaugą, yra valstybės registruose (kadastruose), žinybiniuose registruose, valstybės informacinėse sistemose ar juos Socialinės paramos skyrius pagal duomenų teikimo sutartis gauna iš valstybė</text:span><text:span text:style-name="T309">s ir (ar) savivaldybės institucijų, įstaigų, įmonių ir organizacijų, pareiškėjas šių dokumentų ir (ar) duomenų pateikti neprivalo.<text:s/></text:span></text:p>
      <text:p text:style-name="P310"><text:span text:style-name="T311">19</text:span><text:span text:style-name="T312">. Valstybės registrų (kadastrų), žinybinių registrų, valstybės informacinių sistemų tvarkytojai, valstybės ir (ar) sav</text:span><text:span text:style-name="T313">ivaldybių institucijos, įstaigos, įmonės ir organizacijos Socialinės paramos skyriaus prašymu privalo nemokamai teikti dokumentus ir (ar) duomenis, kurių reikia nustatant teisę gauti paslaugą, jei reikalingos informacijos nėra valstybės registruose (kadast</text:span><text:span text:style-name="T314">ruose), žinybiniuose registruose, valstybės informacinėse sistemose. Duomenys teikiami asmens duomenų teikimo sutarčių nustatyta tvarka arba pagal prašymą, kuriame savivaldybė, kreipdamasi dėl informacijos, nurodo asmens, dėl kurio kreipiasi, vardą, pavard</text:span><text:span text:style-name="T315">ę ir gimimo datą, asmens duomenų gavimo teisinį pagrindą, prašomų duomenų apimtį ir teisėtą tikslą.</text:span></text:p>
      <text:p text:style-name="P316"/>
      <text:p text:style-name="P317"><text:span text:style-name="T318">III</text:span><text:span text:style-name="T319"><text:s/>SKYRIUS</text:span></text:p>
      <text:p text:style-name="P320"><text:span text:style-name="T321">ASMENS (ŠEIMOS) SOCIALINIŲ PASLAUGŲ POREIKĮ NUSTATANTYS SUBJEKTAI</text:span></text:p>
      <text:p text:style-name="P322"/>
      <text:p text:style-name="P323"><text:span text:style-name="T324">20</text:span><text:span text:style-name="T325">. Asmens (šeimos), pageidaujančio (-ios) gauti socialines paslau</text:span><text:span text:style-name="T326">gas, socialinių paslaugų poreikį nustato:</text:span></text:p>
      <text:p text:style-name="P327"><text:span text:style-name="T328">20.1</text:span><text:span text:style-name="T329">. pirmą kartą besikreipiantiems dėl socialinių paslaugų senyvo amžiaus asmenims ir jų šeimoms, suaugusiems asmenims su negalia ir jų šeimoms, vaikams su negalia ir jų šeimoms, socialinę riziką patiriantiems s</text:span><text:span text:style-name="T330">uaugusiems asmenims ir jų šeimoms, kitiems asmenims, Savivaldybės administracijos direktoriaus paskirtos Socialinių paslaugų įstaigos socialiniai darbuotojai;</text:span></text:p>
      <text:p text:style-name="P331"><text:span text:style-name="T332">20.2</text:span><text:span text:style-name="T333">. socialinę riziką patiriančioms šeimoms, socialinę riziką patiriantiems vaikams ir jų šeimoms, – atvejo vadybininkas,<text:s/></text:span><text:span text:style-name="T334">vadovaudamasis Atvejo vadybos tvarkos aprašu (socialinių paslaugų poreikio pagal aprašą nustatyti nereikia).</text:span><text:span text:style-name="T335"><text:s/>Atvejo vadybininko teikimu į</text:span><text:span text:style-name="T336">staigos vadovas raštiškai informuoja Socialinės paramos skyrių dėl vaikui ar šeimai reikalingų socialinių paslaugų skyrimo;</text:span><text:s/></text:p>
      <text:p text:style-name="P337">Papunkčio pakeitimai:</text:p>
      <text:p text:style-name="P338"><text:span text:style-name="T339">Nr.<text:s/></text:span><text:a xlink:href="https://www.e-tar.lt/portal/legalAct.html?documentId=2d76495086b611ed8df094f359a60216" office:target-frame-name="_top" xlink:show="replace"><text:span text:style-name="T340">T-385</text:span></text:a><text:span text:style-name="T341">,<text:s/></text:span><text:span text:style-name="T342">2022-12-22, paskelbta TAR 2022-12-28, i. k. 2022-27123</text:span></text:p>
      <text:p text:style-name="Normal"/>
      <text:p text:style-name="P343"><text:span text:style-name="T344">20.3</text:span><text:span text:style-name="T345">. stacionarios sveikatos priežiūros įstaigų, ambulatorinės slaugos paslaugas namuose teikiančių įstaigų, socialines paslaugas teikiančių įstaigų socialiniai<text:s/></text:span><text:span text:style-name="T346">darbuotojai,<text:s/></text:span><text:span text:style-name="T347">kai asmeniui jau yra t</text:span><text:span text:style-name="T348">eikiamos<text:s/></text:span><text:span text:style-name="T349">socialinės ir (ar) medicininės paslaugos<text:s/></text:span><text:span text:style-name="T350">(toliau 20.1–20.3 papunkčiuose nurodyti subjektai – socialiniai darbuotojai).</text:span><text:span text:style-name="T351"><text:s/></text:span></text:p>
      <text:p text:style-name="P352"><text:span text:style-name="T353">21</text:span><text:span text:style-name="T354">.</text:span><text:span text:style-name="T355"><text:s/></text:span><text:span text:style-name="T356">Jei asmens (šeimos) socialinių paslaugų poreikiui nustatyti reikalingos kitų sričių specialistų išvados, Savivaldybės</text:span><text:span text:style-name="T357"><text:s/>administracijos direktoriaus įsakymu gali būti sudaroma<text:s/></text:span><text:span text:style-name="T358">specialistų komisija arba kreipiamasi į atitinkamos srities specialistus reikalingoms išvadoms pateikti.</text:span></text:p>
      <text:p text:style-name="P359"><text:span text:style-name="T360">22</text:span><text:span text:style-name="T361">.<text:s/></text:span><text:span text:style-name="T362">Savivaldybės administracija, gavusi skundą dėl asmens (šeimos )socialinių paslaugų por</text:span><text:span text:style-name="T363">eikio vertinimo išvados ar priimto sprendimo dėl asmeniui (šeimai) skirtų (neskirtų) paslaugų, savivaldybės vykdomosios institucijos sprendimu sudaro komisiją, kuri pakartotinai įvertina socialinių paslaugų poreikį ir išvadas pateikia Savivaldybės administ</text:span><text:span text:style-name="T364">racijos direktoriui.</text:span></text:p>
      <text:p text:style-name="P365"/>
      <text:p text:style-name="P366"><text:span text:style-name="T367">IV</text:span><text:span text:style-name="T368"><text:s/>SKYRIUS</text:span></text:p>
      <text:p text:style-name="P369"><text:span text:style-name="T370">ASMENS (ŠEIMOS) SOCIALINIŲ PASLAUGŲ POREIKIO NUSTATYMAS<text:s/></text:span></text:p>
      <text:p text:style-name="P371"/>
      <text:p text:style-name="P372"><text:span text:style-name="T373">23</text:span><text:span text:style-name="T374">. Asmens (šeimos) socialinių paslaugų poreikis nustatomas, vadovaujantis Lietuvos Respublikos socialinių paslaugų įstatymo 16 straipsnio nuostatomis ir Lietuvos Respublikos socialinės apsaugos ir darbo ministro patvirtintu Asmens (šeimos) socialinių paslau</text:span><text:span text:style-name="T375">gų poreikio nustatymo ir skyrimo tvarkos aprašu.<text:s/></text:span></text:p>
      <text:p text:style-name="P376"><text:span text:style-name="T377">24</text:span><text:span text:style-name="T378">. Asmens socialinių paslaugų poreikis nustatomas individualiai pagal asmens nesavarankiškumą bei galimybes savarankiškumą ugdyti ar kompensuoti asmens interesus ir poreikius atitinkančiomis socialinėm</text:span><text:span text:style-name="T379">is paslaugomis, o šeimos socialinių paslaugų poreikis nustatomas kompleksiškai vertinant šeimos narių gebėjimus, galimybes ir motyvaciją spręsti savo šeimos socialines problemas, palaikyti ryšius su visuomene bei galimybes tai ugdyti ar kompensuoti šeimos<text:s/></text:span><text:span text:style-name="T380">interesus ir poreikius atitinkančiomis bendrosiomis socialinėmis<text:s/></text:span><text:soft-page-break/><text:span text:style-name="T381">paslaugomis ar socialine priežiūra.<text:s/></text:span><text:span text:style-name="T382">Asmeniui (šeimai) gali būti nustatytas kelių rūšių socialinių paslaugų poreikis.</text:span><text:s/></text:p>
      <text:p text:style-name="P383">Punkto pakeitimai:</text:p>
      <text:p text:style-name="P384"><text:span text:style-name="T385">Nr.<text:s/></text:span><text:a xlink:href="https://www.e-tar.lt/portal/legalAct.html?documentId=2d76495086b611ed8df094f359a60216" office:target-frame-name="_top" xlink:show="replace"><text:span text:style-name="T386">T-385</text:span></text:a><text:span text:style-name="T387">, 2022-12-22, paskelbta TAR 2022-12-28, i. k. 2022-27123</text:span></text:p>
      <text:p text:style-name="Normal"/>
      <text:p text:style-name="P388"><text:span text:style-name="T389">25</text:span><text:span text:style-name="T390">. Nustatant asmens socialinių paslaugų poreikį, prioritetas teikiamas alternatyvioms institucinei ilgalaikei socialinei globai stacionarioj</text:span><text:span text:style-name="T391">e socialinės globos įstaigoje paslaugoms, teikiamoms bendruomenėje – socialinei priežiūrai, trumpalaikei socialinei globai, dienos socialinei globai asmens namuose, dienos centre, ilgalaikei (trumpalaikei) socialinei globai grupinio gyvenimo namuose.</text:span><text:s/></text:p>
      <text:p text:style-name="P392">Punkto pakeitimai:</text:p>
      <text:p text:style-name="P393"><text:span text:style-name="T394">Nr.<text:s/></text:span><text:a xlink:href="https://www.e-tar.lt/portal/legalAct.html?documentId=2d76495086b611ed8df094f359a60216" office:target-frame-name="_top" xlink:show="replace"><text:span text:style-name="T395">T-385</text:span></text:a><text:span text:style-name="T396">, 2022-12-22, paskelbta TAR 2022-12-28, i. k. 2022-27123</text:span></text:p>
      <text:p text:style-name="Normal"/>
      <text:p text:style-name="P397"><text:span text:style-name="T398">26</text:span><text:span text:style-name="T399">. Likusio be tėvų globos vaiko socialinės globos poreikis nevertinamas</text:span><text:span text:style-name="T400"><text:s/>– socialinė globa jam inicijuojama Lietuvos Respublikos vaiko teisių apsaugos pagrindų įstatymo ir Lietuvos Respublikos civilinio kodekso nustatyta tvarka.</text:span></text:p>
      <text:p text:style-name="P401"><text:span text:style-name="T402">27</text:span><text:span text:style-name="T403">. Socialiniai darbuotojai ne vėliau kaip per 10 kalendorinių dienų nuo prašymo-paraiškos gavimo dienos privalo nustatyti asmens (šeimos) socialinių paslaugų poreikį užpildydami<text:s/></text:span><text:span text:style-name="T404">asmens (šeimos) socialinių paslaugų poreikio vertinimo formą.<text:s/></text:span><text:span text:style-name="T405">Jei dėl objektyvi</text:span><text:span text:style-name="T406">ų priežasčių per nurodytą terminą asmens (šeimos) socialinių paslaugų poreikio vertinimo forma negali būti užpildyta, terminas gali būti pratęsiamas iki 15 kalendorinių dienų nuo prašymo gavimo dienos. Tokiu atveju socialinių paslaugų poreikio vertinimą at</text:span><text:span text:style-name="T407">liekančios įstaigos vadovas kreipiasi į Socialinės paramos skyrių ir pateikia prašymą pratęsti poreikio vertinimo terminą, nurodydamas asmens, kurio socialinių paslaugų poreikis vertinamas, vardą, pavardę, gimimo datą ir priežastis, dėl kurių šį terminą re</text:span><text:span text:style-name="T408">ikia pratęsti (pavyzdžiui, reikalinga papildoma informacija, susijusi su asmens socialinių paslaugų poreikio vertinimu). Savivaldybės administracijos<text:s/></text:span><text:soft-page-break/><text:span text:style-name="T409">direktorius ar jo įgaliotas asmuo raštu informuoja įstaigą apie termino pratęsimą (nepratęsimą) ir nurodo<text:s/></text:span><text:span text:style-name="T410">poreikio vertinimo pateikimo datą.</text:span><text:s/></text:p>
      <text:p text:style-name="P411">Punkto pakeitimai:</text:p>
      <text:p text:style-name="P412"><text:span text:style-name="T413">Nr.<text:s/></text:span><text:a xlink:href="https://www.e-tar.lt/portal/legalAct.html?documentId=2d76495086b611ed8df094f359a60216" office:target-frame-name="_top" xlink:show="replace"><text:span text:style-name="T414">T-385</text:span></text:a><text:span text:style-name="T415">, 2022-12-22, paskelbta TAR 2022-12-28, i. k. 2022-27123</text:span></text:p>
      <text:p text:style-name="Normal"/>
      <text:p text:style-name="P416"><text:span text:style-name="T417">28</text:span><text:span text:style-name="T418">. Jei, nustačius asmens social</text:span><text:span text:style-name="T419">inių paslaugų poreikį, paaiškėja, kad asmeniui neužtenka bendrųjų socialinių paslaugų ar socialinės priežiūros, vertinamas socialinės globos poreikis.</text:span></text:p>
      <text:p text:style-name="P420"><text:span text:style-name="T421">29</text:span><text:span text:style-name="T422">. Asmens socialinės globos poreikis nustatomas vadovaujantis Senyvo amžiaus asmens bei suaugusio as</text:span><text:span text:style-name="T423">mens su negalia socialinės globos poreikio nustatymo metodika, patvirtinta Lietuvos Respublikos socialinės apsaugos ir darbo ministro 2006 m. balandžio 5 d. įsakymu Nr. A1-94 „Dėl Asmens (šeimos) socialinių paslaugų poreikio nustatymo ir skyrimo tvarkos ap</text:span><text:span text:style-name="T424">rašo ir Senyvo amžiaus asmens bei suaugusio su negalia socialinės globos poreikio nustatymo metodikos patvirtinimo“ ir Socialinės globos poreikio vaikui su negalia nustatymo metodika, patvirtinta Lietuvos Respublikos socialinės apsaugos ir darbo ministro 2</text:span><text:span text:style-name="T425">006 m. rugsėjo 9 d. įsakymu Nr. A1-225 „Dėl Socialinės globos poreikio vaikui su negalia nustatymo metodikos patvirtinimo“ (toliau kartu – metodikos).</text:span></text:p>
      <text:p text:style-name="P426"><text:span text:style-name="T427">30</text:span><text:span text:style-name="T428">. Asmens socialinės globos poreikis nustatomas pagal įvertintą asmens nesavarankiškumo lygį užpilda</text:span><text:span text:style-name="T429">nt tvarkos aprašo 34 punkte nurodytų metodikų priedų formas (toliau – socialinės globos poreikio vertinimo forma). Jei, nustačius asmens socialinės globos poreikį, paaiškėja, kad asmuo yra savarankiškas ir socialinė globa jam nereikalinga, socialiniai darb</text:span><text:span text:style-name="T430">uotojai teikia išvadą socialinės globos poreikio vertinimo formoje dėl bendrųjų socialinių paslaugų ar socialinės priežiūros teikimo asmeniui.</text:span></text:p>
      <text:p text:style-name="P431"><text:span text:style-name="T432">31</text:span><text:span text:style-name="T433">. Asmens dienos ar ilgalaikės socialinės globos poreikis turi būti nustatytas per 20 kalendorinių dienų, o<text:s/></text:span><text:span text:style-name="T434">trumpalaikės socialinės globos – per 15 kalendorinių dienų nuo Prašymo-paraiškos gavimo dienos.<text:s/></text:span><text:span text:style-name="T435">Jei dėl objektyvių priežasčių per nurodytą terminą asmens dienos ar ilgalaikės socialinės globos poreikio vertinimo forma negali būti užpildyta, asmens dienos a</text:span><text:span text:style-name="T436">r ilgalaikės socialinės globos poreikio nustatymo terminas gali būti pratęsiamas iki 30 kalendorinių dienų, o trumpalaikės socialinės globos – iki 25 kalendorinių dienų nuo prašymo gavimo dienos. Tokiu atveju socialinės globos poreikio vertinimą atliekanči</text:span><text:span text:style-name="T437">os įstaigos vadovas kreipiasi į Socialinės paramos skyrių ir pateikia prašymą pratęsti poreikio vertinimo terminą, nurodydamas asmens, kurio socialinės globos poreikis vertinamas, vardą, pavardę, gimimo datą ir priežastis, dėl kurių šį terminą reikia pratę</text:span><text:span text:style-name="T438">sti (pavyzdžiui, jeigu reikalinga papildoma informacija, susijusi su asmens socialinės globos poreikio vertinimu,</text:span><text:span text:style-name="T439"><text:s/></text:span><text:span text:style-name="T440">Savivaldybės administracijos direktorius ar jo įgaliotas asmuo raštu informuoja įstaigą apie termino pratęsimą (nepratęsimą) ir nurodo poreiki</text:span><text:span text:style-name="T441">o vertinimo pateikimo datą).</text:span></text:p>
      <text:p text:style-name="P442"><text:span text:style-name="T443">32</text:span><text:span text:style-name="T444">.</text:span><text:span text:style-name="T445"><text:s/>Socialiniai darbuotojai, nustatą asmens (šeimos) socialinių paslaugų poreikį, užpildo Asmens (šeimos) socialinių paslaugų poreikio vertinimo formą (tvarkos aprašo 1 priedas) arba, jei kreipiamasi dėl vaikų dienos social</text:span><text:span text:style-name="T446">inės priežiūros skyrimo – Vaikų dienos socialinės priežiūros poreikio vertinimo formą (tvarkos aprašo 4 priedas) (toliau kartu – socialinių paslaugų poreikio vertinimo forma) bei socialinės globos vertinimo formas, nurodytas tvarkos aprašo 34 punkte, ir jo</text:span><text:span text:style-name="T447">se pateikdami išvadas bei rekomendacijas dėl socialinių paslaugų asmeniui teikimo, pateikia dokumentų kopijas Socialinės paramos skyriui. Nustatant asmens (šeimos) socialinių paslaugų poreikį, įvertinamas asmens (vaiko, šeimos) socialinis savarankiškumas.</text:span><text:s/></text:p>
      <text:p text:style-name="P448">Punkto pakeitimai:</text:p>
      <text:p text:style-name="P449"><text:span text:style-name="T450">Nr.<text:s/></text:span><text:a xlink:href="https://www.e-tar.lt/portal/legalAct.html?documentId=2d76495086b611ed8df094f359a60216" office:target-frame-name="_top" xlink:show="replace"><text:span text:style-name="T451">T-385</text:span></text:a><text:span text:style-name="T452">, 2022-12-22, paskelbta TAR 2022-12-28, i. k. 2022-27123</text:span></text:p>
      <text:p text:style-name="Normal"/>
      <text:p text:style-name="P453"><text:span text:style-name="T454">33</text:span><text:span text:style-name="T455">.<text:s/></text:span><text:span text:style-name="T456">Socialinių paslaugų įstaigų socialiniai darbuotojai asmens (šeimos) socialinių paslaugų poreikį socialinių paslaugų teikimo asmeniui laikotarpiu periodiškai peržiūri vadovaudamiesi socialinių paslaugų įstaigos nustatyta tvarka bei Socialinės globos normomi</text:span><text:span text:style-name="T457">s, patvirtintomis Lietuvos Respublikos socialinės apsaugos ir darbo ministro<text:s/></text:span><text:span text:style-name="T458">2007 m. vasario 20 d. įsakymu Nr. A1</text:span><text:span text:style-name="T459">‑46 „</text:span><text:span text:style-name="T460">Dėl Socialinės globos normų aprašo patvirtinimo“ ir išvadas pateikia Socialinės paramos skyriui.</text:span></text:p>
      <text:p text:style-name="P461"><text:span text:style-name="T462">34</text:span><text:span text:style-name="T463">. Asmens (šeimos) socialinių paslau</text:span><text:span text:style-name="T464">gų poreikį, jei asmuo gauna socialines paslaugas socialinių paslaugų įstaigoje, esant poreikiui ar pasikeitus asmens savarankiškumui, įvertina šios įstaigos socialiniai darbuotojai per 20 kalendorinių dienų nuo poreikio ar pasikeitusio asmens savarankiškum</text:span><text:span text:style-name="T465">o fakto paaiškėjimo dienos –<text:s/></text:span><text:span text:style-name="T466">bendradarbiaudami su savivaldybės,</text:span><text:span text:style-name="T467"><text:s/>kuri priėmė sprendimą dėl socialinių paslaugų asmeniui skyrimo, socialiniais darbuotojais, užpildo socialinių paslaugų poreikio vertinimo formą (jei padaroma išvada, kad asmeniui neužtenka ben</text:span><text:span text:style-name="T468">drųjų socialinių paslaugų ar socialinės priežiūros arba asmuo jau gauna socialinę globą, pildoma socialinės globos poreikio vertinimo forma). Pagal užpildytą socialinių paslaugų poreikio vertinimo formą ar (ir) socialinės globos poreikio vertinimo formą nu</text:span><text:span text:style-name="T469">stačius, kad socialinių paslaugų įstaigoje asmeniui teikiamos socialinės paslaugos neatitinka asmens socialinių paslaugų poreikio, teikiama išvada dėl kitų socialinių paslaugų teikimo (jei reikia keisti socialinių paslaugų rūšį ar vietą, siūlomos alternaty</text:span><text:span text:style-name="T470">vios socialinės paslaugos), kuri kartu su užpildytos socialinių paslaugų vertinimo formos ar (ir) socialinės globos poreikio vertinimo formos kopija ne vėliau kaip per 3 darbo dienas nuo šios (šių) formos (formų) užpildymo dienos pateikiama Socialinės para</text:span><text:span text:style-name="T471">mos skyriui.</text:span></text:p>
      <text:p text:style-name="P472"><text:span text:style-name="T473">35</text:span><text:span text:style-name="T474">. Socialinių paslaugų, kurios teikiamos papildomai asmens (šeimos) pageidavimu, poreikis nevertinamas. Taip pat poreikio vertinti nebūtina, jei asmuo (šeima) pageidauja gauti bendrąsias socialines paslaugas. Išskirtiniais atvejais, kai a</text:span><text:span text:style-name="T475">smuo (šeima) patiria fizinį ar psichologinį smurtą ar kyla grėsmė jo fiziniam ar emociniam saugumui, savivaldybė gali priimti sprendimą dėl socialinių paslaugų skyrimo, nenustačiusi socialinių paslaugų poreikio. Tokiu atveju socialinių paslaugų poreikis tu</text:span><text:span text:style-name="T476">ri būti nustatytas suteikus (arba jau teikiant) socialines paslaugas.</text:span></text:p>
      <text:p text:style-name="P477"/>
      <text:p text:style-name="P478"><text:span text:style-name="T479">V</text:span><text:span text:style-name="T480"><text:s/>SKYRIUS</text:span></text:p>
      <text:p text:style-name="P481"><text:span text:style-name="T482">SOCIALINIŲ PASLAUGŲ ASMENIUI (ŠEIMAI) SKYRIMAS, JŲ TEIKIMO SUSTABDYMAS IR NUTRAUKIMAS<text:s/></text:span></text:p>
      <text:p text:style-name="P483"/>
      <text:p text:style-name="P484"><text:span text:style-name="T485">36</text:span><text:span text:style-name="T486">. Sprendimą dėl socialinių paslaugų asmeniui (šeimai), kurių teikimą finans</text:span><text:span text:style-name="T487">uoja<text:s/></text:span><text:span text:style-name="T488">savivaldybė<text:s/></text:span><text:span text:style-name="T489">iš savo biudžeto lėšų ar iš valstybės biudžeto specialių tikslinių dotacijų savivaldybių biudžetams, išskyrus globos centrų teikiamas socialines paslaugas, skyrimo, jų teikimo sustabdymo ir nutraukimo (toliau – sprendimas), so</text:span><text:span text:style-name="T490">cialinių darb</text:span><text:span text:style-name="T491">uotojų</text:span><text:span text:style-name="T492">, nustačiusių asmens (šeimos) socialinių paslaugų poreikį teikimu,<text:s/></text:span><text:span text:style-name="T493">priima savivaldybės administracijos direktorius ar jo įgaliotas asmuo.</text:span></text:p>
      <text:p text:style-name="P494"><text:span text:style-name="T495">37</text:span><text:span text:style-name="T496">. Sprendimas dėl socialinių paslaugų asmeniui (šeimai) skyrimo priimamas:</text:span></text:p>
      <text:p text:style-name="P497"><text:span text:style-name="T498">37.1</text:span><text:span text:style-name="T499">. socialinę riziką patiria</text:span><text:span text:style-name="T500">nčiai šeimai, socialinę riziką patiriančiam vaikui ir jo šeimai ne vėliau nei per 10 kalendorinių dienų, nuo atvejo vadybininko, nustačiusio asmens (šeimos) poreikį, pateiktų vertinimo išvadų Socialinės paramos skyriui dienos, vadovaujantis Atvejo vadybos<text:s/></text:span><text:span text:style-name="T501">tvarkos aprašo nuostatomis;</text:span></text:p>
      <text:p text:style-name="P502"><text:span text:style-name="T503">37.2</text:span><text:span text:style-name="T504">.<text:s/></text:span><text:span text:style-name="T505">dėl<text:s/></text:span><text:span text:style-name="T506">bendrųjų ar</text:span><text:span text:style-name="T507"><text:s/>socialinės<text:s/></text:span><text:span text:style-name="T508">priežiūros paslaugų, laikino atokvėpio<text:s/></text:span><text:span text:style-name="T509">ne vėliau kaip per 10 kalendorinių dienų nuo<text:s/></text:span><text:span text:style-name="T510">socialinio darbuotojo, nustačiusio asmens (šeimos) socialinių paslaugų poreikį, pateiktų vertinimo išvadų<text:s/></text:span><text:span text:style-name="T511">Socialinės paramos skyriui dienos;</text:span></text:p>
      <text:p text:style-name="P512"><text:span text:style-name="T513">37.3</text:span><text:span text:style-name="T514">.<text:s/></text:span><text:span text:style-name="T515">dėl ilgalaikės ar<text:s/></text:span><text:span text:style-name="T516">dienos<text:s/></text:span><text:span text:style-name="T517">socialinės globos paslaugų ne vėliau kaip per 20 kalendorinių dienų nuo<text:s/></text:span><text:span text:style-name="T518">socialinio darbuotojo, nustačiusio asmens (šeimos) socialinių paslaugų poreikį, pateiktų vertinimo išvadų<text:s/></text:span><text:span text:style-name="T519">Socialin</text:span><text:span text:style-name="T520">ės paramos skyriui dienos.</text:span></text:p>
      <text:p text:style-name="P521"><text:span text:style-name="T522">Sprendimas skirti asmeniui ilgalaikę socialinę globą stacionarioje socialinės globos įstaigoje priimamas tik tais atvejais, kai, nustačius ilgalaikės socialinės globos poreikį, socialinio darbuotojo pateiktose išvadose yra nurody</text:span><text:span text:style-name="T523">tos ir galimos alternatyvios ilgalaikei socialinei globai stacionarioje socialinės globos įstaigoje paslaugos ir įvardytos priežastys, dėl kurių nurodytų alternatyvių paslaugų nesiūloma teikti;</text:span><text:s/></text:p>
      <text:p text:style-name="P524">Papunkčio pakeitimai:</text:p>
      <text:p text:style-name="P525"><text:span text:style-name="T526">Nr.<text:s/></text:span><text:a xlink:href="https://www.e-tar.lt/portal/legalAct.html?documentId=2d76495086b611ed8df094f359a60216" office:target-frame-name="_top" xlink:show="replace"><text:span text:style-name="T527">T-385</text:span></text:a><text:span text:style-name="T528">, 2022-12-22, paskelbta TAR 2022-12-28, i. k. 2022-27123</text:span></text:p>
      <text:p text:style-name="Normal"/>
      <text:p text:style-name="P529"><text:span text:style-name="T530">37.4</text:span><text:span text:style-name="T531">. dėl t</text:span><text:span text:style-name="T532">rumpalaikės socialinės globos paslaugų ne vėliau kaip per 10 kalendorinių dienų nuo<text:s/></text:span><text:span text:style-name="T533">socialinio darbuotojo, nustačiu</text:span><text:span text:style-name="T534">sio asmens (šeimos) socialinių paslaugų poreikį, pateiktų vertinimo išvadų<text:s/></text:span><text:span text:style-name="T535">Socialinės paramos skyriui dienos, gavus rašytinę informaciją iš trumpalaikę socialinę globą teikiančios įstaigos, kad įstaigoje yra vieta skiriamoms paslaugoms gauti. Negavus patvi</text:span><text:span text:style-name="T536">rtinimo, jog per paslaugai paskirti nustatytą laiką atsiras vieta socialinėms paslaugoms gauti, asmeniui pasiūlomos alternatyvios socialinės paslaugos, geriausiai atitinkančios asmeniui nustatytą socialinių paslaugų poreikį, o sprendime nurodoma galima tru</text:span><text:span text:style-name="T537">mpalaikės socialinės globos gavimo data;</text:span></text:p>
      <text:p text:style-name="P538"><text:span text:style-name="T539">37.5</text:span><text:span text:style-name="T540">. dėl ilgalaikės socialinės globos paslaugų likusiam be tėvų globos vaikui per 5 kalendorines dienas nuo Valstybės vaiko teisių apsaugos ir įvaikinimo tarnybos prie Socialinės apsaugos ir darbo ministerijos<text:s/></text:span><text:span text:style-name="T541">ar jos įgalioto teritorinio skyriaus (toliau – tarnyba) <text:s/>informacijos, kurioje nurodyta vaiko vardas, pavardė, gimimo data, globėjo (rūpintojo) vardas, pavardė, gyvenamosios vietos adresas (jei globėjas (rūpintojas) – juridinis asmuo, – įstaigos pavadinima</text:span><text:span text:style-name="T542">s, adresas), kad vaikui nustatyta nuolatinė globa (rūpyba), ir priimto sprendimo dėl juridinio asmens paskyrimo vaiko globėju (rūpintoju) kopijos gavimo dienos, trumpalaikė globa – nuo Savivaldybės administracijos direktoriaus įsakymo, kai vaikui nustatyta</text:span><text:span text:style-name="T543"><text:s/>laikinoji globa (rūpyba) ir vaiko globėju (rūpintoju) paskirtas juridinis asmuo, kopijos gavimo dienos.</text:span></text:p>
      <text:p text:style-name="P544"><text:span text:style-name="T545">38</text:span><text:span text:style-name="T546">. Jeigu laikinai nėra galimybės teikti socialines paslaugas savivaldybės pavaldumo socialinių paslaugų įstaigose, asmuo įrašomas į laukiančiųjų</text:span><text:span text:style-name="T547"><text:s/>gauti paslaugas eilės sąrašą pagal sprendimo dėl socialinių paslaugų skyrimo datą (kai yra tos pačios datos sprendimų – pagal asmens prašymo-paraiškos gavimo datą) (pildomi tvarkos aprašo 2–5priedai). Informacija apie socialines paslaugas teikiančias įsta</text:span><text:span text:style-name="T548">igas ir eilėse laukiančiųjų skaičių skelbiama Savivaldybės administracijos interneto portalo skiltyje „Socialinės parama“.</text:span></text:p>
      <text:p text:style-name="P549"><text:span text:style-name="T550">39</text:span><text:span text:style-name="T551">.<text:s/></text:span><text:span text:style-name="T552">Dėl socialinių paslaugų asmeniui (šeimai) sustabdymo ir (ar) nutraukimo paslaugas gaunantis asmuo, nurodydamas aplinkybes ir<text:s/></text:span><text:span text:style-name="T553">laikotarpį, su raštišku laisvos formos prašymu (toliau – prašymas) kreipiasi į socialinių paslaugų įstaigą.<text:s/></text:span><text:span text:style-name="T554">Socialinių<text:s/></text:span><text:span text:style-name="T555">paslaugų įstaigos vadovas<text:s/></text:span><text:span text:style-name="T556">Socialinės paramos skyriui teikia siūlymą nutraukti ar sustabdyti socialines paslaugas.<text:s/></text:span></text:p>
      <text:p text:style-name="P557"><text:span text:style-name="T558">40</text:span><text:span text:style-name="T559">. Socialinių pas</text:span><text:span text:style-name="T560">laugų įstaigoje</text:span><text:span text:style-name="T561"><text:s/>asmeniui (šeimai) socialinių paslaugų teikimas gali būti<text:s/></text:span><text:span text:style-name="T562">sustabdomos ar nutraukiamas šiais atvejais:</text:span></text:p>
      <text:p text:style-name="P563"><text:span text:style-name="T564">40.1</text:span><text:span text:style-name="T565">. asmens (šeimos), globėjo ar rūpintojo raštišku prašymu;</text:span></text:p>
      <text:p text:style-name="P566"><text:span text:style-name="T567">40.2</text:span><text:span text:style-name="T568">.<text:s/></text:span><text:span text:style-name="T569">paaiškėjus, kad<text:s/></text:span><text:span text:style-name="T570">kreipdamasis dėl socialinių paslaugų teikimo (vie</text:span><text:span text:style-name="T571">nas iš suaugusių šeimos narių, jo globėjas, rūpintojas), pateikė neteisingą informaciją socialinių paslaugų poreikiui vertinti ir nustatyti arba pablogino sąlygas, norėdamas gauti socialines paslaugas;</text:span></text:p>
      <text:p text:style-name="P572"><text:span text:style-name="T573">40.3</text:span><text:span text:style-name="T574">.<text:s/></text:span><text:span text:style-name="T575">grubiai pažeidus socialinių paslaugų įstaigo</text:span><text:span text:style-name="T576">s vidaus tvarkos taisykles;</text:span></text:p>
      <text:p text:style-name="P577"><text:span text:style-name="T578">40.4</text:span><text:span text:style-name="T579">. asmuo nesilaikė socialinių paslaugų teikimo ir (ar) mokėjimo už paslaugas sutarties reikalavimų;</text:span></text:p>
      <text:p text:style-name="P580"><text:span text:style-name="T581">40.5</text:span><text:span text:style-name="T582">.<text:s/></text:span><text:span text:style-name="T583">pasikeitus aplinkybėms, turinčioms įtakos asmens (šeimos) socialinių paslaugų poreikiui tenkinti;</text:span></text:p>
      <text:p text:style-name="P584"><text:span text:style-name="T585">40.6</text:span><text:span text:style-name="T586">.<text:s/></text:span><text:span text:style-name="T587">išvykus gyventi į kitą savivaldybę, užsienio valstybę;</text:span><text:span text:style-name="T588"><text:s/></text:span></text:p>
      <text:p text:style-name="P589"><text:span text:style-name="T590">40.7</text:span><text:span text:style-name="T591"><text:s/>išvykus paviešėti pas gimines, artimuosius, draugus ir kt.</text:span><text:span text:style-name="T592"><text:s/>(ilgiau kaip trims paroms);</text:span></text:p>
      <text:p text:style-name="P593"><text:span text:style-name="T594">40.8</text:span><text:span text:style-name="T595">. išvykus gydytis;</text:span></text:p>
      <text:p text:style-name="P596"><text:span text:style-name="T597">40.9</text:span><text:span text:style-name="T598">. kai asmeniui paskirta laisvės atėmimo bausmė;</text:span></text:p>
      <text:p text:style-name="P599"><text:span text:style-name="T600">40.10</text:span><text:span text:style-name="T601">. nesudarant</text:span><text:span text:style-name="T602"><text:s/>sąlygų teikti socialines paslaugas (neįsileidžiant darbuotojo, nepriimant teikiamos pagalbos ir pan.).</text:span></text:p>
      <text:p text:style-name="P603"><text:span text:style-name="T604">41</text:span><text:span text:style-name="T605">. Paslaugų gavėjui mirus, be atskiro sprendimo, tik duomenis suvedus į<text:s/></text:span><text:span text:style-name="T606">Socialinės paramos šeimai informacinę sistemą (toliau –<text:s/></text:span><text:span text:style-name="T607">SPIS), socialinių</text:span><text:span text:style-name="T608"><text:s/>paslaugų teikimas nutraukiamas, gavus informaciją apie mirties faktą.</text:span></text:p>
      <text:p text:style-name="P609"><text:span text:style-name="T610">42</text:span><text:span text:style-name="T611">. Vaikui, gaunančiam ilgalaikės (trumpalaikės) socialinės globos paslaugas institucijoje, socialinių paslaugų teikimas sustabdomas arba nutraukiamas šiais atvejais:</text:span></text:p>
      <text:p text:style-name="P612"><text:span text:style-name="T613">42</text:span><text:span text:style-name="T614">.1</text:span><text:span text:style-name="T615">. vaiką<text:s/></text:span><text:span text:style-name="T616">grąžinus tėvams;</text:span></text:p>
      <text:p text:style-name="P617"><text:span text:style-name="T618">42</text:span><text:span text:style-name="T619">.2</text:span><text:span text:style-name="T620">. Lietuvos Respublikos civilinio kodekso 3.258 straipsnyje numatytais atvejais;</text:span></text:p>
      <text:p text:style-name="P621"><text:span text:style-name="T622">42</text:span><text:span text:style-name="T623">.3</text:span><text:span text:style-name="T624">. kitais<text:s/></text:span><text:span text:style-name="T625">socialinių paslaugų įstaigos</text:span><text:span text:style-name="T626"><text:s/>numatytais atvejais.</text:span></text:p>
      <text:p text:style-name="P627"><text:span text:style-name="T628">43</text:span><text:span text:style-name="T629">.<text:s/></text:span><text:span text:style-name="T630">Sprendimas sustabdyti ar nutraukti socialinių paslaugų teikimą priimamas p</text:span><text:span text:style-name="T631">er 5 darbo dienas, nuo tos dienos, kai gaunama informacija apie aprašo 40, 42 punktuose nurodytų aplinkybių atsiradimą.<text:s/></text:span></text:p>
      <text:p text:style-name="P632"><text:span text:style-name="T633">44</text:span><text:span text:style-name="T634">. Kilus pagrįstų įtarimų, kad asmuo serga ir (ar) asmeniui<text:s/></text:span><text:span text:style-name="T635">susirgus užkrečiama liga (aktyviąja tuberkulioze, odos infekcine liga,</text:span><text:span text:style-name="T636"><text:s/>pedikulioze, lytiškai plintančiais susirgimais, COVID -19 ir pan.) ir nėra kam pasirūpinti asmeniu, teikiamos gyvybiškai būtinos, užtikrinančios asmens (šeimos) minimalius poreikius socialinės paslaugos.</text:span></text:p>
      <text:p text:style-name="P637"><text:span text:style-name="T638">45</text:span><text:span text:style-name="T639">.<text:s/></text:span><text:span text:style-name="T640">Paaiškėjus, kad asmuo, besikreipiantis dėl<text:s/></text:span><text:span text:style-name="T641">socialinių paslaugų (vienas iš suaugusių šeimos narių, jo globėjas, rūpintojas), sąmoningai pateikė neteisingą informaciją socialinių paslaugų poreikiui nustatyti arba dirbtinai pablogino sąlygas, norėdamas gauti socialines paslaugas, sprendimas dėl social</text:span><text:span text:style-name="T642">inių paslaugų asmeniui (šeimai) skyrimo nepriimamas. Socialinės paramos skyrius informuoja asmenį dėl informacijos patikslinimo, o socialinį darbuotoją – dėl asmens socialinių paslaugų poreikio nustatymo iš naujo. Gavus patikslintą informaciją ir iš naujo<text:s/></text:span><text:span text:style-name="T643">nustatytą asmens socialinių paslaugų poreikį, priimamas sprendimas. Šiuo atveju asmens prašymo-paraiškos pateikimo diena laikoma patikslintos informacijos Socialinės paramos skyriuje gavimo diena.<text:s/></text:span></text:p>
      <text:p text:style-name="P644"><text:span text:style-name="T645">46</text:span><text:span text:style-name="T646">.<text:s/></text:span><text:span text:style-name="T647">Asmeniui (šeimai), globėjui ar rūpintojui pateikus</text:span><text:span text:style-name="T648"><text:s/>raštišką prašymą sustabdyti teikiamas socialines paslaugas, turi būti nurodytos priežastys, sustabdymo terminas, tačiau ne ilgiau kaip 120 kalendorinių dienų,<text:s/></text:span><text:span text:style-name="T649">išskyrus atvejus, kai socialinių paslaugų teikimas stabdomas dėl</text:span><text:span text:style-name="T650"><text:s/>asmens išvykimo gydytis į sveik</text:span><text:span text:style-name="T651">atos priežiūros įstaigą ar</text:span><text:span text:style-name="T652"><text:s/>teismo sprendimo skirti asmeniui priverstinį gydymą. Pasibaigus sprendime dėl sustabdymo nurodytam laikotarpiui, socialinės paslaugos, kurių teikimas buvo sustabdytas, pradedamos teikti ne vėliau nei kitą darbo dieną nuo nurodyto</text:span><text:span text:style-name="T653"><text:s/>laikotarpio pabaigos ir teikiamos tomis pačiomis sąlygomis be atskiro sprendimo priėmimo.</text:span><text:s/></text:p>
      <text:p text:style-name="P654">Punkto pakeitimai:</text:p>
      <text:p text:style-name="P655"><text:span text:style-name="T656">Nr.<text:s/></text:span><text:a xlink:href="https://www.e-tar.lt/portal/legalAct.html?documentId=2d76495086b611ed8df094f359a60216" office:target-frame-name="_top" xlink:show="replace"><text:span text:style-name="T657">T-385</text:span></text:a><text:span text:style-name="T658">, 2022-12-22, paskelbta TAR<text:s/></text:span><text:span text:style-name="T659">2022-12-28, i. k. 2022-27123</text:span></text:p>
      <text:p text:style-name="Normal"/>
      <text:p text:style-name="P660"><text:span text:style-name="T661">47</text:span><text:span text:style-name="T662">.<text:s/></text:span><text:span text:style-name="T663">Asmuo (šeima), globėjas ar rūpintojas, pageidaujantis atnaujinti paslaugų teikimą anksčiau nei nurodyta sustabdymo prašyme, kreipiasi į socialinių paslaugų įstaigą ne vėliau kaip prieš 5 darbo dienas, išskyrus atvejus<text:s/></text:span><text:span text:style-name="T664">kai to padaryti negalima dėl objektyvių priežasčių ir socialines paslaugas teikianti įstaiga turi galimybes ir sutinka anksčiau atnaujinti socialinių paslaugų teikimą.</text:span></text:p>
      <text:p text:style-name="P665"><text:span text:style-name="T666">48</text:span><text:span text:style-name="T667">.<text:s/></text:span><text:span text:style-name="T668">Socialinių įgūdžių ugdymo, palaikymo ir (ar) atkūrimo paslaugos ir socialinės pr</text:span><text:span text:style-name="T669">iežiūros šeimoms paslaugos nutraukiamos socialinių paslaugų įstaigai pateikus Socialinės paramos skyriui socialinio darbuotojo išvadą dėl šių paslaugų nutraukimo.</text:span><text:s/></text:p>
      <text:p text:style-name="P670">Punkto pakeitimai:</text:p>
      <text:p text:style-name="P671"><text:span text:style-name="T672">Nr.<text:s/></text:span><text:a xlink:href="https://www.e-tar.lt/portal/legalAct.html?documentId=2d76495086b611ed8df094f359a60216" office:target-frame-name="_top" xlink:show="replace"><text:span text:style-name="T673">T-385</text:span></text:a><text:span text:style-name="T674">, 2022-12-22, paskelbta TAR 2022-12-28, i. k. 2022-27123</text:span></text:p>
      <text:p text:style-name="Normal"/>
      <text:p text:style-name="P675"><text:span text:style-name="T676">49</text:span><text:span text:style-name="T677">. Priėmus<text:s/></text:span><text:span text:style-name="T678">sprendimą dėl socialinių paslaugų<text:s/></text:span><text:span text:style-name="T679">asmeniui (šeimai)<text:s/></text:span><text:span text:style-name="T680">skyrimo, sustabdymo ar nutraukimo<text:s/></text:span><text:span text:style-name="T681">užpildoma sprendimo dėl socialinių paslaugų asmeniui (šeimai)<text:s/></text:span><text:span text:style-name="T682">skyrimo SP-9 forma, patvirtinta Lietuvos Respublikos socialinės apsaugos ir darbo ministro 2005 m. birželio 27 d. įsakymu Nr. A1-183 „Dėl kai kurių socialinei paramai gauti reikalingų formų patvirtinimo“.</text:span></text:p>
      <text:p text:style-name="P683"><text:span text:style-name="T684">50</text:span><text:span text:style-name="T685">. Sprendimo dėl socialinių paslaugų asmeniui<text:s/></text:span><text:span text:style-name="T686">(šeimai) skyrimo kopija per 3</text:span><text:span text:style-name="T687"><text:s/>darbo dienas nuo jo priėmimo dienos<text:s/></text:span><text:span text:style-name="T688">pateikiama (išsiunčiama) asmeniui. Asmeniui (šeimai) sutikus su sprendimu skirti jam (jai) socialines paslaugas, sprendimo kopija per 3 darbo dienas išsiunčiama socialinių paslaugų įstaigai,</text:span><text:span text:style-name="T689"><text:s/>kurioje asmeniui (šeimai) skirtos socialinės paslaugos. Jeigu priimtas sprendimas asmeniui (šeimai) neskirti socialinių paslaugų, nurodomos tokio sprendimo priežastys.</text:span><text:span text:style-name="T690"><text:s/>Sprendimo originalas<text:s/></text:span><text:span text:style-name="T691">(fizinis arba elektroninis dokumentas) saugomas asmens byloje</text:span><text:span text:style-name="T692">.</text:span></text:p>
      <text:p text:style-name="P693"><text:span text:style-name="T694">51</text:span><text:span text:style-name="T695">.<text:s/></text:span><text:span text:style-name="T696">Sprendimas skirti laikino atokvėpio paslaugą priimamas ne vėliau kaip per 10 kalendorinių dienų nuo socialinio darbuotojo parengtų asmens poreikio vertinimo išvadų pateikimo Socialinės paramos skyriui dienos, vieną kartą per 24 mėnesius, jei asmens b</text:span><text:span text:style-name="T697">ūklė šį laikotarpį nesikeičia, neviršijant Socialinių paslaugų kataloge nurodytų valandų skaičiaus per vienerius metus.<text:s/></text:span></text:p>
      <text:p text:style-name="P698"><text:span text:style-name="T699">52</text:span><text:span text:style-name="T700">. Savivaldyb</text:span><text:span text:style-name="T701">ė, priėmusi<text:s/></text:span><text:span text:style-name="T702">sp</text:span><text:span text:style-name="T703">endimą skirti asmeniui ilgalaikę socialinę globą valstybės Globos namuose, ne vėliau kaip per 3 darbo<text:s/></text:span><text:span text:style-name="T704">dienas, gavusi asmens (globėjo, rūpintojo) sutikimą, šio sprendimo kopiją ir dokumentų kopijas pateikia:</text:span><text:span text:style-name="T705"><text:s/></text:span></text:p>
      <text:p text:style-name="P706"><text:span text:style-name="T707">52.1</text:span><text:span text:style-name="T708">. dėl likusių be tėvų globos vaikų, vaikų su negalia – tarnybai;</text:span></text:p>
      <text:p text:style-name="P709"><text:span text:style-name="T710">52.2</text:span><text:span text:style-name="T711">. dėl senyvo amžiaus asmenų, suaugusių asmenų su negalia – Neįgaliųjų r</text:span><text:span text:style-name="T712">eikalų departamentui prie Socialinės apsaugos ir darbo ministerijos <text:s/>(toliau – departamentas).<text:s/></text:span></text:p>
      <text:p text:style-name="P713"><text:span text:style-name="T714">53</text:span><text:span text:style-name="T715">.<text:s/></text:span><text:span text:style-name="T716">Valstybės globos namuose (trumpalaikei socialinei globai), savivaldybei priklausančiuose globos namuose be eilės, skubos tvarka, apsvarsčius šiuos atv</text:span><text:span text:style-name="T717">ejus Socialinių paslaugų poreikio nustatymo ir skyrimo komisijoje, asmuo gali būti apgyvendintas šiais atvejais:</text:span></text:p>
      <text:p text:style-name="P718">Punkto pakeitimai:</text:p>
      <text:p text:style-name="P719"><text:span text:style-name="T720">Nr.<text:s/></text:span><text:a xlink:href="https://www.e-tar.lt/portal/legalAct.html?documentId=2d76495086b611ed8df094f359a60216" office:target-frame-name="_top" xlink:show="replace"><text:span text:style-name="T721">T-385</text:span></text:a><text:span text:style-name="T722">, 2022-12-22, pas</text:span><text:span text:style-name="T723">kelbta TAR 2022-12-28, i. k. 2022-27123</text:span></text:p>
      <text:p text:style-name="P724"><text:span text:style-name="T725">53.1</text:span><text:span text:style-name="T726">. jeigu vienišo asmens sveikatai ar gyvybei kyla grėsmė<text:s/></text:span><text:span text:style-name="T727">dėl staigaus sveikatos pablogėjimo ir asmeniui nėra galimybės teikti sveikatos priežiūros paslaugų arba šių paslaugų nepakanka;</text:span></text:p>
      <text:p text:style-name="P728"><text:span text:style-name="T729">53.2</text:span><text:span text:style-name="T730">. neįgaliam asmeni</text:span><text:span text:style-name="T731">ui netekus artimųjų, globėjų (rūpintojų), kurie rūpinosi neįgaliu asmeniu, ir (ar) asmeniui būtina nuolatinė specialistų priežiūra ir slauga.</text:span></text:p>
      <text:p text:style-name="P732"/>
      <text:p text:style-name="P733"><text:span text:style-name="T734">VI</text:span><text:span text:style-name="T735"><text:s/>SKYRIUS</text:span></text:p>
      <text:p text:style-name="P736"><text:span text:style-name="T737">AS</text:span><text:span text:style-name="T738">MENS SIUNTIMAS Į GLOBOS NAMUS</text:span></text:p>
      <text:p text:style-name="P739"/>
      <text:p text:style-name="P740"><text:span text:style-name="T741">54</text:span><text:span text:style-name="T742">.<text:s/></text:span><text:span text:style-name="T743">Asmuo siunčiamas į Globos namus ilgalaikei socialinei globai gauti, vadovaujantis apraše nurodyta tvarka priimtu sprendimu dėl socialinės globos asmeniui skyrimo Globos namuose.<text:s/></text:span></text:p>
      <text:p text:style-name="P744"><text:span text:style-name="T745">55</text:span><text:span text:style-name="T746">.<text:s/></text:span><text:span text:style-name="T747">Globos namai, į kuriuos siunčiamas asmuo, yra parenkami atsižvelgiant</text:span><text:span text:style-name="T748"><text:s/>į asmens (globėjo, rūpintojo) pageidavimą ir Globos namų galimybes suteikti reikiamas paslaugas. Apgyvendinant asmenis specialiuosiuose Globos namuose, pirmenybė teikiama tikslinių grupių, kurioms šie Globos namai yra skirti, asmenims.</text:span></text:p>
      <text:p text:style-name="P749"><text:span text:style-name="T750">56</text:span><text:span text:style-name="T751">.<text:s/></text:span><text:span text:style-name="T752">Kai priimta</text:span><text:span text:style-name="T753">s sprendimas dėl ilgalaikės socialinės globos ne valstybės Globos namuose, siuntimą išrašo Socialinės paramos skyrius, kai priimtas sprendimas dėl ilgalaikės socialinės globos valstybės Globos namuose, siuntimą išrašo tarnyba arba departamentas. Siuntime n</text:span><text:span text:style-name="T754">urodomas siuntimo pagrindas (sprendimo data ir numeris), į Globos namus siunčiamo asmens vardas, pavardė, gimimo data, Globos namų pavadinimas (aprašo 1 priedas). Siuntimas į Globos namus, dėl kurių veiklos yra priimtas sprendimas panaikinti licencijos gal</text:span><text:span text:style-name="T755">iojimą ar kurių veiklos licencijos galiojimas yra sustabdytas, negali būti išrašomas tol, kol licencijos galiojimo sustabdymas nepanaikinamas.</text:span></text:p>
      <text:p text:style-name="P756"><text:span text:style-name="T757">57</text:span><text:span text:style-name="T758">. Siuntimas per 3 darbo dienas nuo jo išrašymo dienos pateikiamas (išsiunčiamas) asmeniui (globėjui, rūpint</text:span><text:span text:style-name="T759">ojui). Siuntimo kopija pateikiama (išsiunčiama) Globos namams, į kuriuos asmuo siunčiamas.<text:s/></text:span></text:p>
      <text:p text:style-name="P760"><text:span text:style-name="T761">58</text:span><text:span text:style-name="T762">. Išrašytas siuntimas galioja 30 kalendorinių dienų nuo jo pateikimo (išsiuntimo) asmeniui dienos. Socialinės paramos skyriaus vedėjas siuntimo galiojimo term</text:span><text:span text:style-name="T763">iną gali pratęsti tuo atveju, jeigu asmuo (vienas iš suaugusių šeimos narių) ar jo globėjas, rūpintojas raštu pateikia objektyvias priežastis, dėl kurių asmuo per nurodytą laiką negali apsigyventi Globos <text:s/>namuose.</text:span></text:p>
      <text:p text:style-name="P764"><text:span text:style-name="T765">59</text:span><text:span text:style-name="T766">. Jeigu asmuo neapsigyvena Globos na</text:span><text:span text:style-name="T767">muose per siuntimo galiojimo terminą, siuntimas pripažįstamas netekusiu galios.</text:span></text:p>
      <text:p text:style-name="P768"><text:span text:style-name="T769">60</text:span><text:span text:style-name="T770">. Socialinės paramos skyrius asmens bylos dokumentus pateikia Globos namams ne vėliau kaip asmens apgyvendinimo dieną.</text:span></text:p>
      <text:p text:style-name="P771"><text:span text:style-name="T772">61</text:span><text:span text:style-name="T773">. Vienas asmuo gali būti įrašytas tik į vieną</text:span><text:span text:style-name="T774"><text:s/>eilę ilgalaikei socialinei globai gauti.</text:span></text:p>
      <text:p text:style-name="P775"/>
      <text:p text:style-name="P776"><text:span text:style-name="T777">VII</text:span><text:span text:style-name="T778"><text:s/>SKYRIUS</text:span></text:p>
      <text:p text:style-name="P779"><text:span text:style-name="T780">MOKĖJIMAS UŽ SOCIALINES PASLAUGAS</text:span></text:p>
      <text:p text:style-name="P781"/>
      <text:p text:style-name="P782"><text:span text:style-name="T783">62</text:span><text:span text:style-name="T784">.<text:s/></text:span><text:span text:style-name="T785">Mokėjimo už socialines paslaugas dydis asmeniui (šeimai) nustatomas individualiai, atsižvelgiant į asmens (šeimos narių) finansines galimybes mokėti už<text:s/></text:span><text:span text:style-name="T786">socialines paslaugas ir asmeniui (šeimai) teikiamų socialinių paslaugų rūšį.</text:span><text:span text:style-name="T787"><text:s/></text:span></text:p>
      <text:p text:style-name="P788"><text:span text:style-name="T789">63</text:span><text:span text:style-name="T790">. Mokėjimo šaltiniai yra asmens (šeimos) pajamos, turtas, išreikštas pinigais, asmens suaugusių vaikų, kitų suinteresuotų asmenų piniginės lėšos, skirtos asmeniui (šeimai)<text:s/></text:span><text:span text:style-name="T791">teikiamų socialinių paslaugų išlaidoms apmokėti.</text:span></text:p>
      <text:p text:style-name="P792"><text:span text:style-name="T793">64</text:span><text:span text:style-name="T794">. Už kitas privačias ar papildomai asmens (šeimos) pageidavimu teikiamas socialines paslaugas mokama paslaugas gaunančio asmens (jam atstovaujančio) ir socialinių paslaugų įstaigos tarpusavio<text:s/></text:span><text:span text:style-name="T795">susitarimu.</text:span></text:p>
      <text:p text:style-name="P796"><text:span text:style-name="T797">65</text:span><text:span text:style-name="T798">.<text:s/></text:span><text:span text:style-name="T799">Asmens (šeimos) mokėjimo už socialines paslaugas dydis negali būti didesnis už asmeniui (šeimai) teikiamų socialinių paslaugų kainą.</text:span></text:p>
      <text:p text:style-name="P800"><text:span text:style-name="T801">66</text:span><text:span text:style-name="T802">. Jei asmuo (šeima) neturi finansinių galimybių mokėti už teikiamas socialines paslaugas, už jas<text:s/></text:span><text:span text:style-name="T803">moka (dalinai moka) asmens artimieji giminaičiai, kurie įstatymų ir kitų teisės aktų nustatyta tvarka privalo rūpintis jais ir juos išlaikyti arba kiti suinteresuoti asmenys.</text:span></text:p>
      <text:p text:style-name="P804"><text:span text:style-name="T805">67</text:span><text:span text:style-name="T806">. Jei asmuo (šeima) naudojasi socialinių paslaugų įstaigos teikiamomis soci</text:span><text:span text:style-name="T807">alinėmis paslaugomis ne visą mėnesį, už socialines paslaugas moka proporcingai teikiamų paslaugų skaičiui ar trukmei.</text:span></text:p>
      <text:p text:style-name="P808"><text:span text:style-name="T809">68</text:span><text:span text:style-name="T810">. Mokestis už socialines paslaugas imamas po paslaugos suteikimo.</text:span></text:p>
      <text:p text:style-name="P811"><text:span text:style-name="T812">69</text:span><text:span text:style-name="T813">.<text:s/></text:span><text:span text:style-name="T814">Asmens (šeimos) ir savivaldybės tarpusavio teisės ir parei</text:span><text:span text:style-name="T815">gos, susijusios su asmens (šeimos) mokėjimu už socialines paslaugas, nustatomos rašytine socialines paslaugas gaunančio asmens ar jo globėjo (rūpintojo), kito teisėto asmens atstovo</text:span><text:span text:style-name="T816"> </text:span><text:span text:style-name="T817">ir savivaldybės sutartimi. Sutartyje turi būti nustatyta mokėjimo už socia</text:span><text:span text:style-name="T818">lines paslaugas tvarka, savivaldybės apskaičiuoto asmens (šeimos) mokėjimo už socialines paslaugas dydžio keitimo atvejai ir informacijos apie savivaldybės apskaičiuotą asmens (šeimos) mokėjimo už socialines paslaugas dydį (pinigine išraiška) pateikimo soc</text:span><text:span text:style-name="T819">ialines paslaugas gaunančiam asmeniui ar jo globėjui (rūpintojui), kitam teisėtam asmens atstovui tvarka.</text:span><text:s/></text:p>
      <text:p text:style-name="P820">Punkto pakeitimai:</text:p>
      <text:p text:style-name="P821"><text:span text:style-name="T822">Nr.<text:s/></text:span><text:a xlink:href="https://www.e-tar.lt/portal/legalAct.html?documentId=2d76495086b611ed8df094f359a60216" office:target-frame-name="_top" xlink:show="replace"><text:span text:style-name="T823">T-385</text:span></text:a><text:span text:style-name="T824">, 2022-12-22, paskelbta</text:span><text:span text:style-name="T825"><text:s/>TAR 2022-12-28, i. k. 2022-27123</text:span></text:p>
      <text:p text:style-name="Normal"/>
      <text:p text:style-name="P826"><text:span text:style-name="T827">VIII</text:span><text:span text:style-name="T828"><text:s/>SKYRIUS</text:span></text:p>
      <text:p text:style-name="P829"><text:span text:style-name="T830">MOKĖJIMAS UŽ BENDRĄSIAS SOCIALINES PASLAUGAS</text:span></text:p>
      <text:p text:style-name="P831"/>
      <text:p text:style-name="P832"><text:span text:style-name="T833">70</text:span><text:span text:style-name="T834">. Bendrosios paslaugos: i</text:span><text:span text:style-name="T835">nformavimas, konsultavimas, tarpininkavimas ir atstovavimas teikiamos nemokamai.</text:span></text:p>
      <text:p text:style-name="P836"><text:span text:style-name="T837">71</text:span><text:span text:style-name="T838">. Maitinimo organizavimo paslaugos tei</text:span><text:span text:style-name="T839">kiamos vadovaujantis Alytaus miesto savivaldybės tarybos 2009 m. vasario 13 d. Nr. T-42 sprendimu „Dėl Maitinimo organizavimo paslaugos teikimo taisyklių tvirtinimo“.</text:span></text:p>
      <text:p text:style-name="P840"><text:span text:style-name="T841">72</text:span><text:span text:style-name="T842">. Mokėjimas už teikiamas transporto paslaugas apskaičiuojamas vadovaujantis Alytaus</text:span><text:span text:style-name="T843"><text:s/>miesto savivaldybės tarybos 2014 m. birželio 26 d. sprendimu Nr. T-174 „Dėl Transporto paslaugų teikimo ir mokėjimo už jas tvarkos aprašo tvirtinimo“ ir visais jo pakeitimais ir papildymais.</text:span></text:p>
      <text:p text:style-name="P844"><text:span text:style-name="T845">73.</text:span><text:span text:style-name="T846"><text:s/>Neteko galios nuo 2023-01-01</text:span></text:p>
      <text:p text:style-name="P847">Punkto naikinimas:</text:p>
      <text:p text:style-name="P848"><text:span text:style-name="T849">Nr.<text:s/></text:span><text:a xlink:href="https://www.e-tar.lt/portal/legalAct.html?documentId=2d76495086b611ed8df094f359a60216" office:target-frame-name="_top" xlink:show="replace"><text:span text:style-name="T850">T-385</text:span></text:a><text:span text:style-name="T851">, 2022-12-22, paskelbta TAR 2022-12-28, i. k. 2022-27123</text:span></text:p>
      <text:p text:style-name="Normal"/>
      <text:p text:style-name="P852"><text:span text:style-name="T853">74</text:span><text:span text:style-name="T854">.<text:s/></text:span><text:span text:style-name="T855">Atskaičius nustatytą asmens (šeimos) mokėjimo už bendrąsias socialines paslaugas dalį, asmens</text:span><text:span text:style-name="T856"><text:s/>(vidutinės šeimos pajamos, tenkančios vienam šeimos nariui) mėnesio pajamos negali būti mažesnės už valstybės remiamų pajamų dvigubą dydį. <text:s/></text:span></text:p>
      <text:p text:style-name="P857"/>
      <text:p text:style-name="P858"><text:span text:style-name="T859">IX</text:span><text:span text:style-name="T860"><text:s/>SKYRIUS</text:span></text:p>
      <text:p text:style-name="P861"><text:span text:style-name="T862">MOKĖJIMAS UŽ SOCIALINĘ PRIEŽIŪRĄ</text:span></text:p>
      <text:p text:style-name="P863"/>
      <text:p text:style-name="P864"><text:span text:style-name="T865">75</text:span><text:span text:style-name="T866">.<text:s/></text:span><text:span text:style-name="T867">Mokėjimo už socialinę priežiūrą dydis nustatomas<text:s/></text:span><text:span text:style-name="T868">atsižvelgiant į asmens (šeimos) pajamas.</text:span></text:p>
      <text:p text:style-name="P869"><text:span text:style-name="T870">76</text:span><text:span text:style-name="T871">. Mokėjimo už socialinę priežiūrą dydis asmeniui:</text:span></text:p>
      <text:p text:style-name="P872"><text:span text:style-name="T873">76.1</text:span><text:span text:style-name="T874">.<text:s/></text:span><text:span text:style-name="T875">kai asmens pajamos</text:span><text:span text:style-name="T876"><text:s/>yra didesnės už valstybės remiamų pajamų dvigubą dydį, bet mažesnės už valstybės remiamų pajamų trigubą dydį, mokėjimo už socialinę<text:s/></text:span><text:span text:style-name="T877">priežiūrą<text:s/></text:span><text:span text:style-name="T878">dydis yra<text:s/></text:span><text:span text:style-name="T879">5 procentai asmens pajamų;</text:span></text:p>
      <text:p text:style-name="P880"><text:span text:style-name="T881">76.2</text:span><text:span text:style-name="T882">. kai asmens pajamos yra didesnės už valstybės remiamų pajamų trigubą dydį, bet mažesnės už valstybės remiamų pajamų keturgubą dydį, mokėjimo už socialinę priežiūrą<text:s/></text:span><text:span text:style-name="T883">dydis yra<text:s/></text:span><text:span text:style-name="T884">10 procentų asmens pajamų;</text:span></text:p>
      <text:p text:style-name="P885"><text:span text:style-name="T886">76.3</text:span><text:span text:style-name="T887">. kai asmens pajamos yra didesnės už valstybės remiamų pajamų keturgubą dydį, bet mažesnės už valstybės remiamų pajamų penkiagubą dydį, mokėjimo už socialinę priežiūrą<text:s/></text:span><text:span text:style-name="T888">dydis yra<text:s/></text:span><text:span text:style-name="T889">15 procentų asmens pajamų;</text:span></text:p>
      <text:p text:style-name="P890"><text:span text:style-name="T891">76.4</text:span><text:span text:style-name="T892">. kai asmens pajamos yra didesnės<text:s/></text:span><text:span text:style-name="T893">už valstybės remiamų pajamų penkiagubą dydį, mokėjimo už vieną kalendorinį mėnesį teikiamą socialinę priežiūrą<text:s/></text:span><text:span text:style-name="T894">dydis neturi viršyti<text:s/></text:span><text:span text:style-name="T895">20 procentų asmens pajamų.</text:span></text:p>
      <text:p text:style-name="P896"><text:span text:style-name="T897">77</text:span><text:span text:style-name="T898">. Mokėjimo už socialinę priežiūrą dydis šeimai:</text:span></text:p>
      <text:p text:style-name="P899"><text:span text:style-name="T900">77.1</text:span><text:span text:style-name="T901">. kai šeimos pajamos (vidutinės šei</text:span><text:span text:style-name="T902">mos pajamos, tenkančios vienam šeimos nariui) yra didesnės už valstybės remiamų pajamų dvigubą dydį, bet mažesnės už valstybės remiamų pajamų trigubą dydį, mokėjimo už socialinę priežiūrą dydis yra 5 procentai šeimos pajamų;</text:span></text:p>
      <text:p text:style-name="P903"><text:span text:style-name="T904">77.2</text:span><text:span text:style-name="T905">. kai šeimos pajamos (v</text:span><text:span text:style-name="T906">idutinės šeimos pajamos, tenkančios vienam šeimos nariui) yra didesnės už valstybės remiamų pajamų trigubą dydį, bet mažesnės už valstybės remiamų pajamų keturgubą dydį, mokėjimo už socialinę priežiūrą dydis yra 10 procentų šeimos pajamų;</text:span></text:p>
      <text:p text:style-name="P907"><text:span text:style-name="T908">77.3</text:span><text:span text:style-name="T909">. kai šei</text:span><text:span text:style-name="T910">mos pajamos (vid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911"><text:span text:style-name="T912">77.4</text:span><text:span text:style-name="T913">. kai šeimos pajamos (vidutinės šeimos pajamos, tenkančios vienam šeimos nariui) yra didesnės už valstybės remiamų pajamų penkiagubą dydį, mokėjimo už vieną kalendorinį mėnesį teikiamą socialinę priežiūrą dydis neturi viršyti 20 procentų šeimos paj</text:span><text:span text:style-name="T914">amų.</text:span></text:p>
      <text:p text:style-name="P915"><text:span text:style-name="T916">78</text:span><text:span text:style-name="T917">. Nemokamai teikiamos šios socialinės priežiūros paslaugos:<text:s/></text:span></text:p>
      <text:p text:style-name="P918"><text:span text:style-name="T919">78.1</text:span><text:span text:style-name="T920">. socialinių įgūdžių ugdymo, palaikymo ir (ar) atkūrimo ir socialinės priežiūros šeimoms paslaugos socialinę riziką patiriantiems vaikams ir jų šeimoms, socialinę riziką<text:s/></text:span><text:span text:style-name="T921">patiriančioms šeimoms;</text:span></text:p>
      <text:p text:style-name="P922"><text:span text:style-name="T923">78.2</text:span><text:span text:style-name="T924">. laikino apnakvindinimo paslaugos;</text:span></text:p>
      <text:p text:style-name="P925"><text:span text:style-name="T926">78.3</text:span><text:span text:style-name="T927">. intensyvi krizių įveikimo pagalba krizių atvejais institucijoje,<text:s/></text:span><text:span text:style-name="T928">kai vaiko laikinoji priežiūra organizuojama, apgyvendinus jį kartu su jo tėvais ar vienu iš jų, arba kitais vaiko<text:s/></text:span><text:span text:style-name="T929">atstovais (atstovu) pagal įstatymą, kurie (kuris) nekelia pavojaus vaiko fiziniam ar psichiniam saugumui, socialinę priežiūrą teikiančioje socialinių paslaugų įstaigoje Vaiko teisių<text:s/></text:span><text:span text:style-name="T930">apsaugos ir įvaikinimo tarnybos prie Socialinės apsaugos ir darbo minister</text:span><text:span text:style-name="T931">ijos Alytaus apskrities vaiko teisių apsaugos skyriaus teikimu.</text:span></text:p>
      <text:p text:style-name="P932"><text:span text:style-name="T933">78.4</text:span><text:span text:style-name="T934">. psichosocialinė pagalba vaikams, kuriems pagal Lietuvos Respublikos vaiko teisių apsaugos pagrindų įstatymą nustatyta laikinoji priežiūra, kitiems tos šeimos vaikams kartu su jų atst</text:span><text:span text:style-name="T935">ovais pagal įstatymą;</text:span></text:p>
      <text:p text:style-name="P936"><text:span text:style-name="T937">78.5</text:span><text:span text:style-name="T938">. vaikų dienos socialinė priežiūra;</text:span></text:p>
      <text:p text:style-name="P939"><text:span text:style-name="T940">78.6</text:span><text:span text:style-name="T941">. palydėjimo paslaugos jaunuoliams;</text:span></text:p>
      <text:p text:style-name="P942"><text:span text:style-name="T943">78.7</text:span><text:span text:style-name="T944">. socialinė reabilitacija neįgaliesiems bendruomenėje.</text:span><text:s/></text:p>
      <text:p text:style-name="P945">Punkto pakeitimai:</text:p>
      <text:p text:style-name="P946"><text:span text:style-name="T947">Nr.<text:s/></text:span><text:a xlink:href="https://www.e-tar.lt/portal/legalAct.html?documentId=2d76495086b611ed8df094f359a60216" office:target-frame-name="_top" xlink:show="replace"><text:span text:style-name="T948">T-385</text:span></text:a><text:span text:style-name="T949">, 2022-12-22, paskelbta TAR 2022-12-28, i. k. 2022-27123</text:span></text:p>
      <text:p text:style-name="Normal"/>
      <text:p text:style-name="P950"><text:span text:style-name="T951">79</text:span><text:span text:style-name="T952">.<text:s/></text:span><text:span text:style-name="T953">Pagalba globėjams (rūpintojams), budintiems globotojams, įvaikintojams ir šeimynų dalyviams ar besirengiantiesiems jais tapti, nurodyta Socialin</text:span><text:span text:style-name="T954">ių paslaugų įstatymo 18 straipsnio 9 dalyje, teikiama nemokamai.</text:span><text:span text:style-name="T955"><text:s/></text:span></text:p>
      <text:p text:style-name="P956"><text:span text:style-name="T957">80</text:span><text:span text:style-name="T958">. Asmeniui (šeimai), teisės aktų nustatyta tvarka gaunančiam (-iems) socialinę pašalpą arba kai asmens (šeimos) pajamos (vidutinės šeimos pajamos, tenkančios vienam šeimos nariui) yra<text:s/></text:span><text:span text:style-name="T959">mažesnės už valstybės remiamų pajamų dvigubą dydį, išskyrus atvejus, kai šis asmuo yra socialinę riziką patiriantis suaugęs asmuo, kuris ilgiau kaip mėnesį per kalendorinius metus gyvena socialinių paslaugų įstaigoje ir joje gauna socialinę priežiūrą, soci</text:span><text:span text:style-name="T960">alinės priežiūros paslaugos teikiamos nemokamai. Šiuo atveju socialinę riziką patiriančiam asmeniui (šeimai), kuris (-i) ilgiau kaip mėnesį per kalendorinius metus gyvena socialinių paslaugų įstaigoje ir joje gauna socialinę priežiūrą, m</text:span><text:span text:style-name="T961">okėjimo už socialin</text:span><text:span text:style-name="T962">ę priežiūrą<text:s/></text:span><text:span text:style-name="T963">dydis yra<text:s/></text:span><text:span text:style-name="T964">5 procentai asmens (šeimos) gaunamų pajamų.<text:s/></text:span></text:p>
      <text:p text:style-name="P965"><text:span text:style-name="T966">81</text:span><text:span text:style-name="T967">. Atskaičius nustatytą asmens (šeimos) mokėjimo už socialinę priežiūrą dalį, asmens (vidutinės šeimos pajamos, tenkančios vienam šeimos nariui) mėnesio pajamos negali likti mažesnės<text:s/></text:span><text:span text:style-name="T968">už valstybės remiamų pajamų dvigubą dydį, o socialinės rizikos suaugusio asmens, ilgiau kaip mėnesį per kalendorinius metus gyvenančio socialinių paslaugų įstaigoje ir joje gaunančio socialinę priežiūrą, mėnesio pajamos (vidutinės šeimos pajamos, tenkančio</text:span><text:span text:style-name="T969">s vienam šeimos nariui) negali likti mažesnės nei 0,8 valstybės remiamų pajamų dydžio.</text:span></text:p>
      <text:p text:style-name="P970"/>
      <text:p text:style-name="P971"><text:span text:style-name="T972">X</text:span><text:span text:style-name="T973"><text:s/>SKYRIUS</text:span></text:p>
      <text:p text:style-name="P974"><text:span text:style-name="T975">MOKĖJIMAS UŽ DIENOS SOCIALINĘ GLOBĄ</text:span></text:p>
      <text:p text:style-name="P976"/>
      <text:p text:style-name="P977"><text:span text:style-name="T978">82</text:span><text:span text:style-name="T979">. Mokėjimo už dienos socialinę globą dydis nustatomas atsižvelgiant į asmens (šeimos) pajamas.</text:span></text:p>
      <text:p text:style-name="P980"><text:span text:style-name="T981">83</text:span><text:span text:style-name="T982">.<text:s/></text:span><text:span text:style-name="T983">Mokėjimo už dienos socialinę globą dydis asmeniui:</text:span></text:p>
      <text:p text:style-name="P984"><text:span text:style-name="T985">83.1</text:span><text:span text:style-name="T986">. kai asmens pajamos yra mažesnės už valstybės remiamų pajamų dvigubą dydį, mokėjimo už dienos socialinę globą dydis yra 10 procentų asmens pajamų;</text:span></text:p>
      <text:p text:style-name="P987"><text:span text:style-name="T988">83.2</text:span><text:span text:style-name="T989">. kai asmens pajamos yra didesnės už valsty</text:span><text:span text:style-name="T990">bės remiamų pajamų dvigubą dydį, bet mažesnės už valstybės remiamų pajamų trigubą dydį, mokėjimo už dienos socialinę globą dydis yra 15 procentų asmens pajamų;</text:span></text:p>
      <text:p text:style-name="P991"><text:span text:style-name="T992">83.3</text:span><text:span text:style-name="T993">.<text:s/></text:span><text:span text:style-name="T994">kai asmens pajamos yra didesnės už trigubą valstybės remiamų pajamų dydį, mokėjimo už<text:s/></text:span><text:span text:style-name="T995">dienos socialinę globą dydis neturi viršyti 20 procentų asmens pajamų.</text:span></text:p>
      <text:p text:style-name="P996"><text:span text:style-name="T997">84</text:span><text:span text:style-name="T998">. Mokėjimo už dienos socialinę globą dydis asmeniui, gyvenančiam šeimoje:</text:span></text:p>
      <text:p text:style-name="P999"><text:span text:style-name="T1000">84.1</text:span><text:span text:style-name="T1001">. kai šeimos pajamos (vidutinės šeimos pajamos, tenkančios vienam šeimos nariui) yra mažesnės už<text:s/></text:span><text:span text:style-name="T1002">valstybės remiamų pajamų dvigubą dydį, mokėjimo už dienos socialinę globą dydis yra 10 procentų asmens pajamų;</text:span></text:p>
      <text:p text:style-name="P1003"><text:span text:style-name="T1004">84.2</text:span><text:span text:style-name="T1005">. kai šeimos pajamos (vidutinės šeimos pajamos, tenkančios vienam šeimos nariui) yra didesnės už valstybės remiamų pajamų dvigubą dydį, b</text:span><text:span text:style-name="T1006">et mažesnės už valstybės remiamų pajamų trigubą dydį, mokėjimo už dienos socialinę globą dydis yra 20 procentų asmens pajamų;</text:span></text:p>
      <text:p text:style-name="P1007"><text:span text:style-name="T1008">84.3</text:span><text:span text:style-name="T1009">. kai šeimos<text:s/></text:span><text:span text:style-name="T1010">pajamos (vidutinės šeimos pajamos, tenkančios vienam šeimos nariui) <text:s/>yra didesnės už valstybės remiamų pajamų</text:span><text:span text:style-name="T1011"><text:s/>trigubą dydį, bet mažesnės už valstybės remiamų pajamų keturgubą dydį, mokėjimo už dienos socialinę globą dydis yra 30 procentų asmens pajamų;</text:span></text:p>
      <text:p text:style-name="P1012"><text:span text:style-name="T1013">84.4</text:span><text:span text:style-name="T1014">. kai šeimos pajamos (vidutinės šeimos pajamos, tenkančios vienam šeimos nariui) <text:s/>yra didesnės už valsty</text:span><text:span text:style-name="T1015">bės remiamų pajamų keturgubą dydį, bet mažesnės už valstybės remiamų pajamų penkiagubą dydį, mokėjimo už dienos socialinę globą dydis yra 40 procentų asmens pajamų;</text:span></text:p>
      <text:p text:style-name="P1016"><text:span text:style-name="T1017">84.5</text:span><text:span text:style-name="T1018">. kai šeimos pajamos (vidutinės šeimos pajamos, tenkančios vienam šeimos nariui) yra didesnės už valstybės remiamų pajamų penkiagubą dydį, mokėjimo už socialinę globą dydis neturi viršyti 50 procentų asmens pajamų. <text:s/></text:span></text:p>
      <text:p text:style-name="P1019"><text:span text:style-name="T1020">85</text:span><text:span text:style-name="T1021">.</text:span><text:span text:style-name="T1022"><text:s/>Mokėjimo už trumpiau nei vien</text:span><text:span text:style-name="T1023">ą kalendorinį mėnesį ar ne visą dieną teikiamą dienos socialinę globą dydis nustatomas proporcingai teikiamos dienos socialinės globos trukmei. Tais atvejais, kai asmuo, gaudamas dienos socialinę globą, maitinasi savo lėšomis, mokėjimo už dienos socialinę<text:s/></text:span><text:span text:style-name="T1024">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1025"><text:s/></text:span></text:p>
      <text:p text:style-name="P1026"/>
      <text:p text:style-name="P1027"><text:span text:style-name="T1028">XI</text:span><text:span text:style-name="T1029"><text:s/>SKYRIUS</text:span></text:p>
      <text:p text:style-name="P1030"><text:span text:style-name="T1031">MOKĖJIMAS UŽ TRUMPALAIKĘ SOCIALINĘ GLOBĄ</text:span></text:p>
      <text:p text:style-name="P1032"/>
      <text:p text:style-name="P1033"><text:span text:style-name="T1034">86</text:span><text:span text:style-name="T1035">. Mokėjimo už trumpalaikę socialinę globą dydis nustatomas atsižvelgiant į asmens pajamas.</text:span></text:p>
      <text:p text:style-name="P1036"><text:span text:style-name="T1037">87</text:span><text:span text:style-name="T1038">. Asmens mokėjimo už vieną kalendorinį mėnesį teikiamą trumpalaikę socialinę globą dydis neturi viršy</text:span><text:span text:style-name="T1039">ti 80 procentų asmens pajamų.<text:s/></text:span><text:span text:style-name="T1040">Jei asmeniui teikiamos laikino atokvėpio paslaugos (teikiant trumpalaikę socialinę globą), šiais atvejais mokėjimo dydis už laikino atokvėpio paslaugas neturi viršyti 50 procentų asmens pajamų.<text:s/></text:span><text:span text:style-name="T1041">Tais atvejais, kai asmuo pagal L</text:span><text:span text:style-name="T1042">ietuvos Respublikos tikslinių kompensacijų įstatymą gauna slaugos arba priežiūros (pagalbos) išlaidų tikslinę kompensaciją, visa šios kompensacijos suma (100 procentų) skiriama mokėjimui už trumpalaikę socialinę globą padengti. Tais atvejais, kai asmuo, ga</text:span><text:span text:style-name="T1043">udamas trumpalaikę socialinę globą, maitinasi savo lėšomis, mokėjimo už trumpalaikę socialinę globą dydis mažinamas proporcingai ta dalimi, kuria mažėja trumpalaikės socialinės globos kaina, kai į ją neįskaičiuojamos maitinimosi išlaidos pagal teisės aktų<text:s/></text:span><text:span text:style-name="T1044">nustatytas rekomenduojamas paros maistinių medžiagų ir energijos normas.<text:s/></text:span></text:p>
      <text:p text:style-name="P1045"><text:span text:style-name="T1046">88</text:span><text:span text:style-name="T1047">. Mokėjimo už trumpiau nei vieną kalendorinį mėnesį ar ne visą parą teikiamą trumpalaikę socialinę globą dydis nustatomas proporcingai teikiamos trumpalaikės socialinės globos<text:s/></text:span><text:span text:style-name="T1048">trukmei.</text:span></text:p>
      <text:p text:style-name="P1049"><text:span text:style-name="T1050">89</text:span><text:span text:style-name="T1051">.<text:s/></text:span><text:span text:style-name="T1052">Trumpalaikės socialinės globos paslaugas teikianti socialinių paslaugų įstaiga, gavusi informaciją apie jau gaunančio trumpalaikės socialinės globos paslaugas asmens pajamų pokyčius, ne vėliau kaip per 10 darbo dienų šią informaciją pateik</text:span><text:span text:style-name="T1053">ia Socialinės paramos skyriui. Asmens mokamas dydis už socialinę paslaugą taip pat perskaičiuojamas gavus informaciją apie vykdomaisiais dokumentais paremtus asmens pajamų išskaičiavimus, t. y. pagal realias asmens pajamas, gaunamas po atskaitymų pagal vyk</text:span><text:span text:style-name="T1054">domuosius dokumentus. Pasikeitus asmens finansinėms galimybėms, parengiamas susitarimas dėl sutarties papildymo (pakeitimo), asmuo už suteiktas paslaugas moka nuo datos, kurią pasikeitė asmens mokėjimo už paslaugas dydis.</text:span></text:p>
      <text:p text:style-name="P1055"><text:span text:style-name="T1056">90</text:span><text:span text:style-name="T1057">. Krizių atvejais, kai socia</text:span><text:span text:style-name="T1058">linę riziką patiriantis suaugęs asmuo patiria fizinį ar psichologinį smurtą arba kyla grėsmė jo fiziniam ar emociniam saugumui, sveikata ar gyvybei, trumpalaikė socialinė globa 30 kalendorinių dienų teikiama nemokamai.</text:span></text:p>
      <text:p text:style-name="P1059"><text:span text:style-name="T1060">91</text:span><text:span text:style-name="T1061">. Trumpalaikė socialinė globa l</text:span><text:span text:style-name="T1062">ikusiam be tėvų globos vaikui ir socialinę riziką patiriančiam vaikui teikiama nemokamai.</text:span></text:p>
      <text:p text:style-name="P1063"/>
      <text:p text:style-name="P1064"><text:span text:style-name="T1065">XII</text:span><text:span text:style-name="T1066"><text:s/>SKYRIUS</text:span></text:p>
      <text:p text:style-name="P1067"><text:span text:style-name="T1068">MOKĖJIMAS UŽ ILGALAIKĘ SOCIALINĘ GLOBĄ</text:span></text:p>
      <text:p text:style-name="P1069"/>
      <text:p text:style-name="P1070"><text:span text:style-name="T1071">92.</text:span><text:span text:style-name="T1072"><text:s/></text:span><text:span text:style-name="T1073">Mokėjimo už ilgalaikę socialinę globą dydis nustatomas atsižvelgiant į asmens pajamas ir turtą.</text:span></text:p>
      <text:p text:style-name="P1074"><text:span text:style-name="T1075">93</text:span><text:span text:style-name="T1076">. Ilgalaikė socialinė globa likusiam be tėvų globos vaikui ir socialinę riziką patiriančiam vaikui teikiama nemokamai.</text:span></text:p>
      <text:p text:style-name="P1077"><text:span text:style-name="T1078">94</text:span><text:span text:style-name="T1079">. M</text:span><text:span text:style-name="T1080">okėjimo už ilgalaikę socialinę globą suaugusiam asmeniui dydis per mėnesį neturi viršyti 80 procentų asmens pajamų, įskaitan</text:span><text:span text:style-name="T1081">t atvejus, kai asmens, pradėjusio gauti ilgalaikę socialinę globą po 2007 m. sausio 1 d., turto vertė yra mažesnė už jo gyvenamosios vietos savivaldybėje nustatytą turto vertės normatyvą. Tais atvejais, kai asmuo pagal Lietuvos Respublikos tikslinių kompen</text:span><text:span text:style-name="T1082">sacijų</text:span><text:span text:style-name="T1083"><text:s/></text:span><text:span text:style-name="T1084">įstatymą gauna slaugos ar priežiūros (pagalbos) išlaidų tikslinę kompensaciją, visa šios kompensacijos suma (100 procentų) skiriama mokėjimui už ilgalaikę socialinę globą padengti.<text:s/></text:span></text:p>
      <text:p text:style-name="P1085"><text:span text:style-name="T1086">95</text:span><text:span text:style-name="T1087">. Jeigu suaugusiojo asmens,<text:s/></text:span><text:span text:style-name="T1088">pradėjusio gauti ilgalaikę social</text:span><text:span text:style-name="T1089">inę globą po 2007 m. sausio 1 d.,<text:s/></text:span><text:span text:style-name="T1090">turto vertė didesnė už jo gyvenamosios vietos savivaldybėje nustatytą turto vertės normatyvą, mokėjimo už ilgalaikę socialinę globą suaugusiam asmeniui dydis per mėnesį padidėja vienu procentu, skaičiuojant nuo turto vertė</text:span><text:span text:style-name="T1091">s, viršijančios normatyvą.</text:span></text:p>
      <text:p text:style-name="P1092"><text:span text:style-name="T1093">96</text:span><text:span text:style-name="T1094">. Mokėjimo už ilgalaikę socialinę globą vaikui su negalia dydis nustatomas neatsižvelgiant į asmens turtą ir neviršija 80 procentų vaiko realiai gaunamų pajamų. Tais atvejais, kai vaikas su negalia pagal Lietuvos Respubliko</text:span><text:span text:style-name="T1095">s tikslinių kompensacijų įstatymą gauna slaugos ar priežiūros (pagalbos) išlaidų tikslinę kompensaciją, visa šios kompensacijos suma (100 procentų) skiriama mokėjimui už ilgalaikę socialinę globą padengti.</text:span></text:p>
      <text:p text:style-name="P1096"><text:span text:style-name="T1097">97</text:span><text:span text:style-name="T1098">. Asmenys, laikinai teisės aktų nustatyta tv</text:span><text:span text:style-name="T1099">arka išvykę iš ilgalaikę socialinę globą teikiančios socialinių paslaugų įstaigos, už išvykimo laiką nuo ketvirtos išvykimo paros moka 30 procentų jiems nustatyto mokėjimo už ilgalaikę socialinę globą dydžio. Už 3 pirmąsias išvykimo paras (įskaitant ir tuo</text:span><text:span text:style-name="T1100">s atvejus, kai išvykstama trumpiau kaip 3 paroms), mokėjimo už ilgalaikę socialinę globą dydis nemažinamas.</text:span></text:p>
      <text:p text:style-name="P1101"/>
      <text:p text:style-name="P1102"><text:span text:style-name="T1103">XIII</text:span><text:span text:style-name="T1104"><text:s/>SKYRIUS</text:span></text:p>
      <text:p text:style-name="P1105"><text:span text:style-name="T1106">ASMENS (ŠEIMOS) FINANSINIŲ GALIMYBIŲ VERTINIMAS</text:span></text:p>
      <text:p text:style-name="P1107"/>
      <text:p text:style-name="P1108"><text:span text:style-name="T1109">98</text:span><text:span text:style-name="T1110">. Asmens (šeimos narių) finansinės galimybės mokėti už socialines paslaug</text:span><text:span text:style-name="T1111">as negali turėti įtakos asmens (šeimos) galimybėms gauti socialines paslaugas, kurių poreikis asmeniui (šeimai) nustatytas.</text:span></text:p>
      <text:p text:style-name="P1112"><text:span text:style-name="T1113">99</text:span><text:span text:style-name="T1114">. Pageidaujantis gauti socialines paslaugas asmuo (vienas iš suaugusiųjų šeimos narių) ar jo globėjas (rūpintojas) turi pateik</text:span><text:span text:style-name="T1115">ti informaciją apie asmens (šeimos) pajamas, jeigu šių duomenų savivaldybė negauna pagal duomenų teikimo sutartis.</text:span></text:p>
      <text:p text:style-name="P1116"><text:span text:style-name="T1117">100</text:span><text:span text:style-name="T1118">.<text:s/></text:span><text:span text:style-name="T1119">Ilgalaikę socialinę globą pageidaujantis gauti asmuo ar jo globėjas (rūpintojas) turi pateikti informaciją apie asmens pajamas, o ta</text:span><text:span text:style-name="T1120">is atvejais, kai asmuo pradėjo gauti ilgalaikę socialinę globą po 2007 m. sausio 1 d.,</text:span><text:span text:style-name="T1121"><text:s/>–<text:s/></text:span><text:span text:style-name="T1122">ir apie turimą turtą. <text:s/></text:span></text:p>
      <text:p text:style-name="P1123"><text:span text:style-name="T1124">101</text:span><text:span text:style-name="T1125">. Tais atvejais, kai finansinių galimybių vertinimas apima ir asmens turto vertinimą ir šis vertinimas atliekamas vėliau negu pradedamos</text:span><text:span text:style-name="T1126"><text:s/>teikti socialinės paslaugos, asmeniui mokėjimo už socialines paslaugas dydis skaičiuojamas ir už praėjusio laikotarpio suteiktas socialines paslaugas.</text:span></text:p>
      <text:p text:style-name="P1127"><text:span text:style-name="T1128">102</text:span><text:span text:style-name="T1129">. Išskirtiniais atvejais, kai socialinės paslaugos asmeniui (šeimai) skiriamos siekiant išvengti<text:s/></text:span><text:span text:style-name="T1130">grėsmės asmens (šeimos) fiziniam ar emociniam saugumui, sveikatai ar gyvybei, komisija turi teisę finansines galimybes vertinti po to, kai nustatomas asmens (šeimos) socialinių paslaugų poreikis ir jam skiriamos socialinės paslaugos.</text:span></text:p>
      <text:p text:style-name="P1131"><text:span text:style-name="T1132">103</text:span><text:span text:style-name="T1133">. Socialinės pa</text:span><text:span text:style-name="T1134">ramos skyrius, gavęs informaciją apie jau gaunančio socialines paslaugas asmens (šeimos) pajamų ir (ar) turto pokyčius per paslaugų gavimo laiką, finansines galimybes iš naujo įvertina ne vėliau kaip per 3 mėnesius nuo minėtos informacijos gavimo.</text:span></text:p>
      <text:p text:style-name="P1135"><text:span text:style-name="T1136">104</text:span><text:span text:style-name="T1137">.</text:span><text:span text:style-name="T1138"><text:s/>Pasikeitus Lietuvos Respublikos Vyriausybės nustatytam valstybės remiamų pajamų dydžiui, mokėjimą už socialines paslaugas reglamentuojantiems teisės aktams, socialinių paslaugų kainai ar asmens pajamoms, Socialinės paramos skyrius finansines galimybes iš<text:s/></text:span><text:span text:style-name="T1139">naujo įvertina ne vėliau kaip per 3 mėnesius nuo informacijos gavimo.<text:s/></text:span></text:p>
      <text:p text:style-name="P1140"><text:span text:style-name="T1141">105</text:span><text:span text:style-name="T1142">. Socialinės paramos skyrius turi teisę asmens (šeimos), gaunančio socialines paslaugas, finansines galimybes iš naujo vertinti savo ar socialines paslaugas asmeniui (šeimai) tei</text:span><text:span text:style-name="T1143">kiančios socialinių paslaugų įstaigos iniciatyva.</text:span></text:p>
      <text:p text:style-name="P1144"><text:span text:style-name="T1145">106</text:span><text:span text:style-name="T1146">. Skyriaus specialistas, tiesiogiai nedalyvaujantis rengiant sprendimus ir pirminiame finansinių galimybių vertinime, kartą per ketvirtį atlieka socialinės priežiūros ir socialinės globos paslaugų ga</text:span><text:span text:style-name="T1147">vėjų gaunamų pajamų kontrolę (patikrinimą) ir informuoja finansinių galimybių vertinimą atliekančius skyriaus specialistus apie paslaugų gavėjų pajamų pokyčius.</text:span></text:p>
      <text:p text:style-name="P1148"><text:span text:style-name="T1149">107</text:span><text:span text:style-name="T1150">. Asmens (šeimos narių) finansinės galimybės nevertinamos šiais atvejais:</text:span></text:p>
      <text:p text:style-name="P1151"><text:span text:style-name="T1152">107.1</text:span><text:span text:style-name="T1153">. kai<text:s/></text:span><text:span text:style-name="T1154">asmuo (šeimos nariai) teisės aktų nustatyta tvarka gauna socialinę pašalpą, išskyrus atvejus, kai šis asmuo yra socialinės rizikos suaugęs asmuo, kuris ilgiau kaip mėnesį per kalendorius metus gyvena socialinių paslaugų įstaigoje ir joje gauna socialinę pr</text:span><text:span text:style-name="T1155">iežiūrą;</text:span></text:p>
      <text:p text:style-name="P1156"><text:span text:style-name="T1157">107.2</text:span><text:span text:style-name="T1158">. kai asmuo (šeimos nariai) sutinka mokėti visą socialinių paslaugų kainą.</text:span></text:p>
      <text:p text:style-name="P1159"><text:span text:style-name="T1160">108</text:span><text:span text:style-name="T1161">. Jei asmuo (šeima) naudojasi socialinių paslaugų įstaigos teikiamomis socialinėmis paslaugomis ne visą mėnesį, už socialines paslaugas moka proporcingai<text:s/></text:span><text:span text:style-name="T1162">teikiamų paslaugų skaičiui ar trukmei.</text:span></text:p>
      <text:p text:style-name="P1163"><text:span text:style-name="T1164">109</text:span><text:span text:style-name="T1165">. Asmens (šeimos) pajamos ir turtas apskaičiuojami, turimo turto vertė ir turto vertės normatyvas nustatomi vadovaujantis Lietuvos Respublikos socialinių paslaugų įstatyme ir Lietuvos Respublikos Vyriausybės 20</text:span><text:span text:style-name="T1166">06 m. birželio 14 d. nutarime Nr. 583 patvirtintame Mokėjimo už socialines paslaugas tvarkos apraše nustatyta tvarka ir terminais.<text:s/></text:span></text:p>
      <text:p text:style-name="P1167"/>
      <text:p text:style-name="P1168"><text:span text:style-name="T1169">XIV</text:span><text:span text:style-name="T1170"><text:s/>SKYRIUS</text:span></text:p>
      <text:p text:style-name="P1171"><text:span text:style-name="T1172">ATLEIDIMAS NUO MOKĖJIMO UŽ SOCIALINES PASLAUGAS</text:span></text:p>
      <text:p text:style-name="P1173"/>
      <text:p text:style-name="P1174"><text:span text:style-name="T1175">110</text:span><text:span text:style-name="T1176">.<text:s/></text:span><text:span text:style-name="T1177">Asmeniui (šeimai) gali būti sumažintas mokestis</text:span><text:span text:style-name="T1178"><text:s/>už socialines paslaugas ir (ar) socialinės paslaugos gali būti teikiamos nemokamai šiais atvejais:</text:span><text:span text:style-name="T1179"><text:s/></text:span></text:p>
      <text:p text:style-name="P1180"><text:span text:style-name="T1181">110.1</text:span><text:span text:style-name="T1182">.<text:s/></text:span><text:span text:style-name="T1183">kai vienas neįgalusis asmuo augina neįgalų vaiką, kuriam nustatyta nuolatinė slauga iki 6 mėnesių per kalendorinius metus;</text:span></text:p>
      <text:p text:style-name="P1184"><text:span text:style-name="T1185">110.2</text:span><text:span text:style-name="T1186">.<text:s/></text:span><text:span text:style-name="T1187">kitais<text:s/></text:span><text:span text:style-name="T1188">ypatingais atvejais (sunki liga, gaisras, vagystė ar kt.) iki 6 mėnesių per kalendorinius metus;</text:span><text:span text:style-name="T1189"><text:s/></text:span></text:p>
      <text:p text:style-name="P1190"><text:span text:style-name="T1191">110.3</text:span><text:span text:style-name="T1192">. kol asmeniui, kuriam teikiamos ilgalaikės socialinės globos paslaugos globos namuose, teismo keliu bus paskirta institucinė globa (rūpyba) ir pardu</text:span><text:span text:style-name="T1193">otas jo turimas turtas bei grąžintas globos namams savivaldybės sumokėtas turto mokestis nuo jo apgyvendinimo datos, asmuo atleidžiamas nuo apskaičiuoto turimo turto, viršijančio normatyvą, mokesčio mokėjimo iki 6 mėnesių per metus;</text:span></text:p>
      <text:p text:style-name="P1194"><text:span text:style-name="T1195">110.4</text:span><text:span text:style-name="T1196">. netekus prag</text:span><text:span text:style-name="T1197">yvenimo šaltinio už teikiamas socialinės priežiūros, dienos ar trumpalaikės, ilgalaikės socialinės globos paslaugas iki 3 mėnesių per kalendorinius metus.</text:span></text:p>
      <text:p text:style-name="P1198"><text:span text:style-name="T1199">111</text:span><text:span text:style-name="T1200">. Nuo mokėjimo už ilgalaikės socialinės globos paslaugas atleidžiami asmenys, nuosavybės tei</text:span><text:span text:style-name="T1201">se turimą turtą padovanoję Globos namams, kurių savininko teises ir pareigas įgyvendina ar dalininkė (savininkė) yra Alytaus miesto savivaldybės taryba ir kuriuose gauna ilgalaikę socialinę globą.</text:span></text:p>
      <text:p text:style-name="P1202"><text:span text:style-name="T1203">112</text:span><text:span text:style-name="T1204">. Asmuo (šeima) ar jo globėjas (rūpintojas) dėl mokė</text:span><text:span text:style-name="T1205">jimo dydžio sumažinimo ar atleidimo nuo mokėjimo už teikiamas socialines paslaugas kreipiasi į Savivaldybės administraciją, pateikia raštišką prašymą ir aplinkybes pateisinančius, motyvuotus dokumentus.</text:span></text:p>
      <text:p text:style-name="P1206"><text:span text:style-name="T1207">113</text:span><text:span text:style-name="T1208">. Socialinės paramos skyriaus specialistas pat</text:span><text:span text:style-name="T1209">ikrina paslaugų gavėjo buities ir gyvenimo sąlygas (išskyrus atvejus kai teikiama ilgalaikė ar trumpalaikė socialinė globa institucijoje), surašo buities ir gyvenimo sąlygų patikrinimo aktą ir išvadas pateikia Socialinių paslaugų poreikio nustatymo ir skyr</text:span><text:span text:style-name="T1210">imo komisijai.</text:span></text:p>
      <text:p text:style-name="P1211"><text:span text:style-name="T1212">114</text:span><text:span text:style-name="T1213">. Sprendimą dėl atleidimo nuo mokėjimo už socialines paslaugas ar mokėjimo dydžio sumažinimo, vadovaudamasi komisijos siūlymu, priima Alytaus miesto savivaldybės taryba.</text:span></text:p>
      <text:p text:style-name="P1214"><text:span text:style-name="T1215">115</text:span><text:span text:style-name="T1216">. Sumažinus asmens mokėjimo už teikiamas socialines pasla</text:span><text:span text:style-name="T1217">ugas dydį ar<text:s/></text:span><text:span text:style-name="T1218">asmenį atleidus nuo mokėjimo už teikiamas socialines paslaugas, socialinių paslaugų teikimo <text:s/>išlaidos yra dengiamos iš Alytaus miesto savivaldybės biudžeto.</text:span></text:p>
      <text:p text:style-name="P1219"/>
      <text:p text:style-name="P1220"><text:span text:style-name="T1221">XV</text:span><text:span text:style-name="T1222"><text:s/>SKYRIUS</text:span></text:p>
      <text:p text:style-name="P1223"><text:span text:style-name="T1224">PAGALBOS PINIGŲ MOKĖJIMO SAVIVALDYBĖS GYVENTOJAMS ATVEJAI</text:span></text:p>
      <text:p text:style-name="P1225"/>
      <text:p text:style-name="P1226"><text:span text:style-name="T1227">116</text:span><text:span text:style-name="T1228">.<text:s/></text:span><text:span text:style-name="T1229">Pagalbos pinigai – tai piniginė išmoka, skiriama, kai yra įsiteisėjęs teismo sprendimas dėl nuolatinės globos, vaikus globojančiai šeimai arba asmeniui.</text:span></text:p>
      <text:p text:style-name="P1230"><text:span text:style-name="T1231">117</text:span><text:span text:style-name="T1232">. Įsiteisėjus teismo sprendimui dėl nuolatinės globos nustatymo, vaikus globojančiai šeimai arba</text:span><text:span text:style-name="T1233"><text:s/>asmeniui skiriama vienkartinė vaiko įsikūrimo šeimoje išmoka – 500,00 Eur.</text:span></text:p>
      <text:p text:style-name="P1234"><text:span text:style-name="T1235">118</text:span><text:span text:style-name="T1236">. Sprendimą dėl vienkartinės vaiko įsikūrimo šeimoje išmokos ir pagalbos pinigų asmeniui (šeimai) skyrimo ir nutraukimo priima savivaldybės administracijos direktorius ar jo</text:span><text:span text:style-name="T1237"><text:s/>įgaliotas asmuo.</text:span></text:p>
      <text:p text:style-name="P1238"><text:span text:style-name="T1239">119</text:span><text:span text:style-name="T1240">. Pagalbos pinigai skiriami ir mokami vaiko globėjams (rūpintojams), kurių globojamiems vaikams teismo sprendimu (nutartimi) nustatyta nuolatinė globa, kai iki globos nustatymo vaiko deklaruota gyvenamoji vieta buvo nustatyta Alyta</text:span><text:span text:style-name="T1241">us miesto savivaldybėje. Už kiekvieną globojamą vaiką, kuriam vadovaujantis įsiteisėjusiu teismo sprendimu  nustatyta nuolatinė globa, skiriama 2 bazinių socialinių išmokų dydžio išmoka per mėnesį.</text:span></text:p>
      <text:p text:style-name="P1242"><text:span text:style-name="T1243">120</text:span><text:span text:style-name="T1244">. Pagalbos pinigai skiriami už vaiką iki 18 metų ir</text:span><text:span text:style-name="T1245"><text:s/>vyresnį, jeigu jis mokosi pagal bendrojo ugdymo programą (įskaitant ir profesinio mokymo įstaigose besimokančius pagal bendrojo ugdymo programą ir pagal bendrojo ugdymo programą kartu su profesinio mokymo programa), bet ne ilgiau iki jam sukaks 21 metai.<text:s/></text:span><text:span text:style-name="T1246">Baigus bendrojo lavinimo mokyklą, pagalbos pinigai mokami iki tų metų rugsėjo 1 d.</text:span></text:p>
      <text:p text:style-name="P1247"><text:span text:style-name="T1248">121</text:span><text:span text:style-name="T1249">. Prašymą skirti pagalbos pinigus globėjas (rūpintojas) pateikia Alytaus miesto savivaldybės administracijos Socialinės paramos skyriui. Kartu su prašymu pateikia asm</text:span><text:span text:style-name="T1250">ens tapatybę patvirtinantį dokumentą ir dokumentus, patvirtinančius nuolatinės globos (rūpybos) nustatymą (įsiteisėjusį teismo sprendimą (nutartį).</text:span></text:p>
      <text:p text:style-name="P1251"><text:span text:style-name="T1252">122</text:span><text:span text:style-name="T1253">. Pagalbos pinigai turi būti naudojami globojamo vaiko poreikiams tenkinti: jo ugdymui, lavinimui, sv</text:span><text:span text:style-name="T1254">eikatos priežiūrai, užimtumui, drabužiams, kišenpinigiams, kitoms vaiko reikmėms.</text:span></text:p>
      <text:p text:style-name="P1255"><text:span text:style-name="T1256">123</text:span><text:span text:style-name="T1257">. Pagalbos pinigų naudojimą pagal paskirtį prižiūri ir kontroliuoja globos centro funkcijas vykdanti institucija – biudžetinė įstaiga Alytaus miesto šeimos centras. Ga</text:span><text:span text:style-name="T1258">vus informaciją ar kilus abejonėms, kad pagalbos pinigai naudojami ne pagal paskirtį, globos centro darbuotojas turi teisę aplankyti globėją (rūpintoją) ir surašyti buities ir gyvenimo sąlygų patikrinimo aktą. Globos centro darbuotojas, nustatęs, kad pagal</text:span><text:span text:style-name="T1259">bos pinigai yra naudojami ne pagal paskirtį ir yra neužtikrinama vaiko gerovė, nedelsdamas raštu informuoja Socialinės paramos skyrių.</text:span></text:p>
      <text:p text:style-name="P1260"><text:span text:style-name="T1261">124</text:span><text:span text:style-name="T1262">. Pagalbos pinigų mokėjimas nutraukiamas:</text:span></text:p>
      <text:p text:style-name="P1263"><text:span text:style-name="T1264">124.1</text:span><text:span text:style-name="T1265">. nustačius, kad pagalbos pinigai naudojami ne pagal paskirtį ir<text:s/></text:span><text:span text:style-name="T1266">neužtikrinama globotinio (rūpintinio) gerovė;</text:span></text:p>
      <text:p text:style-name="P1267"><text:span text:style-name="T1268">124.2</text:span><text:span text:style-name="T1269">. įvaikinus globotinį (rūpintinį);</text:span></text:p>
      <text:p text:style-name="P1270"><text:span text:style-name="T1271">124.3</text:span><text:span text:style-name="T1272">. apgyvendinus globotinį (rūpintinį) socialinės globos įstaigoje;</text:span></text:p>
      <text:p text:style-name="P1273"><text:span text:style-name="T1274">124.4</text:span><text:span text:style-name="T1275">. globėjui (rūpintojui) deklaravus savo gyvenamąją vietą kitoje valstybėje;</text:span></text:p>
      <text:p text:style-name="P1276"><text:span text:style-name="T1277">124.</text:span><text:span text:style-name="T1278">5</text:span><text:span text:style-name="T1279">. panaikinus globą (rūpybą);</text:span></text:p>
      <text:p text:style-name="P1280"><text:span text:style-name="T1281">124.6</text:span><text:span text:style-name="T1282">. mirus globotiniui (rūpintiniui) ar globėjui (rūpintojui).</text:span></text:p>
      <text:p text:style-name="P1283"/>
      <text:p text:style-name="P1284"><text:span text:style-name="T1285">XVI</text:span><text:span text:style-name="T1286"><text:s/>SKYRIUS</text:span></text:p>
      <text:p text:style-name="P1287"><text:span text:style-name="T1288">INFORMACIJOS TEIKIMAS IR SAUGOJIMAS</text:span></text:p>
      <text:p text:style-name="P1289"/>
      <text:p text:style-name="P1290"><text:span text:style-name="T1291">125</text:span><text:span text:style-name="T1292">.<text:s/></text:span><text:span text:style-name="T1293">Savivaldybė savo interneto svetainėje<text:s/></text:span><text:span text:style-name="T1294">www.alytus.lt</text:span><text:span text:style-name="T1295"><text:s/>skelbia informaciją apie savivaldybės teikiamas socialines paslaugas</text:span><text:span text:style-name="T1296">, apie visas jos teritorijoje veikiančias socialinių paslaugų įstaigas, neatsižvelgdama į jų pavaldumą (nurodomi įstaigų pavadinimai, kontaktiniai telefono numeriai ir elektroninio pašto<text:s/></text:span><text:span text:style-name="T1297">adresai pasiteirauti), šiose įstaigose teikiamas socialines paslaugas (pateikiamas teikiamų paslaugų sąrašas), šių paslaugų kainas ir numatytą (planinį) vietų skaičių, laukiančių socialinės priežiūros ir socialinės globos paslaugų gavimo Savivaldybės admin</text:span><text:span text:style-name="T1298">istracijos eilėje asmenų skaičių, socialinių paslaugų organizavimą savivaldybėje reglamentuojančius teisės aktus.</text:span></text:p>
      <text:p text:style-name="P1299"><text:span text:style-name="T1300">126</text:span><text:span text:style-name="T1301">.<text:s/></text:span><text:span text:style-name="T1302">Duomenis apie gyventojams skirtas, teikiamas, nutrauktas, sustabdytas ir neskirtas (nurodydamos jų neskyrimo priežastis) socialines p</text:span><text:span text:style-name="T1303">aslaugas Socialinės paramos skyrius registruoja SPIS sistemoje.<text:s/></text:span></text:p>
      <text:p text:style-name="P1304"><text:span text:style-name="T1305">127</text:span><text:span text:style-name="T1306">.<text:s/></text:span><text:span text:style-name="T1307">Socialinių paslaugų įstaigoje tvarkos apraše nurodyta informacija apie asmenį (šeimą) socialinių paslaugų teikimo laikotarpiu kaupiama ir saugoma asmens byloje.</text:span></text:p>
      <text:p text:style-name="P1308"><text:span text:style-name="T1309">128</text:span><text:span text:style-name="T1310">. Dokumentai i</text:span><text:span text:style-name="T1311">r duomenys saugomi:<text:s/></text:span></text:p>
      <text:p text:style-name="P1312"><text:span text:style-name="T1313">128.1</text:span><text:span text:style-name="T1314">.<text:s/></text:span><text:span text:style-name="T1315">dokumentai – Lietuvos Respublikos dokumentų ir archyvų įstatymo nustatyta tvarka Lietuvos vyriausiojo archyvaro nustatytais terminais;</text:span></text:p>
      <text:p text:style-name="P1316"><text:span text:style-name="T1317">128.2</text:span><text:span text:style-name="T1318">.<text:s/></text:span><text:span text:style-name="T1319">duomenys, kuriuos pagal Socialinių paslaugų poreikio nustatymo ir skyrimo<text:s/></text:span><text:span text:style-name="T1320">tvarkos aprašo nuostatas privaloma registruoti SPIS, – Socialinės paramos šeimai informacinės sistemos nuostatų, patvirtintų Lietuvos Respublikos socialinės apsaugos ir darbo ministro 2008 m. gegužės 29 d. įsakymu Nr. A1-172 „Dėl Socialinės paramos šeimai<text:s/></text:span><text:span text:style-name="T1321">informacinės sistemos nuostatų ir socialinės paramos šeimai informacinės sistemos duomenų saugos nuostatų patvirtinimo“, nustatyta tvarka ir terminais.</text:span></text:p>
      <text:p text:style-name="P1322"><text:span text:style-name="T1323">129</text:span><text:span text:style-name="T1324">. Duomenų subjektų teisės įgyvendinamos 2016 m. balandžio 27 d. Europos Parlamento ir Tarybos r</text:span><text:span text:style-name="T1325">eglamento (ES) 2016/679 dėl fizinių asmenų apsaugos tvarkant asmens duomenis ir dėl laisvo tokių duomenų judėjimo ir kuriuo panaikinama Direktyva 95/46/EB (Bendrasis duomenų apsaugos reglamentas) ir duomenų valdytojo, į kurį kreipiamasi dėl duomenų subjekt</text:span><text:span text:style-name="T1326">o teisių įgyvendinimo, nustatyta tvarka.</text:span></text:p>
      <text:p text:style-name="P1327"/>
      <text:p text:style-name="P1328"><text:span text:style-name="T1329">XVII</text:span><text:span text:style-name="T1330"><text:s/>SKYRIUS</text:span></text:p>
      <text:p text:style-name="P1331"><text:span text:style-name="T1332">SKUNDŲ NAGRINĖJIMAS</text:span></text:p>
      <text:p text:style-name="P1333"/>
      <text:p text:style-name="P1334"><text:span text:style-name="T1335">130</text:span><text:span text:style-name="T1336">. Savivaldybės administracijos direktoriaus paskirtų socialinių darbuotojų asmens (šeimos) socialinių paslaugų poreikio nustatymo išvadas dėl socialinių paslaugų teiki</text:span><text:span text:style-name="T1337">mo ir priimtus sprendimus dėl šių socialinių paslaugų asmuo (vienas iš suaugusių šeimos narių) ar jo globėjas, rūpintojas, kiti suinteresuoti asmenys gali apskųsti Savivaldybės administracijos direktoriui. Tokiais atvejais Savivaldybės administracijos dire</text:span><text:span text:style-name="T1338">ktoriaus sprendimu per 20 darbo dienų turi būti sudaryta komisija, kuri pakartotinai nustatytų asmens (šeimos) socialinių paslaugų poreikį ir pateiktų išvadas dėl sprendimo priėmimo.<text:s/></text:span></text:p>
      <text:p text:style-name="P1339"><text:span text:style-name="T1340">131</text:span><text:span text:style-name="T1341">. Asmens (šeimos) socialinių paslaugų, finansuojamų iš valstybės<text:s/></text:span><text:span text:style-name="T1342">biudžeto specialių tikslinių dotacijų savivaldybių biudžetams, poreikio nustatymo išvadas dėl socialinių paslaugų teikimo, sprendimus dėl šių socialinių paslaugų skyrimo asmuo (vienas iš suaugusių šeimos narių)<text:s/></text:span><text:span text:style-name="T1343">ar jo globėjas, rūpintojas, kiti suinteresuot</text:span><text:span text:style-name="T1344">i asmenys gali apskųsti Socialinių paslaugų priežiūros departamentui prie Socialinės apsaugos ir darbo ministerijos.<text:s/></text:span></text:p>
      <text:p text:style-name="P1345"><text:span text:style-name="T1346">132</text:span><text:span text:style-name="T1347">. Ginčai dėl savivaldybės institucijos, tarnybos, departamento ar Socialinių paslaugų priežiūros departamento prie Socialinės apsau</text:span><text:span text:style-name="T1348">gos ir darbo ministerijos priimtų sprendimų (neveikimo) nagrinėjami Lietuvos Respublikos administracinių bylų teisenos įstatymo nustatyta tvarka.</text:span></text:p>
      <text:p text:style-name="P1349"><text:span text:style-name="T1350">133</text:span><text:span text:style-name="T1351">. Pasikeitus teisės aktams, reglamentuojantiems apraše išdėstytus klausimus, taikomos tų teisės aktų nu</text:span><text:span text:style-name="T1352">ostatos.</text:span></text:p>
      <text:p text:style-name="P1353"/>
      <text:p text:style-name="P1354"><text:span text:style-name="T1355">XVIII</text:span><text:span text:style-name="T1356"><text:s/>SKYRIUS</text:span></text:p>
      <text:p text:style-name="P1357"><text:span text:style-name="T1358">BAIGIAMOSIOS NUOSTATOS</text:span></text:p>
      <text:p text:style-name="P1359"/>
      <text:p text:style-name="P1360"><text:span text:style-name="T1361">134</text:span><text:span text:style-name="T1362">. Lėšos, gautos už socialines paslaugas, apskaitomos ir naudojamos teisės aktų nustatyta tvarka.</text:span></text:p>
      <text:p text:style-name="P1363"><text:span text:style-name="T1364">135</text:span><text:span text:style-name="T1365">. Socialinių paslaugų įstaigos atsako už lėšų, skirtų socialinėms paslaugoms finansuoti,<text:s/></text:span><text:span text:style-name="T1366">tinkamą panaudojimą.</text:span></text:p>
      <text:p text:style-name="P1367"><text:span text:style-name="T1368">136</text:span><text:span text:style-name="T1369">. Savivaldybės kontrolės ir audito tarnyba kontroliuoja savivaldybės biudžeto lėšų, skirtų socialinių paslaugų įstaigoms socialinėms paslaugoms teikti, panaudojimą pagal paskirtį.</text:span></text:p>
      <text:p text:style-name="P1370"><text:span text:style-name="T1371">____________________</text:span></text:p>
      <text:p text:style-name="Normal"/>
      <text:p text:style-name="P1372">Alytaus miesto savivaldybės socialinių<text:s/></text:p>
      <text:p text:style-name="P1377">paslaugų organizavimo, jų<text:s/></text:p>
      <text:p text:style-name="P1378">poreikio nustatymo, skyrimo ir mokėjimo</text:p>
      <text:p text:style-name="P1379">už jas tvarkos aprašo</text:p>
      <text:p text:style-name="P1380"><text:span text:style-name="T1381">1</text:span><text:span text:style-name="T1382"><text:s/></text:span><text:span text:style-name="T1383">priedas</text:span></text:p>
      <text:p text:style-name="P1384"/>
      <text:p text:style-name="P1385"><text:span text:style-name="T1386">(Siuntimo į socialinę globą teikiančią įstaigą forma)</text:span></text:p>
      <text:p text:style-name="P1387"/>
      <text:p text:style-name="P1388">ALYTAUS MIESTO SAVIVALDYBĖS<text:s/>ADMINISTRACIJOS</text:p>
      <text:p text:style-name="P1389"><text:span text:style-name="T1390">SOCIALINĖS PARAMOS SKYRIUS</text:span><text:span text:style-name="T1391"> </text:span></text:p>
      <text:p text:style-name="P1392"/>
      <text:p text:style-name="P1393">SIUNTIMAS Į SOCIALINĘ GLOBĄ TEIKIANČIĄ ĮSTAIGĄ</text:p>
      <text:p text:style-name="P1394"/>
      <text:p text:style-name="P1395">(Data) <text:s/>Nr.<text:s/></text:p>
      <text:p text:style-name="P1396"/>
      <text:p text:style-name="P1397"/>
      <text:p text:style-name="P1398">Vadovaudamiesi Alytaus miesto savivaldybės administracijos Socialinės paramos skyriaus vedėjo 20.....m. .................................d.<text:s/>sprendimu Nr................ ,</text:p>
      <text:p text:style-name="P1399">siunčiame .........................................................................................................................<text:s/></text:p>
      <text:p text:style-name="P1400">(vardas, pavardė, gimimo data)</text:p>
      <text:p text:style-name="P1401">į ................................................................................................................................</text:p>
      <text:p text:style-name="P1402">(globos namų pavadinimas)</text:p>
      <text:p text:style-name="P1403"/>
      <text:p text:style-name="P1404">Siuntimas į socialinės globos namus galioja 30 kalendorinių dienų nuo išsiuntimo dienos.</text:p>
      <text:p text:style-name="P1405"/>
      <text:p text:style-name="P1406"/>
      <text:p text:style-name="P1407"/>
      <text:p text:style-name="P1408"/>
      <text:p text:style-name="P1409">Pareigų pavadinimas <text:s text:c="41"/>(parašas) <text:s text:c="42"/>(vardas, pavardė)<text:s/></text:p>
      <text:p text:style-name="Normal"/>
      <text:p text:style-name="P1410">Alytaus miesto savivaldybės socialinių<text:s/></text:p>
      <text:p text:style-name="P1415">paslaugų organizavimo, jų<text:s/></text:p>
      <text:p text:style-name="P1416">poreikio nustatymo, skyrimo ir mokėjimo</text:p>
      <text:p text:style-name="P1417">už jas tvarkos aprašo</text:p>
      <text:p text:style-name="P1418"><text:span text:style-name="T1419">2</text:span><text:span text:style-name="T1420"><text:s/></text:span><text:span text:style-name="T1421">priedas</text:span></text:p>
      <text:p text:style-name="P1422"/>
      <text:p text:style-name="P1423"><text:span text:style-name="T1424">(Asmenų eilės ilgalaikei socialinei globai gauti sąrašo forma)</text:span></text:p>
      <text:p text:style-name="P1425"/>
      <text:p text:style-name="P1426">ALYTAUS MIESTO SAVIVALDYBĖS ASMENŲ  EILĖS  ILGALAIKEI  SOCIALINEI  GLOBAI  GAUTI SĄRAŠA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Eil. Nr.</text:span></text:p>
          </table:table-cell>
          <table:table-cell table:style-name="TableCell1438">
            <text:p text:style-name="P1439"><text:span text:style-name="T1440">Sprendimo dėl ilgalaikės socialinės globos priėmimo<text:s/></text:span><text:span text:style-name="T1441">data</text:span></text:p>
          </table:table-cell>
          <table:table-cell table:style-name="TableCell1442">
            <text:p text:style-name="P1443"><text:span text:style-name="T1444">Sprendimo dėl ilgalaikės socialinės globos numeris <text:s/></text:span></text:p>
          </table:table-cell>
          <table:table-cell table:style-name="TableCell1445">
            <text:p text:style-name="P1446"><text:span text:style-name="T1447">Prašymo-paraiškos socialinėms paslaugoms gauti pateikimo data</text:span></text:p>
          </table:table-cell>
          <table:table-cell table:style-name="TableCell1448">
            <text:p text:style-name="P1449"/>
            <text:p text:style-name="P1450"><text:span text:style-name="T1451">Pastabos</text:span></text:p>
          </table:table-cell>
        </table:table-row>
        <table:table-row table:style-name="TableRow1452">
          <table:table-cell table:style-name="TableCell1453">
            <text:p text:style-name="P1454">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Normal"/>
      <text:p text:style-name="P1508">Alytaus miesto savivaldybės socialinių<text:s/></text:p>
      <text:p text:style-name="P1513">paslaugų organizavimo, jų<text:s/></text:p>
      <text:p text:style-name="P1514">poreikio nustatymo, skyrimo ir mokėjimo</text:p>
      <text:p text:style-name="P1515">už jas tvarkos aprašo</text:p>
      <text:p text:style-name="P1516"><text:span text:style-name="T1517">3</text:span><text:span text:style-name="T1518"><text:s/></text:span><text:span text:style-name="T1519">priedas</text:span></text:p>
      <text:p text:style-name="P1520"/>
      <text:p text:style-name="P1521"><text:span text:style-name="T1522">(Asmenų eilės trumpalaikei socialinei globai gauti sąrašo forma)</text:span></text:p>
      <text:p text:style-name="P1523"/>
      <text:p text:style-name="P1524"/>
      <text:p text:style-name="P1525">ALYTAUS MIESTO SAVIVALDYBĖS </text:p>
      <text:p text:style-name="P1526"><text:span text:style-name="T1527">ASMENŲ  EILĖS  TRUMPALAIKEI  SOCIALINEI  GLOBAI  GAUTI<text:s/></text:span><text:span text:style-name="T1528">SĄRAŠAS </text:span><text:span text:style-name="T1529"> </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Eil. Nr.</text:span></text:p>
          </table:table-cell>
          <table:table-cell table:style-name="TableCell1541">
            <text:p text:style-name="P1542"><text:span text:style-name="T1543">Sprendimo dėl trumpalaikės socialinės globos priėmimo data</text:span></text:p>
          </table:table-cell>
          <table:table-cell table:style-name="TableCell1544">
            <text:p text:style-name="P1545"><text:span text:style-name="T1546">Sprendimo dėl trumpalaikės socialinės globos numeris <text:s/></text:span></text:p>
          </table:table-cell>
          <table:table-cell table:style-name="TableCell1547">
            <text:p text:style-name="P1548"><text:span text:style-name="T1549">Prašymo-paraiškos socialinėms paslaugoms gauti pateikimo data</text:span></text:p>
          </table:table-cell>
          <table:table-cell table:style-name="TableCell1550">
            <text:p text:style-name="P1551"/>
            <text:p text:style-name="P1552"><text:span text:style-name="T1553">Pastabos</text:span></text:p>
          </table:table-cell>
        </table:table-row>
        <table:table-row table:style-name="TableRow1554">
          <table:table-cell table:style-name="TableCell1555">
            <text:p text:style-name="P1556">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Normal"/>
      <text:p text:style-name="P1610">Alytaus miesto savivaldybės socialinių<text:s/></text:p>
      <text:p text:style-name="P1615">paslaugų organizavimo, jų<text:s/></text:p>
      <text:p text:style-name="P1616">poreikio nustatymo, skyrimo ir mokėjimo</text:p>
      <text:p text:style-name="P1617">už jas tvarkos aprašo</text:p>
      <text:p text:style-name="P1618"><text:span text:style-name="T1619">4</text:span><text:span text:style-name="T1620"><text:s/></text:span><text:span text:style-name="T1621">priedas</text:span></text:p>
      <text:p text:style-name="P1622"/>
      <text:p text:style-name="P1623"><text:span text:style-name="T1624">(Asmenų eilės dienos socialinės globos asmens namuose paslaugoms gauti sąrašo forma)</text:span></text:p>
      <text:p text:style-name="P1625"/>
      <text:p text:style-name="P1626"/>
      <text:p text:style-name="P1627">ALYTAUS MIESTO <text:s/>SAVIVALDYBĖS </text:p>
      <text:p text:style-name="P1628">ASMENŲ  EILĖS DIENOS SOCIALINĖS GLOBOS ASMENS NAMUOSE PASLAUGOMS GAUTI SĄRAŠAS</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Eil. Nr.</text:span></text:p>
          </table:table-cell>
          <table:table-cell table:style-name="TableCell1640">
            <text:p text:style-name="P1641"><text:span text:style-name="T1642">Sprendimo dėl dienos socialinės globos priėmimo data</text:span></text:p>
          </table:table-cell>
          <table:table-cell table:style-name="TableCell1643">
            <text:p text:style-name="P1644"><text:span text:style-name="T1645">Sprendimo dėl dienos socialinės globos numeris <text:s/></text:span></text:p>
          </table:table-cell>
          <table:table-cell table:style-name="TableCell1646">
            <text:p text:style-name="P1647"><text:span text:style-name="T1648">Prašymo-paraiškos socialinėms pasla</text:span><text:span text:style-name="T1649">ugoms gauti pateikimo data</text:span></text:p>
          </table:table-cell>
          <table:table-cell table:style-name="TableCell1650">
            <text:p text:style-name="P1651"/>
            <text:p text:style-name="P1652"><text:span text:style-name="T1653">Pastabos</text:span></text:p>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Normal"/>
      <text:p text:style-name="P1710">Alytaus miesto savivaldybės socialinių<text:s/></text:p>
      <text:p text:style-name="P1715">paslaugų organizavimo, jų<text:s/></text:p>
      <text:p text:style-name="P1716">poreikio nustatymo, skyrimo ir mokėjimo</text:p>
      <text:p text:style-name="P1717">už jas tvarkos aprašo</text:p>
      <text:p text:style-name="P1718"><text:span text:style-name="T1719">5</text:span><text:span text:style-name="T1720"><text:s/></text:span><text:span text:style-name="T1721">priedas</text:span></text:p>
      <text:p text:style-name="P1722"/>
      <text:p text:style-name="P1723"><text:span text:style-name="T1724">(Asmenų eilės</text:span><text:span text:style-name="T1725"><text:s/>pagalbai į namus gauti sąrašo forma)</text:span></text:p>
      <text:p text:style-name="P1726"/>
      <text:p text:style-name="P1727">ALYTAUS MIESTO SAVIVALDYBĖS </text:p>
      <text:p text:style-name="P1728">ASMENŲ  EILĖS  PAGALBAI Į NAMUS  GAUTI SĄRAŠA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Eil. Nr.</text:span></text:p>
          </table:table-cell>
          <table:table-cell table:style-name="TableCell1740">
            <text:p text:style-name="P1741"><text:span text:style-name="T1742">Sprendimo dėl pagalbos į namus priėmimo data</text:span></text:p>
          </table:table-cell>
          <table:table-cell table:style-name="TableCell1743">
            <text:p text:style-name="P1744">Sprendimo dėl pagalbos į namus numeris</text:p>
          </table:table-cell>
          <table:table-cell table:style-name="TableCell1745">
            <text:p text:style-name="P1746"><text:span text:style-name="T1747">Prašymo-paraiškos socialinėms paslaugoms gaut</text:span><text:span text:style-name="T1748">i pateikimo data</text:span></text:p>
          </table:table-cell>
          <table:table-cell table:style-name="TableCell1749">
            <text:p text:style-name="P1750"/>
            <text:p text:style-name="P1751"><text:span text:style-name="T1752">Pastabos</text:span></text:p>
          </table:table-cell>
        </table:table-row>
        <table:table-row table:style-name="TableRow1753">
          <table:table-cell table:style-name="TableCell1754">
            <text:p text:style-name="P1755">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
      <text:p text:style-name="P1810"/>
      <text:p text:style-name="P1811"/>
      <text:p text:style-name="P1812"/>
      <text:p text:style-name="P1813"><text:span text:style-name="T1814">Pakeitimai:</text:span></text:p>
      <text:p text:style-name="P1815"/>
      <text:p text:style-name="P1816"><text:span text:style-name="T1817">1.</text:span></text:p>
      <text:p text:style-name="P1818"><text:span text:style-name="T1819">Alytaus miesto savivaldybės taryba, Sprendimas</text:span></text:p>
      <text:p text:style-name="P1820"><text:span text:style-name="T1821">Nr.<text:s/></text:span><text:a xlink:href="https://www.e-tar.lt/portal/legalAct.html?documentId=2d76495086b611ed8df094f359a60216" office:target-frame-name="_top" xlink:show="replace"><text:span text:style-name="T1822">T-385</text:span></text:a><text:span text:style-name="T1823">,<text:s/></text:span><text:span text:style-name="T1824">2022-12-22, paskelbta TAR 2022-12-28, i. k. 2022-27123</text:span></text:p>
      <text:p text:style-name="P1825"><text:span text:style-name="T1826">Dėl Alytaus miesto savivaldybės tarybos 2021-12-22 sprendimo Nr. T-371 „Dėl Alytaus miesto savivaldybės socialinių paslaugų organizavimo, jų poreikio nustatymo, skyrimo ir mokėjimo už jas tvarkos apraš</text:span><text:span text:style-name="T1827">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3</text:page-number></text:p>
        <text:p text:style-name="P51"/>
      </style:header>
      <style:footer>
        <text:p text:style-name="P52"/>
      </style:footer>
    </style:master-page>
    <style:master-page style:next-style-name="MP1" style:name="MPF1" style:page-layout-name="PL1">
      <style:header>
        <text:p text:style-name="Header"/>
      </style:header>
      <style:footer>
        <text:p text:style-name="P53"/>
      </style:footer>
    </style:master-page>
    <style:master-page style:name="MP2" style:page-layout-name="PL2">
      <style:header>
        <text:p text:style-name="P1373"><text:page-number text:fixed="false">13</text:page-number></text:p>
        <text:p text:style-name="P1374"/>
      </style:header>
      <style:footer>
        <text:p text:style-name="P1375"/>
      </style:footer>
    </style:master-page>
    <style:master-page style:next-style-name="MP2" style:name="MPF2" style:page-layout-name="PL2">
      <style:header>
        <text:p text:style-name="Header"/>
      </style:header>
      <style:footer>
        <text:p text:style-name="P1376"/>
      </style:footer>
    </style:master-page>
    <style:master-page style:name="MP3" style:page-layout-name="PL3">
      <style:header>
        <text:p text:style-name="P1411"><text:page-number text:fixed="false">13</text:page-number></text:p>
        <text:p text:style-name="P1412"/>
      </style:header>
      <style:footer>
        <text:p text:style-name="P1413"/>
      </style:footer>
    </style:master-page>
    <style:master-page style:next-style-name="MP3" style:name="MPF3" style:page-layout-name="PL3">
      <style:header>
        <text:p text:style-name="Header"/>
      </style:header>
      <style:footer>
        <text:p text:style-name="P1414"/>
      </style:footer>
    </style:master-page>
    <style:master-page style:name="MP4" style:page-layout-name="PL4">
      <style:header>
        <text:p text:style-name="P1509"><text:page-number text:fixed="false">13</text:page-number></text:p>
        <text:p text:style-name="P1510"/>
      </style:header>
      <style:footer>
        <text:p text:style-name="P1511"/>
      </style:footer>
    </style:master-page>
    <style:master-page style:next-style-name="MP4" style:name="MPF4" style:page-layout-name="PL4">
      <style:header>
        <text:p text:style-name="Header"/>
      </style:header>
      <style:footer>
        <text:p text:style-name="P1512"/>
      </style:footer>
    </style:master-page>
    <style:master-page style:name="MP5" style:page-layout-name="PL5">
      <style:header>
        <text:p text:style-name="P1611"><text:page-number text:fixed="false">13</text:page-number></text:p>
        <text:p text:style-name="P1612"/>
      </style:header>
      <style:footer>
        <text:p text:style-name="P1613"/>
      </style:footer>
    </style:master-page>
    <style:master-page style:next-style-name="MP5" style:name="MPF5" style:page-layout-name="PL5">
      <style:header>
        <text:p text:style-name="Header"/>
      </style:header>
      <style:footer>
        <text:p text:style-name="P1614"/>
      </style:footer>
    </style:master-page>
    <style:master-page style:name="MP6" style:page-layout-name="PL6">
      <style:header>
        <text:p text:style-name="P1711"><text:page-number text:fixed="false">13</text:page-number></text:p>
        <text:p text:style-name="P1712"/>
      </style:header>
      <style:footer>
        <text:p text:style-name="P1713"/>
      </style:footer>
    </style:master-page>
    <style:master-page style:next-style-name="MP6" style:name="MPF6" style:page-layout-name="PL6">
      <style:header>
        <text:p text:style-name="Header"/>
      </style:header>
      <style:footer>
        <text:p text:style-name="P1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SOCIALINIŲ PASLAUGŲ ORGANIZAVIMO, JŲ POREIKIO NUSTATYMO, SKYRIMO IR MOKĖJIMO UŽ JAS TVARKOS APRAŠO PATVIRTINIMO</dc:title>
    <dc:subject>TŽ-386</dc:subject>
    <meta:initial-creator>ALYTAUS MIESTO SAVIVALDYBĖS TARYBA</meta:initial-creator>
    <dc:creator>adlibuser</dc:creator>
    <meta:creation-date>2023-05-31T14:44:00Z</meta:creation-date>
    <dc:date>2023-05-31T14:44:00Z</dc:date>
    <meta:print-date>2021-12-20T13:28:00Z</meta:print-date>
    <meta:template xlink:href="Normal.dotm" xlink:type="simple"/>
    <meta:editing-cycles>2</meta:editing-cycles>
    <meta:editing-duration>PT0S</meta:editing-duration>
    <meta:document-statistic meta:page-count="14" meta:paragraph-count="465" meta:word-count="9596" meta:character-count="76309" meta:row-count="1866" meta:non-whitespace-character-count="67178"/>
  </office:meta>
</office:document-meta>
</file>