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ab-stops>
          <style:tab-stop style:type="left" style:position="1.3784in"/>
          <style:tab-stop style:type="center" style:position="3.3465in"/>
          <style:tab-stop style:type="right" style:position="6.693in"/>
        </style:tab-stops>
      </style:paragraph-properties>
      <style:text-properties fo:font-weight="bold" style:font-weight-asian="bold" fo:font-size="4pt" style:font-size-asian="4pt" style:font-size-complex="4pt"/>
    </style:style>
    <style:style style:name="P17"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8"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19"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0"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ab-stops>
          <style:tab-stop style:type="left" style:position="1.3784in"/>
        </style:tab-stops>
      </style:paragraph-properties>
      <style:text-properties fo:font-weight="bold" style:font-weight-asian="bold"/>
    </style:style>
    <style:style style:name="P25"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9"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0" style:parent-style-name="Normal" style:family="paragraph">
      <style:paragraph-properties fo:text-align="center">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31"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909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44in"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left" style:position="1.3784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44in"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2"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3" style:parent-style-name="Normal" style:family="paragraph">
      <style:paragraph-properties>
        <style:tab-stops>
          <style:tab-stop style:type="left" style:position="5.118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master-page-name="MPF1" style:family="paragraph">
      <style:paragraph-properties fo:keep-with-next="always" fo:break-before="page" fo:text-indent="3.5437in" style:page-number="1">
        <style:tab-stops>
          <style:tab-stop style:type="left" style:position="1.3784in"/>
        </style:tab-stops>
      </style:paragraph-properties>
      <style:text-properties style:font-size-complex="12pt"/>
    </style:style>
    <style:style style:name="P62" style:parent-style-name="Normal" style:family="paragraph">
      <style:paragraph-properties fo:keep-with-next="always" fo:text-indent="3.5437in">
        <style:tab-stops>
          <style:tab-stop style:type="left" style:position="1.3784in"/>
        </style:tab-stops>
      </style:paragraph-properties>
      <style:text-properties style:font-size-complex="12pt"/>
    </style:style>
    <style:style style:name="P63" style:parent-style-name="Normal" style:family="paragraph">
      <style:paragraph-properties fo:keep-with-next="always" fo:text-indent="3.5437in">
        <style:tab-stops>
          <style:tab-stop style:type="left" style:position="0.8861in"/>
          <style:tab-stop style:type="left" style:position="1.3784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fo:hyphenate="false"/>
    </style:style>
    <style:style style:name="P64" style:parent-style-name="Normal" style:family="paragraph">
      <style:paragraph-properties fo:text-indent="3.5437in">
        <style:tab-stops>
          <style:tab-stop style:type="left" style:position="1.3784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indent="3.7409in">
        <style:tab-stops>
          <style:tab-stop style:type="left" style:position="1.3784in"/>
        </style:tab-stops>
      </style:paragraph-properties>
      <style:text-properties style:font-size-complex="12pt" fo:language="en" fo:country="US"/>
    </style:style>
    <style:style style:name="P68"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6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0" style:parent-style-name="Normal" style:family="paragraph">
      <style:paragraph-properties fo:border="0in solid #FFFFFF" fo:padding="0.4305in" style:shadow="#000000 0in 0in">
        <style:tab-stops>
          <style:tab-stop style:type="left" style:position="1.3784in"/>
        </style:tab-stops>
      </style:paragraph-properties>
      <style:text-properties fo:font-weight="bold" style:font-weight-asian="bold" fo:text-transform="uppercase" fo:color="#000000" style:font-size-complex="12pt" style:language-asian="lt" style:country-asian="LT"/>
    </style:style>
    <style:style style:name="P7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fo:color="#000000" style:font-size-complex="12pt" style:language-asian="lt" style:country-asian="LT"/>
    </style:style>
    <style:style style:name="P7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5" style:parent-style-name="DefaultParagraphFont" style:family="text">
      <style:text-properties fo:font-weight="bold" style:font-weight-asian="bold" fo:color="#000000" style:font-size-complex="12pt" style:language-asian="lt" style:country-asian="LT"/>
    </style:style>
    <style:style style:name="P76"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color="#000000" style:font-size-complex="12pt" style:language-asian="lt" style:country-asian="LT"/>
    </style:style>
    <style:style style:name="P77" style:parent-style-name="Normal" style:family="paragraph">
      <style:paragraph-properties fo:border="0in solid #FFFFFF" fo:padding="0.4305in" style:shadow="#000000 0in 0in" fo:text-align="justify" fo:text-indent="0.4923in">
        <style:tab-stops>
          <style:tab-stop style:type="left" style:position="0.3666in"/>
        </style:tab-stops>
      </style:paragraph-properties>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border="0in solid #FFFFFF" fo:padding="0.4305in" style:shadow="#000000 0in 0in" fo:text-align="justify" fo:text-indent="0.4923in">
        <style:tab-stops>
          <style:tab-stop style:type="left" style:position="0.3666in"/>
          <style:tab-stop style:type="left" style:position="1.3784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4923in">
        <style:tab-stops>
          <style:tab-stop style:type="left" style:position="1.3784in"/>
        </style:tab-stops>
      </style:paragraph-properties>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font-style="italic" style:font-style-asian="italic" style:font-style-complex="italic" fo:color="#000000"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4923in">
        <style:tab-stops>
          <style:tab-stop style:type="left" style:position="0.5909in"/>
          <style:tab-stop style:type="left" style:position="1.3784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4923in">
        <style:tab-stops>
          <style:tab-stop style:type="left" style:position="0.5909in"/>
          <style:tab-stop style:type="left" style:position="1.3784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4923in">
        <style:tab-stops>
          <style:tab-stop style:type="left" style:position="0.5909in"/>
          <style:tab-stop style:type="left" style:position="1.3784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23in">
        <style:tab-stops>
          <style:tab-stop style:type="left" style:position="0.5909in"/>
          <style:tab-stop style:type="left" style:position="1.3784in"/>
        </style:tab-stops>
      </style:paragraph-properties>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style:style>
    <style:style style:name="T142" style:parent-style-name="DefaultParagraphFont" style:family="text">
      <style:text-properties fo:color="#000000"/>
    </style:style>
    <style:style style:name="P14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style="italic" style:font-style-asian="italic" style:font-style-complex="italic" fo:color="#000000"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16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71" style:parent-style-name="DefaultParagraphFont" style:family="text">
      <style:text-properties fo:font-weight="bold" style:font-weight-asian="bold" style:font-weight-complex="bold" style:font-size-complex="12pt"/>
    </style:style>
    <style:style style:name="P172"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style:font-size-complex="12pt"/>
    </style:style>
    <style:style style:name="P173" style:parent-style-name="Normal" style:family="paragraph">
      <style:paragraph-properties fo:widows="0" fo:orphans="0" fo:text-align="justify" fo:text-indent="0.4923in">
        <style:tab-stops>
          <style:tab-stop style:type="left" style:position="1.3784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keep-with-next="always" fo:text-align="justify" fo:text-indent="0.4923in">
        <style:tab-stops>
          <style:tab-stop style:type="left" style:position="1.3784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keep-with-next="always" fo:text-align="justify">
        <style:tab-stops>
          <style:tab-stop style:type="left" style:position="1.3784in"/>
        </style:tab-stops>
      </style:paragraph-properties>
    </style:style>
    <style:style style:name="P201" style:parent-style-name="Normal" style:family="paragraph">
      <style:paragraph-properties fo:keep-with-next="always" fo:text-align="center">
        <style:tab-stops>
          <style:tab-stop style:type="left" style:position="1.3784in"/>
        </style:tab-stops>
      </style:paragraph-properties>
    </style:style>
    <style:style style:name="T2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style:font-name-asian="SimSun" fo:color="#000000" style:language-asian="lt" style:country-asian="LT"/>
    </style:style>
    <style:style style:name="T233" style:parent-style-name="DefaultParagraphFont" style:family="text">
      <style:text-properties style:font-name-asian="Calibri"/>
    </style:style>
    <style:style style:name="P234" style:parent-style-name="Normal" style:family="paragraph">
      <style:paragraph-properties fo:text-align="justify" fo:text-indent="0.4923in"/>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P256" style:parent-style-name="Normal" style:family="paragraph">
      <style:paragraph-properties fo:border="0in solid #FFFFFF" fo:padding="0.4305in" style:shadow="#000000 0in 0in" fo:text-align="justify" fo:text-indent="0.4923in"/>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border="0in solid #FFFFFF" fo:padding="0.4305in" style:shadow="#000000 0in 0in" fo:text-align="justify"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fo:color="#000000"/>
    </style:style>
    <style:style style:name="P26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64" style:parent-style-name="DefaultParagraphFont" style:family="text">
      <style:text-properties style:font-name-asian="Calibri"/>
    </style:style>
    <style:style style:name="T265" style:parent-style-name="DefaultParagraphFont" style:family="text">
      <style:text-properties style:font-name-asian="Calibri"/>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70"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71" style:parent-style-name="DefaultParagraphFont" style:family="text">
      <style:text-properties fo:font-weight="bold" style:font-weight-asian="bold" style:font-weight-complex="bold"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27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language-asian="lt" style:country-asian="LT"/>
    </style:style>
    <style:style style:name="P2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299" style:parent-style-name="Normal" style:family="paragraph">
      <style:paragraph-properties fo:border="0in solid #FFFFFF" fo:padding="0.4305in" style:shadow="#000000 0in 0in" fo:text-align="center">
        <style:tab-stops>
          <style:tab-stop style:type="left" style:position="0.6354in"/>
          <style:tab-stop style:type="left" style:position="1.3784in"/>
          <style:tab-stop style:type="center" style:position="3.5923in"/>
        </style:tab-stops>
      </style:paragraph-properties>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P30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style>
    <style:style style:name="P30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tab-stops>
          <style:tab-stop style:type="left" style:position="1.3784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name-asian="Calibri"/>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4923in">
        <style:tab-stops>
          <style:tab-stop style:type="left" style:position="1.3784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fo:color="#000000"/>
    </style:style>
    <style:style style:name="T341" style:parent-style-name="DefaultParagraphFont" style:family="text">
      <style:text-properties style:font-name-asian="Calibri" style:font-size-complex="12pt"/>
    </style:style>
    <style:style style:name="P34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tab-stops>
          <style:tab-stop style:type="left" style:position="1.3784in"/>
        </style:tab-stops>
      </style:paragraph-properties>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4923in">
        <style:tab-stops>
          <style:tab-stop style:type="left" style:position="1.3784in"/>
        </style:tab-stops>
      </style:paragraph-properties>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font-name-asian="SimSun" fo:color="#000000" style:language-asian="lt" style:country-asian="LT"/>
    </style:style>
    <style:style style:name="T361" style:parent-style-name="DefaultParagraphFont" style:family="text">
      <style:text-properties style:font-name-asian="Calibri"/>
    </style:style>
    <style:style style:name="T362" style:parent-style-name="DefaultParagraphFont" style:family="text">
      <style:text-properties style:font-name-asian="Calibri"/>
    </style:style>
    <style:style style:name="T363" style:parent-style-name="DefaultParagraphFont" style:family="text">
      <style:text-properties fo:color="#000000"/>
    </style:style>
    <style:style style:name="T364" style:parent-style-name="DefaultParagraphFont" style:family="text">
      <style:text-properties style:font-name-asian="Calibri"/>
    </style:style>
    <style:style style:name="P365" style:parent-style-name="Normal" style:family="paragraph">
      <style:paragraph-properties fo:text-align="justify" fo:text-indent="0.4923in">
        <style:tab-stops>
          <style:tab-stop style:type="left" style:position="1.3784in"/>
        </style:tab-stops>
      </style:paragraph-properties>
    </style:style>
    <style:style style:name="T366" style:parent-style-name="DefaultParagraphFont" style:family="text">
      <style:text-properties style:font-name-asian="Calibri"/>
    </style:style>
    <style:style style:name="T367" style:parent-style-name="DefaultParagraphFont" style:family="text">
      <style:text-properties style:font-name-asian="Calibri"/>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4923in">
        <style:tab-stops>
          <style:tab-stop style:type="left" style:position="1.3784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4923in">
        <style:tab-stops>
          <style:tab-stop style:type="left" style:position="1.3784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tab-stops>
          <style:tab-stop style:type="left" style:position="1.3784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fo:text-indent="0.4923in">
        <style:tab-stops>
          <style:tab-stop style:type="left" style:position="1.3784in"/>
        </style:tab-stops>
      </style:paragraph-properties>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P3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P39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39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language-asian="lt" style:country-asian="LT"/>
    </style:style>
    <style:style style:name="P40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402" style:parent-style-name="DefaultParagraphFont" style:family="text">
      <style:text-properties fo:font-weight="bold" style:font-weight-asian="bold" style:font-weight-complex="bold" fo:color="#000000" style:font-size-complex="12pt" style:language-asian="lt" style:country-asian="LT"/>
    </style:style>
    <style:style style:name="P403" style:parent-style-name="Normal" style:family="paragraph">
      <style:paragraph-properties fo:border="0in solid #FFFFFF" fo:padding="0.4305in" style:shadow="#000000 0in 0in" fo:text-align="justify" fo:text-indent="0.5354in">
        <style:tab-stops>
          <style:tab-stop style:type="left" style:position="1.3784in"/>
        </style:tab-stops>
      </style:paragraph-properties>
      <style:text-properties fo:color="#000000" style:font-size-complex="12pt" style:language-asian="lt" style:country-asian="LT"/>
    </style:style>
    <style:style style:name="P40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name-asian="SimSun"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SimSun" style:font-size-complex="12pt" style:language-asian="lt" style:country-asian="LT"/>
    </style:style>
    <style:style style:name="P417" style:parent-style-name="Normal" style:family="paragraph">
      <style:paragraph-properties fo:border="0in solid #FFFFFF" fo:padding="0.4305in" style:shadow="#000000 0in 0in" fo:text-align="justify" fo:text-indent="0.4923in">
        <style:tab-stops>
          <style:tab-stop style:type="left" style:position="0.8861in"/>
        </style:tab-stops>
      </style:paragraph-properties>
    </style:style>
    <style:style style:name="T418" style:parent-style-name="DefaultParagraphFont" style:family="text">
      <style:text-properties style:font-name-asian="SimSun" style:font-size-complex="12pt" style:language-asian="lt" style:country-asian="LT"/>
    </style:style>
    <style:style style:name="T419" style:parent-style-name="DefaultParagraphFont" style:family="text">
      <style:text-properties style:font-name-asian="SimSun" style:font-size-complex="12pt" style:language-asian="lt" style:country-asian="LT"/>
    </style:style>
    <style:style style:name="T420" style:parent-style-name="DefaultParagraphFont" style:family="text">
      <style:text-properties fo:color="#000000"/>
    </style:style>
    <style:style style:name="T421" style:parent-style-name="DefaultParagraphFont" style:family="text">
      <style:text-properties style:font-name-asian="SimSun" style:font-size-complex="12pt" style:language-asian="lt" style:country-asian="LT"/>
    </style:style>
    <style:style style:name="P422" style:parent-style-name="Normal" style:family="paragraph">
      <style:paragraph-properties fo:border="0in solid #FFFFFF" fo:padding="0.4305in" style:shadow="#000000 0in 0in" fo:text-align="justify" fo:text-indent="0.4923in">
        <style:tab-stops>
          <style:tab-stop style:type="left" style:position="0.7875in"/>
          <style:tab-stop style:type="left" style:position="0.8861in"/>
          <style:tab-stop style:type="left" style:position="1.0833in"/>
        </style:tab-stops>
      </style:paragraph-properties>
    </style:style>
    <style:style style:name="T423" style:parent-style-name="DefaultParagraphFont" style:family="text">
      <style:text-properties style:font-name-asian="SimSun" style:font-size-complex="12pt" style:language-asian="lt" style:country-asian="LT"/>
    </style:style>
    <style:style style:name="T424" style:parent-style-name="DefaultParagraphFont" style:family="text">
      <style:text-properties style:font-name-asian="SimSun" style:font-size-complex="12pt" style:language-asian="lt" style:country-asian="LT"/>
    </style:style>
    <style:style style:name="T425" style:parent-style-name="DefaultParagraphFont" style:family="text">
      <style:text-properties style:font-name-asian="SimSun" style:font-size-complex="12pt" style:language-asian="lt" style:country-asian="LT"/>
    </style:style>
    <style:style style:name="P42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27" style:parent-style-name="DefaultParagraphFont" style:family="text">
      <style:text-properties style:font-name-asian="SimSun" style:font-size-complex="12pt" style:language-asian="lt" style:country-asian="LT"/>
    </style:style>
    <style:style style:name="T428" style:parent-style-name="DefaultParagraphFont" style:family="text">
      <style:text-properties style:font-name-asian="SimSun" style:font-size-complex="12pt" style:language-asian="lt" style:country-asian="LT"/>
    </style:style>
    <style:style style:name="T429" style:parent-style-name="DefaultParagraphFont" style:family="text">
      <style:text-properties style:font-name-asian="SimSun"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style:font-name-asian="SimSun" style:font-size-complex="12pt" style:language-asian="lt" style:country-asian="LT"/>
    </style:style>
    <style:style style:name="P432" style:parent-style-name="Normal" style:family="paragraph">
      <style:paragraph-properties fo:text-align="justify" fo:text-indent="0.4923in">
        <style:tab-stops>
          <style:tab-stop style:type="left" style:position="0.0986in"/>
          <style:tab-stop style:type="left" style:position="0.5909in"/>
        </style:tab-stops>
      </style:paragraph-properties>
    </style:style>
    <style:style style:name="T433" style:parent-style-name="DefaultParagraphFont" style:family="text">
      <style:text-properties style:font-name-asian="SimSun" style:font-size-complex="12pt" style:language-asian="lt" style:country-asian="LT"/>
    </style:style>
    <style:style style:name="T434" style:parent-style-name="DefaultParagraphFont" style:family="text">
      <style:text-properties style:font-name-asian="SimSun" style:font-size-complex="12pt" style:language-asian="lt" style:country-asian="L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378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SimSun" style:font-size-complex="12pt" style:language-asian="lt" style:country-asian="L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name-asian="SimSun"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tab-stops>
          <style:tab-stop style:type="left" style:position="0.0986in"/>
          <style:tab-stop style:type="left" style:position="0.5909in"/>
          <style:tab-stop style:type="left" style:position="0.8861in"/>
          <style:tab-stop style:type="left" style:position="1.0833in"/>
          <style:tab-stop style:type="left" style:position="1.2798in"/>
          <style:tab-stop style:type="left" style:position="1.3784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P46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1.0833in"/>
          <style:tab-stop style:type="left" style:position="1.2798in"/>
          <style:tab-stop style:type="left" style:position="1.3784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style:font-size-complex="12pt"/>
    </style:style>
    <style:style style:name="T472" style:parent-style-name="DefaultParagraphFont" style:family="text">
      <style:text-properties fo:color="#000000"/>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1812in"/>
          <style:tab-stop style:type="left" style:position="1.3784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4923in">
        <style:tab-stops>
          <style:tab-stop style:type="left" style:position="0.0986in"/>
          <style:tab-stop style:type="left" style:position="0.5909in"/>
          <style:tab-stop style:type="left" style:position="1.0833in"/>
          <style:tab-stop style:type="left" style:position="1.2798in"/>
          <style:tab-stop style:type="left" style:position="1.378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name-asian="Calibri" style:font-size-complex="12pt" style:language-asian="lt" style:country-asian="LT"/>
    </style:style>
    <style:style style:name="T523" style:parent-style-name="DefaultParagraphFont" style:family="text">
      <style:text-properties style:font-name-asian="Calibri" style:font-size-complex="12pt" style:language-asian="lt" style:country-asian="L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name-asian="SimSun" style:font-size-complex="12pt" style:language-asian="lt" style:country-asian="L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4923in">
        <style:tab-stops>
          <style:tab-stop style:type="left" style:position="0.0986in"/>
          <style:tab-stop style:type="left" style:position="0.4923in"/>
          <style:tab-stop style:type="left" style:position="0.5909in"/>
          <style:tab-stop style:type="left" style:position="0.8861in"/>
          <style:tab-stop style:type="left" style:position="1.1812in"/>
          <style:tab-stop style:type="left" style:position="1.3784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1812in"/>
          <style:tab-stop style:type="left" style:position="1.3784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66" style:parent-style-name="DefaultParagraphFont" style:family="text">
      <style:text-properties style:font-name-asian="MS Mincho" style:font-style-complex="italic" style:font-size-complex="12pt"/>
    </style:style>
    <style:style style:name="T567" style:parent-style-name="DefaultParagraphFont" style:family="text">
      <style:text-properties style:font-name-asian="MS Mincho" style:font-style-complex="italic"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SimSun" style:font-size-complex="12pt" style:language-asian="lt" style:country-asian="L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73" style:parent-style-name="DefaultParagraphFont" style:family="text">
      <style:text-properties style:font-name-asian="MS Mincho" style:font-style-complex="italic" style:font-size-complex="12pt"/>
    </style:style>
    <style:style style:name="T574" style:parent-style-name="DefaultParagraphFont" style:family="text">
      <style:text-properties style:font-name-asian="MS Mincho" style:font-style-complex="italic"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P577" style:parent-style-name="Normal" style:family="paragraph">
      <style:paragraph-properties fo:text-align="justify" fo:text-indent="0.4923in">
        <style:tab-stops>
          <style:tab-stop style:type="left" style:position="0.6895in"/>
          <style:tab-stop style:type="left" style:position="0.9847in"/>
          <style:tab-stop style:type="left" style:position="1.0833in"/>
          <style:tab-stop style:type="left" style:position="1.3784in"/>
        </style:tab-stops>
      </style:paragraph-properties>
    </style:style>
    <style:style style:name="T578" style:parent-style-name="DefaultParagraphFont" style:family="text">
      <style:text-properties style:font-name-asian="Calibri"/>
    </style:style>
    <style:style style:name="T579" style:parent-style-name="DefaultParagraphFont" style:family="text">
      <style:text-properties style:font-name-asian="Calibri"/>
    </style:style>
    <style:style style:name="P58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58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585" style:parent-style-name="DefaultParagraphFont" style:family="text">
      <style:text-properties fo:font-weight="bold" style:font-weight-asian="bold" fo:color="#000000" style:font-size-complex="12pt" style:language-asian="lt" style:country-asian="LT"/>
    </style:style>
    <style:style style:name="P586"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text-properties fo:color="#000000" style:font-size-complex="12pt" style:language-asian="lt" style:country-asian="LT"/>
    </style:style>
    <style:style style:name="P587"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style:font-size-complex="12pt"/>
    </style:style>
    <style:style style:name="P606" style:parent-style-name="Normal" style:family="paragraph">
      <style:paragraph-properties fo:border="0in solid #FFFFFF" fo:padding="0.4305in" style:shadow="#000000 0in 0in" fo:text-align="justify" fo:text-indent="0.4923in">
        <style:tab-stops>
          <style:tab-stop style:type="left" style:position="0.3569in"/>
          <style:tab-stop style:type="left" style:position="1.3784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4923in">
        <style:tab-stops>
          <style:tab-stop style:type="left" style:position="1.3784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4923in">
        <style:tab-stops>
          <style:tab-stop style:type="left" style:position="1.3784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4923in">
        <style:tab-stops>
          <style:tab-stop style:type="left" style:position="1.3784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fo:text-indent="0.4923in">
        <style:tab-stops>
          <style:tab-stop style:type="left" style:position="1.3784in"/>
        </style:tab-stops>
      </style:paragraph-properties>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fo:text-indent="0.4923in">
        <style:tab-stops>
          <style:tab-stop style:type="left" style:position="1.3784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text-align="justify" fo:text-indent="0.4923in">
        <style:tab-stops>
          <style:tab-stop style:type="left" style:position="1.3784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text-align="justify" fo:text-indent="0.4923in">
        <style:tab-stops>
          <style:tab-stop style:type="left" style:position="1.3784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4923in">
        <style:tab-stops>
          <style:tab-stop style:type="left" style:position="1.3784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4923in">
        <style:tab-stops>
          <style:tab-stop style:type="left" style:position="1.3784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4923in">
        <style:tab-stops>
          <style:tab-stop style:type="left" style:position="1.3784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fo:text-indent="0.4923in">
        <style:tab-stops>
          <style:tab-stop style:type="left" style:position="1.378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text-align="justify" fo:text-indent="0.4923in">
        <style:tab-stops>
          <style:tab-stop style:type="left" style:position="1.3784in"/>
        </style:tab-stops>
      </style:paragraph-properties>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58" style:parent-style-name="DefaultParagraphFont" style:family="text">
      <style:text-properties style:language-asian="lt" style:country-asian="LT"/>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fo:color="#000000" style:language-asian="lt" style:country-asian="LT"/>
    </style:style>
    <style:style style:name="P662"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style:font-size-complex="12pt"/>
    </style:style>
    <style:style style:name="P68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P725"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26" style:parent-style-name="DefaultParagraphFont" style:family="text">
      <style:text-properties fo:color="#000000" style:language-asian="lt" style:country-asian="LT"/>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P730"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P733"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P737"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38" style:parent-style-name="DefaultParagraphFont" style:family="text">
      <style:text-properties fo:color="#000000" style:language-asian="lt" style:country-asian="LT"/>
    </style:style>
    <style:style style:name="T739" style:parent-style-name="DefaultParagraphFont" style:family="text">
      <style:text-properties fo:color="#000000" style:language-asian="lt" style:country-asian="LT"/>
    </style:style>
    <style:style style:name="P740"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style:language-asian="lt" style:country-asian="LT"/>
    </style:style>
    <style:style style:name="P744" style:parent-style-name="Normal" style:family="paragraph">
      <style:paragraph-properties fo:widows="0" fo:orphans="0" fo:text-align="justify" fo:text-indent="0.4923in">
        <style:tab-stops>
          <style:tab-stop style:type="left" style:position="0.9847in"/>
          <style:tab-stop style:type="left" style:position="1.0833in"/>
          <style:tab-stop style:type="left" style:position="1.3784in"/>
        </style:tab-stops>
      </style:paragraph-properties>
      <style:text-properties fo:hyphenate="false"/>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font-style="italic" style:font-style-asian="italic" style:font-style-complex="italic"/>
    </style:style>
    <style:style style:name="T753" style:parent-style-name="DefaultParagraphFont" style:family="text">
      <style:text-properties fo:font-style="italic" style:font-style-asian="italic" style:font-style-complex="italic"/>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border="0in solid #FFFFFF" fo:padding="0.4305in" style:shadow="#000000 0in 0in" fo:text-align="justify">
        <style:tab-stops>
          <style:tab-stop style:type="left" style:position="1.3784in"/>
        </style:tab-stops>
      </style:paragraph-properties>
    </style:style>
    <style:style style:name="P75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font-weight="bold" style:font-weight-asian="bold" style:font-weight-complex="bold" fo:color="#000000" style:font-size-complex="12pt" style:language-asian="lt" style:country-asian="LT"/>
    </style:style>
    <style:style style:name="P762"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P76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border="0in solid #FFFFFF" fo:padding="0.4305in" style:shadow="#000000 0in 0in"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style:font-name-asian="Calibri"/>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border="0in solid #FFFFFF" fo:padding="0.4305in" style:shadow="#000000 0in 0in" fo:text-align="justify" fo:text-indent="0.5in">
        <style:tab-stops>
          <style:tab-stop style:type="left" style:position="1.3784in"/>
        </style:tab-stops>
      </style:paragraph-properties>
    </style:style>
    <style:style style:name="P77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77" style:parent-style-name="DefaultParagraphFont" style:family="text">
      <style:text-properties fo:font-weight="bold" style:font-weight-asian="bold" style:font-weight-complex="bold"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P77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780" style:parent-style-name="DefaultParagraphFont" style:family="text">
      <style:text-properties fo:font-weight="bold" style:font-weight-asian="bold" style:font-weight-complex="bold" fo:color="#000000" style:font-size-complex="12pt" style:language-asian="lt" style:country-asian="LT"/>
    </style:style>
    <style:style style:name="P781"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7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tab-stops>
          <style:tab-stop style:type="left" style:position="0.4923in"/>
          <style:tab-stop style:type="left" style:position="1.3784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4923in"/>
          <style:tab-stop style:type="left" style:position="0.9847in"/>
          <style:tab-stop style:type="left" style:position="1.3784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7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72" style:parent-style-name="DefaultParagraphFont" style:family="text">
      <style:text-properties fo:font-weight="bold" style:font-weight-asian="bold" style:font-weight-complex="bold" fo:color="#000000"/>
    </style:style>
    <style:style style:name="T873" style:parent-style-name="DefaultParagraphFont" style:family="text">
      <style:text-properties fo:font-weight="bold" style:font-weight-asian="bold" style:font-weight-complex="bold" fo:color="#000000"/>
    </style:style>
    <style:style style:name="P874"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75" style:parent-style-name="DefaultParagraphFont" style:family="text">
      <style:text-properties fo:font-weight="bold" style:font-weight-asian="bold" style:font-weight-complex="bold" fo:color="#000000"/>
    </style:style>
    <style:style style:name="T876" style:parent-style-name="DefaultParagraphFont" style:family="text">
      <style:text-properties fo:font-weight="bold" style:font-weight-asian="bold" style:font-weight-complex="bold"/>
    </style:style>
    <style:style style:name="T877" style:parent-style-name="DefaultParagraphFont" style:family="text">
      <style:text-properties fo:font-weight="bold" style:font-weight-asian="bold" style:font-weight-complex="bold" fo:color="#000000"/>
    </style:style>
    <style:style style:name="P878" style:parent-style-name="Normal" style:family="paragraph">
      <style:paragraph-properties fo:border="0in solid #FFFFFF" fo:padding="0.4305in" style:shadow="#000000 0in 0in" fo:text-align="center">
        <style:tab-stops>
          <style:tab-stop style:type="left" style:position="1.3784in"/>
        </style:tab-stops>
      </style:paragraph-properties>
      <style:text-properties fo:font-weight="bold" style:font-weight-asian="bold" style:font-weight-complex="bold" fo:color="#000000"/>
    </style:style>
    <style:style style:name="P879"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P88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P88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P886"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87" style:parent-style-name="DefaultParagraphFont" style:family="text">
      <style:text-properties fo:font-weight="bold" style:font-weight-asian="bold" style:font-weight-complex="bold" fo:color="#000000"/>
    </style:style>
    <style:style style:name="T888" style:parent-style-name="DefaultParagraphFont" style:family="text">
      <style:text-properties fo:font-weight="bold" style:font-weight-asian="bold" style:font-weight-complex="bold" fo:color="#000000"/>
    </style:style>
    <style:style style:name="P889"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890" style:parent-style-name="DefaultParagraphFont" style:family="text">
      <style:text-properties fo:font-weight="bold" style:font-weight-asian="bold" style:font-weight-complex="bold" fo:color="#000000"/>
    </style:style>
    <style:style style:name="P891" style:parent-style-name="Normal" style:family="paragraph">
      <style:paragraph-properties fo:border="0in solid #FFFFFF" fo:padding="0.4305in" style:shadow="#000000 0in 0in" fo:text-indent="0.4923in">
        <style:tab-stops>
          <style:tab-stop style:type="left" style:position="1.3784in"/>
        </style:tab-stops>
      </style:paragraph-properties>
      <style:text-properties fo:color="#000000"/>
    </style:style>
    <style:style style:name="P892"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P986"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text-align="justify" style:vertical-align="baseline" fo:text-indent="0.4923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P992" style:parent-style-name="Normal" style:family="paragraph">
      <style:paragraph-properties fo:text-align="justify" style:vertical-align="baseline" fo:text-indent="0.4923in"/>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text-align="justify" style:vertical-align="baseline" fo:text-indent="0.4923in"/>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text-indent="0.4923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text-align="justify" style:vertical-align="baseline" fo:text-indent="0.4923in"/>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style:vertical-align="baseline" fo:text-indent="0.4923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text-align="justify" style:vertical-align="baseline" fo:text-indent="0.4923in"/>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baseline" fo:text-indent="0.4923in"/>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baseline" fo:text-indent="0.4923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P1029" style:parent-style-name="Normal" style:family="paragraph">
      <style:paragraph-properties fo:text-align="justify" style:vertical-align="baseline" fo:text-indent="0.4923in"/>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paragraph-properties fo:text-align="justify" style:vertical-align="baseline" fo:text-indent="0.4923in"/>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text-indent="0.4923in"/>
    </style:style>
    <style:style style:name="P1038"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039" style:parent-style-name="DefaultParagraphFont" style:family="text">
      <style:text-properties fo:font-weight="bold" style:font-weight-asian="bold" style:font-weight-complex="bold"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P1041"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P1043" style:parent-style-name="Normal" style:family="paragraph">
      <style:paragraph-properties fo:border="0in solid #FFFFFF" fo:padding="0.4305in" style:shadow="#000000 0in 0in" fo:text-align="center" fo:text-indent="0.4923in">
        <style:tab-stops>
          <style:tab-stop style:type="left" style:position="1.3784in"/>
        </style:tab-stops>
      </style:paragraph-properties>
      <style:text-properties fo:font-weight="bold" style:font-weight-asian="bold" style:font-weight-complex="bold" fo:color="#000000" style:font-size-complex="12pt" style:language-asian="lt" style:country-asian="LT"/>
    </style:style>
    <style:style style:name="P1044" style:parent-style-name="Normal" style:family="paragraph">
      <style:paragraph-properties fo:text-align="justify" fo:text-indent="0.4923in">
        <style:tab-stops>
          <style:tab-stop style:type="left" style:position="1.3784in"/>
        </style:tab-stops>
      </style:paragraph-properties>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4923in">
        <style:tab-stops>
          <style:tab-stop style:type="left" style:position="1.3784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tab-stops>
          <style:tab-stop style:type="left" style:position="1.3784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4923in">
        <style:tab-stops>
          <style:tab-stop style:type="left" style:position="1.3784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4923in">
        <style:tab-stops>
          <style:tab-stop style:type="left" style:position="1.3784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text-indent="0.4923in">
        <style:tab-stops>
          <style:tab-stop style:type="left" style:position="1.3784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4923in">
        <style:tab-stops>
          <style:tab-stop style:type="left" style:position="1.3784in"/>
        </style:tab-stops>
      </style:paragraph-properties>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4923in">
        <style:tab-stops>
          <style:tab-stop style:type="left" style:position="1.3784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border="0in solid #FFFFFF" fo:padding="0.4305in" style:shadow="#000000 0in 0in" fo:text-align="justify" fo:text-indent="0.4923in">
        <style:tab-stops>
          <style:tab-stop style:type="left" style:position="1.3784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fo:color="#000000" style:font-size-complex="12pt" fo:background-color="#FFFFFF"/>
    </style:style>
    <style:style style:name="T1086" style:parent-style-name="DefaultParagraphFont" style:family="text">
      <style:text-properties style:font-size-complex="12pt"/>
    </style:style>
    <style:style style:name="P1087" style:parent-style-name="Normal" style:family="paragraph">
      <style:paragraph-properties fo:border="0in solid #FFFFFF" fo:padding="0.4305in" style:shadow="#000000 0in 0in" fo:text-align="center">
        <style:tab-stops>
          <style:tab-stop style:type="left" style:position="1.3784in"/>
        </style:tab-stops>
      </style:paragraph-properties>
    </style:style>
    <style:style style:name="T1088" style:parent-style-name="DefaultParagraphFont" style:family="text">
      <style:text-properties style:font-size-complex="12pt"/>
    </style:style>
    <style:style style:name="P1089" style:parent-style-name="Normal" style:family="paragraph">
      <style:paragraph-properties fo:text-align="justify"/>
      <style:text-properties fo:font-weight="bold" style:font-weight-asian="bold" fo:font-size="10pt" style:font-size-asian="10pt"/>
    </style:style>
    <style:style style:name="P1090" style:parent-style-name="Normal" style:family="paragraph">
      <style:paragraph-properties fo:text-align="justify"/>
      <style:text-properties fo:font-weight="bold" style:font-weight-asian="bold"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weight="bold" style:font-weight-asian="bold"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text-properties fo:font-size="10pt" style:font-size-asian="10pt"/>
    </style:style>
    <style:style style:name="P110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3-12-14</text:span></text:p>
      <text:p text:style-name="P9"/>
      <text:p text:style-name="P10"><text:span text:style-name="T11">Įsakymas paskelbtas: TAR 2023-11-13, i. k. 2023-21904</text:span></text:p>
      <text:p text:style-name="P12"/>
      <text:p text:style-name="P13"/>
      <text:p text:style-name="P14"><text:span text:style-name="T15"><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SOCIALINĖS APSAUGOS IR DARBO MINISTRAS</text:p>
      <text:p text:style-name="P19"/>
      <text:p text:style-name="P20">ĮSAKYMAS</text:p>
      <text:p text:style-name="P21"><text:span text:style-name="T22">DĖL NEVYRIAUSYBINIŲ ORGANIZACIJŲ PROJEKTŲ, SKIRTŲ SMURTO ARTIMOJE</text:span><text:span text:style-name="T23"><text:s/>APLINKOJE PREVENCIJAI IR SMURTINIAM ELGESIUI KEISTI 2024 METAIS, ATRANKOS KONKURSO ORGANIZAVIMO NUOSTATŲ PATVIRTINIMO</text:span></text:p>
      <text:p text:style-name="P24"/>
      <text:p text:style-name="P25"><text:span text:style-name="T26">2023 m. lapkričio 13 d. Nr.<text:s/></text:span><text:span text:style-name="T27">A1-741</text:span></text:p>
      <text:p text:style-name="P28">Vilnius</text:p>
      <text:p text:style-name="P29"/>
      <text:p text:style-name="P30"/>
      <text:p text:style-name="P31"><text:span text:style-name="T32">Įgyvendindama Smurto artimoje aplinkoje prevencijos ir pagalbos teikimo smurto artimoje apl</text:span><text:span text:style-name="T33">inkoje pavojų patiriantiems, smurtą artimoje aplinkoje patyrusiems ir smurto artimoje aplinkoje pavojų keliantiems asmenims 2024–2026 metų veiksmų plano, patvirtinto Lietuvos Respublikos socialinės apsaugos ir darbo ministro 2023 m. rugsėjo 13 d. įsakymu N</text:span><text:span text:style-name="T34">r. A1-602 „Dėl Smurto artimoje aplinkoje prevencijos ir pagalbos teikimo smurto artimoje aplinkoje pavojų patiriantiems, smurtą artimoje aplinkoje pavojų patyrusiems ir smurto artimoje aplinkoje pavojų<text:s/></text:span><text:soft-page-break/><text:span text:style-name="T35">keliantiems asmenims 2024–2026 metų veiksmų plano patv</text:span><text:span text:style-name="T36">irtinimo</text:span>“, IV skyriaus lentelės 1.1 ir 1.9 punktuose nurodytas priemones:</text:p>
      <text:p text:style-name="P37"><text:span text:style-name="T38">1</text:span><text:span text:style-name="T39">.<text:s/></text:span><text:span text:style-name="T40">Tvirtinu</text:span><text:span text:style-name="T41"><text:s/>Nevyriausybinių organizacijų projektų, skirtų<text:s/></text:span><text:span text:style-name="T42">smurto artimoje aplinkoje prevencijai ir smurtiniam elgesiui keisti 2024 metais, atrankos konkurso organizavimo nuostatu</text:span><text:span text:style-name="T43">s<text:s/></text:span><text:span text:style-name="T44">(pridedama).</text:span></text:p>
      <text:p text:style-name="P45"><text:span text:style-name="T46">2</text:span><text:span text:style-name="T47">. <text:s/></text:span><text:span text:style-name="T48">Pavedu</text:span><text:span text:style-name="T49"><text:s text:c="2"/>šio įsakymo vykdymo kontrolę viceministrui pagal veiklos sritį.</text:span></text:p>
      <text:p text:style-name="P50"/>
      <text:p text:style-name="P51"/>
      <text:p text:style-name="P52"/>
      <text:p text:style-name="P53"><text:span text:style-name="T54">Socialinės apsaugos ir darbo ministrė<text:s/></text:span><text:span text:style-name="T55"><text:tab/>Monika Navickienė</text:span></text:p>
      <text:soft-page-break/>
      <text:p text:style-name="P56">PATVIRTINTA</text:p>
      <text:p text:style-name="P62">Lietuvos Respublikos socialinės</text:p>
      <text:h text:style-name="P63" text:outline-level="8">apsaugos ir darbo ministro<text:s/></text:h>
      <text:p text:style-name="P64">2023 m. lapkričio 13 d.<text:s/><text:span text:style-name="T65">įsakymu Nr.<text:s/></text:span><text:span text:style-name="T66">A1-741</text:span></text:p>
      <text:p text:style-name="P67"/>
      <text:p text:style-name="P68"/>
      <text:p text:style-name="P69">NEVYRIAUSYBINIŲ ORGANIZACIJŲ PROJEKTŲ, SKIRTŲ SMURTO ARTIMOJE APLINKOJE PREVENCIJAI IR SMURTINIAM ELGESIUI<text:s/>KEISTI 2024 METAIS, ATRANKOS KONKURSO ORGANIZAVIMO NUOSTATAI</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Nevyriausybinių organizacijų projektų, skirtų smurto artimoje aplinkoje prevencijai ir smurtiniam elgesiui keisti 2024 metais atrankos konkurso<text:s/></text:span><text:span text:style-name="T80">organizavimo nuostatai (toliau – Nuostatai) nustato projektų, skirtų smurto artimoje aplinkoje prevencijai ir smurtiniam elgesiui keisti 2024 metais, atrankos konkurso (toliau – konkursas) organizavimo bendrąsias nuostatas, finansavimo prioritetus ir finan</text:span><text:span text:style-name="T81">suotinas projektų veiklas, reikalavimus pareiškėjams, projektų vykdytojams, projektų veiklų įgyvendintojams, pareiškėjų, projektų vykdytojų įsipareigojimus, projektų įgyvendinimo rodiklius ir esminius kriterijus, tinkamas ir netinkamas finansuoti išlaidas,</text:span><text:span text:style-name="T82"><text:s/>paraiškų turinio reikalavimus ir paraiškų teikimo tvarką, paraiškų atitikties formaliesiems kriterijams vertinimo, paraiškų atmetimo tvarką ir pagrindus, paraiškų vertinimo, Lietuvos Respublikos valstybės biudžeto lėšų (toliau – valstybės biudžeto lėšos)<text:s/></text:span><text:span text:style-name="T83">skyrimo, socialinės apsaugos ir darbo ministro įsakymu sudaromos konkurso organizavimo komisijos (toliau – komisija) darbo organizavimo tvarką, valstybės biudžeto lėšų naudojimo sutarčių (toliau – sutartys) sudarymo tvarką ir jų turinio reikalavimus, proje</text:span><text:span text:style-name="T84">ktų vykdymo ir stebėsenos tvarką.</text:span></text:p>
      <text:p text:style-name="P85"><text:span text:style-name="T86">2</text:span><text:span text:style-name="T87">. Nuostatuose vartojamos sąvokos:<text:s/></text:span></text:p>
      <text:p text:style-name="P88"><text:span text:style-name="T89">2.1</text:span><text:span text:style-name="T90">.<text:s/></text:span><text:span text:style-name="T91">Informacinė sistema</text:span><text:span text:style-name="T92"><text:s/>– Socialinių paslaugų priežiūros departamento prie Socialinės apsaugos ir darbo ministerijos valdoma informacinė paraiškų teikimo, vertinimo ir administravimo sistema, veikianti adresu<text:s/></text:span><text:span text:style-name="T93">https://sopas.sppd.lt/8099</text:span><text:span text:style-name="T94">.</text:span></text:p>
      <text:p text:style-name="P95"><text:span text:style-name="T96">2.2</text:span><text:span text:style-name="T97">.<text:s/></text:span><text:span text:style-name="T98">Pareiškėjas </text:span><text:span text:style-name="T99">– nevyriausybinė orga</text:span><text:span text:style-name="T100">nizacija, turinti nevyriausybinės organizacijos žymą<text:s/></text:span>Juridinių asmenų registre,<text:s/><text:span text:style-name="T101">kuri, vadovaudamasi Nuostatais, teikia konkursui paraišką ir atitinka Nuostatų 19 punkte nurodytas sąlygas.</text:span></text:p>
      <text:p text:style-name="P102"><text:span text:style-name="T103">2.3</text:span><text:span text:style-name="T104">.<text:s/></text:span><text:span text:style-name="T105">Partneris</text:span><text:span text:style-name="T106"> – viešasis juridinis asmuo, su kuriuo projekto<text:s/></text:span><text:span text:style-name="T107">vykdytojas kartu vykdo projektą (yra sudaręs bendradarbiavimo sutartį). Projekto partneriais nelaikomi asmenys, prisidedantys prie projekto įgyvendinimo finansiškai, ir (ar) paslaugų teikėjai, ir (ar) prekių tiekėjai (pavyzdžiui, rėmėjai), taip pat pelno s</text:span><text:span text:style-name="T108">iekiantys verslo subjektai.</text:span></text:p>
      <text:p text:style-name="P109"><text:span text:style-name="T110">2.4</text:span><text:span text:style-name="T111">.<text:s/></text:span><text:span text:style-name="T112">Projekto vykdytojas</text:span> – pareiškėjas, kuriam<text:s/><text:span text:style-name="T113">Lietuvos Respublikos socialinės apsaugos ir darbo ministerijos kanclerio<text:s/></text:span>sprendimu skirtos valstybės biudžeto lėšos projektui įgyvendinti ir kuris informacinės sistemos priemonėmis yra pasirašęs sutartį su Socialinių paslaugų priežiūros departamentu prie Socialinės apsaugos ir darbo ministerijos.</text:p>
      <text:p text:style-name="P114">2.5.<text:s/><text:span text:style-name="T115">Smurtinio elgesio artimoje aplinkoje keitimo programa</text:span><text:s/>– Smurtinio elgesio artimoje aplinkoje keitimo programa, patvirtinta Lietuvos Respublikos socialinės apsaugos ir darbo ministro 2023 m. rugsėjo 13 d. įsakymu Nr. A1-603 „Dėl Smurtinio elgesio artimoje aplinkoje keitimo programos patvirtinimo“.</text:p>
      <text:p text:style-name="P116"><text:span text:style-name="T117">3</text:span><text:span text:style-name="T118">. Kitos Nuostatuose vartojamos sąvokos suprantamos taip, kaip jos apibrėžtos<text:s/></text:span><text:span text:style-name="T119">Lietuvos Respublikos civiliniame kodekse, Lietuvos Respublikos nevyriausybinių organizacijų plėtros įstatyme, Lietuvos Respublikos apsaugos nuo smurto artimoje aplinkoje įstatyme, Lietuvos Respublikos socialinių paslaugų įstatyme, Lietuvos Respublikos jaun</text:span><text:span text:style-name="T120">imo politikos pagrindų įstatyme, Lietuvos Respublikos lygių galimybių įstatyme, Lietuvos Respublikos vietos savivaldos įstatyme, Lietuvos Respublikos savanoriškos veiklos įstatyme, Lietuvos Respublikos viešojo administravimo įstatyme</text:span><text:span text:style-name="T121">,<text:s/></text:span><text:span text:style-name="T122">Projektų administravi</text:span><text:span text:style-name="T123">mo taisyklėse, patvirtintose Lietuvos Respublikos socialinės apsaugos ir darbo ministro 2020 m. gruodžio 10 d. įsakymu Nr. A1-1259 „Dėl Projektų administravimo taisyklių patvirtinimo“ (toliau – taisyklės),<text:s/></text:span>Smurtinio elgesio artimoje aplinkoje keitimo programoje.<text:s/></text:p>
      <text:p text:style-name="P124"><text:span text:style-name="T125">4</text:span><text:span text:style-name="T126">. Nuostatai parengti vadovaujantis taisyklėmis. Nuostatuose nereglamentuotos procedūros atliekamos taisyklėse nustatyta tvarka ir terminais. Jei Nuostatuose nereglamentuotos konkurso projektų atrankos nuostatos, taikomos taisyklėse nustatytos<text:s/></text:span><text:span text:style-name="T127">nuostatos.</text:span></text:p>
      <text:p text:style-name="P128"><text:span text:style-name="T129">5</text:span><text:span text:style-name="T130">. Konkursą organizuoja Lietuvos Respublikos socialinės apsaugos ir darbo ministerija (toliau – Ministerija), vykdanti<text:s/></text:span><text:span text:style-name="T131">taisyklėse ir Nuostatuose jai nustatytas funkcijas.<text:s/></text:span></text:p>
      <text:p text:style-name="P132"><text:span text:style-name="T133">6</text:span><text:span text:style-name="T134">.<text:s/></text:span><text:span text:style-name="T135">Projektų atranką ir administravimą užtikrina Socialinių paslau</text:span><text:span text:style-name="T136">gų priežiūros departamentas prie Socialinės apsaugos ir darbo ministerijos (toliau – SPPD), vykdantis taisyklėse ir Nuostatuose jam nustatytas funkcijas.<text:s/></text:span></text:p>
      <text:p text:style-name="P137"><text:span text:style-name="T138">7</text:span><text:span text:style-name="T139">. Konsultacijos pareiškėjams su konkursu susijusiais klausimais teikiamos elektroninio pašto adr</text:span><text:span text:style-name="T140">esu </text:span><text:span text:style-name="T141">smurtasartimojeaplinkoje@socmin.lt</text:span><text:span text:style-name="T142"> ir (ar) telefono ryšio numeriu +370 660 42 045.</text:span></text:p>
      <text:p text:style-name="P143"><text:span text:style-name="T144">8</text:span><text:span text:style-name="T145">. Sprendimą dėl projektų finansavimo ir papildomų valstybės biudžeto lėšų skyrimo priima Ministerijos kancleris.</text:span></text:p>
      <text:p text:style-name="P146"><text:span text:style-name="T147">9</text:span><text:span text:style-name="T148">. Projektas gali būti įgyvendinamas su<text:s/></text:span><text:span text:style-name="T149">partneriu (-iais).</text:span></text:p>
      <text:p text:style-name="P150"><text:span text:style-name="T151">10</text:span><text:span text:style-name="T152">.<text:s/></text:span><text:span text:style-name="T153">Konkurso tikslas –<text:s/></text:span><text:span text:style-name="T154">atrinkti ir finansuoti nevyriausybinių organizacijų (toliau – NVO) projektus, kuriuos įgyvendinant numatoma vykdyti veiklas, skirtas:</text:span></text:p>
      <text:p text:style-name="P155"><text:span text:style-name="T156">10.1</text:span><text:span text:style-name="T157">. smurto artimoje aplinkoje prevencijai (toliau – A priemonė);</text:span><text:span text:style-name="T158"><text:s/></text:span></text:p>
      <text:p text:style-name="P159"><text:span text:style-name="T160">10.2</text:span><text:span text:style-name="T161">. darbui su asmenims, siekiančiais atsisakyti smurtinio elgesio (toliau – B priemonė).</text:span></text:p>
      <text:p text:style-name="P162"><text:span text:style-name="T163">11</text:span><text:span text:style-name="T164">. Siektinas konkurso rezultatas – atrinkti ir finansuoti NVO, kurios vykdo veiklas, skirtas A priemonei ir B priemonei įgyvendinti, projektai.<text:s/></text:span></text:p>
      <text:p text:style-name="P165"/>
      <text:p text:style-name="P166"><text:span text:style-name="T167">II</text:span><text:span text:style-name="T168"><text:s/>SKYRI</text:span><text:span text:style-name="T169">US</text:span></text:p>
      <text:p text:style-name="P170"><text:span text:style-name="T171">PROJEKTŲ ĮGYVENDINIMO LAIKOTARPIS, VYKDYMO TERITORIJA, KONKURSUI NUMATYTA SKIRTI VALSTYBĖS BIUDŽETO LĖŠŲ SUMA</text:span></text:p>
      <text:p text:style-name="P172"/>
      <text:p text:style-name="P173"><text:span text:style-name="T174">12</text:span><text:span text:style-name="T175">.<text:s/></text:span><text:span text:style-name="T176">Projektų įgyvendinimo laikotarpis – nuo 2024 m. sausio 1 d. iki 2024 m. gruodžio 31 d.</text:span></text:p>
      <text:p text:style-name="P177"><text:span text:style-name="T178">13</text:span><text:span text:style-name="T179">. Konkursui numatyta skirti valstybės<text:s/></text:span><text:span text:style-name="T180">biudžeto lėšų suma – 365 000 (trys šimtai šešiasdešimt penki tūkstančiai)</text:span><text:span text:style-name="T181"><text:s/></text:span><text:span text:style-name="T182">eurų:</text:span></text:p>
      <text:p text:style-name="P183"><text:span text:style-name="T184">13.1</text:span><text:span text:style-name="T185">. projektui, skirtam A priemonei įgyvendinti, – 170 000 (vienas šimtas septyniasdešimt tūkstančių) eurų. Didžiausia A priemonei skirtam vienam projektui įgyvendinti galim</text:span><text:span text:style-name="T186">a skirti valstybės biudžeto lėšų suma – 170 000 (vienas šimtas septyniasdešimt tūkstančių) eurų, o mažiausia A priemonei skirtam vienam projektui įgyvendinti galima skirti valstybės biudžeto lėšų suma – 160 000 (vienas šimtas šešiasdešimt tūkstančių) eurų;</text:span></text:p>
      <text:p text:style-name="P187"><text:span text:style-name="T188">13.2</text:span><text:span text:style-name="T189">. projektams, skirtiems B priemonei įgyvendinti, – 195 000 (vienas šimtas devyniasdešimt penki tūkstančiai) eurų. Didžiausia B priemonei skirtam vienam projektui įgyvendinti galima skirti valstybės biudžeto lėšų suma – 32 000 (trisdešimt du tūksta</text:span><text:span text:style-name="T190">nčiai) eurų, mažiausia B priemonei skirtam vienam projektui įgyvendinti galima skirti valstybės biudžeto lėšų suma – 27 000 (dvidešimt septyni tūkstančiai) eurų.<text:s/></text:span></text:p>
      <text:p text:style-name="P191"><text:span text:style-name="T192">14</text:span><text:span text:style-name="T193">. Konkurso lėšomis gali būti finansuojamos tik Nuostatų 17 punkte nurodytos veiklos.<text:s/></text:span><text:span text:style-name="T194">Veiklos gali būti vykdomos tik Lietuvos Respublikoje.</text:span></text:p>
      <text:p text:style-name="P195"><text:span text:style-name="T196">15</text:span><text:span text:style-name="T197">. Ministerija</text:span><text:span text:style-name="T198"><text:s/>nepanaudotas, grąžintas ar papildomai konkursui gautas valstybės biudžeto lėšas gali paskirstyti, paskelbusi naują konkursą tai pačiai priemonei įgyvendinti, jei rezervinių projektų sąraše esantiems projektams skiriamas finansavimas ir rezervinių projektų</text:span><text:span text:style-name="T199"><text:s/>sąraše nelieka projektų, kuriems finansavimas nebuvo skirtas, arba jei rezervinių projektų sąrašas nebuvo sudarytas. Naujas konkursas gali būti vykdomas atskiru socialinės apsaugos ir darbo ministro įsakymu taisyklėse nustatyta tvarka.</text:span></text:p>
      <text:p text:style-name="P200"/>
      <text:p text:style-name="P201"><text:span text:style-name="T202">III</text:span><text:span text:style-name="T203"><text:s/>skyrius</text:span></text:p>
      <text:p text:style-name="P204"><text:span text:style-name="T205">Finansavimo prioritetai ir finansuotinos veiklos<text:s/></text:span></text:p>
      <text:p text:style-name="P206"/>
      <text:p text:style-name="P207"><text:span text:style-name="T208">16</text:span><text:span text:style-name="T209">.<text:s/></text:span><text:span text:style-name="T210">Finansavimo prioritetai teikiami:</text:span></text:p>
      <text:p text:style-name="P211"><text:span text:style-name="T212">16.1</text:span><text:span text:style-name="T213">. pareiškėjams, kurie<text:s/></text:span><text:span text:style-name="T214">ketina vykdyti projektus, skirtus A priemonei įgyvendinti, ir kurie:</text:span></text:p>
      <text:p text:style-name="P215"><text:span text:style-name="T216">16.1.1</text:span><text:span text:style-name="T217">. turi ne mažesnę nei 2 (dvejų) metų darbo patirtį smurto<text:s/></text:span><text:span text:style-name="T218">artimoje aplinkoje prevencijos, pagalbos smurtą artimoje aplinkoje patyrusiems asmenims teikimo srityje ir (arba) žmogaus teisių gynimo srityje;</text:span></text:p>
      <text:p text:style-name="P219"><text:span text:style-name="T220">16.1.2</text:span><text:span text:style-name="T221">.<text:s/></text:span><text:span text:style-name="T222">į projekto veiklų (dalies veiklų) įgyvendinimą įtrauks ne mažiau kaip 2 (du) partnerius, kurie ties</text:span><text:span text:style-name="T223">iogiai prisidės prie projekto veiklų (dalies veiklų) vykdymo ir su kuriais yra<text:s/></text:span><text:span text:style-name="T224">sudarę bendradarbiavimo sutartis</text:span><text:span text:style-name="T225"><text:s/>(</text:span>bendradarbiavimo sutarties objektas – konkrečios (-ių) projekto<text:s/><text:line-break/>veiklos (-ų) įgyvendinimas<text:span text:style-name="T226">)</text:span><text:span text:style-name="T227">;<text:s/></text:span></text:p>
      <text:p text:style-name="P228"><text:span text:style-name="T229">16.2</text:span><text:span text:style-name="T230">. pareiškėjams, kurie ketina vykdyti p</text:span><text:span text:style-name="T231">rojektus, skirtus B priemonei įgyvendinti, ir kurie<text:s/></text:span><text:span text:style-name="T232">projekto veiklas (dalį veiklų)<text:s/></text:span><text:span text:style-name="T233">įgyvendins ne mažiau kaip 3 (trijose) Lietuvos savivaldybėse, turinčiose iki 40 000 (keturiasdešimt tūkstančių) gyventojų, Valstybės duomenų agentūros duomenimis.</text:span></text:p>
      <text:p text:style-name="P234"><text:span text:style-name="T235">17</text:span><text:span text:style-name="T236">.</text:span><text:span text:style-name="T237"><text:s/>Konkurso būdu finansuotinos projektų veiklos (turi būti vykdomos visos nurodytos veiklos):</text:span></text:p>
      <text:p text:style-name="P238"><text:span text:style-name="T239">17.1</text:span><text:span text:style-name="T240">. A priemonės veiklos, kurios skirtos smurto artimoje aplinkoje prevencijai ir kurių vykdymas privalomas:</text:span></text:p>
      <text:p text:style-name="P241"><text:span text:style-name="T242">17.1.1</text:span><text:span text:style-name="T243">. informacinių priemonių rengimas ir įgyvend</text:span><text:span text:style-name="T244">inimas: televizijos klipų kūrimas ir skelbimas, reklaminių skydelių kūrimas ir skelbimas, informacinių kampanijų rengimas, siekiant supažindinti visuomenę su smurto artimoje aplinkoje priežastimis ir pasekmėmis;</text:span></text:p>
      <text:p text:style-name="P245"><text:span text:style-name="T246">17.1.2</text:span><text:span text:style-name="T247">. analitinės stebėsenos priemonių<text:s/></text:span><text:span text:style-name="T248">įgyvendinimas: analizių atlikimas, rekomendacijų rengimas ir viešinimas;</text:span></text:p>
      <text:p text:style-name="P249"><text:span text:style-name="T250">17.1.3</text:span><text:span text:style-name="T251">. švietėjiškų priemonių įgyvendinimas – mokymų, siekiant tobulinti jų dalyvių kompetencijas smurto artimoje aplinkoje prevencijos srityje, rengimas ir pan.;</text:span></text:p>
      <text:p text:style-name="P252"><text:span text:style-name="T253">17.2</text:span><text:span text:style-name="T254">. B pr</text:span><text:span text:style-name="T255">iemonės veiklos, kurios skirtos smurtiniam elgesiui keisti ir kurių vykdymas privalomas:<text:s/></text:span>Smurtinio elgesio artimoje aplinkoje keitimo programoje numatytos individualios konsultacijos iki dalyvavimo Smurtinio elgesio artimoje aplinkoje keitimo programoje, grupinės konsultacijos, tęstinės reguliarios vertinimo konsultacijos (išskyrus individualias konsultacijas pagal Smurtinio elgesio artimoje aplinkoje keitimo programą), skirtos savarankiškai besikreipusiems pagalbos smurto artimoje aplinkoje pavojų keliantiems asmenims.</text:p>
      <text:p text:style-name="P256"><text:span text:style-name="T257">18</text:span><text:span text:style-name="T258">. Projekto veiklų turinys privalo atitikti visas šias sąlygas:<text:s/></text:span></text:p>
      <text:p text:style-name="P259"><text:span text:style-name="T260">18.1</text:span><text:span text:style-name="T261">.<text:s/></text:span><text:span text:style-name="T262">įgyvendinant projekto veiklas, turi būti pasiektas konkurso tikslas ir esminiai kriterijai;</text:span></text:p>
      <text:p text:style-name="P263"><text:span text:style-name="T264">18.2</text:span><text:span text:style-name="T265">.<text:s/></text:span><text:span text:style-name="T266">projekto veiklos turi būti organizuojamos taip, kad jos būtų</text:span><text:span text:style-name="T267"><text:s/>prieinamos visiems asmenims, nepriklausomai nuo jų lyties, rasės, tautybės, pilietybės, kalbos, kilmės, socialinės padėties, tikėjimo, religijos ar įsitikinimų, pažiūrų, amžiaus, lytinės orientacijos, negalios, etninės priklausomybės pagal Lygių galimybių</text:span><text:span text:style-name="T268"><text:s/>įstatymą.</text:span></text:p>
      <text:p text:style-name="P269"/>
      <text:p text:style-name="P270"><text:span text:style-name="T271">IV</text:span><text:span text:style-name="T272"><text:s/>SKYRIUS</text:span></text:p>
      <text:p text:style-name="P273"><text:span text:style-name="T274">REIKALAVIMAI PAREIŠKĖJAMS IR PROJEKTŲ VYKDYTOJAMS</text:span></text:p>
      <text:p text:style-name="P275"/>
      <text:p text:style-name="P276"><text:span text:style-name="T277">19</text:span><text:span text:style-name="T278">. Pareiškėjas,<text:s/></text:span><text:span text:style-name="T279">projekto vykdytojas<text:s/></text:span><text:span text:style-name="T280">paraiškos teikimo ir projekto vykdymo metu:</text:span></text:p>
      <text:p text:style-name="P281"><text:span text:style-name="T282">19.1</text:span><text:span text:style-name="T283">.<text:s/></text:span><text:span text:style-name="T284">turi turėti ne mažesnę nei 1 (vienų) metų patirtį smurto artimoje aplinkoje prevencijos, pagalbos nuo smurto artimoje aplinkoje nukentėjusiems asmenims teikimo ir (arba) žmogaus teisių gynimo srityje (taikoma tik pareiškėjams, teikiantiems paraišką A priem</text:span><text:span text:style-name="T285">onei įgyvendinti);<text:s/></text:span></text:p>
      <text:p text:style-name="P286"><text:span text:style-name="T287">19.2</text:span><text:span text:style-name="T288">. patvirtina, kad pagal Smurtinio elgesio artimoje aplinkoje keitimo programą dirbs ir (ar) paslaugas teiks specialistai, atitinkantys Smurtinio elgesio artimoje aplinkoje keitimo programoje nustatytus programų vadovui keliamus<text:s/></text:span><text:span text:style-name="T289">reikalavimus, o planuojamos smurtinio elgesio keitimo veiklos atitiks Smurtinio elgesio artimoje aplinkoje keitimo programos reikalavimus (</text:span><text:span text:style-name="T290">taikoma tik pareiškėjams, teikiantiems paraišką<text:s/></text:span><text:span text:style-name="T291">B priemonei įgyvendinti);</text:span></text:p>
      <text:p text:style-name="P292"><text:span text:style-name="T293">19.3</text:span><text:span text:style-name="T294">.<text:s/></text:span><text:span text:style-name="T295">teisės aktų nustatyta tvarka yra<text:s/></text:span><text:span text:style-name="T296">pateikę finansinių ataskaitų rinkinį, veiklos ataskaitą ir savo interneto svetainėje (jeigu ją turi) viešai skelbia informaciją apie įgyvendinamus ar įgyvendintus projektus (taikoma ir pareiškėjams, teikiantiems paraišką A priemonei įgyvendinti, ir pareišk</text:span><text:span text:style-name="T297">ėjams, teikiantiems paraišką B priemonei įgyvendinti bei atitinkamų priemonių projektų vykdytojams).</text:span></text:p>
      <text:p text:style-name="P298"/>
      <text:p text:style-name="P299"><text:span text:style-name="T300">V</text:span><text:span text:style-name="T301"><text:s/>SKYRIUS</text:span></text:p>
      <text:p text:style-name="P302"><text:span text:style-name="T303">PAREIŠKĖJŲ, PROJEKTŲ VYKDYTOJŲ ĮSIPAREIGOJIMAI, ESMINIAI KRITERIJAI IR PROJEKTŲ ĮGYVENDINIMO RODIKLIAI<text:s/></text:span></text:p>
      <text:p text:style-name="P304"/>
      <text:p text:style-name="P305"><text:span text:style-name="T306">20</text:span><text:span text:style-name="T307">. Pareiškėjas, projekto vykdytojas prisiima taisyklių 9 punkte išvardytus<text:s/></text:span><text:span text:style-name="T308">privalomus pareiškėjų, projektų vykdytojų įsipareigojimus.</text:span></text:p>
      <text:p text:style-name="P309"><text:span text:style-name="T310">21</text:span><text:span text:style-name="T311">. Vykdydamas projektą, pareiškėjas, projekto vykdytojas įsipareigoja iki 2024 m. gruodžio 31 d. pasiekti:<text:s/></text:span></text:p>
      <text:p text:style-name="P312"><text:span text:style-name="T313">21.1</text:span><text:span text:style-name="T314">.<text:s/></text:span><text:span text:style-name="T315">vykdydamas projektą, skirtą A priemonei įgyvendinti:</text:span></text:p>
      <text:p text:style-name="P316"><text:span text:style-name="T317">21.1.1</text:span><text:span text:style-name="T318">. esminius kriterijus, kurių nepasiekus gali būti taikomos Nuostatų 50.1 papunktyje nustatytos sankcijos:</text:span></text:p>
      <text:p text:style-name="P319"><text:span text:style-name="T320">21.1.1.1</text:span><text:span text:style-name="T321">. įvykdyti bent 1 (vieną) informacinę veiklą – surengti informacinę kampaniją nacionaliniu mastu, siekiant supažindinti jaunimą su smurto artimoje aplinkoje apraiškomis romantiniuose santykiuose, priežastimis ir pasekmėmis;<text:s/></text:span></text:p>
      <text:p text:style-name="P322"><text:span text:style-name="T323">21.1.1.2</text:span><text:span text:style-name="T324">. kontaktiniu būdu<text:s/></text:span><text:span text:style-name="T325">įvairiose Lietuvos savivaldybėse suorganizuoti jaunimui bent 20 (dvidešimt) mokymų (mokymų grupės dydis – nuo 20 iki 25 asmenų), kuriuose supažindintų jaunimą su smurto artimoje aplinkoje apraiškomis romantiniuose santykiuose, priežastimis ir pasekmėmis ir</text:span><text:span text:style-name="T326"><text:s/>pateiktų rekomendacijas, kaip atpažinti smurto artimoje aplinkoje apraiškas romantiniuose santykiuose, kaip kalbėti apie savo ribas romantiniuose santykiuose ir kaip išvengti smurto artimoje aplinkoje apraiškų romantiniuose santykiuose (</text:span><text:span text:style-name="T327">ne mažiau kaip 8 (</text:span><text:span text:style-name="T328">aštuoni) mokymai turi būti suorganizuoti Lietuvos savivaldybėse, kuriose yra mažiau negu 40 000 (keturiasdešimt tūkstančių) gyventojų, Valstybės duomenų agentūros duomenimis</text:span><text:span text:style-name="T329">)</text:span><text:span text:style-name="T330">;</text:span></text:p>
      <text:p text:style-name="P331"><text:span text:style-name="T332">21.1.1.3</text:span><text:span text:style-name="T333">.<text:s/></text:span><text:span text:style-name="T334">į projekto veiklų (dalies veiklų) įgyvendinimą įtraukti ne mažiau<text:s/></text:span><text:span text:style-name="T335">kaip 1 (vieną) partnerį;</text:span></text:p>
      <text:p text:style-name="P336"><text:span text:style-name="T337">21.1.1.4</text:span><text:span text:style-name="T338">.<text:s/></text:span><text:span text:style-name="T339">į projekto veiklų (dalies veiklų) įgyvendinimą įtraukti ne mažiau kaip 2 (du) partnerius,<text:s/></text:span><text:span text:style-name="T340">jei pareiškėjas, projekto vykdytojas atitinka Nuostatų 16.1.2 papunktyje nurodytą finansavimo prioritetą</text:span><text:span text:style-name="T341">;<text:s/></text:span></text:p>
      <text:p text:style-name="P342"><text:span text:style-name="T343">21.1.2</text:span><text:span text:style-name="T344">. kiekyb</text:span><text:span text:style-name="T345">inį rodiklį – įvykdyti bent 1 (vieną) analitinę veiklą, kad išanalizuotų, kaip įvairios socialinės padėties jaunimas geba pastebėti smurto artimoje aplinkoje apraiškas romantiniuose santykiuose;</text:span></text:p>
      <text:p text:style-name="P346"><text:span text:style-name="T347">21.1.3</text:span><text:span text:style-name="T348">. kokybinį rodiklį – supažindinti jaunimą su smurto</text:span><text:span text:style-name="T349"><text:s/>artimoje aplinkoje apraiškomis romantiniuose santykiuose, priežastimis bei pasekmėmis ir šviesti visuomenę smurto artimoje aplinkoje apraiškų romantiniuose santykiuose prevencijos tema;<text:s/></text:span></text:p>
      <text:p text:style-name="P350"><text:span text:style-name="T351">21.2</text:span><text:span text:style-name="T352">. vykdydamas projektą, skirtą B priemonei įgyvendinti:</text:span></text:p>
      <text:p text:style-name="P353"><text:span text:style-name="T354">21.</text:span><text:span text:style-name="T355">2.1</text:span><text:span text:style-name="T356">. esminius kriterijus, kurių nepasiekus gali būti taikomos Nuostatų 50.2 papunktyje nurodytos sankcijos:</text:span></text:p>
      <text:p text:style-name="P357"><text:span text:style-name="T358">21.2.1.1</text:span><text:span text:style-name="T359">.<text:s/></text:span><text:span text:style-name="T360">projekto veiklas (dalį veiklų)<text:s/></text:span><text:span text:style-name="T361">įgyvendinti ne mažiau kaip 3 (trijose) skirtingose Lietuvos savivaldybėse, kuriose yra iki 40 000 (ketu</text:span><text:span text:style-name="T362">riasdešimt tūkstančių) gyventojų</text:span><text:span text:style-name="T363">, jei pareiškėjas, projekto vykdytojas atitinka Nuostatų 16.2 papunktyje nurodytą finansavimo prioritetą</text:span><text:span text:style-name="T364">;</text:span></text:p>
      <text:p text:style-name="P365"><text:span text:style-name="T366">21.2.1.2</text:span><text:span text:style-name="T367">. į<text:s/></text:span><text:span text:style-name="T368">projekto veiklų įgyvendinimą įtraukti ne mažiau kaip 70 (septyniasdešimt) dalyvių (skaičiuojami tik vi</text:span><text:span text:style-name="T369">eną kartą projekto veiklose dalyvavę asmenys);</text:span></text:p>
      <text:p text:style-name="P370"><text:span text:style-name="T371">21.2.2</text:span><text:span text:style-name="T372">. kiekybinius rodiklius:</text:span></text:p>
      <text:p text:style-name="P373"><text:span text:style-name="T374">21.2.2.1</text:span><text:span text:style-name="T375">. siekti, kad<text:s/></text:span><text:span text:style-name="T376">70 proc. Smurtinio elgesio artimoje aplinkoje keitimo programos dalyvių sėkmingai baigtų dalyvauti joje;</text:span></text:p>
      <text:p text:style-name="P377"><text:span text:style-name="T378">21.2.2.2</text:span><text:span text:style-name="T379">. pateikti 1 (vieną) bendrą visų įgyvendintų Smurtinio elgesio artimoje aplinkoje keitimo programos veiklų veiksmingumo vertinimo, atlikto<text:s/></text:span><text:span text:style-name="T380">vadovaujantis Smurtinio elgesio artimoje aplinkoje keitimo programos 43 punkte nurodytais kokybiniais Smurtinio elges</text:span><text:span text:style-name="T381">io artimoje aplinkoje keitimo programos efektyvumo vertinimo kriterijais, analizę;</text:span></text:p>
      <text:p text:style-name="P382"><text:span text:style-name="T383">21.2.2.3</text:span><text:span text:style-name="T384">. pateikti bent 1 (vieną) rekomendaciją valstybės ir savivaldybių institucijoms bei įstaigoms, padėsiančią spręsti Smurtinio elgesio artimoje aplinkoje keitimo p</text:span><text:span text:style-name="T385">rogramos dalyvių motyvacijos baigti dalyvauti joje trūkumo priežastis;</text:span></text:p>
      <text:p text:style-name="P386"><text:span text:style-name="T387">21.2.3</text:span><text:span text:style-name="T388">. kokybinius rodiklius:</text:span></text:p>
      <text:p text:style-name="P389"><text:span text:style-name="T390">21.2.3.1</text:span><text:span text:style-name="T391">. atlikti Smurtinio elgesio artimoje aplinkoje keitimo programos veiksmingumo vertinimą, vadovaujantis Smurtinio elgesio artimoje aplinkoje</text:span><text:span text:style-name="T392"><text:s/>keitimo programos 43 punkte nurodytais kokybiniais Smurtinio elgesio artimoje aplinkoje keitimo programos efektyvumo vertinimo kriterijais;<text:s/></text:span></text:p>
      <text:p text:style-name="P393"><text:span text:style-name="T394">21.2.3.2</text:span><text:span text:style-name="T395">. nustatyti Smurtinio elgesio artimoje aplinkoje keitimo programos dalyvių motyvacijos baigti dalyvavi</text:span><text:span text:style-name="T396">mą joje trūkumo priežastis.</text:span></text:p>
      <text:p text:style-name="P397"/>
      <text:p text:style-name="P398"><text:span text:style-name="T399">VI</text:span><text:span text:style-name="T400"><text:s/>SKYRIUS</text:span></text:p>
      <text:p text:style-name="P401"><text:span text:style-name="T402">TINKAMOS IR NETINKAMOS FINANSUOTI IŠLAIDOS</text:span></text:p>
      <text:p text:style-name="P403"/>
      <text:p text:style-name="P404"><text:span text:style-name="T405">22</text:span><text:span text:style-name="T406">. Išlaidos laikomos tinkamomis finansuoti, jei jos patirtos ir apmokėtos<text:s/></text:span><text:span text:style-name="T407">nuo 2024 m. sausio 1 d. iki 2024 m. gruodžio 31 d</text:span><text:span text:style-name="T408">. Tinkamos finansuoti išlaidos turi būti pagrįstos išlaidų apmokėjimą pagrindžiančiais buhalterinės apskaitos dokumentais (sąskaitomis faktūromis, kasos čekiais, banko sąskaitų išrašais ir pan.) ir projekto veiklų įvykdymą patvirtinančiais dokumentais (nua</text:span><text:span text:style-name="T409">smenintais programų dalyvių sąrašais, analitinių veiklų rezultatais, mokymų medžiaga ir (ar) darbotvarke, teikiamų konsultacijų registracija, apklausų rezultatais, sklaidos ir viešinimo dokumentacija ir pan.) arba jų kopijomis. Projekto vykdytojas paslauga</text:span><text:span text:style-name="T410">s ir (ar) prekes projektui vykdyti turi įsigyti ne didesnėmis nei rinkos kainomis, laikydamasis racionalaus valstybės biudžeto lėšų naudojimo principo. Savanoriškos veiklos organizavimo išlaidos kompensuojamos Savanoriškos veiklos įstatymo ir Savanoriškos<text:s/></text:span><text:span text:style-name="T411">veiklos išlaidų kompensavimo sąlygų ir tvarkos aprašo, patvirtinto Lietuvos Respublikos socialinės apsaugos ir darbo ministro 2011 m. liepos 14 d. įsakymu Nr. A1-330 „Dėl Savanoriškos veiklos išlaidų kompensavimo sąlygų ir tvarkos aprašo patvirtinimo“, nus</text:span><text:span text:style-name="T412">tatyta tvarka.<text:s/></text:span></text:p>
      <text:p text:style-name="P413"><text:span text:style-name="T414">23</text:span><text:span text:style-name="T415">.<text:s/></text:span><text:span text:style-name="T416">Tinkamomis finansuoti laikomos šios išlaidos:</text:span></text:p>
      <text:p text:style-name="P417"><text:span text:style-name="T418">23.1</text:span><text:span text:style-name="T419">. projekto administravimo išlaidos</text:span><text:span text:style-name="T420"><text:s/>(ne daugiau kaip 20 (dvidešimt) procentų projektui įgyvendinti Ministerijos skirtų valstybės biudžeto lėšų)</text:span><text:span text:style-name="T421">:</text:span></text:p>
      <text:p text:style-name="P422"><text:span text:style-name="T423">23.1.1</text:span><text:span text:style-name="T424">. projekto vadovo ir (ar) asmens, tvarkančio buhalterinę apskaitą, darbo užmokesčio, įskaitant socialinio draudimo įmokas, išlaidos (jei projekto vadovas ir (ar) asmuo, tvarkantis buhalterinę apskaitą, įdarbinamas pareiškėjo, projekto vykdytojo organizacij</text:span><text:span text:style-name="T425">oje pagal darbo sutartį);<text:s/></text:span></text:p>
      <text:p text:style-name="P426"><text:span text:style-name="T427">23.1.2</text:span><text:span text:style-name="T428">. buhalterinės apskaitos paslaugų įsigijimo išlaidos (jei paslauga perkama iš buhalterinės apskaitos paslaugas teikiančios įmonės (įstaigos) ar buhalterinės apskaitos paslaugas savarankiškai teikiančio asmens ir asmuo,<text:s/></text:span><text:span text:style-name="T429">tvarkantis buhalterinę apskaitą,<text:s/></text:span><text:span text:style-name="T430">nėra įdarbintas pareiškėjo, projekto vykdytojo organizacijoje buhalterinės apskaitos paslaugoms teikti pagal darbo sutartį</text:span><text:span text:style-name="T431">);</text:span></text:p>
      <text:p text:style-name="P432"><text:span text:style-name="T433">23.2</text:span><text:span text:style-name="T434">.<text:s/></text:span><text:span text:style-name="T435">projekto įgyvendinimo išlaidos (vykdant projektus, skirtus A priemonei įgyvendinti, –<text:s/></text:span><text:span text:style-name="T436">išlaidos, susijusios su Nuostatų 10.1 papunktyje nurodyto konkurso tikslo, Nuostatų 11 punkte nurodyto siektino konkurso rezultato siekimu ir Nuostatų 17.1 papunktyje nurodytų projekto veiklų vykdymu, o vykdant projektus, skirtus B priemonei įgyvendinti, –</text:span><text:span text:style-name="T437"><text:s/>išlaidos, susijusios su Nuostatų 10.2 papunktyje nurodyto konkurso tikslo, Nuostatų 11 punkte nurodyto siektino konkurso rezultato siekimu ir Nuostatų 17.2 papunktyje nurodytų projektų veiklų vykdymu):</text:span></text:p>
      <text:p text:style-name="P438"><text:span text:style-name="T439">23.2.1</text:span><text:span text:style-name="T440">. asmenų, vykdančių ir (ar) organizuojančių N</text:span><text:span text:style-name="T441">uostatų 17.1 papunktyje nurodytas projekto veiklas (jei projektai skirti A priemonei įgyvendinti), ar asmenų, vykdančių ir (ar) organizuojančių Nuostatų 17.2 papunktyje nurodytas projektų veiklas (jei projektai skirti B priemonei įgyvendinti), darbo užmoke</text:span><text:span text:style-name="T442">sčio,<text:s/></text:span><text:span text:style-name="T443">įskaitant<text:s/></text:span><text:span text:style-name="T444">socialinio draudimo įmokas, išlaidos:</text:span></text:p>
      <text:p text:style-name="P445"><text:span text:style-name="T446">23.2.1.1</text:span><text:span text:style-name="T447">. darbuotojų, tiesiogiai vykdančių projekto veiklas, darbo užmokesčio,<text:s/></text:span><text:span text:style-name="T448">įskaitant<text:s/></text:span><text:span text:style-name="T449">socialinio draudimo įmokas, išlaidos<text:s/></text:span><text:span text:style-name="T450">(jei jie yra pareiškėjo, projekto vykdytojo organizacijos darbuotojai, dir</text:span><text:span text:style-name="T451">bantys pagal darbo sutartis)</text:span><text:span text:style-name="T452">;<text:s/></text:span></text:p>
      <text:p text:style-name="P453"><text:span text:style-name="T454">23.2.1.2</text:span><text:span text:style-name="T455">. pareiškėjo, projekto vykdytojo, partnerio (-ių)<text:s/></text:span>darbuotojo (-ų)<text:s/><text:span text:style-name="T456">darbo užmokesčio, įskaitant socialinio draudimo įmokas, išlaidos<text:s/></text:span><text:span text:style-name="T457">(jei jis (jie) yra pareiškėjo, projekto vykdytojo, partnerio (-ių) organizacijos (</text:span><text:span text:style-name="T458">-ų) darbuotojas (-ai), dirbantis (-ys) pagal darbo sutartis)</text:span><text:span text:style-name="T459">;</text:span></text:p>
      <text:p text:style-name="P460">23.2.2. išlaidos projektui įgyvendinti reikalingoms prekėms ir (ar) paslaugoms, tiesiogiai susijusioms su projekto veiklomis ir būtinoms projektui įgyvendinti, įsigyti, įskaitant išlaidas,<text:s/>skirtas savanoriškai veiklai organizuoti:</text:p>
      <text:p text:style-name="P461"><text:span text:style-name="T462">23.2.2.1</text:span><text:span text:style-name="T463">. ryšių įrangos ir ryšių paslaugų (fiksuotojo ir (ar) mobiliojo ryšio, interneto ryšio, pašto) įsigijimo išlaidos,</text:span><text:s/>įskaitant išlaidas, skirtas savanoriškai veiklai organizuoti<text:span text:style-name="T464">;</text:span></text:p>
      <text:p text:style-name="P465"><text:span text:style-name="T466">23.2.2.2</text:span><text:span text:style-name="T467">. transporto<text:s/></text:span><text:span text:style-name="T468">išlaikymo (</text:span><text:span text:style-name="T469">degalų, transporto priemonės nuomos be vairuotojo<text:s/></text:span>Lietuvos Respublikoje<text:span text:style-name="T470">)</text:span><text:span text:style-name="T471"><text:s/>ir transporto paslaugų (</text:span>ekonominės klasės autobuso ar kito transporto, taip pat viešojo transporto bilietų,<text:s/><text:span text:style-name="T472">transporto priemonės nuomos su vairuotoju<text:s/></text:span>Lietuvos Respublikoje<text:span text:style-name="T473">)</text:span><text:s/><text:span text:style-name="T474">įsigijimo išlaidos,</text:span><text:s/>įskaitant išlaidas, skirtas savanoriškai veiklai organizuoti<text:span text:style-name="T475">;</text:span></text:p>
      <text:p text:style-name="P476"><text:span text:style-name="T477">23.2.2.3</text:span><text:span text:style-name="T478">. komandiruočių (išskyrus tarptautines), susijusių su projekto veikla, išlaidos (kelionių bilietai, apgyvendinimas, dienpinigiai tik pareiškėjo, projekto vykdyto</text:span><text:span text:style-name="T479">jo ir (ar) pareiškėjo,<text:s/></text:span><text:line-break/><text:span text:style-name="T480">partnerio (-ių) organizacijos (-ų) darbuotojams, dirbantiems pagal darbo sutartis, išskyrus savanorius);</text:span></text:p>
      <text:p text:style-name="P481"><text:span text:style-name="T482">23.2.2.4</text:span><text:span text:style-name="T483">. materialiojo ir nematerialiojo turto (organizacinės technikos, patalpų, skirtų projekto veiklai vykdyti) nuomos i</text:span><text:span text:style-name="T484">šlaidos;</text:span></text:p>
      <text:p text:style-name="P485"><text:span text:style-name="T486">23.2.2.5</text:span><text:span text:style-name="T487">. kvalifikacijos kėlimo išlaidos (mokymų, seminarų, skirtų kvalifikacijai kelti, organizavimo išlaidos, įskaitant išlaidas savanorių kvalifikacijai kelti);</text:span></text:p>
      <text:p text:style-name="P488"><text:span text:style-name="T489">23.2.2.6</text:span><text:span text:style-name="T490">.<text:s/></text:span><text:span text:style-name="T491">komunalinių paslaugų išlaidos (</text:span><text:span text:style-name="T492">patalpų, skirtų projekto veiklai<text:s/></text:span><text:span text:style-name="T493">vykdyti, šildymo, elektros energijos, vandentiekio, kanalizacijos ir nuotekų valymo paslaugų, šiukšlių išvežimo išlaidos);</text:span></text:p>
      <text:p text:style-name="P494"><text:span text:style-name="T495">23.2.2.7</text:span><text:span text:style-name="T496">. viešinimo išlaidos (lauko reklamų, stendų, vaizdo klipų, brošiūrų, lankstinukų, plakatų ir panašių leidinių gamybos ir<text:s/></text:span><text:span text:style-name="T497">(ar) platinimo, straipsnių skelbimo, programų transliavimo, konferencijų ir kitų panašių renginių organizavimo išlaidos, kitos visuomenės informavimo paslaugų įsigijimo išlaidos);</text:span></text:p>
      <text:p text:style-name="P498"><text:span text:style-name="T499">23.2.2.8</text:span><text:span text:style-name="T500">. išlaidos<text:s/></text:span><text:span text:style-name="T501">projektui įgyvendinti reikalingoms ekspertų ir (ar) k</text:span><text:span text:style-name="T502">onsultantų (pavyzdžiui: tyrėjų,<text:s/></text:span><text:span text:style-name="T503">psichologų, teisininkų, priklausomybių gydymo specialistų, gydytojų</text:span><text:span text:style-name="T504">) paslaugoms (pagal paslaugų teikimo ar autorines sutartis),<text:s/></text:span><text:span text:style-name="T505">tiesiogiai susijusioms su veikla, vykdoma įgyvendinant projektą,<text:s/></text:span><text:span text:style-name="T506">įsigyti;<text:s/></text:span></text:p>
      <text:p text:style-name="P507"><text:span text:style-name="T508">23.2.2.9</text:span><text:span text:style-name="T509">. išlaido</text:span><text:span text:style-name="T510">s projektui įgyvendinti reikalingoms priemonėms, prekėms ir (ar) reikmenims (kanceliarinėms ir ūkinėms prekėms, smulkiam ūkiniam inventoriui, maisto prekėms ir nealkoholiniams gėrimams, skirtiems seminarams ar mokymams, ar projekto vykdytojo atstovų susiti</text:span><text:span text:style-name="T511">kimams veiklos klausimams aptarti, svarstyti, derinti su kitų įstaigų, įmonių, organizacijų atstovais,</text:span><text:s/>apsaugos priemonėms (medicininėms kaukėms, respiratoriams, dezinfekciniams skysčiams<text:s/><text:span text:style-name="T512">ir kt.) įsigyti,<text:s/></text:span>įskaitant išlaidas, skirtas savanoriškai veiklai organizuoti<text:span text:style-name="T513">, išskyrus išlaidas, skirtas ilgalaikiam turtui, nurodytam Nuostatų 25.5 papunktyje, įsigyti;</text:span></text:p>
      <text:p text:style-name="P514"><text:span text:style-name="T515">23.2.2.10</text:span><text:span text:style-name="T516">. išlaidos projektui įgyvendinti reikalingoms paslaugoms (kūrybos, vertimų, mokymų, seminarų, užsiėmimų, susitikimų, konferencijų, kitų reng</text:span><text:span text:style-name="T517">inių organizavimo, lektorių, moderatorių, mokymų vadovų veiklos</text:span><text:span text:style-name="T518">),<text:s/></text:span><text:span text:style-name="T519">tiesiogiai susijusioms su veikla, vykdoma įgyvendinant projektą, įsigyti</text:span><text:span text:style-name="T520">,<text:s/></text:span>įskaitant išlaidas, skirtas savanoriškai veiklai organizuoti<text:span text:style-name="T521">, taip pat<text:s/></text:span><text:span text:style-name="T522">mokesčiams už bankų, kitų kredito ar mokėjimo</text:span><text:span text:style-name="T523"><text:s/>įstaigų įvykdytas piniginių lėšų pervedimo operacijas.</text:span></text:p>
      <text:p text:style-name="P524"><text:span text:style-name="T525">24</text:span><text:span text:style-name="T526">. Išlaidos, skirtos darbo užmokesčiui, įskaitant socialinio draudimo įmokas, nurodytos Nuostatų 23.1.1 ir 23.2.1 papunkčiuose, gali sudaryti ne daugiau kaip 40 (keturiasdešimt) procentų va</text:span><text:span text:style-name="T527">lstybės biudžeto lėšų, Ministerijos skirtų projektui įgyvendinti (jei projektas skirtas A priemonei įgyvendinti)</text:span><text:span text:style-name="T528">.</text:span><text:s/></text:p>
      <text:p text:style-name="P529">Punkto pakeitimai:</text:p>
      <text:p text:style-name="P530"><text:span text:style-name="T531">Nr.<text:s/></text:span><text:a xlink:href="https://www.e-tar.lt/portal/legalAct.html?documentId=f47174e099c411eea5a28c81c82193a8" office:target-frame-name="_top" xlink:show="replace"><text:span text:style-name="T532">A1-829</text:span></text:a><text:span text:style-name="T533">, 2023-12-13,<text:s/></text:span><text:span text:style-name="T534">paskelbta TAR 2023-12-13, i. k. 2023-24116</text:span></text:p>
      <text:p text:style-name="Normal"/>
      <text:p text:style-name="P535"><text:span text:style-name="T536">25</text:span><text:span text:style-name="T537">.<text:s/></text:span><text:span text:style-name="T538">Netinkamomis finansuoti laikomos šios išlaidos</text:span><text:span text:style-name="T539">:</text:span></text:p>
      <text:p text:style-name="P540"><text:span text:style-name="T541">25.1</text:span><text:span text:style-name="T542">. išlaidos pareiškėjo, projekto vykdytojo,</text:span><text:s/>partnerio (-ių),<text:s/><text:span text:style-name="T543">kitų fizinių ir juridinių asmenų įsiskolinimams padengti, taip pat investiciniams projekta</text:span><text:span text:style-name="T544">ms finansuoti;</text:span></text:p>
      <text:p text:style-name="P545"><text:span text:style-name="T546">25.2</text:span><text:span text:style-name="T547">. pastatų statybos, rekonstrukcijos, kapitalinio ir einamojo remonto, techninės priežiūros, pastatų ir (ar) teritorijos, aplinkos tvarkymo ir (ar) priežiūros išlaidos;</text:span></text:p>
      <text:p text:style-name="P548"><text:span text:style-name="T549">25.3</text:span><text:span text:style-name="T550">. išperkamosios nuomos išlaidos;</text:span></text:p>
      <text:p text:style-name="P551"><text:span text:style-name="T552">25.4</text:span><text:span text:style-name="T553">. patalpų, nuosavybės teise priklausančių pareiškėjui, projekto vykdytojui,<text:s/></text:span><text:line-break/><text:span text:style-name="T554">partneriui (-iams) ir skirtų projekto veiklai vykdyti, nuomos išlaidos;</text:span></text:p>
      <text:p text:style-name="P555"><text:span text:style-name="T556">25.5</text:span><text:span text:style-name="T557">. ilgalaikio turto, kaip jis apibrėžtas Lietuvos Respublikos pridėtinės vertės mokesčio įstatyme, k</text:span><text:span text:style-name="T558">urio vertė – 500 (penki šimtai) eurų ir didesnė, įsigijimo išlaidos;</text:span></text:p>
      <text:p text:style-name="P559"><text:span text:style-name="T560">25.6</text:span><text:span text:style-name="T561">. kelionių (komandiruočių) užsienyje išlaidos;</text:span></text:p>
      <text:p text:style-name="P562"><text:span text:style-name="T563">25.7</text:span><text:span text:style-name="T564">. transporto priemonių techninės apžiūros, draudimo ir remonto, tepalų įsigijimo išlaidos;</text:span></text:p>
      <text:p text:style-name="P565"><text:span text:style-name="T566">25.8</text:span><text:span text:style-name="T567">. išlaidos,<text:s/></text:span><text:span text:style-name="T568">susijusios su</text:span><text:span text:style-name="T569"><text:s/>veikla, vykdyta parengiamajame projekto etape, iki pateikiant paraišką konkursui, taip pat išlaidos, patirtos ir apmokėtos<text:s/></text:span><text:span text:style-name="T570">iki 2023 m. gruodžio 31 d.</text:span><text:span text:style-name="T571"><text:s/>imtinai ir po 2024 m. gruodžio 31 d.;</text:span></text:p>
      <text:p text:style-name="P572"><text:span text:style-name="T573">25.9</text:span><text:span text:style-name="T574">.<text:s/></text:span><text:span text:style-name="T575">kitos su projekto įgyvendinimu tiesiogiai nesusijusios iš</text:span><text:span text:style-name="T576">laidos;</text:span></text:p>
      <text:p text:style-name="P577"><text:span text:style-name="T578">25.10</text:span><text:span text:style-name="T579"><text:s/>Smurtinio elgesio artimoje aplinkoje programos dalyvių individualių konsultacijų (išskyrus individualias konsultacijas prieš dalyvavimą Smurtinio elgesio artimoje aplinkoje keitimo programoje) išlaidos.</text:span></text:p>
      <text:p text:style-name="P580"/>
      <text:p text:style-name="P581"><text:span text:style-name="T582">VII</text:span><text:span text:style-name="T583"><text:s/>SKYRIUS</text:span></text:p>
      <text:p text:style-name="P584"><text:span text:style-name="T585">PARAIŠKŲ TURINIO REIKALAVIMAI IR PARAIŠKŲ TEIKIMAS<text:s/></text:span></text:p>
      <text:p text:style-name="P586"/>
      <text:p text:style-name="P587"><text:span text:style-name="T588">26</text:span><text:span text:style-name="T589">.<text:s/></text:span><text:span text:style-name="T590">Projektai aprašomi informacinėje sistemoje lietuvių kalba, užpildant paraišką ir detalią projekto įgyvendinimo sąmatą pagal informacinėje sistemoje pateiktas formas. Paraiška, užpildyta ir (ar)<text:s/></text:span><text:span text:style-name="T591">pateikta ne per informacinę sistemą, nevertinama ir projektui finansavimas neskiriamas.</text:span></text:p>
      <text:p text:style-name="P592"><text:span text:style-name="T593">27</text:span><text:span text:style-name="T594">. Paraiška turi būti pateikta pareiškėjo vadovo arba jo įgalioto asmens, turinčio teisę veikti pareiškėjo vardu, nurodant vardą, pavardę ir pareigas.</text:span></text:p>
      <text:p text:style-name="P595"><text:span text:style-name="T596">28</text:span><text:span text:style-name="T597">. Para</text:span><text:span text:style-name="T598">iškoje pateikiama (nurodoma):</text:span></text:p>
      <text:p text:style-name="P599"><text:span text:style-name="T600">28.1</text:span><text:span text:style-name="T601">. projekto pavadinimas;<text:s/></text:span></text:p>
      <text:p text:style-name="P602"><text:span text:style-name="T603">28.2</text:span><text:span text:style-name="T604">.<text:s/></text:span><text:span text:style-name="T605">informacija apie pareiškėją (juridinio asmens pavadinimas ir kodas) ir pareiškėjo vadovą (pareigos, vardas, pavardė), nurodant atstovavimo pagrindą (dokumento pavadinimas, data);</text:span></text:p>
      <text:p text:style-name="P606"><text:span text:style-name="T607">28.3</text:span><text:span text:style-name="T608">. projektui įgyvendinti prašoma valstybės biudžeto lėšų suma;</text:span></text:p>
      <text:p text:style-name="P609"><text:span text:style-name="T610">28.4</text:span><text:span text:style-name="T611">. projekto tikslas;</text:span></text:p>
      <text:p text:style-name="P612"><text:span text:style-name="T613">28.5</text:span><text:span text:style-name="T614">. projekto uždaviniai;</text:span></text:p>
      <text:p text:style-name="P615"><text:span text:style-name="T616">28.6</text:span><text:span text:style-name="T617">. projekto aprašymas (projekto esmė, įgyvendinimo poreikis, tikslinės grupės, problemos, kaip jas planuojama spręsti vykdant<text:s/></text:span><text:span text:style-name="T618">numatytas veiklas);</text:span></text:p>
      <text:p text:style-name="P619"><text:span text:style-name="T620">28.7</text:span><text:span text:style-name="T621">. projekto įgyvendinimo laikotarpis;</text:span></text:p>
      <text:p text:style-name="P622"><text:span text:style-name="T623">28.8</text:span><text:span text:style-name="T624">. veiklos vykdymą užtikrinantys žmogiškieji ištekliai (projekto vadovas (vardas, pavardė), projekto buhalteris (</text:span><text:span text:style-name="T625">jei paslauga neperkama iš buhalterinės apskaitos paslaugas teikiančios<text:s/></text:span><text:span text:style-name="T626">įmonės (įstaigos)</text:span><text:span text:style-name="T627">, projekto vykdytojai ir (ar) savanoriai (skaičius, vardai, pavardės) ir jų galimybės įgyvendinti projektą (projekto veiklų įgyvendintojo (</text:span><text:span text:style-name="T628">‑ų) pareigos projekte, kvalifikacija (turima kvalifikacija ir jos įgijimo data), patirtis (kiek metų</text:span><text:span text:style-name="T629"><text:s/>kokiose srityse dirbo) ir gebėjimai vykdyti numatytas veiklas, įgyvendinti projektą) (nurodyta informacija pateikiama informacinėje sistemoje užpildant asmenų korteles);</text:span></text:p>
      <text:p text:style-name="P630"><text:span text:style-name="T631">28.9</text:span><text:span text:style-name="T632">. projekto atitiktis Nuostatų 18 punkte nurodytoms projektų veiklų sąlygoms;</text:span></text:p>
      <text:p text:style-name="P633"><text:span text:style-name="T634">28.10</text:span><text:span text:style-name="T635">. informacija apie pareiškėjo atitiktį Nuostatų 16 punkte nustatytam (-iems) finansavimo prioritetui (-ams) (jeigu pareiškėjas atitinka Nuostatų 16 punkte nurodytą (</text:span><text:span text:style-name="T636">‑us) finansavimo prioritetą (-us);</text:span></text:p>
      <text:p text:style-name="P637"><text:span text:style-name="T638">28.11</text:span><text:span text:style-name="T639">. laukiami rezultatai, pridėtinė proje</text:span><text:span text:style-name="T640">kto vertė;</text:span></text:p>
      <text:p text:style-name="P641"><text:span text:style-name="T642">28.12</text:span><text:span text:style-name="T643">. partnerio (-ių) sukuriama pridėtinė vertė (</text:span><text:span text:style-name="T644">jei projektas skirtas A priemonei įgyvendinti</text:span><text:span text:style-name="T645">);</text:span></text:p>
      <text:p text:style-name="P646"><text:span text:style-name="T647">28.13</text:span><text:span text:style-name="T648">. projekto veiklų įgyvendinimo planas, kuriame turi būti nurodyti ir aprašyti projekto veiklų uždaviniai, veiklų pavadinimai ir jų<text:s/></text:span><text:span text:style-name="T649">vykdymo metodai, vykdymo vieta, įgyvendinimo ketvirtis, esminiai kriterijai, kokybiniai ir kiekybiniai projekto įgyvendinimo rodikliai, nustatyti atsižvelgiant į siektinus rodiklius, nurodytus Nuostatų 21 punkte;</text:span></text:p>
      <text:p text:style-name="P650"><text:span text:style-name="T651">28.14</text:span><text:span text:style-name="T652">. bendra projekto įgyvendinimo sąm</text:span><text:span text:style-name="T653">ata, nurodant lėšų šaltinius ir kiek lėšų prašoma iš Ministerijai skirtų Lietuvos Respublikos valstybės biudžeto asignavimų, taip pat planuojamas išlaidas;</text:span></text:p>
      <text:p text:style-name="P654"><text:span text:style-name="T655">28.15</text:span><text:span text:style-name="T656">. informacija apie planuojamą projekto veiklų ir rezultatų viešinimą;</text:span></text:p>
      <text:p text:style-name="P657"><text:span text:style-name="T658">28.16</text:span><text:span text:style-name="T659">. informacij</text:span><text:span text:style-name="T660">a apie turimą ne mažesnę nei 1 (vienų) metų<text:s/></text:span><text:span text:style-name="T661">patirtį smurto artimoje aplinkoje prevencijos, pagalbos nuo smurto artimoje aplinkoje nukentėjusiems asmenims teikimo ir (arba) žmogaus teisių gynimo srityje (jei projektas skirtas A priemonei įgyvendinti).<text:s/></text:span></text:p>
      <text:p text:style-name="P662"><text:span text:style-name="T663">29</text:span><text:span text:style-name="T664">. Pareiškėjas kartu su paraiška privalo pateikti taisyklių 17 punkte nurodytų dokumentų, taip pat atitiktį Nuostatų 16 punkte nurodytiems finansavimo prioritetams (jei pareiškėjas atitinka bent vieną iš Nuostatų 16 punkte nurodytų finansavimo prioritet</text:span><text:span text:style-name="T665">ų) įrodančių dokumentų ir Nuostatų 28 punkte nurodytų kitų su paraiška privalomų pateikti lietuvių kalba surašytų dokumentų (arba jų vertimų, patvirtintų vertėjo arba pareiškėjo vadovo ar jo įgalioto asmens, kaip nurodyta taisyklių 12 ir 1</text:span><text:span text:style-name="T666">3</text:span><text:span text:style-name="T667"> punktuose) elek</text:span><text:span text:style-name="T668">tronines kopijas (nuorodas į dokumentus):</text:span></text:p>
      <text:p text:style-name="P669"><text:span text:style-name="T670">29.1</text:span><text:span text:style-name="T671">. galiojančios paslaugų teikimo sutarties, jei paslauga perkama iš buhalterinės apskaitos paslaugas teikiančios įmonės (įstaigos) ar buhalterinės apskaitos paslaugas savarankiškai teikiančio asmens;</text:span></text:p>
      <text:p text:style-name="P672"><text:span text:style-name="T673">29.2</text:span><text:span text:style-name="T674">.</text:span><text:span text:style-name="T675"><text:s/>jei projektas vykdomas su partneriu (-iais), – dokumentų (bendradarbiavimo sutarčių</text:span><text:s/>(bendradarbiavimo sutarties objektas yra konkrečios (-ių) projekto veiklos (-ų) įgyvendinimas<text:span text:style-name="T676">), įrodančių pareiškėjo bendradarbiavimą su partneriu (-iais) (taikoma ir tuo<text:s/></text:span><text:span text:style-name="T677">atveju, kai</text:span><text:span text:style-name="T678"><text:s/>pareiškėjas atitinka Nuostatų 16.1.2 punkte nurodytą finansavimo prioritetą);</text:span></text:p>
      <text:p text:style-name="P679">29.3. dokumento, patvirtinančio, kad pareiškėjas projekto veiklas (dalį veiklų) įgyvendins ne mažiau kaip 3 (trijose) Lietuvos savivaldybėse (<text:span text:style-name="T680">jei pareiškėjas<text:s/></text:span><text:span text:style-name="T681">atitinka Nuostatų 16.2 papunktyje nustatytą finansavimo prioritetą (pavyzdžiui: bendradarbiavimo sutarties, garantinio rašto) (</text:span><text:span text:style-name="T682">jei projektai skirti B priemonei įgyvendinti)</text:span>;</text:p>
      <text:p text:style-name="P683"><text:span text:style-name="T684">29.4</text:span><text:span text:style-name="T685">. dokumentų, įrodančių, kad pareiškėjas<text:s/></text:span><text:span text:style-name="T686">turi ne mažesnę nei 2 (dvejų)<text:s/></text:span><text:span text:style-name="T687">metų</text:span><text:span text:style-name="T688"><text:s/>darbo patirtį smurto artimoje aplinkoje prevencijos, pagalbos smurtą artimoje aplinkoje patyrusiems asmenims teikimo srityje ir (arba) žmogaus teisių gynimo srityje (</text:span>taikoma, jei<text:span text:style-name="T689"><text:s/>pareiškėjas atitinka Nuostatų 16.1.1 papunktyje nustatytą finansavimo priori</text:span><text:span text:style-name="T690">tetą (</text:span><text:span text:style-name="T691">pavyzdžiui: veiklos ataskaitos<text:s/></text:span><text:span text:style-name="T692">ir (ar) informacijos apie pareiškėjo patirtį, įgytą organizuojant veiklas smurto artimoje aplinkoje<text:s/></text:span><text:span text:style-name="T693">prevencijos, pagalbos smurtą artimoje aplinkoje patyrusiems asmenims teikimo srityje ir (arba) žmogaus teisių gynimo sr</text:span><text:span text:style-name="T694">ityje</text:span><text:span text:style-name="T695"><text:s/>(pvz.: atlikti tyrimai, surengti mokymai, parengta metodinė medžiaga smurto artimoje aplinkoje <text:s/></text:span><text:span text:style-name="T696">prevencijos, pagalbos smurtą artimoje aplinkoje patyrusiems asmenims teikimo srityje ir (arba) žmogaus teisių gynimo srityje<text:s/></text:span><text:span text:style-name="T697">tema</text:span><text:span text:style-name="T698">);<text:s/></text:span></text:p>
      <text:p text:style-name="P699"><text:span text:style-name="T700">29.5</text:span><text:span text:style-name="T701">. dokumentų,<text:s/></text:span><text:span text:style-name="T702">įrodančių, kad pareiškėjas turi</text:span><text:span text:style-name="T703"><text:s/>ne mažesnę nei 1 (vienų) metų patirtį smurto artimoje aplinkoje prevencijos, pagalbos nuo smurto artimoje aplinkoje nukentėjusiems asmenims teikimo ir (arba) žmogaus teisių gynimo srityje (jei projektas skirtas A priemonei į</text:span><text:span text:style-name="T704">gyvendinti</text:span><text:span text:style-name="T705">, veiklos ataskaitos<text:s/></text:span><text:span text:style-name="T706">ir (ar) informacijos apie pareiškėjo patirtį, įgytą organizuojant veiklas smurto artimoje aplinkoje<text:s/></text:span><text:span text:style-name="T707">prevencijos, pagalbos smurtą artimoje aplinkoje patyrusiems asmenims teikimo srityje ir (arba) žmogaus teisių gynimo srityje</text:span><text:span text:style-name="T708"><text:s/></text:span><text:span text:style-name="T709">(pvz.: atlikti tyrimai, surengti mokymai, parengta metodinė medžiaga smurto artimoje aplinkoje<text:s/></text:span><text:span text:style-name="T710">prevencijos, pagalbos smurtą artimoje aplinkoje patyrusiems asmenims teikimo srityje ir (arba) žmogaus teisių gynimo srityje<text:s/></text:span><text:span text:style-name="T711">tema</text:span><text:span text:style-name="T712">);</text:span></text:p>
      <text:p text:style-name="P713"><text:span text:style-name="T714">29.6</text:span><text:span text:style-name="T715">. patvirtinimo, kad p</text:span><text:span text:style-name="T716">agal Smurtinio elgesio artimoje aplinkoje keitimo programą dirbs ir (ar) paslaugas teiks specialistai, atitinkantys Smurtinio elgesio artimoje aplinkoje keitimo programoje nustatytus programų vadovui keliamus reikalavimus (jei projektas skirtas B priemonei</text:span><text:span text:style-name="T717"><text:s/>įgyvendinti, darbo sutarties ar paslaugų sutarties, ar preliminariosios darbo sutarties, ar preliminariosios paslaugų sutarties (</text:span><text:span text:style-name="T718">teikiama tik sutarties dalis, pagrindžianti susitarimą dėl darbo ar paslaugų teikimo pagal Smurtinio elgesio artimoje aplinkoj</text:span><text:span text:style-name="T719">e keitimo programą</text:span><text:span text:style-name="T720">), ir atitinkamo (-ų) specialisto (-ų) atitiktį Smurtinio elgesio artimoje aplinkoje keitimo programoje nustatytiems programos vadovui keliamiems reikalavimams įrodančių dokumentų, pavyzdžiui: darbo sutarties ar paslaugų sutarties, ar pre</text:span><text:span text:style-name="T721">liminariosios darbo sutarties, ar preliminariosios paslaugų sutarties (teikiama tik sutarties dalis, pagrindžianti programos vadovo turimą<text:s/></text:span>ne mažesnę negu 1 metų paslaugų teikimo elgesio pataisos programų įgyvendinimo grupėse patirtį<text:span text:style-name="T722">) ir (ar) programos vad</text:span><text:span text:style-name="T723">ovo darbo vietos ar paslaugų teikimo vietos institucijos, įstaigos ar kito juridinio asmens patvirtinimo rašto, patvirtinančio programos vadovo turimą patirtį, gyvenimo aprašymo,<text:s/></text:span>aukštąjį medicinos ir sveikatos, socialinių, humanitarinių (filosofijos ar teologijos) mokslų ar teisės studijų krypties, podiplominių psichoterapijos studijų išsilavinimą patvirtinančio sertifikato, įrodančio, kad programos vadovas yra baigęs pasirengimo praktinei veiklai mokymus<text:span text:style-name="T724">;<text:s/></text:span></text:p>
      <text:p text:style-name="P725"><text:span text:style-name="T726">29.7</text:span><text:span text:style-name="T727">. jei paraišką teikia religinė bendruomen</text:span><text:span text:style-name="T728">ė ar bendrija, – pareiškėjo steigimo dokumento (jei pareiškėjas neturi savo statuto ar įstatų, jis turi pateikti savo kompetentingos vadovybės raštą, patvirtinantį, kad jis pagal religinės bendrijos kanonus ar statutus turi teisę vykdyti atitinkamą veiklą)</text:span><text:span text:style-name="T729">;</text:span></text:p>
      <text:p text:style-name="P730"><text:span text:style-name="T731">29.8</text:span><text:span text:style-name="T732">. dokumentų, patvirtinančių pareiškėjo teisę naudotis nekilnojamuoju turtu, jeigu patalpoms išlaikyti prašoma valstybės biudžeto lėšų (pavyzdžiui, nuomos sutarties);</text:span></text:p>
      <text:p text:style-name="P733"><text:span text:style-name="T734">29.9</text:span><text:span text:style-name="T735">. jei pareiškėjui atstovauja ne jo vadovas, – dokumento, patvirtinančio<text:s/></text:span><text:span text:style-name="T736">asmens teisę veikti pareiškėjo vardu (pavyzdžiui: įgaliojimo, atstovavimo sutarties, potvarkio);</text:span></text:p>
      <text:p text:style-name="P737"><text:span text:style-name="T738">29.10</text:span><text:span text:style-name="T739">. asmens, turinčio teisę veikti pareiškėjo vardu, pasirašytos deklaracijos (taisyklių 1 priedas);<text:s/></text:span></text:p>
      <text:p text:style-name="P740"><text:span text:style-name="T741">29.11</text:span><text:span text:style-name="T742">. Valstybinės mokesčių inspekcijos prie<text:s/></text:span><text:span text:style-name="T743">Lietuvos Respublikos finansų ministerijos likus ne daugiau kaip 15 darbo dienų iki paraiškos pateikimo konkursui dienos išduotos pažymos, patvirtinančios, kad pareiškėjas neturi skolų valstybės biudžetui ir (ar) savivaldybių biudžetams, pinigų fondams;</text:span></text:p>
      <text:p text:style-name="P744"><text:span text:style-name="T745">2</text:span><text:span text:style-name="T746">9.12</text:span><text:span text:style-name="T747">. nuorodą į pareiškėjo veiklos ataskaitas pareiškėjo interneto svetainėje (jeigu ją turi), taip pat į viešai skelbiamą informaciją apie įgyvendinamus ar įgyvendintus projektus.</text:span></text:p>
      <text:p text:style-name="P748"><text:span text:style-name="T749">30</text:span><text:span text:style-name="T750">. Jei informacinės sistemos funkcinės galimybės nepakankamos ar laikinai<text:s/></text:span><text:line-break/><text:span text:style-name="T751">neužtikrinamos, Nuostatų 28 ir 29 punktuose nurodytą reikalingą informaciją ir dokumentų elektronines kopijas (nuorodas) pareiškėjas Ministerijai teikia elektroninio pašto adresu<text:s/></text:span><text:span text:style-name="T752">smu</text:span><text:span text:style-name="T753">rtasartimojeaplinkoje@socmin.lt</text:span>.<text:span text:style-name="T754"><text:s/></text:span></text:p>
      <text:p text:style-name="P755"><text:span text:style-name="T756">31</text:span><text:span text:style-name="T757">. Paraiškų turiniui ir jų teikimui taikomi taisyklių IV skyriuje nurodyti reikalavimai.<text:s/></text:span></text:p>
      <text:p text:style-name="P758"/>
      <text:p text:style-name="P759"><text:span text:style-name="T760">VIII</text:span><text:span text:style-name="T761"><text:s/>SKYRIUS</text:span></text:p>
      <text:p text:style-name="P762"><text:span text:style-name="T763">PARAIŠKŲ ATITIKTIES FORMALIESIEMS KRITERIJAMS VERTINIMAS, JŲ ATMETIMO TVARKA IR PAGRINDAI</text:span></text:p>
      <text:p text:style-name="P764"/>
      <text:p text:style-name="P765"><text:span text:style-name="T766">32</text:span><text:span text:style-name="T767">. Paraiškų</text:span><text:span text:style-name="T768"><text:s/>atitiktis formaliesiems kriterijams vertinama, paraiškos atmetamos, nevertinamos ir valstybės biudžeto lėšų neskiriama taisyklių V skyriuje nustatyta tvarka ir pagrindais.</text:span></text:p>
      <text:p text:style-name="P769"><text:span text:style-name="T770">33</text:span><text:span text:style-name="T771">. Jei pateikta paraiška neatitinka bent vieno iš Nuostatų 19, 26–29 punktuose</text:span><text:span text:style-name="T772"><text:s/></text:span><text:span text:style-name="T773">nurodytų reikalavimų, ji toliau nevertinama ir finansavimas projektui neskiriamas (išskyrus netikslumus, kurie nesudaro esminių kliūčių formaliųjų kriterijų atitikties tinkamumo vertinimui, pavyzdžiui: paraiškos datos, rašybos klaidų ir (ar) dokumentų užs</text:span><text:span text:style-name="T774">ienio kalba vertimo ir kt.).</text:span></text:p>
      <text:p text:style-name="P775"/>
      <text:p text:style-name="P776"><text:span text:style-name="T777">IX</text:span><text:span text:style-name="T778"><text:s/>SKYRIUS</text:span></text:p>
      <text:p text:style-name="P779"><text:span text:style-name="T780">PARAIŠKŲ VERTINIMAS</text:span></text:p>
      <text:p text:style-name="P781"/>
      <text:p text:style-name="P782"><text:span text:style-name="T783">34</text:span><text:span text:style-name="T784">. Projektai, kuriems siūloma skirti valstybės biudžeto lėšų, atrenkami laikantis taisyklėse ir Nuostatuose nustatytos tvarkos.</text:span></text:p>
      <text:p text:style-name="P785"><text:span text:style-name="T786">35</text:span><text:span text:style-name="T787">. E</text:span><text:span text:style-name="T788">kspertas paraiškas vertina, užpildydamas<text:s/></text:span><text:span text:style-name="T789">informacinėje sistemoje esančią vertinimo anketą, vadovaudamasis Nuostatų 36 punkte nurodytais vertinimo kriterijais.</text:span></text:p>
      <text:p text:style-name="P790"><text:span text:style-name="T791">36</text:span><text:span text:style-name="T792">. Ekspertai turi įvertinti ir (ar) skirti balų už:<text:s/></text:span></text:p>
      <text:p text:style-name="P793"><text:span text:style-name="T794">36.1</text:span><text:span text:style-name="T795">.<text:s/></text:span><text:span text:style-name="T796">projekto atitiktį Nuostatų 18 punkte nurodytoms privalomoms projekto vei</text:span><text:span text:style-name="T797">klų sąlygoms, nurodydami „Taip“ arba „Ne“. Privalomo reikalavimo neatitinkantis projektas toliau nevertinamas;</text:span></text:p>
      <text:p text:style-name="P798"><text:span text:style-name="T799">36.2</text:span><text:span text:style-name="T800">.<text:s/></text:span><text:span text:style-name="T801">projekto atitiktį Nuostatų 16.1 (A priemonė) arba 16.2 (B priemonė) papunktyje nurodytiems finansavimo prioritetams, kiekvieną finansav</text:span><text:span text:style-name="T802">imo prioritetą vertindami nuo 0 (nulio) iki 5 (penkių) balų;</text:span></text:p>
      <text:p text:style-name="P803"><text:span text:style-name="T804">36.3</text:span><text:span text:style-name="T805">. projekto aprašymo detalumą, pagrįstumą, vertindami nuo 0 (nulio) iki 5 (penkių) balų: 0 – projekto aprašymas nedetalus, nepagrįstas; 1– 4 – projekto aprašymas iš dalies detalus, projekt</text:span><text:span text:style-name="T806">o aprašymas iš dalies pagrįstas; 5 – projekto aprašymas detalus ir pagrįstas;</text:span></text:p>
      <text:p text:style-name="P807"><text:span text:style-name="T808">36.4</text:span><text:span text:style-name="T809">. projekto tikslo, uždavinių aiškumą, atitiktį konkurso tikslui ir siekiamam rezultatui, vertindami nuo 0 (nulio) iki 5 (penkių) balų: 0 – projekto tikslas, uždaviniai ne</text:span><text:span text:style-name="T810">aiškūs, neatitinka konkurso tikslo ir siekiamo rezultato; 1– 4 – projekto tikslas, uždaviniai iš dalies aiškūs, iš dalies atitinka konkurso tikslą ir siekiamą rezultatą; 5 – projekto tikslas, uždaviniai aiškūs, atitinka konkurso tikslą ir siekiamą rezultat</text:span><text:span text:style-name="T811">ą;<text:s/></text:span></text:p>
      <text:p text:style-name="P812"><text:span text:style-name="T813">36.5</text:span><text:span text:style-name="T814">. projekto vadovo ir projekto vykdytojų patirtį ir gebėjimus įgyvendinti planuojamą projektą, vertindami nuo 0 (nulio) iki 5 (penkių) balų: 0 – projekto vadovo ir projekto vykdytojų patirtis ir gebėjimai įgyvendinti planuojamą projektą nepakank</text:span><text:span text:style-name="T815">ami; 1–4 – projekto vadovo ir projekto vykdytojų patirtis ir gebėjimai įgyvendinti planuojamą projektą iš dalies pakankami; 5 – projekto vadovo ir projekto vykdytojų patirtis ir gebėjimai įgyvendinti planuojamą projektą pakankami;</text:span></text:p>
      <text:p text:style-name="P816"><text:span text:style-name="T817">36.6</text:span><text:span text:style-name="T818">. projekto veiklų</text:span><text:span text:style-name="T819"><text:s/>įgyvendinimo plane numatytų veiklų nuoseklumą, pagrįstumą, išsamumą ir tinkamumą projekto tikslui bei uždaviniams įgyvendinti, vertindami nuo 0 (nulio) iki 10 (dešimties) balų: 0 – veiklos nenuoseklios, nepagrįstos ir netinkamos projekto tikslui bei uždav</text:span><text:span text:style-name="T820">iniams įgyvendinti; 1–9 – veiklos iš dalies nuoseklios, iš dalies pagrįstos ir iš dalies tinkamos projekto tikslui bei uždaviniams įgyvendinti; 10 – veiklos nuoseklios, pagrįstos ir tinkamos projekto tikslui bei uždaviniams įgyvendinti;<text:s/></text:span></text:p>
      <text:p text:style-name="P821"><text:span text:style-name="T822">36.7</text:span><text:span text:style-name="T823">. partneri</text:span><text:span text:style-name="T824">o (-ių) sukuriamą pridėtinę vertę, vertindami nuo 0 (nulio) iki 5 (penkių) balų: 0 – partnerio (-ių) sukuriama pridėtinė vertė neaiški, nepamatuojama; 1–4 – partnerio (-ių) sukuriama pridėtinė vertė iš dalies aiški, iš dalies pamatuojama; 5 – partnerio (-i</text:span><text:span text:style-name="T825">ų) sukuriama pridėtinė vertė aiški, pamatuojama (</text:span><text:span text:style-name="T826">jei projektas skirtas A priemonei įgyvendinti)</text:span><text:span text:style-name="T827">;</text:span></text:p>
      <text:p text:style-name="P828"><text:span text:style-name="T829">36.8</text:span><text:span text:style-name="T830">. projekto sąmatos aiškumą, detalumą ir racionalumą, pagrįstumą, atitiktį bei proporcingumą projekte numatytoms veikloms, vertindami nuo 0 (nulio) iki<text:s/></text:span><text:span text:style-name="T831">10 (dešimties) balų: 0 – projekto sąmata neaiški, nedetali ir neracionali, nepagrįsta ir nesietina su veiklomis; 1– 9 – projekto sąmata iš dalies aiški, iš dalies detali ir racionali, iš dalies pagrįsta ir sietina su veiklomis; 10 – projekto sąmata aiški,<text:s/></text:span><text:span text:style-name="T832">detali ir racionali, pagrįsta ir sietina su veiklomis;</text:span></text:p>
      <text:p text:style-name="P833"><text:span text:style-name="T834">36.9</text:span><text:span text:style-name="T835">. laukiamų rezultatų ir rodiklių reikšmingumą, realumą ir pagrįstumą, vertindami nuo 0 (nulio) iki 10 (dešimties) balų: 0 – rezultatai ir rodikliai nereikšmingi, nerealūs ir nepagrįsti; 1–9 – r</text:span><text:span text:style-name="T836">ezultatai ir rodikliai iš dalies reikšmingi, iš dalies realūs ir pagrįsti; 10 – rezultatai ir rodikliai reikšmingi, realūs ir pagrįsti;</text:span></text:p>
      <text:p text:style-name="P837"><text:span text:style-name="T838">36.10</text:span><text:span text:style-name="T839">. pareiškėjo vykdant veiklas sukuriamą pridėtinę vertę, vertindami nuo 0 (nulio) iki 10 (dešimties) balų: 0 –<text:s/></text:span><text:span text:style-name="T840">nesukuria pridėtinės vertės; 1–9 – iš dalies sukuria pridėtinę vertę; 10 – sukuria pridėtinę vertę;</text:span></text:p>
      <text:p text:style-name="P841"><text:span text:style-name="T842">36.11</text:span><text:span text:style-name="T843">. projekto viešinimo veiklų pagrįstumą ir tinkamumą projekto tikslui pasiekti, vertindami nuo 0 (nulio) iki 5 (penkių) balų: 0 – projekto viešinimo</text:span><text:span text:style-name="T844"><text:s/>veiklos nepagrįstos ir netinkamos projekto tikslui pasiekti; 1– 4 – projekto viešinimo veiklos iš dalies pagrįstos ir iš dalies tinkamos projekto tikslui pasiekti; 5 – projekto viešinimo veiklos pagrįstos ir tinkamos projekto tikslui pasiekti.</text:span></text:p>
      <text:p text:style-name="P845"><text:span text:style-name="T846">37</text:span><text:span text:style-name="T847">.<text:s/></text:span><text:span text:style-name="T848">G</text:span><text:span text:style-name="T849">alimas didžiausias paraiškai skirtinų balų skaičius A priemonei įgyvendinti – 75, B priemonei įgyvendinti – 65. Privaloma surinkti minimali balų suma – 40. Projektai, nesurinkę minimalios balų sumos, negali būti finansuojami.<text:s/></text:span></text:p>
      <text:p text:style-name="P850"><text:span text:style-name="T851">38</text:span><text:span text:style-name="T852">.<text:s/></text:span><text:span text:style-name="T853">Projektas, kuriam neu</text:span><text:span text:style-name="T854">žteko konkursui vykdyti numatytų valstybės biudžeto lėšų, įtraukiamas į rezervinių projektų sąrašą. Projektai, esantys rezervinių projektų sąraše, reitinguojami pagal surinktų balų skaičių (mažėjančia tvarka).<text:s/></text:span></text:p>
      <text:p text:style-name="P855"><text:span text:style-name="T856">39</text:span><text:span text:style-name="T857">.<text:s/></text:span><text:span text:style-name="T858">Jei, atlikus paraiškų vertinimą, suta</text:span><text:span text:style-name="T859">mpa kelių pareiškėjų paraiškoms skirtų balų vidurkis ir neužtenka konkursui vykdyti numatytų valstybės biudžeto lėšų, komisija gali siūlyti finansuoti tą (tuos) projektą (-us), kuriam (-iems) įgyvendinti prašoma valstybės biudžeto lėšų suma yra mažesnė.</text:span></text:p>
      <text:p text:style-name="P860"><text:span text:style-name="T861">40</text:span><text:span text:style-name="T862">. Jei komisija, įvertinusi ekspertų vertinimų suvestinę, parengtą trims ekspertams atlikus vertinimą, ekspertų vertinimo anketas, vadovaudamasi Nuostatų 36 punkte nustatytais kriterijais, nepritaria ekspertų vertinimui, komisijos protokole, vadovaujant</text:span><text:span text:style-name="T863">is Nuostatų 36 punkte nustatytais kriterijais, fiksuojamas argumentuotas sprendimas nepritarti ekspertų vertinimui ir paraiškų vertinimas gali būti perduodamas komisijos nariams. Komisijos nariai paraiškas vertina, vadovaudamiesi Nuostatų 36 punkte nustaty</text:span><text:span text:style-name="T864">tais veiklų ir lėšų vertinimo kriterijais.</text:span></text:p>
      <text:p text:style-name="P865"><text:span text:style-name="T866">41</text:span><text:span text:style-name="T867">. Jei komisija, įvertinusi paraiškų vertinimų suvestinę, ekspertų vertinimo anketas, vadovaudamasi Nuostatų 36 punkte nustatytais kriterijais, priima protokolinį sprendimą siūlyti pareiškėjui skirti dalį par</text:span><text:span text:style-name="T868">aiškoje prašomų valstybės biudžeto lėšų, jame rekomenduoja mažinti veiklų apimtį arba nurodo mažinti paslaugos gavėjų ar dalyvių skaičių, taip pat nurodo, kurių veiklų atsisakyti ar kurių veiklų apimtį mažinti ir kurias priemones (veiklas) ir (ar) išlaidas</text:span><text:span text:style-name="T869"><text:s/>finansuoti.</text:span></text:p>
      <text:p text:style-name="P870"/>
      <text:p text:style-name="P871"><text:span text:style-name="T872">X</text:span><text:span text:style-name="T873"><text:s/>SKYRIUS</text:span></text:p>
      <text:p text:style-name="P874"><text:span text:style-name="T875">KOMISIJOS DARBO ORGANIZAVIMAS IR<text:s/></text:span><text:span text:style-name="T876">VALSTYBĖS BIUDŽETO LĖŠŲ NAUDOJIMO</text:span><text:span text:style-name="T877"><text:s/>SUTARTIES PASIRAŠYMAS</text:span></text:p>
      <text:p text:style-name="P878"/>
      <text:p text:style-name="P879"><text:span text:style-name="T880">42</text:span><text:span text:style-name="T881">. Komisijos darbas organizuojamas taisyklių VII skyriuje nustatyta tvarka.</text:span></text:p>
      <text:p text:style-name="P882"><text:span text:style-name="T883">43</text:span><text:span text:style-name="T884">. Sutartis pasirašoma taisyklių VIII skyriuje nustatyta tvarka.<text:s/></text:span></text:p>
      <text:p text:style-name="P885"/>
      <text:p text:style-name="P886"><text:span text:style-name="T887">XI</text:span><text:span text:style-name="T888"><text:s/>SKYRIUS</text:span></text:p>
      <text:p text:style-name="P889"><text:span text:style-name="T890">PROJEKTŲ VYKDYMAS IR STEBĖSENA</text:span></text:p>
      <text:p text:style-name="P891"/>
      <text:p text:style-name="P892"><text:span text:style-name="T893">44</text:span><text:span text:style-name="T894">. Projektai vykdomi ir jų stebėsena atliekama taisyklių IX skyriuje nustatyta tvarka.</text:span></text:p>
      <text:p text:style-name="P895"><text:span text:style-name="T896">45</text:span><text:span text:style-name="T897">. Projekto vykdytojas, kurio projektui<text:s/></text:span><text:span text:style-name="T898">skirtas finansavimas ir su kuriuo sudaryta sutartis, privalo projektą įgyvendinti iki sutartyje nustatytos dienos, bet ne vėliau kaip iki 2024 m. gruodžio 31 d. Kiekvienam ketvirčiui pasibaigus, iki kito ketvirčio pirmo mėnesio 5 d., o pasibaigus kalendori</text:span><text:span text:style-name="T899">niams metams, iki kitų kalendorinių metų sausio 5 d. jis privalo SPPD informacinės sistemos priemonėmis pateikti atitinkamai ketvirčio ir metų finansines ataskaitas, taip pat pirmajam pusmečiui pasibaigus, iki kito pusmečio pirmo mėnesio 5 d., o pasibaigus</text:span><text:span text:style-name="T900"><text:s/>kalendoriniams metams, iki kitų kalendorinių metų sausio 5 d. jis privalo pateikti atitinkamai ketvirčio ir metų veiklų įvykdymo ataskaitas pagal SPPD informacinėje sistemoje pateiktas formas. Teikiamos šios ataskaitos:</text:span></text:p>
      <text:p text:style-name="P901"><text:span text:style-name="T902">45.1</text:span><text:span text:style-name="T903">.<text:s/></text:span><text:span text:style-name="T904">sąmatos vykdymo ir sąnaudų<text:s/></text:span><text:span text:style-name="T905">ketvirtinė ataskaita, informaciją nurodant euro cento tikslumu (duomenis pildant didėjančia tvarka</text:span><text:span text:style-name="T906"><text:s/></text:span><text:span text:style-name="T907">teikiama po kiekvieno ataskaitinio ketvirčio, o pasibaigus ataskaitiniams kalendoriniams metams – už visą projekto vykdymo laikotarpį);</text:span></text:p>
      <text:p text:style-name="P908"><text:span text:style-name="T909">45.2</text:span><text:span text:style-name="T910">. sąmatos įvy</text:span><text:span text:style-name="T911">kdymo ataskaita, informaciją nurodant euro cento tikslumu (duomenis pildant didėjančia tvarka</text:span><text:span text:style-name="T912"><text:s/></text:span><text:span text:style-name="T913">teikiama po kiekvieno ataskaitinio ketvirčio, o pasibaigus ataskaitiniams kalendoriniams metams – už visą projekto vykdymo laikotarpį);</text:span></text:p>
      <text:p text:style-name="P914"><text:span text:style-name="T915">45.3</text:span><text:span text:style-name="T916">. buhalterinės aps</text:span><text:span text:style-name="T917">kaitos dokumentų suvestinė, kurioje turi būti nurodytas valstybės biudžeto lėšų gavėjo pavadinimas arba vardas ir pavardė, apskaitos dokumento<text:s/></text:span>(sąskaitos faktūros,<text:s/><text:span text:style-name="T918">paslaugų sutarties, paslaugų perdavimo–priėmimo akto, darbo užmokesčio apskaitos</text:span><text:s/>žiniaraščio<text:s/>ir kt.) data ir numeris, ūkinės operacijos turinys ir<text:s/><text:span text:style-name="T919">panaudota valstybės biudžeto lėšų<text:s/></text:span>suma<text:span text:style-name="T920">, informaciją nurodant</text:span><text:s/>euro cento tikslumu<text:span text:style-name="T921"><text:s/>(duomenis pildant didėjančia tvarka teikiama po kiekvieno ataskaitinio ketvirčio ir už visą projekto vykdymo laikotarpį)</text:span><text:span text:style-name="T922">;</text:span></text:p>
      <text:p text:style-name="P923"><text:span text:style-name="T924">45.4</text:span><text:span text:style-name="T925">. veiklų įvykdymo ataskaita, kurioje turi būti nurodyta informacija apie:</text:span></text:p>
      <text:p text:style-name="P926"><text:span text:style-name="T927">45.4.1</text:span><text:span text:style-name="T928">.<text:s/></text:span><text:span text:style-name="T929">įgyvendinant projektą vykdytas projekto veiklas, nurodytas Nuostatų 17 punkte (su paraiška pateiktame projekto veiklų plane);</text:span></text:p>
      <text:p text:style-name="P930"><text:span text:style-name="T931">45.4.2</text:span><text:span text:style-name="T932">. Nuostatų 21 punkte išvar</text:span><text:span text:style-name="T933">dytų esminių kriterijų, kiekybinių ir kokybinių projekto įgyvendinimo rodiklių pasiekimą;</text:span></text:p>
      <text:p text:style-name="P934"><text:span text:style-name="T935">45.4.3</text:span><text:span text:style-name="T936">. projekto viešinimą.</text:span></text:p>
      <text:p text:style-name="P937"><text:span text:style-name="T938">46</text:span><text:span text:style-name="T939">.<text:s/></text:span><text:span text:style-name="T940">Norėdamas patikslinti projekto išlaidų sąmatą, projekto vykdytojas informacinės sistemos priemonėmis turi pateikti SPPD pa</text:span><text:span text:style-name="T941">grįstą prašymą patikslinti projekto išlaidų sąmatą (nurodomas juridinio asmens pavadinimas, kodas, konkurso pavadinimas, projekto pavadinimas, kodas, sutarties data ir numeris ir išdėstomas prašymas tikslinti projekto išlaidų sąmatą),</text:span><text:span text:style-name="T942"><text:s/></text:span><text:span text:style-name="T943">kartu pateikdamas ir<text:s/></text:span><text:span text:style-name="T944">lyginamąjį tikslinamų projekto išlaidų sąmatos variantą ar palyginimą, kaip kis informacija atitinkamose išlaidų sąmatos eilutėse</text:span><text:span text:style-name="T945">.</text:span><text:span text:style-name="T946"><text:s/>SPPD, išnagrinėjęs projekto vykdytojo prašymą, per 5 (penkias) darbo dienas nuo prašymo gavimo SPPD dienos priima sprendimą d</text:span><text:span text:style-name="T947">ėl išlaidų sąmatos tikslinimo ir apie tai informacinės sistemos priemonėmis arba elektroniniu paštu informuoja projekto vykdytoją. Susitarimas dėl išlaidų sąmatos pakeitimo pasirašomas informacinės sistemos priemonėmis.</text:span></text:p>
      <text:p text:style-name="P948"><text:span text:style-name="T949">47</text:span><text:span text:style-name="T950">. Prašymai tikslinti projekto<text:s/></text:span><text:span text:style-name="T951">sąmatą SPPD teikiami<text:s/></text:span><text:span text:style-name="T952">ne daugiau nei du kartus<text:s/></text:span><text:span text:style-name="T953">per einamąjį ketvirtį, likus ne mažiau kaip 10 (dešimt) darbo dienų iki kito ketvirčio pradžios. Vėliau pateikti prašymai nenagrinėjami. Projekto vykdytojas gali teikti prašymą tikslinti tik dar nepatirtas proj</text:span><text:span text:style-name="T954">ekto išlaidas, išskyrus atvejus, kai tinkamos finansuoti išlaidos sumažėjo.</text:span></text:p>
      <text:p text:style-name="P955"><text:span text:style-name="T956">48</text:span><text:span text:style-name="T957">.<text:s/></text:span><text:span text:style-name="T958">Norėdamas patikslinti projekto veiklų planą, projekto vykdytojas atsakingam SPPD specialistui informacinės sistemos priemonėmis, taip pat elektroniniu paštu pateikia pagrįs</text:span><text:span text:style-name="T959">tą prašymą patikslinti projekto veiklų planą (nurodomas juridinio asmens pavadinimas, kodas, konkurso pavadinimas, projekto pavadinimas, kodas</text:span><text:span text:style-name="T960">, sutarties data ir numeris</text:span><text:span text:style-name="T961"><text:s/>ir išdėstomas prašymas tikslinti projekto veiklų planą),<text:s/></text:span><text:span text:style-name="T962">kartu pateikdamas ir lyginamą</text:span><text:span text:style-name="T963">jį projekto veiklų planą ar palyginimą, kaip kis informacija atitinkamose projekto veiklų plano dalyse ar eilutėse</text:span><text:span text:style-name="T964">. Projekto vykdytojas gali teikti prašymą patikslinti projekto veiklų planą tik dėl dar neįvykdytų (nepradėtų vykdyti) veiklų. Atsakingas SPPD</text:span><text:span text:style-name="T965"><text:s/>specialistas informuoja elektroniniu paštu komisijos sekretorių apie projekto vykdytojo prašymą patikslinti projekto veiklų planą per 2 darbo dienas nuo prašymo gavimo dienos (perduodamas projekto vykdytojo prašymas ir kita susijusi informacija). Komisijo</text:span><text:span text:style-name="T966">s sekretorius per 2 (dvi) darbo dienas elektroniniu paštu informuoja atsakingą SPPD specialistą apie pritarimą ar nepritarimą projekto vykdytojo prašymui patikslinti projekto veiklų planą (nurodomas juridinio asmens pavadinimas, kodas, konkurso pavadinimas</text:span><text:span text:style-name="T967">, projekto pavadinimas, kodas,</text:span><text:span text:style-name="T968"><text:s/>sutarties data ir numeris</text:span><text:span text:style-name="T969">). Apie sprendimą dėl projekto veiklų plano patikslinimo, suderintą su komisijos sekretoriumi, SPPD atsakingas specialistas informuoja projekto vykdytoją per informacinę sistemą arba elektroniniu paštu per 5 (penkias) darbo dienas nuo prašymo gavimo dienos</text:span><text:span text:style-name="T970">. Prašymas patikslinti projekto veiklų planą teikiamas likus ne mažiau kaip 10 (dešimt) darbo dienų iki kito ketvirčio pradžios, bet ne vėliau nei gruodžio 5 d.<text:s/></text:span></text:p>
      <text:p text:style-name="P971"><text:span text:style-name="T972">49</text:span><text:span text:style-name="T973">.<text:s/></text:span><text:span text:style-name="T974">Projekto vykdytojas privalo raštu, taip pat informacinės sistemos priemonėmis informuo</text:span><text:span text:style-name="T975">ti Ministeriją ir SPPD, jei vykdoma ar numatoma vykdyti projekto vykdytojo reorganizacija (nurodomas juridinio asmens pavadinimas, kodas, konkurso pavadinimas, projekto pavadinimas, kodas, sutarties data ir numeris ir reorganizacijos pradžios data), ir pat</text:span><text:span text:style-name="T976">eikti dokumentus bei informaciją, pagrindžiančius, kad po reorganizacijos veiksiantis juridinis asmuo, perimsiantis projekto vykdytojo teises ir pareigas, bus pajėgus tinkamai vykdyti projekto veiklas.</text:span></text:p>
      <text:p text:style-name="P977"><text:span text:style-name="T978">50</text:span><text:span text:style-name="T979">.<text:s/></text:span><text:span text:style-name="T980">Jei netinkamai įgyvendinamas projektas ar sąmo</text:span><text:span text:style-name="T981">ningai nevykdomos projekto veiklos, nesiekiama ar nepavyksta pasiekti esminių kriterijų, nustatytų Nuostatų 21.1.1 papunktyje (jei projektas skirtas A priemonei įgyvendinti) ar Nuostatų 21.2.1 papunktyje (jei projektas skirtas B priemonei įgyvendinti), ar<text:s/></text:span><text:span text:style-name="T982">jų dalies, taisyklių 110 punkte nustatyta tvarka gali būti taikomos šios sankcijos:<text:s/></text:span></text:p>
      <text:p text:style-name="P983"><text:span text:style-name="T984">50.1</text:span><text:span text:style-name="T985">. vykdant projektus, skirtus A priemonei įgyvendinti:</text:span></text:p>
      <text:p text:style-name="P986"><text:span text:style-name="T987">50.1.1</text:span><text:span text:style-name="T988">. jei projekto vykdytojas atitinka Nuostatų 16.1.2 papunktyje nurodytą finansavimo prioritetą:</text:span></text:p>
      <text:p text:style-name="P989"><text:span text:style-name="T990">50.1.1.1</text:span><text:span text:style-name="T991">. nepasiekęs vieno iš Nuostatų 21.1.1 papunktyje nurodytų esminių kriterijų, į sutartyje nurodytą SPPD banko sąskaitą jis turi grąžinti 25 procentus jam projektui įgyvendinti skirtų ir pervestų valstybės biudžeto lėšų;</text:span></text:p>
      <text:p text:style-name="P992"><text:span text:style-name="T993">50.1.1.2</text:span><text:span text:style-name="T994">. nepasiekęs dviejų iš<text:s/></text:span><text:span text:style-name="T995">Nuostatų 21.1.1 papunktyje nurodytų esminių kriterijų, į sutartyje nurodytą SPPD banko sąskaitą jis turi grąžinti 50 procentų jam projektui įgyvendinti skirtų ir pervestų valstybės biudžeto lėšų;</text:span></text:p>
      <text:p text:style-name="P996"><text:span text:style-name="T997">50.1.1.3</text:span><text:span text:style-name="T998">. nepasiekęs trijų iš Nuostatų 21.1.1 papunktyje</text:span><text:span text:style-name="T999"><text:s/>nurodytų esminių kriterijų, į sutartyje nurodytą SPPD banko sąskaitą jis turi grąžinti 75 procentus jam projektui įgyvendinti skirtų ir pervestų valstybės biudžeto lėšų;</text:span></text:p>
      <text:p text:style-name="P1000"><text:span text:style-name="T1001">50.1.1.4</text:span><text:span text:style-name="T1002">. nepasiekęs keturių iš Nuostatų 21.1.1 papunktyje nurodytų esminių krite</text:span><text:span text:style-name="T1003">rijų, į sutartyje nurodytą SPPD banko sąskaitą jis turi grąžinti 100 procentų jam projektui įgyvendinti skirtų ir pervestų valstybės biudžeto lėšų;</text:span></text:p>
      <text:p text:style-name="P1004"><text:span text:style-name="T1005">50.1.2</text:span><text:span text:style-name="T1006">. jei projekto vykdytojas neatitinka Nuostatų 16.1.2 papunktyje nurodyto finansavimo prioriteto:</text:span></text:p>
      <text:p text:style-name="P1007"><text:span text:style-name="T1008">50.1.2.1</text:span><text:span text:style-name="T1009">. nepasiekęs vieno iš Nuostatų 21.1 papunktyje nurodytų esminių kriterijų, į sutartyje nurodytą SPPD banko sąskaitą jis turi grąžinti 20 procentų jam projektui įgyvendinti skirtų ir pervestų valstybės biudžeto lėšų;</text:span></text:p>
      <text:p text:style-name="P1010"><text:span text:style-name="T1011">50.1.2.2</text:span><text:span text:style-name="T1012">. nepasiekęs dvie</text:span><text:span text:style-name="T1013">jų iš Nuostatų 21.1 papunktyje nurodytų esminių kriterijų, į sutartyje nurodytą SPPD banko sąskaitą jis turi grąžinti 40 procentų jam projektui įgyvendinti skirtų ir pervestų valstybės biudžeto lėšų;</text:span></text:p>
      <text:p text:style-name="P1014"><text:span text:style-name="T1015">50.1.2.3</text:span><text:span text:style-name="T1016">. nepasiekęs trijų iš Nuostatų 21.1<text:s/></text:span><text:span text:style-name="T1017">papunktyje nurodytų esminių kriterijų, į sutartyje nurodytą SPPD banko sąskaitą jis turi grąžinti 60 procentų jam projektui įgyvendinti skirtų ir pervestų valstybės biudžeto lėšų;</text:span></text:p>
      <text:p text:style-name="P1018"><text:span text:style-name="T1019">50.2</text:span><text:span text:style-name="T1020">. vykdant projektus, skirtus B priemonei įgyvendinti:</text:span></text:p>
      <text:p text:style-name="P1021"><text:span text:style-name="T1022">50.2.1</text:span><text:span text:style-name="T1023">.<text:s/></text:span><text:span text:style-name="T1024">jei projekto vykdytojas atitinka Nuostatų 16.2 papunktyje nurodytą finansavimo prioritetą:</text:span></text:p>
      <text:p text:style-name="P1025"><text:span text:style-name="T1026">50.2.1.1</text:span><text:span text:style-name="T1027">. nepasiekęs vieno iš Nuostatų 21.2.1 papunktyje nurodytų esminių kriterijų, į sutartyje nurodytą SPPD banko sąskaitą jis turi grąžinti 50 procentų jam pro</text:span><text:span text:style-name="T1028">jektui įgyvendinti skirtų ir pervestų valstybės biudžeto lėšų;</text:span></text:p>
      <text:p text:style-name="P1029"><text:span text:style-name="T1030">50.2.1.2</text:span><text:span text:style-name="T1031">. nepasiekęs dviejų iš Nuostatų 21.2.1 papunktyje nurodytų esminių kriterijų, į sutartyje nurodytą SPPD banko sąskaitą jis turi grąžinti 100 procentų jam projektui įgyvendinti skirt</text:span><text:span text:style-name="T1032">ų ir pervestų valstybės biudžeto lėšų;</text:span></text:p>
      <text:p text:style-name="P1033"><text:span text:style-name="T1034">50.2.2</text:span><text:span text:style-name="T1035">. jei projekto vykdytojas neatitinka Nuostatų 16.2 papunktyje nurodyto finansavimo prioriteto, nepasiekęs vieno iš Nuostatų 21.2.1 papunktyje nurodytų esminių kriterijų, į sutartyje nurodytą SPPD banko<text:s/></text:span><text:span text:style-name="T1036">sąskaitą jis turi grąžinti 50 procentų jam projektui įgyvendinti skirtų ir pervestų valstybės biudžeto lėšų.</text:span></text:p>
      <text:p text:style-name="P1037"/>
      <text:p text:style-name="P1038"><text:span text:style-name="T1039">XII</text:span><text:span text:style-name="T1040"><text:s/>SKYRIUS</text:span></text:p>
      <text:p text:style-name="P1041"><text:span text:style-name="T1042">BAIGIAMOSIOS NUOSTATOS</text:span></text:p>
      <text:p text:style-name="P1043"/>
      <text:p text:style-name="P1044"><text:span text:style-name="T1045">51</text:span><text:span text:style-name="T1046">.<text:s/></text:span><text:span text:style-name="T1047">Ministerija turi teisę atlikti projekto įgyvendinimo ir valstybės biudžeto lėšų panaudojimo<text:s/></text:span><text:span text:style-name="T1048">teisingumo bei tikslingumo auditą.</text:span></text:p>
      <text:p text:style-name="P1049"><text:span text:style-name="T1050">52</text:span><text:span text:style-name="T1051">. Ministerijos kanclerio sprendimas dėl projekto finansavimo gali būti pakeistas ar pripažintas netekusiu galios, atsižvelgus į SPPD pateiktą metų atitinkamos priemonės įgyvendinimo ataskaitą ir (ar) į tai, ar valst</text:span><text:span text:style-name="T1052">ybės biudžeto lėšos buvo panaudotos tinkamai, ir (ar) pasikeitus teisės aktams, kuriais remiantis konkursui skirti valstybės biudžeto asignavimai, ir (ar) kitiems dokumentams (pavyzdžiui, programos sąmatoms), taip pat Ministerijai arba teismui patenkinus p</text:span><text:span text:style-name="T1053">areiškėjo, projekto vykdytojo skundą ir pakartotinai Nuostatuose nustatyta tvarka įvertinus šio pareiškėjo, projekto vykdytojo paraišką.</text:span></text:p>
      <text:p text:style-name="P1054"><text:span text:style-name="T1055">53</text:span><text:span text:style-name="T1056">. Ministerijos veiksmai ir neveikimas, Ministerijos kanclerio sprendimas dėl valstybės biudžeto lėšų skyrimo gali</text:span><text:span text:style-name="T1057"><text:s/>būti skundžiami Lietuvos Respublikos administracinių bylų teisenos įstatymo nustatyta tvarka. Pareiškėjai, vadovaudamiesi Lietuvos Respublikos viešojo administravimo įstatymu, SPPD ir (ar) komisijos sprendimus dėl paraiškų atmetimo gali skųsti Ministerija</text:span><text:span text:style-name="T1058">i per<text:s/></text:span><text:line-break/><text:span text:style-name="T1059">14 (keturiolika) kalendorinių dienų nuo tos dienos, kurią sužinojo arba turėjo sužinoti apie SPPD ir (ar) komisijos sprendimą. Jei Ministerija patenkina pareiškėjo skundą, o SPPD ir (ar) komisija pakartotinai įvertintą paraišką vėl atmeta, pareiškėj</text:span><text:span text:style-name="T1060">as šį SPPD ir (ar) komisijos sprendimą gali skųsti Vyriausiajai administracinių ginčų komisijai arba teismui įstatymų nustatyta tvarka.</text:span></text:p>
      <text:p text:style-name="P1061"><text:span text:style-name="T1062">54</text:span><text:span text:style-name="T1063">. Ministerija ir SPPD neprisiima atsakomybės, jei dėl projekte (paraiškoje ir (ar) valstybės biudžeto lėšų naudoji</text:span><text:span text:style-name="T1064">mo sutartyje) nurodytų klaidingų kontaktinių duomenų (adreso, telefono ryšio numerio, elektroninio pašto adreso) pareiškėjo, projekto vykdytojo nepasiekia laiškai arba su pareiškėju, projekto vykdytoju negalima susisiekti kitu būdu.</text:span></text:p>
      <text:p text:style-name="P1065"><text:span text:style-name="T1066">55</text:span><text:span text:style-name="T1067">. Ministerija sav</text:span><text:span text:style-name="T1068">o interneto svetainėje<text:s/></text:span><text:span text:style-name="T1069">skelbia kiekvienam konkursui vykdyti kiekvienais metais skirtas valstybės biudžeto lėšas.</text:span></text:p>
      <text:p text:style-name="P1070"><text:span text:style-name="T1071">56</text:span><text:span text:style-name="T1072">. SPPD savo interneto svetainėje skelbia apibendrintas konkursų vykdymo ir (ar) atitinkamų priemonių įgyvendinimo ataskaitas.</text:span></text:p>
      <text:p text:style-name="P1073"><text:span text:style-name="T1074">57</text:span><text:span text:style-name="T1075">. Kon</text:span><text:span text:style-name="T1076">kurso organizavimo dokumentai saugomi Lietuvos Respublikos dokumentų ir archyvų įstatymo nustatyta tvarka.</text:span></text:p>
      <text:p text:style-name="P1077"><text:span text:style-name="T1078">58</text:span><text:span text:style-name="T1079">. Asmens duomenys tvarkomi 2016 m. balandžio 27 d. Europos Parlamento ir Tarybos reglamento (ES) 2016/679 dėl fizinių asmenų apsaugos tvarkant<text:s/></text:span><text:span text:style-name="T1080">asmens duomenis ir dėl laisvo tokių duomenų judėjimo ir kuriuo panaikinama Direktyva 95/46/EB (Bendrasis duomenų apsaugos reglamentas), Nuostatų ir kitų teisės aktų, reglamentuojančių asmens duomenų apsaugą ir tvarkymą, nustatyta tvarka.</text:span></text:p>
      <text:p text:style-name="P1081"><text:span text:style-name="T1082">59</text:span><text:span text:style-name="T1083">. Duomenų su</text:span><text:span text:style-name="T1084">bjekto teisės įgyvendinamos duomenų valdytojo, į kurį kreipiamasi dėl duomenų subjekto teisių įgyvendinimo, nustatyta tvarka, vadovaujantis<text:s/></text:span><text:span text:style-name="T1085">Reglamentu (ES) 2016/679</text:span><text:span text:style-name="T1086">.</text:span></text:p>
      <text:p text:style-name="P1087"><text:span text:style-name="T1088">________________________</text:span></text:p>
      <text:p text:style-name="Normal"/>
      <text:p text:style-name="P1089"/>
      <text:p text:style-name="P1090"/>
      <text:p text:style-name="P1091"><text:span text:style-name="T1092">Pakeitimai:</text:span></text:p>
      <text:p text:style-name="P1093"/>
      <text:p text:style-name="P1094"><text:span text:style-name="T1095">1.</text:span></text:p>
      <text:p text:style-name="P1096"><text:span text:style-name="T1097">Lietuvos Respublikos socialinės apsaugos</text:span><text:span text:style-name="T1098"><text:s/>ir darbo ministerija, Įsakymas</text:span></text:p>
      <text:p text:style-name="P1099"><text:span text:style-name="T1100">Nr.<text:s/></text:span><text:a xlink:href="https://www.e-tar.lt/portal/legalAct.html?documentId=f47174e099c411eea5a28c81c82193a8" office:target-frame-name="_top" xlink:show="replace"><text:span text:style-name="T1101">A1-829</text:span></text:a><text:span text:style-name="T1102">, 2023-12-13, paskelbta TAR 2023-12-13, i. k. 2023-24116</text:span></text:p>
      <text:p text:style-name="P1103"><text:span text:style-name="T1104">Dėl Lietuvos Respublikos socialinės apsaugos ir darbo minis</text:span><text:span text:style-name="T1105">tro 2023 m. lapkričio 13 d. įsakymo Nr. A1-741 „Dėl Nevyriausybinių organizacijų projektų, skirtų smurto artimoje aplinkoje prevencijai ir smurtiniam elgesiui keisti 2024 metais, atrankos konkurso organizavimo nuostatų patvirtinimo“ pakeitimo</text:span></text:p>
      <text:p text:style-name="P1106"/>
      <text:p text:style-name="P1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0" style:font-size-complex="12pt" style:language-asian="lt" style:country-asian="LT"/>
    </style:style>
    <style:style style:name="P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57"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60" style:parent-style-name="Normal" style:family="paragraph">
      <style:paragraph-properties>
        <style:tab-stops>
          <style:tab-stop style:type="center" style:position="3.25in"/>
          <style:tab-stop style:type="right" style:position="6.5in"/>
        </style:tab-stops>
      </style:paragraph-properties>
    </style:style>
    <style:style style:name="P61"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fo:color="#000000"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7"><text:span text:style-name="T58"><text:page-number text:fixed="false">10</text:page-number></text:span></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Motiejūnaitė</meta:initial-creator>
    <dc:creator>adlibuser</dc:creator>
    <meta:creation-date>2023-12-14T08:56:00Z</meta:creation-date>
    <dc:date>2023-12-14T08:56:00Z</dc:date>
    <meta:print-date>2023-09-26T12:52:00Z</meta:print-date>
    <meta:template xlink:href="Normal.dotm" xlink:type="simple"/>
    <meta:editing-cycles>2</meta:editing-cycles>
    <meta:editing-duration>PT0S</meta:editing-duration>
    <meta:document-statistic meta:page-count="3" meta:paragraph-count="269" meta:word-count="6545" meta:character-count="54387" meta:row-count="1173" meta:non-whitespace-character-count="48111"/>
  </office:meta>
</office:document-meta>
</file>