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1.3784in"/>
          <style:tab-stop style:type="right" style:position="5.768in"/>
        </style:tab-stops>
      </style:paragraph-properties>
    </style:style>
    <style:style style:name="T28" style:parent-style-name="DefaultParagraphFont" style:family="text">
      <style:text-properties fo:font-weight="bold" style:font-weight-asian="bold" fo:language="en" fo:country="US"/>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tab-stops>
          <style:tab-stop style:type="left" style:position="0.7875in"/>
          <style:tab-stop style:type="left" style:position="5.4145in"/>
        </style:tab-stops>
      </style:paragraph-properties>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4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42" style:parent-style-name="Normal" style:family="paragraph">
      <style:paragraph-properties fo:keep-with-next="always" fo:text-align="center"/>
    </style:style>
    <style:style style:name="P43" style:parent-style-name="Normal" style:family="paragraph">
      <style:paragraph-properties fo:keep-with-next="always" fo:text-align="center"/>
    </style:style>
    <style:style style:name="P44" style:parent-style-name="Normal" style:family="paragraph">
      <style:paragraph-properties fo:keep-with-next="always" fo:text-align="center"/>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fo:letter-spacing="0.0416in"/>
    </style:style>
    <style:style style:name="T50" style:parent-style-name="DefaultParagraphFont" style:family="text">
      <style:text-properties fo:letter-spacing="0.026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style>
    <style:style style:name="P55" style:parent-style-name="Normal" style:family="paragraph">
      <style:paragraph-properties>
        <style:tab-stops>
          <style:tab-stop style:type="left" style:position="0.5in"/>
        </style:tab-stops>
      </style:paragraph-properties>
    </style:style>
    <style:style style:name="P56" style:parent-style-name="Normal" style:family="paragraph">
      <style:paragraph-properties>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margin-left="3.5437in">
        <style:tab-stops/>
      </style:paragraph-properties>
    </style:style>
    <style:style style:name="P66" style:parent-style-name="Normal" style:family="paragraph">
      <style:paragraph-properties fo:margin-left="3.5437in">
        <style:tab-stops/>
      </style:paragraph-properties>
      <style:text-properties fo:text-transform="uppercase" fo:color="#000000" style:font-size-complex="12pt"/>
    </style:style>
    <style:style style:name="P67" style:parent-style-name="Normal" style:family="paragraph">
      <style:paragraph-properties fo:margin-left="3.5437in">
        <style:tab-stops/>
      </style:paragraph-properties>
      <style:text-properties fo:color="#000000" style:font-size-complex="12pt"/>
    </style:style>
    <style:style style:name="P68" style:parent-style-name="Normal" style:family="paragraph">
      <style:paragraph-properties fo:margin-left="3.5437in">
        <style:tab-stops/>
      </style:paragraph-properties>
      <style:text-properties fo:color="#000000" style:font-size-complex="12pt"/>
    </style:style>
    <style:style style:name="P69" style:parent-style-name="Normal" style:family="paragraph">
      <style:paragraph-properties fo:margin-left="3.5437in">
        <style:tab-stops/>
      </style:paragraph-properties>
      <style:text-properties fo:color="#000000" style:font-size-complex="12pt"/>
    </style:style>
    <style:style style:name="P70" style:parent-style-name="Normal" style:family="paragraph">
      <style:paragraph-properties fo:margin-left="3.5625in" fo:text-indent="-0.0194in">
        <style:tab-stops/>
      </style:paragraph-properties>
      <style:text-properties fo:color="#000000" style:font-size-complex="12pt"/>
    </style:style>
    <style:style style:name="P71" style:parent-style-name="Normal" style:family="paragraph">
      <style:paragraph-properties fo:text-align="center"/>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fo:text-indent="0.4923in"/>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text-indent="0.4923in"/>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354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font-size-complex="12pt"/>
    </style:style>
    <style:style style:name="T94" style:parent-style-name="DefaultParagraphFont" style:family="text">
      <style:text-properties fo:font-weight="bold" style:font-weight-asian="bold" fo:text-transform="uppercase" fo:color="#000000" style:font-size-complex="12pt"/>
    </style:style>
    <style:style style:name="P95" style:parent-style-name="Normal" style:family="paragraph">
      <style:paragraph-properties fo:text-align="center"/>
      <style:text-properties fo:font-weight="bold" style:font-weight-asian="bold" fo:text-transform="uppercase"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ext-properties style:font-name-asian="Calibri" style:font-size-complex="12pt"/>
    </style:style>
    <style:style style:name="P255" style:parent-style-name="Normal" style:family="paragraph">
      <style:paragraph-properties fo:text-align="justify" fo:text-indent="0.4923in"/>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08" style:parent-style-name="Normal" style:family="paragraph">
      <style:paragraph-properties fo:text-align="justify" fo:text-indent="0.4923in">
        <style:tab-stops>
          <style:tab-stop style:type="left" style:position="0.5in"/>
        </style:tab-stops>
      </style:paragraph-properties>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text-align="justify" fo:text-indent="0.4923in"/>
      <style:text-properties fo:font-weight="bold" style:font-weight-asian="bold" fo:text-transform="uppercase"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font-size-complex="12pt"/>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align="center"/>
      <style:text-properties fo:font-weight="bold" style:font-weight-asian="bold" fo:color="#000000" style:font-size-complex="12pt"/>
    </style:style>
    <style:style style:name="P360" style:parent-style-name="Normal" style:family="paragraph">
      <style:paragraph-properties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font-size-complex="12pt"/>
    </style:style>
    <style:style style:name="P393" style:parent-style-name="Normal" style:family="paragraph">
      <style:paragraph-properties fo:text-indent="0.5in"/>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text-indent="0.4923in"/>
      <style:text-properties fo:font-weight="bold" style:font-weight-asian="bold"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style>
    <style:style style:name="P441" style:parent-style-name="Normal" style:family="paragraph">
      <style:paragraph-properties fo:break-before="page" fo:text-align="justify" fo:margin-left="4.4298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text-align="justify" fo:margin-left="4.4298in">
        <style:tab-stops/>
      </style:paragraph-properties>
      <style:text-properties style:font-size-complex="12pt"/>
    </style:style>
    <style:style style:name="P444" style:parent-style-name="Normal" style:family="paragraph">
      <style:paragraph-properties fo:text-align="justify" fo:margin-left="4.4298in">
        <style:tab-stops/>
      </style:paragraph-properties>
      <style:text-properties style:font-size-complex="12pt"/>
    </style:style>
    <style:style style:name="P445" style:parent-style-name="Normal" style:family="paragraph">
      <style:paragraph-properties fo:text-align="justify" fo:margin-left="4.4298in">
        <style:tab-stops/>
      </style:paragraph-properties>
      <style:text-properties style:font-size-complex="12pt"/>
    </style:style>
    <style:style style:name="P446" style:parent-style-name="Normal" style:family="paragraph">
      <style:paragraph-properties fo:text-align="justify" fo:margin-left="4.4298in">
        <style:tab-stops/>
      </style:paragraph-properties>
      <style:text-properties style:font-size-complex="12pt"/>
    </style:style>
    <style:style style:name="P447" style:parent-style-name="Normal" style:family="paragraph">
      <style:paragraph-properties fo:text-align="justify" fo:margin-left="4.4298in">
        <style:tab-stops/>
      </style:paragraph-properties>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justify" fo:text-indent="0.043in"/>
      <style:text-properties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indent="0.043in"/>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fo:margin-left="1.575in">
        <style:tab-stops/>
      </style:paragraph-properties>
      <style:text-properties style:font-size-complex="12pt" style:language-asian="lt" style:country-asian="LT"/>
    </style:style>
    <style:style style:name="P469" style:parent-style-name="Normal" style:family="paragraph">
      <style:paragraph-properties fo:text-align="center" fo:margin-left="1.575in">
        <style:tab-stops/>
      </style:paragraph-properties>
    </style:style>
    <style:style style:name="T470" style:parent-style-name="DefaultParagraphFont" style:family="text">
      <style:text-properties style:font-size-complex="12pt" fo:language="en" fo:country="US"/>
    </style:style>
    <style:style style:name="P471" style:parent-style-name="Normal" style:family="paragraph">
      <style:paragraph-properties fo:text-align="center" fo:margin-left="0.6895in" fo:text-indent="0.043in">
        <style:tab-stops/>
      </style:paragraph-properties>
      <style:text-properties style:font-size-complex="12pt" style:language-asian="lt" style:country-asian="LT"/>
    </style:style>
    <style:style style:name="P472" style:parent-style-name="Normal" style:family="paragraph">
      <style:paragraph-properties fo:text-align="justify" fo:text-indent="0.043in"/>
      <style:text-properties style:font-size-complex="12pt" style:language-asian="lt" style:country-asian="LT"/>
    </style:style>
    <style:style style:name="P473" style:parent-style-name="Normal" style:family="paragraph">
      <style:paragraph-properties fo:text-align="justify" fo:line-height="150%"/>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fo:margin-left="2.3625in">
        <style:tab-stops>
          <style:tab-stop style:type="left" style:position="-0.5888in"/>
        </style:tab-stops>
      </style:paragraph-properties>
    </style:style>
    <style:style style:name="T477" style:parent-style-name="DefaultParagraphFont" style:family="text">
      <style:text-properties style:font-size-complex="12pt" fo:language="en" fo:country="US"/>
    </style:style>
    <style:style style:name="P478" style:parent-style-name="Normal" style:family="paragraph">
      <style:paragraph-properties fo:text-align="center" fo:margin-left="0.1972in">
        <style:tab-stops>
          <style:tab-stop style:type="left" style:position="1.5763in"/>
        </style:tab-stops>
      </style:paragraph-properties>
      <style:text-properties style:font-size-complex="12pt" style:language-asian="lt" style:country-asian="LT"/>
    </style:style>
    <style:style style:name="P479" style:parent-style-name="Normal" style:family="paragraph">
      <style:paragraph-properties fo:text-align="justify" fo:line-height="150%"/>
      <style:text-properties style:font-size-complex="12pt" style:language-asian="lt" style:country-asian="LT"/>
    </style:style>
    <style:style style:name="P480" style:parent-style-name="Normal" style:family="paragraph">
      <style:paragraph-properties fo:text-align="justify" fo:line-height="150%"/>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fo:margin-left="2.3625in">
        <style:tab-stops>
          <style:tab-stop style:type="left" style:position="-0.5888in"/>
        </style:tab-stops>
      </style:paragraph-properties>
      <style:text-properties style:font-size-complex="12pt" style:language-asian="lt" style:country-asian="LT"/>
    </style:style>
    <style:style style:name="P484" style:parent-style-name="Normal" style:family="paragraph">
      <style:paragraph-properties fo:text-align="justify" fo:line-height="150%"/>
      <style:text-properties style:font-size-complex="12pt" style:language-asian="lt" style:country-asian="LT"/>
    </style:style>
    <style:style style:name="P485" style:parent-style-name="Normal" style:family="paragraph">
      <style:paragraph-properties fo:text-align="justify" fo:line-height="150%"/>
      <style:text-properties style:font-size-complex="12pt" style:language-asian="lt" style:country-asian="LT"/>
    </style:style>
    <style:style style:name="TableColumn487" style:family="table-column">
      <style:table-column-properties style:column-width="0.4687in"/>
    </style:style>
    <style:style style:name="TableColumn488" style:family="table-column">
      <style:table-column-properties style:column-width="2.2812in"/>
    </style:style>
    <style:style style:name="TableColumn489" style:family="table-column">
      <style:table-column-properties style:column-width="1.1875in"/>
    </style:style>
    <style:style style:name="Table486" style:family="table">
      <style:table-properties style:width="3.9375in" fo:margin-left="0.075in" table:align="left"/>
    </style:style>
    <style:style style:name="TableRow490" style:family="table-row">
      <style:table-row-properties style:min-row-height="0.3784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text-indent="0.043in"/>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50%"/>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50%"/>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50%"/>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50%"/>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50%"/>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50%"/>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50%"/>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50%"/>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50%"/>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50%"/>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50%"/>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50%"/>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50%"/>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50%"/>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50%"/>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50%"/>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50%"/>
      <style:text-properties style:font-size-complex="12pt" style:language-asian="lt" style:country-asian="LT"/>
    </style:style>
    <style:style style:name="P537" style:parent-style-name="Normal" style:family="paragraph">
      <style:paragraph-properties fo:text-align="justify" fo:line-height="150%"/>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fo:text-indent="5.052in">
        <style:tab-stops>
          <style:tab-stop style:type="left" style:position="5.052in"/>
        </style:tab-stops>
      </style:paragraph-properties>
      <style:text-properties style:font-size-complex="12pt" style:language-asian="lt" style:country-asian="LT"/>
    </style:style>
    <style:style style:name="P540" style:parent-style-name="Normal" style:family="paragraph">
      <style:paragraph-properties fo:text-align="justify" fo:text-indent="0.043in"/>
      <style:text-properties style:font-size-complex="12pt" style:language-asian="lt" style:country-asian="LT"/>
    </style:style>
    <style:style style:name="TableColumn542" style:family="table-column">
      <style:table-column-properties style:column-width="2.0902in"/>
    </style:style>
    <style:style style:name="TableColumn543" style:family="table-column">
      <style:table-column-properties style:column-width="2.0958in"/>
    </style:style>
    <style:style style:name="TableColumn544" style:family="table-column">
      <style:table-column-properties style:column-width="2.1125in"/>
    </style:style>
    <style:style style:name="Table541" style:family="table">
      <style:table-properties style:width="6.2986in" fo:margin-left="0in" table:align="lef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style:text-properties style:font-size-complex="12pt" style:language-asian="lt" style:country-asian="LT"/>
    </style:style>
    <style:style style:name="P553" style:parent-style-name="Normal" style:family="paragraph">
      <style:paragraph-properties fo:text-align="end"/>
      <style:text-properties style:font-size-complex="12pt" style:language-asian="lt" style:country-asian="L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end"/>
      <style:text-properties style:font-size-complex="12pt" style:language-asian="lt" style:country-asian="LT"/>
    </style:style>
    <style:style style:name="P568" style:parent-style-name="Normal" style:family="paragraph">
      <style:paragraph-properties fo:text-align="end"/>
      <style:text-properties style:font-size-complex="12pt" style:language-asian="lt" style:country-asian="LT"/>
    </style:style>
    <style:style style:name="P569" style:parent-style-name="Normal" style:family="paragraph">
      <style:paragraph-properties fo:text-align="end"/>
      <style:text-properties style:font-size-complex="12pt" style:language-asian="lt" style:country-asian="LT"/>
    </style:style>
    <style:style style:name="P570" style:parent-style-name="Normal" style:family="paragraph">
      <style:paragraph-properties fo:text-align="end"/>
      <style:text-properties style:font-size-complex="12pt" style:language-asian="lt" style:country-asian="LT"/>
    </style:style>
    <style:style style:name="P571" style:parent-style-name="Normal" style:family="paragraph">
      <style:paragraph-properties fo:text-align="end"/>
      <style:text-properties style:font-size-complex="12pt" style:language-asian="lt" style:country-asian="LT"/>
    </style:style>
    <style:style style:name="P572" style:parent-style-name="Normal" style:family="paragraph">
      <style:paragraph-properties fo:text-align="end"/>
      <style:text-properties style:font-size-complex="12pt" style:language-asian="lt" style:country-asian="LT"/>
    </style:style>
    <style:style style:name="P573" style:parent-style-name="Normal" style:family="paragraph">
      <style:paragraph-properties fo:text-align="end"/>
      <style:text-properties style:font-size-complex="12pt" style:language-asian="lt" style:country-asian="LT"/>
    </style:style>
    <style:style style:name="P574" style:parent-style-name="Normal" style:family="paragraph">
      <style:paragraph-properties fo:text-align="end"/>
      <style:text-properties style:font-size-complex="12pt" style:language-asian="lt" style:country-asian="LT"/>
    </style:style>
    <style:style style:name="P575" style:parent-style-name="Normal" style:family="paragraph">
      <style:paragraph-properties fo:text-align="justify" fo:text-indent="0.043in"/>
      <style:text-properties style:font-size-complex="12pt" style:language-asian="lt" style:country-asian="LT"/>
    </style:style>
    <style:style style:name="P576" style:parent-style-name="Normal" style:family="paragraph">
      <style:paragraph-properties fo:text-align="justify" fo:text-indent="0.043in"/>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fo:text-indent="0.043in"/>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justify" fo:text-indent="0.043in"/>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fo:text-indent="0.043in"/>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fo:text-indent="0.043in"/>
      <style:text-properties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break-before="page" fo:text-align="justify" fo:margin-left="4.4298in">
        <style:tab-stops/>
      </style:paragraph-properties>
    </style:style>
    <style:style style:name="P596" style:parent-style-name="Normal" style:family="paragraph">
      <style:paragraph-properties fo:text-align="justify" fo:margin-left="4.4298in">
        <style:tab-stops/>
      </style:paragraph-properties>
      <style:text-properties style:font-size-complex="12pt"/>
    </style:style>
    <style:style style:name="P597" style:parent-style-name="Normal" style:family="paragraph">
      <style:paragraph-properties fo:text-align="justify" fo:margin-left="4.4298in">
        <style:tab-stops/>
      </style:paragraph-properties>
      <style:text-properties style:font-size-complex="12pt"/>
    </style:style>
    <style:style style:name="P598" style:parent-style-name="Normal" style:family="paragraph">
      <style:paragraph-properties fo:text-align="justify" fo:margin-left="4.4298in">
        <style:tab-stops/>
      </style:paragraph-properties>
      <style:text-properties style:font-size-complex="12pt"/>
    </style:style>
    <style:style style:name="P599" style:parent-style-name="Normal" style:family="paragraph">
      <style:paragraph-properties fo:text-align="justify" fo:margin-left="4.4298in">
        <style:tab-stops/>
      </style:paragraph-properties>
      <style:text-properties style:font-size-complex="12pt"/>
    </style:style>
    <style:style style:name="P600" style:parent-style-name="Normal" style:family="paragraph">
      <style:paragraph-properties fo:text-align="justify" fo:margin-left="4.429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4.4298in">
        <style:tab-stops/>
      </style:paragraph-properties>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indent="0.043in"/>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center" fo:margin-left="1.575in">
        <style:tab-stops/>
      </style:paragraph-properties>
    </style:style>
    <style:style style:name="T616" style:parent-style-name="DefaultParagraphFont" style:family="text">
      <style:text-properties style:font-size-complex="12pt" fo:language="en" fo:country="US"/>
    </style:style>
    <style:style style:name="P617" style:parent-style-name="Normal" style:family="paragraph">
      <style:paragraph-properties fo:text-align="center" fo:margin-left="1.575in">
        <style:tab-stops/>
      </style:paragraph-properties>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center" fo:margin-left="0.6895in" fo:text-indent="0.043in">
        <style:tab-stops/>
      </style:paragraph-properties>
      <style:text-properties style:font-size-complex="12pt" style:language-asian="lt" style:country-asian="LT"/>
    </style:style>
    <style:style style:name="P620" style:parent-style-name="Normal" style:family="paragraph">
      <style:paragraph-properties fo:text-align="justify" fo:text-indent="0.043in"/>
      <style:text-properties style:font-size-complex="12pt" style:language-asian="lt" style:country-asian="LT"/>
    </style:style>
    <style:style style:name="P621" style:parent-style-name="Normal" style:family="paragraph">
      <style:paragraph-properties fo:text-align="justify" fo:line-height="150%"/>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margin-left="2.3625in" fo:text-indent="3.0881in">
        <style:tab-stops>
          <style:tab-stop style:type="left" style:position="-0.5888in"/>
          <style:tab-stop style:type="left" style:position="0.7256in"/>
          <style:tab-stop style:type="center" style:position="2.1652in"/>
        </style:tab-stops>
      </style:paragraph-properties>
    </style:style>
    <style:style style:name="T625" style:parent-style-name="DefaultParagraphFont" style:family="text">
      <style:text-properties style:font-size-complex="12pt" fo:language="en" fo:country="US"/>
    </style:style>
    <style:style style:name="P626" style:parent-style-name="Normal" style:family="paragraph">
      <style:paragraph-properties fo:margin-left="0.1972in">
        <style:tab-stops>
          <style:tab-stop style:type="left" style:position="1.5763in"/>
        </style:tab-stops>
      </style:paragraph-properties>
      <style:text-properties style:font-size-complex="12pt" style:language-asian="lt" style:country-asian="LT"/>
    </style:style>
    <style:style style:name="P627" style:parent-style-name="Normal" style:family="paragraph">
      <style:paragraph-properties fo:text-align="center" fo:margin-left="0.1972in">
        <style:tab-stops>
          <style:tab-stop style:type="left" style:position="1.5763in"/>
        </style:tab-stops>
      </style:paragraph-properties>
    </style:style>
    <style:style style:name="T628" style:parent-style-name="DefaultParagraphFont" style:family="text">
      <style:text-properties style:font-size-complex="12pt" fo:language="en" fo:country="US"/>
    </style:style>
    <style:style style:name="P629" style:parent-style-name="Normal" style:family="paragraph">
      <style:paragraph-properties fo:text-align="center" fo:margin-left="0.1972in">
        <style:tab-stops>
          <style:tab-stop style:type="left" style:position="1.5763in"/>
        </style:tab-stops>
      </style:paragraph-properties>
      <style:text-properties style:font-size-complex="12pt" style:language-asian="lt" style:country-asian="LT"/>
    </style:style>
    <style:style style:name="P630" style:parent-style-name="Normal" style:family="paragraph">
      <style:paragraph-properties fo:text-align="justify" fo:line-height="150%"/>
      <style:text-properties style:font-size-complex="12pt" style:language-asian="lt" style:country-asian="LT"/>
    </style:style>
    <style:style style:name="P631" style:parent-style-name="Normal" style:family="paragraph">
      <style:paragraph-properties fo:text-align="justify" fo:line-height="150%"/>
      <style:text-properties style:font-size-complex="12pt" style:language-asian="lt" style:country-asian="LT"/>
    </style:style>
    <style:style style:name="TableColumn633" style:family="table-column">
      <style:table-column-properties style:column-width="0.4687in"/>
    </style:style>
    <style:style style:name="TableColumn634" style:family="table-column">
      <style:table-column-properties style:column-width="2.2812in"/>
    </style:style>
    <style:style style:name="TableColumn635" style:family="table-column">
      <style:table-column-properties style:column-width="1.1875in"/>
    </style:style>
    <style:style style:name="Table632" style:family="table">
      <style:table-properties style:width="3.9375in" fo:margin-left="0.075in" table:align="left"/>
    </style:style>
    <style:style style:name="TableRow636" style:family="table-row">
      <style:table-row-properties style:min-row-height="0.3784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text-indent="0.043in"/>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50%"/>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50%"/>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50%"/>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50%"/>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50%"/>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50%"/>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50%"/>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50%"/>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50%"/>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50%"/>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50%"/>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50%"/>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50%"/>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50%"/>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fo:text-indent="0.043in"/>
      <style:text-properties style:font-size-complex="12pt" style:language-asian="lt" style:country-asian="LT"/>
    </style:style>
    <style:style style:name="TableColumn674" style:family="table-column">
      <style:table-column-properties style:column-width="2.0902in"/>
    </style:style>
    <style:style style:name="TableColumn675" style:family="table-column">
      <style:table-column-properties style:column-width="2.0958in"/>
    </style:style>
    <style:style style:name="TableColumn676" style:family="table-column">
      <style:table-column-properties style:column-width="2.1125in"/>
    </style:style>
    <style:style style:name="Table673" style:family="table">
      <style:table-properties style:width="6.2986in" fo:margin-left="0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ab-stops>
          <style:tab-stop style:type="center" style:position="0.6375in"/>
          <style:tab-stop style:type="right" style:position="1.9625in"/>
        </style:tab-stops>
      </style:paragraph-properties>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fo:text-indent="0.6458in"/>
      <style:text-properties style:font-size-complex="12pt" style:language-asian="lt" style:country-asian="L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style:tab-stops>
          <style:tab-stop style:type="left" style:position="0.5201in"/>
          <style:tab-stop style:type="right" style:position="1.9625in"/>
        </style:tab-stops>
      </style:paragraph-properties>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fo:text-indent="0.6027in"/>
      <style:text-properties style:font-size-complex="12pt" style:language-asian="lt" style:country-asian="LT"/>
    </style:style>
    <style:style style:name="P709" style:parent-style-name="Normal" style:family="paragraph">
      <style:paragraph-properties fo:text-indent="0.5388in">
        <style:tab-stops>
          <style:tab-stop style:type="left" style:position="0.4958in"/>
          <style:tab-stop style:type="center" style:position="0.981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fo:text-indent="0.5597in">
        <style:tab-stops>
          <style:tab-stop style:type="left" style:position="0.4958in"/>
          <style:tab-stop style:type="center" style:position="0.9812in"/>
        </style:tab-stops>
      </style:paragraph-properties>
      <style:text-properties style:font-size-complex="12pt" style:language-asian="lt" style:country-asian="LT"/>
    </style:style>
    <style:style style:name="P714" style:parent-style-name="Normal" style:family="paragraph">
      <style:paragraph-properties fo:text-align="center" fo:text-indent="0.4305in">
        <style:tab-stops>
          <style:tab-stop style:type="left" style:position="0.4958in"/>
          <style:tab-stop style:type="center" style:position="0.9812in"/>
        </style:tab-stops>
      </style:paragraph-properties>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fo:text-indent="0.5597in"/>
      <style:text-properties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Įsakymas netenka galios 2022-04-06:</text:span></text:p>
      <text:p text:style-name="P11"><text:span text:style-name="T12">Muitinės departamentas prie Lietuvos Respublikos finansų ministerijos, Įsakymas</text:span></text:p>
      <text:p text:style-name="P13"><text:span text:style-name="T14">Nr.<text:s/></text:span><text:a xlink:href="https://www.e-tar.lt/portal/legalAct.html?documentId=2a431780b4d011ec8d9390588bf2de65" office:target-frame-name="_top" xlink:show="replace"><text:span text:style-name="T15">1B-231</text:span></text:a><text:span text:style-name="T16">, 2022-03-29, paskelbta TAR 2022-04-05, i. k. 2022-07087</text:span></text:p>
      <text:p text:style-name="P17"><text:span text:style-name="T18">Dėl Lietuvos Respublikos muitinės darbuotojų, dirbančių pagal darbo sutartis, darbo apmokėjimo tv</text:span><text:span text:style-name="T19">arkos aprašo patvirtinimo</text:span></text:p>
      <text:p text:style-name="P20"/>
      <text:p text:style-name="P21"><text:span text:style-name="T22">Suvestinė redakcija nuo 2017-09-14 iki 2022-04-05</text:span></text:p>
      <text:p text:style-name="P23"/>
      <text:p text:style-name="P24"><text:span text:style-name="T25">Įsakymas paskelbtas: TAR 2017-09-12, i. k. 2017-14520</text:span></text:p>
      <text:p text:style-name="P26"/>
      <text:p text:style-name="P27"><text:span text:style-name="T28"><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29">MUITINĖS DEPARTAMENTO</text:p>
      <text:p text:style-name="P30">PRIE LIETUVOS RESPUBLIKOS FINANSŲ MINISTERIJOS</text:p>
      <text:p text:style-name="P31">GENERALINIS DIREKTORIUS</text:p>
      <text:p text:style-name="P32"/>
      <text:p text:style-name="P33">ĮSAKYMAS</text:p>
      <text:p text:style-name="P34"><text:span text:style-name="T35">DĖL<text:s/></text:span><text:span text:style-name="T36">DARBUOTOJŲ, DI</text:span><text:span text:style-name="T37">RBANČIŲ PAGAL DARBO SUTARTIS, DARBO APMOKĖJIMO LIETUVOS RESPUBLIKOS MUITINĖJE TVARKOS APRAŠO</text:span></text:p>
      <text:p text:style-name="P38"><text:span text:style-name="T39">PAtvirtInimo</text:span></text:p>
      <text:p text:style-name="P40"/>
      <text:p text:style-name="P41">2017 m. vasario 1 d. Nr. 1B-113<text:s/></text:p>
      <text:soft-page-break/>
      <text:h text:style-name="P42" text:outline-level="8">Vilnius</text:h>
      <text:h text:style-name="P43" text:outline-level="8"/>
      <text:h text:style-name="P44" text:outline-level="8"/>
      <text:p text:style-name="P45">Vadovaudamasis<text:s/><text:span text:style-name="T46">Lietuvos Respublikos valstybės ir savivaldybių įstaigų darbuotojų darbo apmokėjimo įstatymo</text:span><text:s/>5 straipsnio 2 dalimi<text:span text:style-name="T47">,</text:span></text:p>
      <text:p text:style-name="P48"><text:span text:style-name="T49">tv</text:span><text:span text:style-name="T50">irtinu</text:span><text:s/><text:span text:style-name="T51">Darbuotojų, dirbančių pagal darbo sutartis, darbo apmokėjimo Lietuvos Respublikos muitinėje tvarkos aprašą</text:span><text:s/>(pridedama)<text:span text:style-name="T52">.</text:span></text:p>
      <text:p text:style-name="P53"/>
      <text:p text:style-name="P54"/>
      <text:p text:style-name="P55"/>
      <text:p text:style-name="P56"><text:span text:style-name="T57">Generalinis direktorius <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rūnas Adomėnas</text:span></text:p>
      <text:p text:style-name="P65"/>
      <text:soft-page-break/>
      <text:p text:style-name="P66">Patvirtinta</text:p>
      <text:p text:style-name="P67">Muitinės departamento prie<text:s/></text:p>
      <text:p text:style-name="P68">Lietuvos Respublikos finansų ministerijos<text:s/></text:p>
      <text:p text:style-name="P69">generalinio direktoriaus<text:s/></text:p>
      <text:p text:style-name="P70">2017 m. vasario 1 d. įsakymu Nr. 1B-113</text:p>
      <text:p text:style-name="P71"/>
      <text:p text:style-name="P72"><text:span text:style-name="T73">DARBUOTOJŲ, DIRBANČIŲ PAGAL DARBO SUTARTIS, DARBO APMOKĖJIMO LIETUVOS RESPUBLIKOS MUITINĖJE TVARKOS APRAŠAS</text:span></text:p>
      <text:p text:style-name="P74"/>
      <text:p text:style-name="P75"><text:span text:style-name="T76">I SKYRIUS<text:s/></text:span></text:p>
      <text:p text:style-name="P77"><text:span text:style-name="T78">BENDROSIOS NUOSTATOS<text:s/></text:span></text:p>
      <text:p text:style-name="P79"/>
      <text:p text:style-name="P80"><text:span text:style-name="T81">1</text:span><text:span text:style-name="T82">. Darbuotojų, dirbančių pagal darbo sutartis, darbo apmokėjimo Lietuvos Respublikos muitinėje tvarkos aprašas (toliau – Aprašas) reglamentuoja darbuotojų, dirbančių pagal darbo sutartis (toliau – darbuotojai) Lietuvos Respublikos muitinėje (toliau – mu</text:span><text:span text:style-name="T83">itinė), pareiginės algos pastoviosios dalies nustatymo kriterijus, pareiginės algos pastoviosios dalies koeficientų didinimo kriterijus, pareiginės algos kintamosios dalies, priemokų ir premijų mokėjimo tvarką ir sąlygas.<text:s/></text:span></text:p>
      <text:p text:style-name="P84"><text:span text:style-name="T85">2</text:span><text:span text:style-name="T86">. Apraše vartojamos sąvokos<text:s/></text:span><text:span text:style-name="T87">atitinka Lietuvos Respublikos valstybės ir savivaldybių įstaigų darbuotojų darbo apmokėjimo įstatyme (toliau – Įstatymas), Lietuvos Respublikos darbo kodekse (toliau – Darbo kodeksas) vartojamas sąvokas.</text:span></text:p>
      <text:p text:style-name="P88"/>
      <text:p text:style-name="P89"><text:span text:style-name="T90">II</text:span><text:span text:style-name="T91"><text:s/>SKYRIUS</text:span></text:p>
      <text:p text:style-name="P92"><text:span text:style-name="T93">PAREIGINĖS ALGOS PASTOVIOSIOS DALI</text:span><text:span text:style-name="T94">ES NUSTATYMAS</text:span></text:p>
      <text:p text:style-name="P95"/>
      <text:p text:style-name="P96"><text:span text:style-name="T97">3</text:span><text:span text:style-name="T98">.<text:s/></text:span><text:span text:style-name="T99">Darbuotojų, išskyrus darbininkus, pareiginės algos pastovioji dalis nustatoma pareiginės algos koeficientais. Pareiginės algos koeficiento vienetas yra lygus pareiginės algos baziniam dydžiui. Pareiginės algos pastovioji dalis<text:s/></text:span><text:span text:style-name="T100">apskaičiuojama atitinkamą pareiginės algos koeficientą dauginant iš pareiginės algos bazinio dydžio. Darbininkų pareiginės algos pastovioji dalis nustatoma minimaliosios mėnesinės algos dydžio.</text:span></text:p>
      <text:p text:style-name="P101"><text:span text:style-name="T102">4</text:span><text:span text:style-name="T103">. Darbuotojų, išskyrus darbininkus, pareiginės algos past</text:span><text:span text:style-name="T104">oviosios dalies koeficientas nustatomas pagal Įstatyme šiai darbuotojų pareigybių grupei nustatytas koeficientų ribas, atsižvelgiant į pareigybės lygį ir profesinio darbo patirtį.</text:span></text:p>
      <text:p text:style-name="P105"><text:span text:style-name="T106">5</text:span><text:span text:style-name="T107">. Darbuotojo pareigybės lygis nustatomas pareigybės aprašyme.</text:span></text:p>
      <text:p text:style-name="P108"><text:span text:style-name="T109">6</text:span><text:span text:style-name="T110">. <text:s/>D</text:span><text:span text:style-name="T111">arbuotojo profesinio darbo patirtis skaičiuojama metais. Apskaičiuojant profesinę darbo patirtį, sumuojami laikotarpiai, kai darbuotojas dirbo analogišką pareigybės aprašyme nustatytam tam tikros profesijos ar specialybės darbą arba vykdė funkcijas, analog</text:span><text:span text:style-name="T112">iškas nustatytoms pareigybės aprašyme. Dokumentus, įrodančius dirbtą tam tikros profesijos ar specialybės darbą arba vykdytas funkcijas, reikalingus apskaičiuojant profesinę patirtį (pareigybių aprašymų, darbo knygelės kopijas, pažymas iš buvusių darbovieč</text:span><text:span text:style-name="T113">ių apie tam tikros profesijos ar specialybės darbą ar atliktas darbo funkcijas ir pan.), pateikia darbuotojas. Darbuotojo pateikti dokumentai saugomi darbuotojo asmens byloje.</text:span></text:p>
      <text:p text:style-name="P114"><text:span text:style-name="T115">7</text:span><text:span text:style-name="T116">. Darbuotojo pareiginės algos pastoviosios dalies koeficientas nustatomas i</text:span><text:span text:style-name="T117">š naujo Aprašo 14 punkto nustatyta tvarka:</text:span></text:p>
      <text:p text:style-name="P118"><text:span text:style-name="T119">7.1</text:span><text:span text:style-name="T120">. pasikeitus Įstatyme nustatytiems darbuotojo profesinio darbo patirties metams, pagal kuriuos nustatomas darbuotojo pareiginės algos pastoviosios dalies koeficientas;</text:span></text:p>
      <text:p text:style-name="P121"><text:span text:style-name="T122">7.2</text:span><text:span text:style-name="T123">. pakeitus pareigybės aprašymą, j</text:span><text:span text:style-name="T124">eigu dėl pakeitimų pobūdžio ir apimties turi keistis pareigybės vertinimas. Pareigybės vertinimo pakeitimą inicijuoja struktūrinio padalinio vadovas arba muitinės įstaigos, kurioje įsteigta pareigybė, vadovas</text:span><text:s/></text:p>
      <text:p text:style-name="P125">Papunkčio pakeitimai:</text:p>
      <text:p text:style-name="P126"><text:span text:style-name="T127">Nr.<text:s/></text:span><text:a xlink:href="https://www.e-tar.lt/portal/legalAct.html?documentId=9af3b09096dd11e78871f4322bb82f27" office:target-frame-name="_top" xlink:show="replace"><text:span text:style-name="T128">1B-407</text:span></text:a><text:span text:style-name="T129">, 2017-05-22, paskelbta TAR 2017-09-13, i. k. 2017-14536</text:span></text:p>
      <text:p text:style-name="Normal"/>
      <text:p text:style-name="P130"><text:span text:style-name="T131">8</text:span><text:span text:style-name="T132">. Konkretus darbuotojo pareiginės algos pastoviosios dalies koeficientas nustatomas įvertinus šiuos darbuot</text:span><text:span text:style-name="T133">ojo pareigybę ir darbuotojo asmeninę patirtį apibrėžiančius kriterijus:</text:span></text:p>
      <text:p text:style-name="P134"><text:span text:style-name="T135">8.1</text:span><text:span text:style-name="T136">. veiklos (darbo) sudėtingumą;</text:span></text:p>
      <text:p text:style-name="P137"><text:span text:style-name="T138">8.2</text:span><text:span text:style-name="T139">. darbo krūvį;</text:span></text:p>
      <text:p text:style-name="P140"><text:span text:style-name="T141">8.3</text:span><text:span text:style-name="T142">. atsakomybės lygį;</text:span></text:p>
      <text:p text:style-name="P143"><text:span text:style-name="T144">8.4</text:span><text:span text:style-name="T145">. darbo sąlygas;</text:span></text:p>
      <text:p text:style-name="P146"><text:span text:style-name="T147">8.5</text:span><text:span text:style-name="T148">. papildomų įgūdžių ar svarbių einamoms pareigoms žinių turėjimą.</text:span></text:p>
      <text:p text:style-name="P149"><text:span text:style-name="T150">9</text:span><text:span text:style-name="T151">. Nustatant darbuotojo veiklos (darbo) sudėtingumą įvertinami:</text:span></text:p>
      <text:p text:style-name="P152"><text:span text:style-name="T153">9.1</text:span><text:span text:style-name="T154">. atliekamo fizinio darbo sunkumas;</text:span></text:p>
      <text:p text:style-name="P155"><text:span text:style-name="T156">9.2</text:span><text:span text:style-name="T157">. vykdomo protinio darbo sudėtingumas (intensyvumas, įtampa ir pan.);</text:span></text:p>
      <text:p text:style-name="P158"><text:span text:style-name="T159">9.3</text:span><text:span text:style-name="T160">. darbų rutiniškumas (tapačių užduočių pasikartojimas, naujų<text:s/></text:span><text:span text:style-name="T161">užduočių atsiradimas ir pan.);</text:span></text:p>
      <text:p text:style-name="P162"><text:span text:style-name="T163">9.4</text:span><text:span text:style-name="T164">. gaunamų užduočių apibrėžtumas (vyrauja apibrėžtos užduotys, atliekamos pagal standartus,<text:s/></text:span><text:span text:style-name="T165">neapibrėžtos užduotys, reikalaujančios savarankiškai ieškoti (naudotis) informaciją, būtinos specialiosios žinios užduoties įvy</text:span><text:span text:style-name="T166">kdymui ir pan.)</text:span><text:span text:style-name="T167">;</text:span></text:p>
      <text:p text:style-name="P168"><text:span text:style-name="T169">9.5</text:span><text:span text:style-name="T170">. dalyvavimas funkcijos atlikime (darbas savarankiškas, darbuotojo priimami funkcijai atlikti reikalingi sprendimai, funkcija vykdoma pagal kitų asmenų priimtus sprendimus (nurodymus) ir pan.); <text:s/></text:span></text:p>
      <text:p text:style-name="P171"><text:span text:style-name="T172">9.6</text:span><text:span text:style-name="T173">. sprendimų priėmimo poreikis</text:span><text:span text:style-name="T174"><text:s/>ir sudėtingumas (būtini greiti sprendimai, sprendimai, kuriems reikia analitinio situacijos įvertinimo, priimamų sprendimų įtaka funkcijos atlikimui ar darbdaviui);</text:span></text:p>
      <text:p text:style-name="P175"><text:span text:style-name="T176">9.7</text:span><text:span text:style-name="T177">. funkcijos atlikimo pagrindai (būtinumas išmanyti ir taikyti įstatymus ir įstatymų</text:span><text:span text:style-name="T178"><text:s/>lydimuosius teisės aktus, funkcijos atlikimas tik pagal muitinės įstaigos patvirtintus vidaus dokumentus ir pan.);</text:span></text:p>
      <text:p text:style-name="P179"><text:span text:style-name="T180">9.8</text:span><text:span text:style-name="T181">. papildomi veiksniai, būtini funkcijos atlikimui (užduočių atlikimas<text:s/></text:span><text:span text:style-name="T182">reikalauja kūrybiškumo, naujoviškumo, tikslaus vidinės ir išori</text:span><text:span text:style-name="T183">nės aplinkos ryšių įvertinimo ir pan.).</text:span></text:p>
      <text:p text:style-name="P184"><text:span text:style-name="T185">10</text:span><text:span text:style-name="T186">. Nustatant darbo krūvį įvertinami:</text:span></text:p>
      <text:p text:style-name="P187"><text:span text:style-name="T188">10.1</text:span><text:span text:style-name="T189">. gaunamų užduočių kiekis;</text:span></text:p>
      <text:p text:style-name="P190"><text:span text:style-name="T191">10.2</text:span><text:span text:style-name="T192">. laikas, skiriamas užduočiai atlikti, ir laikas, reikalingas užduočiai atlikti;</text:span></text:p>
      <text:p text:style-name="P193"><text:span text:style-name="T194">10.3</text:span><text:span text:style-name="T195">. darbų (užduočių),<text:s/></text:span><text:span text:style-name="T196">atliekamų skubos tvark</text:span><text:span text:style-name="T197">a, kiekis;</text:span></text:p>
      <text:p text:style-name="P198"><text:span text:style-name="T199">10.4</text:span><text:span text:style-name="T200">. staigūs ir dažni darbo krūvio pasikeitimai;</text:span></text:p>
      <text:p text:style-name="P201"><text:span text:style-name="T202">10.5</text:span><text:span text:style-name="T203">. funkcijų, atliekamų pagal teisės aktuose nustatytą reglamentavimą, kiekis (atliekamų pagal vadybos sistemos standarto reikalavimus, įstatymuose</text:span><text:span text:style-name="T204"><text:s/>ar lydimuosiuose teisės aktuose nustatytas procedūras</text:span><text:span text:style-name="T205"><text:s/>ir pan.).</text:span></text:p>
      <text:p text:style-name="P206"><text:span text:style-name="T207">11</text:span><text:span text:style-name="T208">. Nustatant atsakomybės lygį įvertinami:</text:span></text:p>
      <text:p text:style-name="P209"><text:span text:style-name="T210">11.1</text:span><text:span text:style-name="T211">. nustatyta atsakomybė už finansines ar materialines vertybes;</text:span></text:p>
      <text:p text:style-name="P212"><text:span text:style-name="T213">11.2</text:span><text:span text:style-name="T214">. valdomos materialinės ar finansinės vertybės ir galimi nuostoli</text:span><text:span text:style-name="T215">ai (nuostolių (žalos) tikimybė, nuostolių (žalos) mastas ir kt.); <text:s/></text:span></text:p>
      <text:p text:style-name="P216"><text:span text:style-name="T217">11.3</text:span><text:span text:style-name="T218">. funkcijos, susijusios su kontrolės vykdymu;</text:span></text:p>
      <text:p text:style-name="P219"><text:span text:style-name="T220">11.4</text:span><text:span text:style-name="T221">. funkcijos, susijusios su įslaptintų dokumentų, viešai neskelbtinos ir neteiktinos informacijos tvarkymu;</text:span></text:p>
      <text:p text:style-name="P222"><text:span text:style-name="T223">11.5</text:span><text:span text:style-name="T224">. priimamų<text:s/></text:span><text:span text:style-name="T225">sprendimų įtaka darbovietei, joje dirbantiems ar tretiesiems asmenims.</text:span></text:p>
      <text:p text:style-name="P226"><text:span text:style-name="T227">12</text:span><text:span text:style-name="T228">. Vertinant darbuotojo darbo sąlygas įvertinami:</text:span></text:p>
      <text:p text:style-name="P229"><text:span text:style-name="T230">12.1</text:span><text:span text:style-name="T231">. rizikos faktoriai, nustatyti darbuotojo darbo vietai;</text:span></text:p>
      <text:p text:style-name="P232"><text:span text:style-name="T233">12.2</text:span><text:span text:style-name="T234">. darbas, veikiamas aplinkos veiksnių (oro temperatūros, t</text:span><text:span text:style-name="T235">riukšmo, dulkių, cheminio užterštumo ir pan.);</text:span></text:p>
      <text:p text:style-name="P236"><text:span text:style-name="T237">12.3</text:span><text:span text:style-name="T238">. psichologinė, nervinė įtampa, sąlygota atliekamo darbo pobūdžio.</text:span></text:p>
      <text:p text:style-name="P239"><text:span text:style-name="T240">13</text:span><text:span text:style-name="T241">. Nustatant papildomų įgūdžių ar svarbių einamoms pareigoms žinių turėjimą vertinama:</text:span></text:p>
      <text:p text:style-name="P242"><text:span text:style-name="T243">13.1</text:span><text:span text:style-name="T244">. darbuotojo savarankiškai įgytos<text:s/></text:span><text:span text:style-name="T245">papildomos žinios, įgūdžiai, padedantys pasiekti geresnių rezultatų;</text:span></text:p>
      <text:p text:style-name="P246"><text:span text:style-name="T247">13.2</text:span><text:span text:style-name="T248">. darbuotojo turimos darbo funkcijai atlikti reikalingos žinios, viršijančios jo pareigybei nustatytus specialiuosius reikalavimus.</text:span></text:p>
      <text:p text:style-name="P249"><text:span text:style-name="T250">14</text:span><text:span text:style-name="T251">. Kiekvienas Aprašo 8.1–8.4 papunktyje nustatytas kriterijus įvertinamas balais nuo 1 iki 10. Žemo sudėtingumo, krūvio, atsakomybės, nesudėtingų darbo sąlygų darbas vertinamas nuo 1 iki 3 balų, vidutinio sudėtingumo, krūvio, atsakomybės, vidutinio sudėting</text:span><text:span text:style-name="T252">umo darbo sąlygų darbas vertinamas nuo 4 iki 7 balų, didelio sudėtingumo, krūvio, atsakomybės, sudėtingų darbo sąlygų darbas vertinamas nuo 8 iki 10 balų. Nustačius bent vieną Aprašo 8.5 papunktyje nustatytą kriterijų apibrėžiantį veiksnį, nurodytą Aprašo<text:s/></text:span><text:span text:style-name="T253">13 punkte, skiriama 10 balų. Nenustačius Aprašo 13 punkte nustatytų kriterijų apibrėžiančių veiksnių, už kriterijų balai neskiriami.<text:s/></text:span></text:p>
      <text:p text:style-name="P254">Gautų balų suma sudedama ir dalijama iš visų Aprašo 8 punkte nustatytų kriterijų skaičiaus. Gautam rezultatui (toliau – rezultatas) esant iki 1, skiriamas minimalus pareiginės algos pastoviosios dalies koeficientas. Rezultatui esant 1 ir didesniam, minimalus darbuotojo pareigybės grupei Įstatyme nustatytas pareiginės algos koeficientas didinamas atitinkamu procentu (gautą rezultatą padauginus iš 10) nuo minimalaus ir maksimalaus koeficientų skirtumo, neviršijant pareigybės grupei nustatyto maksimalaus koeficiento. Gautas koeficiento rezultatas apvalinamas iki skaičiaus šimtųjų dalių.</text:p>
      <text:p text:style-name="P255">Informacija apie rezultatą ir jo nustatymą<text:s/>saugoma darbuotojo asmens byloje.<text:s/></text:p>
      <text:p text:style-name="P256"><text:span text:style-name="T257">Aprašo 7.1 papunktyje nustatytu atveju</text:span><text:span text:style-name="T258"><text:s/>nustatant<text:s/></text:span><text:span text:style-name="T259">darbuotojo pareiginės algos pastoviosios dalies koeficientą iš naujo, darbuotojui paliekamas jo pareigybei nustatytas paskutinis rezultatas ir atitinkamai padidinamas minim</text:span><text:span text:style-name="T260">alus</text:span><text:span text:style-name="T261"><text:s/>pareiginės algos pastoviosios dalies</text:span><text:span text:style-name="T262"><text:s/>koeficientas šio punkto antrosios pastraipos nustatyta tvarka, išskyrus, kai turi būti nustatomas minimalus pareiginės algos pastoviosios dalies koeficientas.</text:span></text:p>
      <text:p text:style-name="P263"><text:span text:style-name="T264">15</text:span><text:span text:style-name="T265">. Pagal Aprašo 8 punkte nurodytus kriterijus nust</text:span><text:span text:style-name="T266">atytas d</text:span><text:span text:style-name="T267">arbuotojo pareiginės algos pastoviosios dalies koeficientas, įvertinus Lietuvos Respublikos Vyriausybės ar jos įgaliotos institucijos nustatytą atskirų profesijų trūkumą Lietuvos Respublikos darbo rinkoje, gali būti didinamas iki 100 procentų, neviršijant<text:s/></text:span><text:span text:style-name="T268">Lietuvos Respublikos valstybės ir savivaldybių įstaigų darbuotojų darbo apmokėjimo įstatyme nustatytų didinimo ribų</text:span><text:span text:style-name="T269">. <text:s/></text:span></text:p>
      <text:p text:style-name="P270"><text:span text:style-name="T271">16</text:span><text:span text:style-name="T272">.<text:s/></text:span><text:span text:style-name="T273">Didinant<text:s/></text:span><text:span text:style-name="T274">pareiginės algos pastoviosios dalies koeficientą Aprašo 15 punkte nurodytu atveju, įvertinama:</text:span></text:p>
      <text:p text:style-name="P275"><text:span text:style-name="T276">16.1</text:span><text:span text:style-name="T277">. Lietuvos Respubli</text:span><text:span text:style-name="T278">kos Vyriausybės ar jos įgaliotos institucijos nustatyto atskirų profesijų trūkumo Lietuvos Respublikos darbo rinkoje trukmė;</text:span></text:p>
      <text:p text:style-name="P279"><text:span text:style-name="T280">16.2</text:span><text:span text:style-name="T281">. muitinei darbuotojų darbo užmokesčiui skiriami asignavimai.</text:span></text:p>
      <text:p text:style-name="P282"><text:span text:style-name="T283">17</text:span><text:span text:style-name="T284">. Pagal Aprašo 8 punkte nurodytus kriterijus nustatyt</text:span><text:span text:style-name="T285">as d</text:span><text:span text:style-name="T286">arbuotojo pareiginės algos pastoviosios dalies koeficientas A1 lygio pareigybėms didinamas 20 procentų, neviršijant<text:s/></text:span><text:span text:style-name="T287">Lietuvos Respublikos valstybės ir savivaldybių įstaigų darbuotojų darbo apmokėjimo įstatyme nustatytų didinimo ribų</text:span><text:span text:style-name="T288">.</text:span></text:p>
      <text:p text:style-name="P289"><text:span text:style-name="T290">18</text:span><text:span text:style-name="T291">.<text:s/></text:span><text:span text:style-name="T292">Darbuotojo<text:s/></text:span><text:span text:style-name="T293">pareiginės algos pastoviosios dalies koeficientą nustato darbuotoją į pareigas priimantis asmuo ne vėliau kaip per 2 darbo dienas, įvertinęs šiame punkte nurodytą siūlymą dėl darbuotojo pareiginės algos pastoviosios dalies koeficiento nustatymo ir darbo už</text:span><text:span text:style-name="T294">mokesčiui skirtus asignavimus. Siūlymą (1 priedas) dėl koeficiento nustatymo darbuotoją į pareigas priimančiam asmeniui teikia darbuotoją į pareigas priėmusio asmens įsakymu iš darbdavio ir darbuotojų atstovų sudaryta komisija, išskyrus šio punkto antrojoj</text:span><text:span text:style-name="T295">e pastraipoje nustatytą išimtį, įvertinusi Apraše nustatytus pareiginės algos pastoviosios dalies koeficiento nustatymo ir šio koeficiento didinimo kriterijus. Komisija, vertindama kriterijus, turi teisę į posėdį kviesti darbuotojo tiesioginį vadovą</text:span><text:s/></text:p>
      <text:p text:style-name="P296">Punkto pakeitimai:</text:p>
      <text:p text:style-name="P297"><text:span text:style-name="T298">Nr.<text:s/></text:span><text:a xlink:href="https://www.e-tar.lt/portal/legalAct.html?documentId=9af3b09096dd11e78871f4322bb82f27" office:target-frame-name="_top" xlink:show="replace"><text:span text:style-name="T299">1B-407</text:span></text:a><text:span text:style-name="T300">, 2017-05-22, paskelbta TAR 2017-09-13, i. k. 2017-14536</text:span></text:p>
      <text:p text:style-name="Normal"/>
      <text:p text:style-name="P301"><text:span text:style-name="T302">18</text:span><text:span text:style-name="T303">1</text:span><text:span text:style-name="T304">. Įsteigus naują pareigybę, Aprašo 18 punkte nurodyta komisija atliek</text:span><text:span text:style-name="T305">a pareigybės vertinimą (2 priedas) pagal Aprašo 8.1–8.4 papunkčiuose nurodytus darbuotojo pareigybės vertinimo kriterijus iki darbuotojo atrankos. Pareigybės vertinimas saugomas darbuotojų pareigybių aprašymų byloje. Aprašo nustatyta tvarka nustatant į šia</text:span><text:span text:style-name="T306">s pareigas priimamo darbuotojo pareiginės algos pastoviosios dalies koeficientą, taikomas pareigybei šio punkto nustatyta tvarka atliktas vertinimas.</text:span></text:p>
      <text:p text:style-name="P307">Atsilaisvinus darbuotojo pareigybei, naujai priimamam darbuotojui taikomas šiai pareigybei atliktas vertinimas. Jeigu keičiamas šios pareigybės aprašymas, pareigybės vertinimas atliekamas iš naujo, išskyrus Aprašo 7.2 papunktyje nustatytą atvejį.</text:p>
      <text:p text:style-name="P308"><text:span text:style-name="T309">Šio punkto nuostatos netaikomos darbininkams</text:span><text:s/></text:p>
      <text:p text:style-name="P310">Papildyta punktu:</text:p>
      <text:p text:style-name="P311"><text:span text:style-name="T312">Nr.<text:s/></text:span><text:a xlink:href="https://www.e-tar.lt/portal/legalAct.html?documentId=9af3b09096dd11e78871f4322bb82f27" office:target-frame-name="_top" xlink:show="replace"><text:span text:style-name="T313">1B-407</text:span></text:a><text:span text:style-name="T314">, 2017-05-22, paskelbta TAR 2017-09-13, i. k. 2017-14536</text:span></text:p>
      <text:p text:style-name="Normal"/>
      <text:p text:style-name="P315"><text:span text:style-name="T316">III</text:span><text:span text:style-name="T317"><text:s/>SKYRIUS</text:span></text:p>
      <text:p text:style-name="P318"><text:span text:style-name="T319">pareiginės algos KINTAMOSIOS dalies MOKĖJIMO TVARKA IR SĄLYGOS</text:span></text:p>
      <text:p text:style-name="P320"/>
      <text:p text:style-name="P321"><text:span text:style-name="T322">19</text:span><text:span text:style-name="T323">.<text:s/></text:span><text:span text:style-name="T324">Pareiginės algos kintamoji dalis gali būti<text:s/></text:span><text:span text:style-name="T325">nustatoma darbuotojams, išskyrus darbininkus:</text:span></text:p>
      <text:p text:style-name="P326"><text:span text:style-name="T327">19.1</text:span><text:span text:style-name="T328">. atsižvelgus į darbuotojo praėjusių metų veiklos vertinimą;</text:span></text:p>
      <text:p text:style-name="P329"><text:span text:style-name="T330">19.2</text:span><text:span text:style-name="T331">. priėmimo į darbą metu, atsižvelgiant į priimamo darbuotojo profesinę kvalifikaciją ir jam keliamus uždavinius.</text:span></text:p>
      <text:p text:style-name="P332"><text:span text:style-name="T333">20</text:span><text:span text:style-name="T334">. Darbuotojui, kurio veikla už praėjusius metus įvertinta labai gerai, vieneriems metams nuo sprendimo dėl kintamosios dalies nustatymo gali būti nustatomas kintamosios dalies dydis, kuris negali būti mažesnis kaip 10 procentų pareiginės algos pastoviosios</text:span><text:span text:style-name="T335"><text:s/>dalies ir didesnis kaip 50 procentų pareiginės algos pastoviosios dalies, nustatytos Aprašo II skyriaus nustatyta tvarka.<text:s/></text:span></text:p>
      <text:p text:style-name="P336"><text:span text:style-name="T337">21</text:span><text:span text:style-name="T338">. Darbuotojui, kurio veikla už praėjusius metus įvertinta gerai, vieneriems metams nuo sprendimo dėl kintamosios dalies nustat</text:span><text:span text:style-name="T339">ymo, gali būti nustatomas kintamosios dalies dydis iki 5 procentų pareiginės algos pastoviosios dalies, nustatytos Aprašo II skyriaus nustatyta tvarka.</text:span></text:p>
      <text:p text:style-name="P340"><text:span text:style-name="T341">22</text:span><text:span text:style-name="T342">. Sprendimą dėl kintamosios dalies, nustatytos Aprašo 19.1 papunktyje, nustatymo ir jos dydžio pri</text:span><text:span text:style-name="T343">ima darbuotoją į pareigas priėmęs asmuo, atsižvelgdamas į darbuotojo vertinimo išvadą ir joje teikiamą siūlymą ir Finansų skyriaus pateiktą informaciją apie darbuotojų darbo užmokesčiui skirtus asignavimus.</text:span></text:p>
      <text:p text:style-name="P344"><text:span text:style-name="T345">23</text:span><text:span text:style-name="T346">. Priėmimo į darbą metu darbuotojui, atsižv</text:span><text:span text:style-name="T347">elgiant į priimamo darbuotojo profesinę kvalifikaciją ir jam keliamus uždavinius, gali būti nustatoma pareiginės algos kintamoji dalis, kuri negali būti didesnė kaip 20 procentų.<text:s/></text:span></text:p>
      <text:p text:style-name="P348"><text:span text:style-name="T349">24</text:span><text:span text:style-name="T350">. Sprendimą dėl kintamosios dalies nustatymo į darbą priimamam<text:s/></text:span><text:span text:style-name="T351">darbuotojui ir jos dydžio priima darbuotoją į pareigas priėmęs asmuo, atsižvelgdamas į darbuotojo tiesioginio vadovo ar muitinės įstaigos, kurioje dirbs darbuotojas, siūlymą ir darbuotojų darbo užmokesčiui skirtus asignavimus. Šiame punkte nustatyta kintam</text:span><text:span text:style-name="T352">oji dalis mokama ne ilgiau kaip iki sprendimo dėl kintamosios dalies mokėjimo priėmimo po darbuotojo praėjusių metų veiklos vertinimo, bet ne ilgiau kaip vienerius metus nuo sprendimo mokėti kintamąją dalį priėmimo.</text:span></text:p>
      <text:p text:style-name="P353"/>
      <text:p text:style-name="P354"><text:span text:style-name="T355">IV SKYRIUS<text:s/></text:span></text:p>
      <text:p text:style-name="P356"><text:span text:style-name="T357">PRIEMOKŲ MOKĖJIMO TVARK</text:span><text:span text:style-name="T358">A IR SĄLYGOS</text:span></text:p>
      <text:p text:style-name="P359"/>
      <text:p text:style-name="P360"><text:span text:style-name="T361">25</text:span><text:span text:style-name="T362">. Darbuotojui mokamos priemokos už:</text:span></text:p>
      <text:p text:style-name="P363"><text:span text:style-name="T364">25.1</text:span><text:span text:style-name="T365">. papildomą darbo krūvį, kai yra padidėjęs darbų mastas atliekant pareigybės aprašyme nustatytas funkcijas neviršijant nustatytos darbo laiko trukmės;</text:span></text:p>
      <text:p text:style-name="P366"><text:span text:style-name="T367">25.2</text:span><text:span text:style-name="T368">. papildomų pareigų ar užduočių, ne</text:span><text:span text:style-name="T369">nustatytų pareigybės aprašyme ir suformuluotų raštu, vykdymą.</text:span></text:p>
      <text:p text:style-name="P370"><text:span text:style-name="T371">26</text:span><text:span text:style-name="T372">. Sprendimą dėl priemokos mokėjimo ir jos dydžio priima<text:s/></text:span><text:span text:style-name="T373">darbuotoją į pareigas priėmęs asmuo, įvertinęs darbuotojo tiesioginio vadovo ar muitinės įstaigos vadovo motyvuotą tarnybinį prane</text:span><text:span text:style-name="T374">šimą dėl priemokos mokėjimo ir darbuotojų darbo užmokesčiui skirtus asignavimus. Sprendimą dėl pavedimo atlikti pa</text:span><text:span text:style-name="T375">pildomas pareigas ar užduotis, nenustatytas darbuotojo pareigybės aprašyme, priima<text:s/></text:span><text:span text:style-name="T376">darbuotoją į pareigas priėmęs asmuo, įvertinęs darbuotojo t</text:span><text:span text:style-name="T377">iesioginio vadovo ar muitinės įstaigos vadovo motyvuotą tarnybinį pranešimą dėl tokių pareigų ar užduočių atlikimo būtinumo. <text:s/></text:span></text:p>
      <text:p text:style-name="P378"><text:span text:style-name="T379">27</text:span><text:span text:style-name="T380">. Priemokos dydis negali viršyti 30 procentų pareiginės algos pastoviosios dalies dydžio, o jeigu darbuotojui nustatyta ir<text:s/></text:span><text:span text:style-name="T381">pareiginės algos kintamoji dalis, priemokos ir kintamosios dalies suma negali viršyti 60 procentų pareiginės algos pastoviosios dalies dydžio.</text:span></text:p>
      <text:p text:style-name="P382"><text:span text:style-name="T383">28</text:span><text:span text:style-name="T384">. Priemoka, nustatyta Aprašo 25.2 papunktyje, negali būti mokama ilgiau kaip vienerius metus nuo jos paskyr</text:span><text:span text:style-name="T385">imo.<text:s/></text:span><text:span text:style-name="T386">Jei išlieka būtinumas darbuotojui ilgiau negu vienerius metus dirbti Aprašo 25.2 papunktyje nurodytomis sąlygomis, turi būti peržiūrimas darbų ir užduočių paskirstymas darbuotojams. Darbuotojo, kuriam buvo mokama Aprašo 25.2 papunktyje nustatyta priem</text:span><text:span text:style-name="T387">oka, rašytiniu sutikimu gali būti pavesta nuolat atlikti papildomas pareigas ar užduotis, papildant jo pareigybės aprašymą ir iš naujo Aprašo II skyriaus nustatyta tvarka nustatant jo pareiginės algos pastoviosios dalies dydį. Šio punkto nuostatos darbinin</text:span><text:span text:style-name="T388">kams netaikomos.</text:span></text:p>
      <text:p text:style-name="Normal"/>
      <text:p text:style-name="P389"><text:span text:style-name="T390">V SKYRIUS<text:s/></text:span></text:p>
      <text:p text:style-name="P391"><text:span text:style-name="T392">premijų MOKĖJIMO TVARKA IR SĄLYGOS</text:span></text:p>
      <text:p text:style-name="P393"/>
      <text:p text:style-name="P394"><text:span text:style-name="T395">29</text:span><text:span text:style-name="T396">. Darbuotojui gali būti skiriama premija:</text:span></text:p>
      <text:p text:style-name="P397"><text:span text:style-name="T398">29.1</text:span><text:span text:style-name="T399">. atlikus vienkartinę ypač svarbią muitinės įstaigos veiklai užduotį;</text:span></text:p>
      <text:p text:style-name="P400"><text:span text:style-name="T401">29.2</text:span><text:span text:style-name="T402">. įvertinus labai gerai darbuotojo praėjusių kalendorin</text:span><text:span text:style-name="T403">ių metų veiklą, išskyrus darbininkus.</text:span></text:p>
      <text:p text:style-name="P404"><text:span text:style-name="T405">30</text:span><text:span text:style-name="T406">. Kiekvienu atveju, nurodytu Aprašo 29.1 ir 29.2 papunkčiuose, premija gali būti skiriama ne daugiau kaip vieną kartą per metus ir negali viršyti darbuotojui nustatytos pastoviosios dalies dydžio. Premija išmok</text:span><text:span text:style-name="T407">ama kartu su darbuotojo darbo užmokesčiu.</text:span></text:p>
      <text:p text:style-name="P408"><text:span text:style-name="T409">31</text:span><text:span text:style-name="T410">. Premija neskiriama darbuotojui, turinčiam galiojančią drausminę nuobaudą.</text:span></text:p>
      <text:p text:style-name="P411"><text:span text:style-name="T412">32</text:span><text:span text:style-name="T413">. Aprašo 29.1 papunktyje numatytu atveju sprendimą dėl premijos mokėjimo ir jos dydžio priima darbuotoją į pareigas priimantis asmuo, įvertinęs darbuotojo tiesioginio vadovo ar muitinės įstaigos, kurioje dirba darbuotojas, tarnybiniame pranešime pateiktą i</text:span><text:span text:style-name="T414">nformaciją. Ši premija mokama iš muitinės įstaigos sutaupytų darbo užmokesčio lėšų.<text:s/></text:span></text:p>
      <text:p text:style-name="P415"><text:span text:style-name="T416">33</text:span><text:span text:style-name="T417">. Aprašo 29.2 papunktyje numatytu atveju sprendimą dėl premijos mokėjimo ir jos dydžio priima darbuotoją į pareigas priimantis asmuo, įvertinęs</text:span><text:span text:style-name="T418"><text:s/>darbuotojo vertinimo<text:s/></text:span><text:span text:style-name="T419">išvadą ir joje teikiamą siūlymą ir Finansų skyriaus pateiktą informaciją apie darbuotojų darbo užmokesčiui skirtus asignavimus</text:span><text:span text:style-name="T420">. <text:s text:c="2"/></text:span></text:p>
      <text:p text:style-name="P421"/>
      <text:p text:style-name="P422"><text:span text:style-name="T423">VI SKYRIUS<text:s/></text:span></text:p>
      <text:p text:style-name="P424"><text:span text:style-name="T425">BAIGIAMOSIOS NUOSTATOS<text:s/></text:span></text:p>
      <text:p text:style-name="P426"/>
      <text:p text:style-name="P427"><text:span text:style-name="T428">34</text:span><text:span text:style-name="T429">. Darbuotojui nustatyta pareiginės algos pastovioji dalis nurodant<text:s/></text:span><text:span text:style-name="T430">koeficientą sulygstama darbo sutartyje. Pasikeitus darbuotojo pareiginės algos pastoviosios dalies koeficientui, atitinkamai pakeičiama su darbuotoju sudaryta darbo sutartis.</text:span></text:p>
      <text:p text:style-name="P431"><text:span text:style-name="T432">35</text:span><text:span text:style-name="T433">. Darbuotojo pareiginės algos kintamoji dalis nustatoma darbuotoją į pareig</text:span><text:span text:style-name="T434">as priėmusio asmens įsakymu.</text:span></text:p>
      <text:p text:style-name="P435"><text:span text:style-name="T436">36</text:span><text:span text:style-name="T437">. Informacija<text:s/></text:span><text:span text:style-name="T438">apie darbuotojo darbo užmokestį teikiama ir skelbiama tik teisės aktuose numatytais atvejais arba darbuotojui raštiškai sutikus.</text:span></text:p>
      <text:p text:style-name="P439"><text:span text:style-name="T440">______________</text:span></text:p>
      <text:soft-page-break/>
      <text:p text:style-name="P441"><text:span text:style-name="T442">Darbuotojų, dirbančių pagal<text:s/></text:span></text:p>
      <text:p text:style-name="P443">darbo sutartis, darbo apmokėjimo<text:s/></text:p>
      <text:p text:style-name="P444">Lietuvos Respublikos muitinėje<text:s/></text:p>
      <text:p text:style-name="P445">tvarkos aprašo</text:p>
      <text:p text:style-name="P446">priedas</text:p>
      <text:p text:style-name="P447"/>
      <text:p text:style-name="P448"><text:span text:style-name="T449">(Siūlymo formos pavyzdys)</text:span></text:p>
      <text:p text:style-name="P450"/>
      <text:p text:style-name="P451"><text:span text:style-name="T452">KOMISIJOS DARBUOTOJŲ PAREIGINĖS ALGOS PASTOVIOSIOS DALIES KOEFICIENTUI NUSTATYTI SIŪLYMAS</text:span></text:p>
      <text:p text:style-name="P453"/>
      <text:p text:style-name="P454">______________Nr._______</text:p>
      <text:p text:style-name="P455">(data)</text:p>
      <text:p text:style-name="P456"/>
      <text:p text:style-name="P457">_________________</text:p>
      <text:p text:style-name="P458">(surašymo vieta)</text:p>
      <text:p text:style-name="P459"/>
      <text:p text:style-name="P460"><text:span text:style-name="T461"><draw:connector draw:type="line" svg:x1="2.13125in" svg:y1="0.1368in" svg:x2="6.64514in" svg:y2="0.1368in" draw:z-index="251661312" draw:id="id0" draw:style-name="a2" draw:name="Straight Arrow Connector 8" text:anchor-type="paragraph"><svg:title/><svg:desc/></draw:connector></text:span><text:span text:style-name="T462">D</text:span><text:span text:style-name="T463">arbuotojo vardas ir pavardė<text:s/></text:span></text:p>
      <text:p text:style-name="P464"/>
      <text:p text:style-name="P465"><text:span text:style-name="T466"><draw:connector draw:type="line" svg:x1="1.58472in" svg:y1="0.15278in" svg:x2="6.64514in" svg:y2="0.15278in" draw:z-index="251662336" draw:id="id1" draw:style-name="a3" draw:name="Straight Arrow Connector 7" text:anchor-type="paragraph"><svg:title/><svg:desc/></draw:connector></text:span><text:span text:style-name="T467">Darbuotojo pareigos<text:s/></text:span></text:p>
      <text:p text:style-name="P468"/>
      <text:p text:style-name="P469"><text:span text:style-name="T470"><draw:connector draw:type="line" svg:x1="0.04514in" svg:y1="0.06458in" svg:x2="6.64514in" svg:y2="0.06458in" draw:z-index="251663360" draw:id="id2" draw:style-name="a4" draw:name="Straight Arrow Connector 6" text:anchor-type="paragraph"><svg:title/><svg:desc/></draw:connector></text:span></text:p>
      <text:p text:style-name="P471">(muitinės įstaigos pavadinimas, administracijos padalinio pavadinimas, pareigos)</text:p>
      <text:p text:style-name="P472"/>
      <text:p text:style-name="P473"><text:span text:style-name="T474"><draw:connector draw:type="line" svg:x1="2.42778in" svg:y1="0.16944in" svg:x2="6.68958in" svg:y2="0.16944in" draw:z-index="251664384" draw:id="id3" draw:style-name="a5" draw:name="Straight Arrow Connector 5" text:anchor-type="paragraph"><svg:title/><svg:desc/></draw:connector></text:span><text:span text:style-name="T475">Darbuotojo pareigybės aprašymas<text:s/></text:span></text:p>
      <text:soft-page-break/>
      <text:p text:style-name="P476"><text:span text:style-name="T477"><draw:connector draw:type="line" svg:x1="0.04514in" svg:y1="0.11597in" svg:x2="6.68958in" svg:y2="0.11597in" draw:z-index="251665408" draw:id="id4" draw:style-name="a6" draw:name="Straight Arrow Connector 4" text:anchor-type="paragraph"><svg:title/><svg:desc/></draw:connector></text:span></text:p>
      <text:p text:style-name="P478">(pareigybės aprašymo pavadinimas, įsakymo, kuriuo patvirtintas pareigybės<text:s/>aprašymas, data ir numeris)</text:p>
      <text:p text:style-name="P479"/>
      <text:p text:style-name="P480"><text:span text:style-name="T481"><draw:connector draw:type="line" svg:x1="2.49861in" svg:y1="0.1493in" svg:x2="6.68958in" svg:y2="0.1493in" draw:z-index="251666432" draw:id="id5" draw:style-name="a7" draw:name="Straight Arrow Connector 3" text:anchor-type="paragraph"><svg:title/><svg:desc/></draw:connector></text:span><text:span text:style-name="T482">Darbuotojo profesinė darbo patirtis<text:s/></text:span></text:p>
      <text:p text:style-name="P483">(laikotarpis, kai darbuotojas dirbo analogišką pareigybės aprašyme nustatytam tam tikros profesijos ar specialybės darbą arba vykdė analogiškas pareigybės aprašyme nustatytoms funkcijas, metais: iki 2 metų; nuo 2 iki 5 metų; nuo 5 iki 10 metų arba daugiau kaip 10 metų)</text:p>
      <text:p text:style-name="P484"/>
      <text:p text:style-name="P485">Komisijos įvertinimas (balais) pagal Aprašo 8 punkte nustatytus kriterijus:</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Kriterijaus pavadinimas</text:p>
          </table:table-cell>
          <table:table-cell table:style-name="TableCell495">
            <text:p text:style-name="P496">Įvertinimas</text:p>
          </table:table-cell>
        </table:table-row>
        <table:table-row table:style-name="TableRow497">
          <table:table-cell table:style-name="TableCell498">
            <text:p text:style-name="P499">1.</text:p>
          </table:table-cell>
          <table:table-cell table:style-name="TableCell500">
            <text:p text:style-name="P501">Darbo (veiklos) sudėtingumas</text:p>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Darbo krūvis</text:p>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ext:p text:style-name="P515">Atsakomybės lygis</text:p>
          </table: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P522">Darbo sąlygos</text:p>
          </table:table-cell>
          <table:table-cell table:style-name="TableCell523">
            <text:p text:style-name="P524"/>
          </table:table-cell>
        </table:table-row>
        <table:table-row table:style-name="TableRow525">
          <table:table-cell table:style-name="TableCell526">
            <text:p text:style-name="P527">5.</text:p>
          </table:table-cell>
          <table:table-cell table:style-name="TableCell528">
            <text:p text:style-name="P529">Papildomų įgūdžių ar svarbių einamoms pareigoms žinių turėjimas</text:p>
          </table:table-cell>
          <table:table-cell table:style-name="TableCell530">
            <text:p text:style-name="P531"/>
          </table:table-cell>
        </table:table-row>
        <table:table-row table:style-name="TableRow532">
          <table:table-cell table:style-name="TableCell533" table:number-columns-spanned="2">
            <text:p text:style-name="P534">Balų vidurkis</text:p>
          </table:table-cell>
          <table:covered-table-cell/>
          <table:table-cell table:style-name="TableCell535">
            <text:p text:style-name="P536"/>
          </table:table-cell>
        </table:table-row>
      </table:table>
      <text:p text:style-name="P537"/>
      <text:p text:style-name="P538">Komisijos siūlymas dėl pareiginės algos pastoviosios dalies koeficiento: ______________<text:s/></text:p>
      <text:soft-page-break/>
      <text:p text:style-name="P539">(koeficientas)</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Komisijos pirmininkas</text:p>
          </table:table-cell>
          <table:table-cell table:style-name="TableCell548">
            <text:p text:style-name="P549">___________</text:p>
            <text:p text:style-name="P550">(parašas)</text:p>
          </table:table-cell>
          <table:table-cell table:style-name="TableCell551">
            <text:p text:style-name="P552">_______________</text:p>
            <text:p text:style-name="P553">(vardas ir pavardė)</text:p>
          </table:table-cell>
        </table:table-row>
        <table:table-row table:style-name="TableRow554">
          <table:table-cell table:style-name="TableCell555">
            <text:p text:style-name="P556">Komisijos nariai:</text:p>
          </table:table-cell>
          <table:table-cell table:style-name="TableCell557">
            <text:p text:style-name="P558">___________</text:p>
            <text:p text:style-name="P559">(parašas)</text:p>
            <text:p text:style-name="P560">___________</text:p>
            <text:p text:style-name="P561">(parašas)</text:p>
            <text:p text:style-name="P562">___________</text:p>
            <text:p text:style-name="P563">(parašas)</text:p>
            <text:p text:style-name="P564">___________</text:p>
            <text:p text:style-name="P565">(parašas)</text:p>
          </table:table-cell>
          <table:table-cell table:style-name="TableCell566">
            <text:p text:style-name="P567">_______________</text:p>
            <text:p text:style-name="P568">(vardas ir pavardė)</text:p>
            <text:p text:style-name="P569">_______________</text:p>
            <text:p text:style-name="P570">(vardas ir pavardė)</text:p>
            <text:p text:style-name="P571">_______________</text:p>
            <text:p text:style-name="P572">(vardas ir pavardė)</text:p>
            <text:p text:style-name="P573">_______________</text:p>
            <text:p text:style-name="P574">(vardas ir pavardė)</text:p>
          </table:table-cell>
        </table:table-row>
      </table:table>
      <text:p text:style-name="P575"/>
      <text:p text:style-name="P576"/>
      <text:p text:style-name="P577"/>
      <text:p text:style-name="P578"/>
      <text:p text:style-name="P579">___________________________________________________________________________<text:s/></text:p>
      <text:p text:style-name="P580"/>
      <text:p text:style-name="P581">___________________________________________________________________________</text:p>
      <text:p text:style-name="P582">(Darbuotoją į pareigas priimančio asmens<text:s/>žyma, nusprendus neįgyvendinti komisijos siūlymo)</text:p>
      <text:p text:style-name="P583"/>
      <text:p text:style-name="P584">_____________________________</text:p>
      <text:p text:style-name="P585">(parašas)</text:p>
      <text:p text:style-name="P586">_____________________________</text:p>
      <text:p text:style-name="P587">(vardas ir pavardė)</text:p>
      <text:p text:style-name="P588">_____________________________</text:p>
      <text:p text:style-name="P589">(data)</text:p>
      <text:p text:style-name="P590"/>
      <text:p text:style-name="P591"/>
      <text:p text:style-name="P592"/>
      <text:p text:style-name="P593"><text:span text:style-name="T594">_________________</text:span></text:p>
      <text:p text:style-name="P595"/>
      <text:soft-page-break/>
      <text:p text:style-name="P596">Darbuotojų, dirbančių pagal<text:s/></text:p>
      <text:p text:style-name="P597">darbo sutartis, darbo apmokėjimo<text:s/></text:p>
      <text:p text:style-name="P598">Lietuvos Respublikos muitinėje<text:s/></text:p>
      <text:p text:style-name="P599">tvarkos aprašo</text:p>
      <text:p text:style-name="P600"><text:span text:style-name="T601">2</text:span><text:span text:style-name="T602"><text:s/>priedas</text:span></text:p>
      <text:p text:style-name="P603"/>
      <text:p text:style-name="P604"><text:span text:style-name="T605">PAREIGYBĖS VERTINIMAS</text:span></text:p>
      <text:p text:style-name="P606"/>
      <text:p text:style-name="P607">________________Nr._______</text:p>
      <text:p text:style-name="P608">(data)</text:p>
      <text:p text:style-name="P609">Vilnius</text:p>
      <text:p text:style-name="P610">______________</text:p>
      <text:p text:style-name="P611">(surašymo vieta)</text:p>
      <text:p text:style-name="P612"/>
      <text:p text:style-name="P613"/>
      <text:p text:style-name="P614">Pareigybės pavadinimas <text:s text:c="2"/></text:p>
      <text:p text:style-name="P615"><text:span text:style-name="T616"><draw:connector draw:type="line" svg:x1="1.73875in" svg:y1="0.00164in" svg:x2="6.64639in" svg:y2="0.00164in" draw:z-index="251668480" draw:id="id6" draw:style-name="a8" draw:name="Straight Arrow Connector 5" text:anchor-type="paragraph"><svg:title/><svg:desc/></draw:connector></text:span></text:p>
      <text:p text:style-name="P617"><text:span text:style-name="T618"><draw:connector draw:type="line" svg:x1="0.04514in" svg:y1="0.17578in" svg:x2="6.64514in" svg:y2="0.17578in" draw:z-index="251669504" draw:id="id7" draw:style-name="a9" draw:name="Straight Arrow Connector 4" text:anchor-type="paragraph"><svg:title/><svg:desc/></draw:connector></text:span></text:p>
      <text:p text:style-name="P619">(muitinės įstaigos pavadinimas,<text:s/>administracijos padalinio pavadinimas, pareigos)</text:p>
      <text:p text:style-name="P620"/>
      <text:p text:style-name="P621"><text:span text:style-name="T622"><draw:connector draw:type="line" svg:x1="1.73875in" svg:y1="0.17097in" svg:x2="6.68806in" svg:y2="0.17097in" draw:z-index="251670528" draw:id="id8" draw:style-name="a10" draw:name="Straight Arrow Connector 3" text:anchor-type="paragraph"><svg:title/><svg:desc/></draw:connector></text:span><text:span text:style-name="T623">Pareigybės aprašymas</text:span></text:p>
      <text:p text:style-name="P624"><text:span text:style-name="T625"><draw:connector draw:type="line" svg:x1="0.04514in" svg:y1="0.17928in" svg:x2="6.68958in" svg:y2="0.17928in" draw:z-index="251671552" draw:id="id9" draw:style-name="a11" draw:name="Straight Arrow Connector 6" text:anchor-type="paragraph"><svg:title/><svg:desc/></draw:connector></text:span></text:p>
      <text:p text:style-name="P626"/>
      <text:p text:style-name="P627"><text:span text:style-name="T628"><draw:connector draw:type="line" svg:x1="0.04836in" svg:y1="0.03344in" svg:x2="6.69281in" svg:y2="0.03344in" draw:z-index="251672576" draw:id="id10" draw:style-name="a12" draw:name="Straight Arrow Connector 9" text:anchor-type="paragraph"><svg:title/><svg:desc/></draw:connector></text:span></text:p>
      <text:soft-page-break/>
      <text:p text:style-name="P629">(pareigybės aprašymo pavadinimas, įsakymo, kuriuo patvirtintas pareigybės aprašymas, data ir numeris)</text:p>
      <text:p text:style-name="P630"/>
      <text:p text:style-name="P631">Komisijos įvertinimas (balais) pagal Aprašo 8.1-8.4 papunkčiuose nustatytus<text:s/>kriterijus:</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Kriterijaus pavadinimas</text:p>
          </table:table-cell>
          <table:table-cell table:style-name="TableCell641">
            <text:p text:style-name="P642">Įvertinimas</text:p>
          </table:table-cell>
        </table:table-row>
        <table:table-row table:style-name="TableRow643">
          <table:table-cell table:style-name="TableCell644">
            <text:p text:style-name="P645">1.</text:p>
          </table:table-cell>
          <table:table-cell table:style-name="TableCell646">
            <text:p text:style-name="P647">Darbo (veiklos) sudėtingumas</text:p>
          </table:table-cell>
          <table:table-cell table:style-name="TableCell648">
            <text:p text:style-name="P649"/>
          </table:table-cell>
        </table:table-row>
        <table:table-row table:style-name="TableRow650">
          <table:table-cell table:style-name="TableCell651">
            <text:p text:style-name="P652">2.</text:p>
          </table:table-cell>
          <table:table-cell table:style-name="TableCell653">
            <text:p text:style-name="P654">Darbo krūvis</text:p>
          </table:table-cell>
          <table:table-cell table:style-name="TableCell655">
            <text:p text:style-name="P656"/>
          </table:table-cell>
        </table:table-row>
        <table:table-row table:style-name="TableRow657">
          <table:table-cell table:style-name="TableCell658">
            <text:p text:style-name="P659">3.</text:p>
          </table:table-cell>
          <table:table-cell table:style-name="TableCell660">
            <text:p text:style-name="P661">Atsakomybės lygis</text:p>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Darbo sąlygos</text:p>
          </table:table-cell>
          <table:table-cell table:style-name="TableCell669">
            <text:p text:style-name="P670"/>
          </table:table-cell>
        </table:table-row>
      </table:table>
      <text:p text:style-name="P671"/>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Komisijos pirmininkas</text:p>
          </table:table-cell>
          <table:table-cell table:style-name="TableCell680">
            <text:p text:style-name="P681">_____________</text:p>
            <text:p text:style-name="P682">(parašas)</text:p>
          </table:table-cell>
          <table:table-cell table:style-name="TableCell683">
            <text:p text:style-name="P684"><text:span text:style-name="T685"><draw:connector draw:type="line" svg:x1="0.43264in" svg:y1="0.16528in" svg:x2="2.20833in" svg:y2="0.16528in" draw:z-index="251673600" draw:id="id11" draw:style-name="a13" draw:name="Straight Connector 11" text:anchor-type="paragraph"><svg:title/><svg:desc/></draw:connector></text:span><text:span text:style-name="T686"><text:tab/><text:s text:c="15"/></text:span><text:span text:style-name="T687"><text:tab/></text:span></text:p>
            <text:p text:style-name="P688">(vardas ir pavardė)</text:p>
          </table:table-cell>
        </table:table-row>
        <table:table-row table:style-name="TableRow689">
          <table:table-cell table:style-name="TableCell690">
            <text:p text:style-name="P691">Komisijos<text:s/>nariai:</text:p>
          </table:table-cell>
          <table:table-cell table:style-name="TableCell692">
            <text:p text:style-name="P693">_____________</text:p>
            <text:p text:style-name="P694">(parašas)</text:p>
            <text:p text:style-name="P695">_____________</text:p>
            <text:p text:style-name="P696">(parašas)</text:p>
            <text:p text:style-name="P697">_____________</text:p>
            <text:p text:style-name="P698">(parašas)</text:p>
            <text:p text:style-name="P699">_____________</text:p>
            <text:p text:style-name="P700">(parašas)</text:p>
            <text:p text:style-name="P701">_____________</text:p>
            <text:p text:style-name="P702">(parašas)</text:p>
          </table:table-cell>
          <table:table-cell table:style-name="TableCell703">
            <text:p text:style-name="P704"><text:span text:style-name="T705"><draw:connector draw:type="line" svg:x1="0.43056in" svg:y1="0.15625in" svg:x2="2.20625in" svg:y2="0.15625in" draw:z-index="251674624" draw:id="id12" draw:style-name="a14" draw:name="Straight Connector 12" text:anchor-type="paragraph"><svg:title/><svg:desc/></draw:connector></text:span><text:span text:style-name="T706"><text:tab/></text:span><text:span text:style-name="T707"><text:tab/></text:span></text:p>
            <text:p text:style-name="P708">(vardas ir pavardė)<text:s/></text:p>
            <text:p text:style-name="P709"><text:span text:style-name="T710"><text:tab/></text:span><text:span text:style-name="T711"><draw:connector draw:type="line" svg:x1="0.42961in" svg:y1="0.17153in" svg:x2="2.20531in" svg:y2="0.17153in" draw:z-index="251675648" draw:id="id13" draw:style-name="a15" draw:name="Straight Connector 13" text:anchor-type="paragraph"><svg:title/><svg:desc/></draw:connector></text:span><text:span text:style-name="T712"><text:s text:c="4"/></text:span></text:p>
            <text:p text:style-name="P713">(vardas ir pavardė) <text:s text:c="4"/></text:p>
            <text:p text:style-name="P714"/>
            <text:p text:style-name="P715"><text:span text:style-name="T716"><draw:connector draw:type="line" svg:x1="0.42917in" svg:y1="0.02014in" svg:x2="2.20486in" svg:y2="0.02014in" draw:z-index="251676672" draw:id="id14" draw:style-name="a16" draw:name="Straight Connector 14" text:anchor-type="paragraph"><svg:title/><svg:desc/></draw:connector></text:span><text:span text:style-name="T717"><text:s text:c="15"/>(vardas ir pavardė)</text:span></text:p>
            <text:p text:style-name="P718"/>
            <text:p text:style-name="P719"><text:span text:style-name="T720"><draw:connector draw:type="line" svg:x1="0.42917in" svg:y1="0.0125in" svg:x2="2.20486in" svg:y2="0.0125in" draw:z-index="251677696" draw:id="id15" draw:style-name="a17" draw:name="Straight Connector 15" text:anchor-type="paragraph"><svg:title/><svg:desc/></draw:connector></text:span><text:span text:style-name="T721"><text:s text:c="13"/>(vardas ir pavardė)</text:span></text:p>
            <text:p text:style-name="P722"/>
            <text:p text:style-name="P723"><text:span text:style-name="T724"><draw:connector draw:type="line" svg:x1="0.42917in" svg:y1="0.02839in" svg:x2="2.20486in" svg:y2="0.02839in" draw:z-index="251678720" draw:id="id16" draw:style-name="a18" draw:name="Straight Connector 16" text:anchor-type="paragraph"><svg:title/><svg:desc/></draw:connector></text:span><text:span text:style-name="T725"><text:s text:c="16"/>(vardas ir pavardė)</text:span></text:p>
            <text:p text:style-name="P726"/>
          </table:table-cell>
        </table:table-row>
      </table:table>
      <text:p text:style-name="P727">______________</text:p>
      <text:p text:style-name="P728">Papildyta priedu:</text:p>
      <text:p text:style-name="P729"><text:span text:style-name="T730">Nr.<text:s/></text:span><text:a xlink:href="https://www.e-tar.lt/portal/legalAct.html?documentId=9af3b09096dd11e78871f4322bb82f27" office:target-frame-name="_top" xlink:show="replace"><text:span text:style-name="T731">1B-407</text:span></text:a><text:span text:style-name="T732">, 2017-05-22, paskelbta TAR 2017-09-13, i. k. 2017-14536</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Muitinės departamentas prie Lietuvos Respublikos finansų ministerijos, Įsakymas</text:span></text:p>
      <text:p text:style-name="P742"><text:span text:style-name="T743">Nr.<text:s/></text:span><text:a xlink:href="https://www.e-tar.lt/portal/legalAct.html?documentId=9af3b09096dd11e78871f4322bb82f27" office:target-frame-name="_top" xlink:show="replace"><text:span text:style-name="T744">1B-407</text:span></text:a><text:span text:style-name="T745">, 2017-05-22, paskelbta TAR 2017-09-13, i. k. 2017-14536</text:span></text:p>
      <text:p text:style-name="P746"><text:span text:style-name="T747">Dėl<text:s/></text:span><text:span text:style-name="T748">Muitinės departamento prie Lietuvos Respublikos finansų ministerijos generalinio direktoriaus 2017 m. vasario 1 d. įsakymo Nr. 1B-113 „Dėl Darbuotojų, dirbančių pagal darbo sutartis, darbo apmokėjimo Lietuvos Respublikos muitinėje tvarkos aprašo patvirtini</text:span><text:span text:style-name="T749">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cevičienė</meta:initial-creator>
    <dc:creator>adlibuser</dc:creator>
    <meta:creation-date>2022-04-06T11:09:00Z</meta:creation-date>
    <dc:date>2022-04-06T11:09:00Z</dc:date>
    <meta:template xlink:href="Normal.dotm" xlink:type="simple"/>
    <meta:editing-cycles>2</meta:editing-cycles>
    <meta:editing-duration>PT0S</meta:editing-duration>
    <meta:document-statistic meta:page-count="19" meta:paragraph-count="175" meta:word-count="2945" meta:character-count="21945" meta:row-count="618" meta:non-whitespace-character-count="19175"/>
  </office:meta>
</office:document-meta>
</file>