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name-asian="Calibri" fo:language="en" fo:country="US"/>
    </style:style>
    <style:style style:name="P2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P28" style:parent-style-name="Normal" style:family="paragraph">
      <style:paragraph-properties fo:text-align="center" fo:line-height="200%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P3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P3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P36" style:parent-style-name="Normal" style:family="paragraph">
      <style:paragraph-properties fo:line-height="107%"/>
      <style:text-properties style:font-name-asian="Calibri" style:font-size-complex="12pt"/>
    </style:style>
    <style:style style:name="P37" style:parent-style-name="Normal" style:family="paragraph">
      <style:paragraph-properties fo:text-align="justify" fo:margin-right="-0.0006in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0.3937in" fo:margin-right="-0.0569in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0.3937in" fo:margin-right="-0.0569in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line-height="115%">
        <style:tab-stops>
          <style:tab-stop style:type="left" style:position="5.07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075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line-height="115%">
        <style:tab-stops>
          <style:tab-stop style:type="left" style:position="5.075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line-height="115%">
        <style:tab-stops>
          <style:tab-stop style:type="left" style:position="5.0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line-height="115%">
        <style:tab-stops>
          <style:tab-stop style:type="left" style:position="5.0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center" fo:text-indent="4.2402in"/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style:font-name-asian="Calibri" fo:font-weight="bold" style:font-weight-asian="bold"/>
    </style:style>
    <style:style style:name="T98" style:parent-style-name="DefaultParagraphFont" style:family="text">
      <style:text-properties style:font-name-asian="Calibri" fo:font-weight="bold" style:font-weight-asian="bold"/>
    </style:style>
    <style:style style:name="T99" style:parent-style-name="DefaultParagraphFont" style:family="text">
      <style:text-properties style:font-name-asian="Calibri" fo:font-weight="bold" style:font-weight-asian="bold"/>
    </style:style>
    <style:style style:name="P100" style:parent-style-name="Normal" style:family="paragraph">
      <style:paragraph-properties fo:keep-with-next="always" fo:text-align="justify" fo:text-indent="0.6493in"/>
      <style:text-properties style:font-name-asian="Calibri"/>
    </style:style>
    <style:style style:name="P101" style:parent-style-name="Normal" style:family="paragraph">
      <style:paragraph-properties fo:keep-with-next="always" fo:text-align="justify" fo:text-indent="0.3937in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P105" style:parent-style-name="Normal" style:family="paragraph">
      <style:paragraph-properties fo:keep-with-next="always" fo:text-align="justify" fo:text-indent="0.3937in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P11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9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center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P236" style:parent-style-name="Normal" style:family="paragraph">
      <style:paragraph-properties fo:text-align="center" fo:line-height="107%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P240" style:parent-style-name="Normal" style:family="paragraph">
      <style:text-properties fo:font-size="7pt" style:font-size-asian="7pt" style:font-size-complex="7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indent="0.3937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indent="0.3937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center" fo:line-height="107%" fo:text-indent="0.3937in"/>
      <style:text-properties style:font-name-asian="Calibri" fo:font-weight="bold" style:font-weight-asian="bold" style:font-size-complex="12pt"/>
    </style:style>
    <style:style style:name="P263" style:parent-style-name="Normal" style:family="paragraph">
      <style:paragraph-properties fo:text-align="center" fo:line-height="107%"/>
    </style:style>
    <style:style style:name="T264" style:parent-style-name="DefaultParagraphFont" style:family="text">
      <style:text-properties style:font-name-asian="Calibri" fo:font-weight="bold" style:font-weight-asian="bold" style:font-size-complex="12pt"/>
    </style:style>
    <style:style style:name="T265" style:parent-style-name="DefaultParagraphFont" style:family="text">
      <style:text-properties style:font-name-asian="Calibri" fo:font-weight="bold" style:font-weight-asian="bold" style:font-size-complex="12pt"/>
    </style:style>
    <style:style style:name="T266" style:parent-style-name="DefaultParagraphFont" style:family="text">
      <style:text-properties style:font-name-asian="Calibri" fo:font-weight="bold" style:font-weight-asian="bold" style:font-size-complex="12pt"/>
    </style:style>
    <style:style style:name="P267" style:parent-style-name="Normal" style:family="paragraph">
      <style:text-properties fo:font-size="7pt" style:font-size-asian="7pt" style:font-size-complex="7p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  <style:text-properties style:font-name-asian="Calibri" fo:font-size="10pt" style:font-size-asian="10pt" style:font-size-complex="12pt" style:language-asian="lt" style:country-asian="LT"/>
    </style:style>
    <style:style style:name="P27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44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77" style:parent-style-name="Normal" style:family="paragraph">
      <style:paragraph-properties fo:text-align="justify" fo:line-height="107%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Nutarimas netenka galios 2019-01-01:</text:span></text:p>
      <text:p text:style-name="P9"><text:span text:style-name="T10">Teisėjų taryba, Nutarimas</text:span></text:p>
      <text:p text:style-name="P11"><text:span text:style-name="T12">Nr.<text:s/></text:span><text:a xlink:href="https://www.e-tar.lt/portal/legalAct.html?documentId=4423af90f79411e880d0fe0db08fac89" office:target-frame-name="_top" xlink:show="replace"><text:span text:style-name="T13">13P-124-(7.1.2)</text:span></text:a><text:span text:style-name="T14">, 2018-11-30, paskelbta TAR 2018-12-04, i. k. 2018-19674</text:span></text:p>
      <text:p text:style-name="P15"><text:span text:style-name="T16">Dėl Teisminės<text:s/></text:span><text:span text:style-name="T17">mediacijos komisijos nuostatų patvirtinimo</text:span></text:p>
      <text:p text:style-name="P18"/>
      <text:p text:style-name="P19"><text:span text:style-name="T20">Suvestinė redakcija nuo 2015-09-29 iki 2018-12-31</text:span></text:p>
      <text:p text:style-name="P21"/>
      <text:p text:style-name="P22"><text:span text:style-name="T23">Nutarimas paskelbtas: TAR 2014-10-06, i. k. 2014-13706</text:span></text:p>
      <text:p text:style-name="P24"/>
      <text:p text:style-name="P25"><text:span text:style-name="T26"><draw:frame draw:style-name="a0" draw:name="Paveikslėlis 1" text:anchor-type="as-char" svg:x="0in" svg:y="0in" svg:width="0.8in" svg:height="0.83194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TEISĖJŲ TARYBA</text:p>
      <text:p text:style-name="P29">NUTARIMAS</text:p>
      <text:p text:style-name="P30"><text:span text:style-name="T31">DĖL TEISMINĖS ME</text:span><text:span text:style-name="T32">diacijos KOMISIJOS NUOSTATŲ PATVIRTINIMO</text:span></text:p>
      <text:p text:style-name="P33"/>
      <text:p text:style-name="P34">2014 m. rugsėjo 26<text:s/>d. Nr. 13P-123-(7.1.2)</text:p>
      <text:p text:style-name="P35">Vilnius</text:p>
      <text:p text:style-name="P36"/>
      <text:p text:style-name="P37"><text:span text:style-name="T38">Vadovaudamasi Teisėjų tarybos darbo reglamento, patvirtinto Teisėjų tarybos 2013 m. birželio 28 d. nutarimu <text:s/>Nr. 13P-87-(7.1.2) „Dėl</text:span><text:span text:style-name="T39"><text:s/></text:span><text:span text:style-name="T40">Teisėjų tarybos darbo reglamento patvirtinimo“, 20.8 papunkčiu, Teisėjų taryba n u t a r i<text:s/></text:span><text:span text:style-name="T41">a:</text:span></text:p>
      <text:p text:style-name="P42"><text:span text:style-name="T43">1</text:span><text:span text:style-name="T44">. Patvirtinti Teisminės mediacijos komisijos nuostatus (pridedama).</text:span></text:p>
      <text:p text:style-name="P45"><text:span text:style-name="T46">2</text:span><text:span text:style-name="T47">. Nustatyti, kad šis nutarimas įsigalioja 2015 <text:s/>m. sausio 1 d.</text:span></text:p>
      <text:p text:style-name="P48"/>
      <text:p text:style-name="P49"/>
      <text:p text:style-name="P50"/>
      <text:p text:style-name="P51"><text:span text:style-name="T52">Pirmininkas</text:span><text:span text:style-name="T53"><text:tab/></text:span><text:span text:style-name="T54">Gintaras Kryževičius</text:span></text:p>
      <text:p text:style-name="P55"/>
      <text:p text:style-name="P56"><text:span text:style-name="T57">Sekretorė</text:span><text:span text:style-name="T58"><text:tab/>Laima Garnelienė</text:span></text:p>
      <text:p text:style-name="P59"/>
      <text:p text:style-name="P60"/>
      <text:soft-page-break/>
      <text:p text:style-name="P61">PATVIRTINTA</text:p>
      <text:p text:style-name="P62">Teisėjų tarybos<text:s/></text:p>
      <text:p text:style-name="P63">2014 m. rugsėjo 26 d.<text:s/></text:p>
      <text:p text:style-name="P64">nutarimu Nr. 13P-123-(7.1.2)</text:p>
      <text:p text:style-name="P65"/>
      <text:p text:style-name="P66"/>
      <text:p text:style-name="P67"><text:span text:style-name="T68">TEISMINĖS MEDIACIJOS KOMISIJOS NUOSTATAI</text:span></text:p>
      <text:p text:style-name="P69"/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Teisminės mediacijos komisijos (toliau – Komisija) nuostatai (toliau – Nuostatai) reglamentuoja Komisijos uždavinius, sudėt</text:span><text:span text:style-name="T79">į, jos narių teises ir pareigas, darbo organizavimo tvarką.<text:s/></text:span></text:p>
      <text:p text:style-name="P80"><text:span text:style-name="T81">2</text:span><text:span text:style-name="T82">. Komisija yra Teisėjų tarybos sudaryta nuolatinė komisija, priimanti sprendimus dėl teismo mediatoriaus statuso suteikimo asmenims, pageidaujantiems vykdyti teismo mediatoriaus veiklą, teis</text:span><text:span text:style-name="T83">mo mediatoriaus statuso panaikinimo, taip pat apibendrinanti teisminės mediacijos praktiką teismuose ir nagrinėjanti kitus klausimus, susijusius su teismine mediacija.<text:s/></text:span></text:p>
      <text:p text:style-name="P84"><text:span text:style-name="T85">3</text:span><text:span text:style-name="T86">. Komisija savo veikloje vadovaujasi Lietuvos Respublikos Konstitucija, Lietuvos R</text:span><text:span text:style-name="T87">espublikos teismų įstatymu, Lietuvos Respublikos civilinių ginčų taikinamojo tarpininkavimo įstatymu, kitais įstatymais bei teisės aktais ir šiais Nuostatais.</text:span></text:p>
      <text:p text:style-name="P88"><text:span text:style-name="T89">4</text:span><text:span text:style-name="T90">. Komisijos veikla grindžiama kolegialumo, nešališkumo, nepriklausomumo, objektyvumo<text:s/></text:span><text:span text:style-name="T91">principais.</text:span></text:p>
      <text:p text:style-name="P92"><text:span text:style-name="T93">5</text:span><text:span text:style-name="T94">. Komisija atskaitinga Teisėjų tarybai ir jai kasmet iki balandžio 1 d. teikia metinę Komisijos veiklos ataskaitą.</text:span></text:p>
      <text:p text:style-name="P95"/>
      <text:p text:style-name="P96"><text:span text:style-name="T97">II</text:span><text:span text:style-name="T98">.<text:s/></text:span><text:span text:style-name="T99">KOMISIJOS SUDĖTIS</text:span></text:p>
      <text:p text:style-name="P100"/>
      <text:p text:style-name="P101"><text:span text:style-name="T102">6</text:span><text:span text:style-name="T103">. Komisija sudaroma Teisėjų tarybos įgaliojimų laikui iš devynių narių, šeši iš jų turi b</text:span><text:span text:style-name="T104">ūti teisėjai. Komisijos įgaliojimai baigiasi sudarius naujos sudėties Komisiją.<text:s/></text:span></text:p>
      <text:p text:style-name="P105"><text:span text:style-name="T106">7</text:span><text:span text:style-name="T107">. Komisijos narius skiria Teisėjų taryba. Iš paskirtų Komisijos narių teisėjų Teisėjų taryba skiria Komisijos pirmininką.</text:span></text:p>
      <text:p text:style-name="P108"><text:span text:style-name="T109">8</text:span><text:span text:style-name="T110">. Kai Komisijos pirmininkas negali atlikti Nuostatuose nustatytų funkcijų, jo funkcijas atlieka Komisijos pirmininko paskirtas Komisijos narys, o jeigu toks nepaskirtas – vyriausias pagal amžių Komisijos narys – teisėjas.<text:s/></text:span></text:p>
      <text:p text:style-name="P111"/>
      <text:p text:style-name="P112"><text:span text:style-name="T113">III</text:span><text:span text:style-name="T114">.<text:s/></text:span><text:span text:style-name="T115">KOMISIJOS PIRMININKO,</text:span><text:span text:style-name="T116"><text:s/>KITŲ NARIŲ TEISĖS IR PAREIGOS BEI JŲ ĮGALIOJIMŲ PASIBAIGIMAS</text:span></text:p>
      <text:p text:style-name="P117"/>
      <text:p text:style-name="P118"><text:span text:style-name="T119">9</text:span><text:span text:style-name="T120">. Komisijos pirmininkas atsako už Komisijos veiklos organizavimą vykdant Komisijos kompetencijai priskirtas funkcijas.</text:span></text:p>
      <text:p text:style-name="P121"><text:span text:style-name="T122">10</text:span><text:span text:style-name="T123">. Komisijos pirmininkas:</text:span></text:p>
      <text:p text:style-name="P124"><text:span text:style-name="T125">10.1</text:span><text:span text:style-name="T126">. sudaro Komisijos posėdžių darbotvarkes;<text:s/></text:span></text:p>
      <text:p text:style-name="P127"><text:span text:style-name="T128">10.2</text:span><text:span text:style-name="T129">. organizuoja Komisijos posėdžius ir jiems pirmininkauja;</text:span></text:p>
      <text:p text:style-name="P130"><text:span text:style-name="T131">10.3</text:span><text:span text:style-name="T132">. koordinuoja Komisijos posėdžiams reikalingos medžiagos rengimą;</text:span></text:p>
      <text:p text:style-name="P133"><text:span text:style-name="T134">10.4</text:span><text:span text:style-name="T135">. duoda Komisijos nariams ir Komisijos sekretoriui su Komisijos v</text:span><text:span text:style-name="T136">eikla susijusius pavedimus;</text:span></text:p>
      <text:p text:style-name="P137"><text:span text:style-name="T138">10.5</text:span><text:span text:style-name="T139">. kviečia dalyvauti Komisijos posėdžiuose reikalingus asmenis;</text:span></text:p>
      <text:p text:style-name="P140"><text:span text:style-name="T141">10.6</text:span><text:span text:style-name="T142">. pasirašo Komisijos dokumentus;</text:span></text:p>
      <text:p text:style-name="P143"><text:span text:style-name="T144">10.7</text:span><text:span text:style-name="T145">. atstovauja Komisijai santykiuose su institucijomis, įstaigomis, įmonėmis ar organizacijomis arba paveda ta</text:span><text:span text:style-name="T146">i atlikti kitam Komisijos nariui.</text:span></text:p>
      <text:p text:style-name="P147"><text:span text:style-name="T148">11</text:span><text:span text:style-name="T149">. Komisijos narys turi šias teises ir pareigas:</text:span></text:p>
      <text:p text:style-name="P150"><text:span text:style-name="T151">11.1</text:span><text:span text:style-name="T152">. dalyvauti Komisijos posėdžiuose, pasisakyti, teikti pasiūlymus ir balsuoti visais juose svarstomais klausimais; negalėdamas dalyvauti Komisijos posėdžiuose, j</text:span><text:span text:style-name="T153">is privalo iš anksto, ne vėliau kaip iki posėdžio pradžios, apie tai informuoti Komisijos pirmininką arba Komisijos sekretoriaus funkcijas atliekantį asmenį ir nurodyti nedalyvavimo priežastis;</text:span></text:p>
      <text:p text:style-name="P154"><text:span text:style-name="T155">11.2</text:span><text:span text:style-name="T156">. gauti medžiagą, susijusią su Komisijos posėdžiuose s</text:span><text:span text:style-name="T157">varstomais klausimais;<text:s/></text:span></text:p>
      <text:p text:style-name="P158"><text:span text:style-name="T159">11.3</text:span><text:span text:style-name="T160">. negalėdamas dalyvauti Komisijos posėdyje, iki posėdžio pradžios balsuoti raštu dėl pateiktų Komisijos svarstomų klausimų (išskyrus klausimus dėl teismo mediatoriaus statuso suteikimo ir teismo mediatoriaus statuso panaikin</text:span><text:span text:style-name="T161">imo), taip pat raštu pateikti savo argumentuotą nuomonę, kuri turi būti paskelbta posėdyje;</text:span></text:p>
      <text:p text:style-name="P162"><text:span text:style-name="T163">11.4</text:span><text:span text:style-name="T164">. siūlyti svarstyti su Komisijos kompetencija susijusį klausimą ir pateikti su juo susijusią medžiagą;</text:span></text:p>
      <text:p text:style-name="P165"><text:span text:style-name="T166">11.5</text:span><text:span text:style-name="T167">. siūlyti kviesti į Komisijos posėdžius<text:s/></text:span><text:span text:style-name="T168">reikalingus asmenis;</text:span></text:p>
      <text:p text:style-name="P169"><text:span text:style-name="T170">11.6</text:span><text:span text:style-name="T171">. prašyti kitų teisėjų ar asmenų pateikti Komisijai nuomonę Komisijoje svarstomais klausimais ir pateikti ją Komisijai;</text:span></text:p>
      <text:p text:style-name="P172"><text:span text:style-name="T173">11.7</text:span><text:span text:style-name="T174">. vykdyti Komisijos pirmininko teisėtus pavedimus, susijusius su Komisijos veikla.</text:span></text:p>
      <text:p text:style-name="P175"><text:span text:style-name="T176">12</text:span><text:span text:style-name="T177">. Komisi</text:span><text:span text:style-name="T178">jos pirmininkas ar nariai privalo nusišalinti tais atvejais, kai jų dalyvavimas Komisijos veikloje galėtų sukelti abejonių dėl Komisijos sprendimo nešališkumo ir objektyvumo. Komisijos nario nusišalinimą turi patvirtinti Komisijos pirmininkas, o jei nusiša</text:span><text:span text:style-name="T179">lina Komisijos pirmininkas – Komisija. Šiuo atveju Komisijos narių balsams pasiskirsčius po lygiai, sprendimą lemia vyriausio pagal amžių Komisijos nario – teisėjo – balsas.<text:s/></text:span></text:p>
      <text:p text:style-name="P180"><text:span text:style-name="T181">13</text:span><text:span text:style-name="T182">. Komisijos pirmininko ir Komisijos nario įgaliojimai pasibaigia:</text:span></text:p>
      <text:p text:style-name="P183"><text:span text:style-name="T184">13.1</text:span><text:span text:style-name="T185">. p</text:span><text:span text:style-name="T186">asibaigus Komisijos įgaliojimų laikui;<text:s/></text:span></text:p>
      <text:p text:style-name="P187"><text:span text:style-name="T188">13.2</text:span><text:span text:style-name="T189">. kai Teisėjų taryba atleidžia jį iš Komisijos nario pareigų.</text:span></text:p>
      <text:p text:style-name="P190"/>
      <text:p text:style-name="P191"><text:span text:style-name="T192">IV</text:span><text:span text:style-name="T193">.<text:s/></text:span><text:span text:style-name="T194">KOMISIJOS DARBO ORGANIZAVIMAS</text:span></text:p>
      <text:p text:style-name="P195"/>
      <text:p text:style-name="P196"><text:span text:style-name="T197">14</text:span><text:span text:style-name="T198">. Komisijos veiklos forma yra posėdžiai.</text:span></text:p>
      <text:p text:style-name="P199"><text:span text:style-name="T200">15</text:span><text:span text:style-name="T201">. Komisijos posėdžiai gali vykti naudojant<text:s/></text:span><text:span text:style-name="T202">elektroninių ryšių technologijas, išskyrus atvejus, kai sprendžiami klausimai dėl teismo mediatoriaus statuso suteikimo ir teismo mediatoriaus statuso panaikinimo.</text:span></text:p>
      <text:p text:style-name="P203"><text:span text:style-name="T204">16</text:span><text:span text:style-name="T205">. Komisijos posėdžio datą ir vietą, o kai Komisijos posėdis vyksta naudojant elektroni</text:span><text:span text:style-name="T206">nių ryšių technologijas, – terminą balsuoti (argumentuotą nuomonę svarstomais klausimais pareikšti) nustato Komisijos pirmininkas arba jo pavedimu Komisijos sekretoriaus funkcijas atliekantis asmuo. Apie šaukiamą posėdį ir jame svarstytinus klausimus Komis</text:span><text:span text:style-name="T207">ijos nariai informuojami jų nurodytais elektroninio pašto adresais ne vėliau kaip prieš 10 darbo dienų iki posėdžio, o jei posėdis vyks naudojant elektroninių ryšių technologijas, – ne vėliau kaip prieš 5 darbo dienas iki paskutinės termino balsuoti dienos</text:span><text:span text:style-name="T208">.</text:span></text:p>
      <text:p text:style-name="P209"><text:span text:style-name="T210">17</text:span><text:span text:style-name="T211">. Turima Komisijos posėdžio medžiaga bei kita reikalinga informacija Komisijos nariams jų nurodytais elektroninio pašto adresais pateikiama arba sudaromos kitos galimybės su ja susipažinti ne vėliau kaip prieš 3 darbo dienas iki posėdžio.</text:span></text:p>
      <text:p text:style-name="P212"><text:span text:style-name="T213">18</text:span><text:span text:style-name="T214">. I</text:span><text:span text:style-name="T215">šimtiniais atvejais gali būti organizuojamas skubus Komisijos posėdis, apie kurį pranešama ir kurio medžiaga pateikiama Komisijos nariams</text:span><text:span text:style-name="T216"><text:s/></text:span><text:span text:style-name="T217">ne vėliau kaip prieš vieną darbo dieną.<text:s/></text:span></text:p>
      <text:p text:style-name="P218"><text:span text:style-name="T219">19</text:span><text:span text:style-name="T220">. Komisijos posėdis laikomas teisėtu, kai jame dalyvauja ne mažiau kaip</text:span><text:span text:style-name="T221"><text:s/>pusė Komisijos narių.</text:span></text:p>
      <text:p text:style-name="P222"><text:span text:style-name="T223">20</text:span><text:span text:style-name="T224">. Komisijos sprendimai priimami posėdyje dalyvavusių Komisijos narių balsų dauguma. Komisijos posėdyje dalyvaujantis narys balsuojant dėl sprendimo negali susilaikyti. Jei balsai pasiskirsto po lygiai, priimtu laikomas sprendimas, už kurį balsavo Komisijos</text:span><text:span text:style-name="T225"><text:s/>pirmininkas.<text:s/></text:span></text:p>
      <text:p text:style-name="P226"><text:span text:style-name="T227">21</text:span><text:span text:style-name="T228">. Komisijos sprendimai dėl teismo mediatoriaus statuso suteikimo ar panaikinimo asmenims įforminami Komisijos nutarimais, kiti sprendimai nėra įforminami atskirais dokumentais.<text:s/></text:span></text:p>
      <text:p text:style-name="P229"><text:span text:style-name="T230">22</text:span><text:span text:style-name="T231">. Komisijos posėdžio eigai fiksuoti daromas Komisij</text:span><text:span text:style-name="T232">os posėdžio garso įrašas, jis saugomas Nacionalinėje teismų administracijoje. Jeigu<text:s/></text:span><text:span text:style-name="T233">Komisijos posėdis vyksta naudojant elektroninių ryšių technologijas, surašomas Komisijos posėdžio protokolas, kurį pasirašo Komisijos posėdžio pirmininkas ir Komisijos sekr</text:span><text:span text:style-name="T234">etorius. Komisijos posėdžio protokole nurodomas balsavimo terminas, balsuojant dalyvavę ir nedalyvavę Komisijos nariai, svarstomi klausimai, per posėdį priimti sprendimai ir balsavimo rezultatai.</text:span></text:p>
      <text:p text:style-name="P235"/>
      <text:p text:style-name="P236"><text:span text:style-name="T237">V</text:span><text:span text:style-name="T238">.<text:s/></text:span><text:span text:style-name="T239">KOMISIJOS APTARNAVIMAS</text:span></text:p>
      <text:p text:style-name="P240"/>
      <text:p text:style-name="P241"><text:span text:style-name="T242">23</text:span><text:span text:style-name="T243">. Komisiją aptarnauj</text:span><text:span text:style-name="T244">a Nacionalinė<text:s/></text:span><text:span text:style-name="T245">teismų</text:span><text:span text:style-name="T246"><text:s/>administracija.<text:s/></text:span><text:span text:style-name="T247">Nacionalinė teismų administracija skiria Komisijos sekretorių, kuris nėra Komisijos narys.</text:span></text:p>
      <text:p text:style-name="P248"><text:span text:style-name="T249">24</text:span><text:span text:style-name="T250">. Komisijos sekretorius:</text:span></text:p>
      <text:p text:style-name="P251"><text:span text:style-name="T252">24.1</text:span><text:span text:style-name="T253">. tvarko Komisijos dokumentų apskaitą;</text:span></text:p>
      <text:p text:style-name="P254"><text:span text:style-name="T255">24.2</text:span><text:span text:style-name="T256">. atlieka Komisijos posėdžių sekretoriaus<text:s/></text:span><text:span text:style-name="T257">funkcijas: jis atsakingas už posėdžių garso įrašus, protokoluoja posėdžius, kartu su Komisijos pirmininku pasirašo posėdžių protokolus, jei tokie rašomi;</text:span></text:p>
      <text:p text:style-name="P258"><text:span text:style-name="T259">24.3</text:span><text:span text:style-name="T260">. rengia Komisijos dokumentus, atlieka kitus Komisijos pirmininko pavedimus, susijusius su Kom</text:span><text:span text:style-name="T261">isijos veikla.</text:span></text:p>
      <text:p text:style-name="P262"/>
      <text:p text:style-name="Normal"/>
      <text:p text:style-name="P263"><text:span text:style-name="T264">VI</text:span><text:span text:style-name="T265">.<text:s/></text:span><text:span text:style-name="T266">BAIGIAMOSIOS NUOSTATOS</text:span></text:p>
      <text:p text:style-name="P267"/>
      <text:p text:style-name="P268"/>
      <text:p text:style-name="P269"><text:span text:style-name="T270">25</text:span><text:span text:style-name="T271">. Komisijos dokumentai rengiami, tvarkomi, įtraukiami į apskaitą teisės aktų nustatyta tvarka.</text:span></text:p>
      <text:p text:style-name="P272"/>
      <text:p text:style-name="P273"/>
      <text:p text:style-name="P274"><text:span text:style-name="T275">____________________</text:span></text:p>
      <text:p text:style-name="P276"/>
      <text:p text:style-name="P277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Teisėjų taryba, Nutarimas</text:span></text:p>
      <text:p text:style-name="P287"><text:span text:style-name="T288">Nr.<text:s/></text:span><text:a xlink:href="https://www.e-tar.lt/portal/legalAct.html?documentId=b3431be065d411e58e1ab2c84776483b" office:target-frame-name="_top" xlink:show="replace"><text:span text:style-name="T289">13P-120-(7.1.2)</text:span></text:a><text:span text:style-name="T290">, 2015-09-25, paskelbta TAR 2015-09-28, i. k. 2015-14331</text:span></text:p>
      <text:p text:style-name="P291"><text:span text:style-name="T292">Dėl Teisėjų tarybos 2014 m. rugsėjo 26 d. nutarimo Nr. 13P-123-(7.1.2) „Dėl Teisminės me</text:span><text:span text:style-name="T293">diacijos komisijos nuostatų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rnesta Sakalauskienė</meta:initial-creator>
    <dc:creator>adlibuser</dc:creator>
    <meta:creation-date>2018-12-05T06:26:00Z</meta:creation-date>
    <dc:date>2018-12-05T06:26:00Z</dc:date>
    <meta:print-date>2014-09-02T07:28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1065" meta:character-count="8855" meta:row-count="237" meta:non-whitespace-character-count="7850"/>
  </office:meta>
</office:document-meta>
</file>