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text-properties style:font-weight-complex="bold"/>
    </style:style>
    <style:style style:name="P31" style:parent-style-name="Normal" style:family="paragraph">
      <style:paragraph-properties fo:text-align="justify" fo:text-indent="0.5909in">
        <style:tab-stops>
          <style:tab-stop style:type="center" style:position="3.3465in"/>
          <style:tab-stop style:type="right" style:position="6.2993in"/>
        </style:tab-stops>
      </style:paragraph-properties>
    </style:style>
    <style:style style:name="T32" style:parent-style-name="DefaultParagraphFont" style:family="text">
      <style:text-properties style:font-name-asian="Helvetica Neue" style:font-size-complex="12pt"/>
    </style:style>
    <style:style style:name="T33" style:parent-style-name="DefaultParagraphFont" style:family="text">
      <style:text-properties style:font-name-asian="Helvetica Neue"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P72" style:parent-style-name="Normal" style:family="paragraph">
      <style:paragraph-properties>
        <style:tab-stops>
          <style:tab-stop style:type="right" style:position="6.693in"/>
        </style:tab-stops>
      </style:paragraph-properties>
    </style:style>
    <style:style style:name="P73" style:parent-style-name="Normal" style:family="paragraph">
      <style:paragraph-properties>
        <style:tab-stops>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8395in" style:page-number="1">
        <style:tab-stops/>
      </style:paragraph-properties>
    </style:style>
    <style:style style:name="P83" style:parent-style-name="Normal" style:family="paragraph">
      <style:paragraph-properties fo:margin-left="3.8395in">
        <style:tab-stops/>
      </style:paragraph-properties>
    </style:style>
    <style:style style:name="P84" style:parent-style-name="Normal" style:family="paragraph">
      <style:paragraph-properties fo:margin-left="3.839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margin-left="3.8395in">
        <style:tab-stops/>
      </style:paragraph-properties>
    </style:style>
    <style:style style:name="P87" style:parent-style-name="Normal" style:family="paragraph">
      <style:paragraph-properties fo:margin-left="0.6895in" fo:text-indent="3.15in">
        <style:tab-stops/>
      </style:paragraph-properties>
      <style:text-properties fo:color="#000000" style:font-size-complex="12pt"/>
    </style:style>
    <style:style style:name="P88" style:parent-style-name="Normal" style:family="paragraph">
      <style:paragraph-properties fo:margin-left="0.6895in" fo:text-indent="3.15in">
        <style:tab-stops/>
      </style:paragraph-properties>
      <style:text-properties fo:color="#000000" style:font-size-complex="12pt"/>
    </style:style>
    <style:style style:name="P89" style:parent-style-name="Normal" style:family="paragraph">
      <style:paragraph-properties fo:margin-left="0.6895in" fo:text-indent="3.15in">
        <style:tab-stops/>
      </style:paragraph-properties>
      <style:text-properties fo:color="#000000" style:font-size-complex="12pt"/>
    </style:style>
    <style:style style:name="P90" style:parent-style-name="Normal" style:family="paragraph">
      <style:paragraph-properties fo:margin-left="0.6895in" fo:text-indent="3.15in">
        <style:tab-stops/>
      </style:paragraph-properties>
      <style:text-properties fo:color="#000000" style:font-size-complex="12pt"/>
    </style:style>
    <style:style style:name="P91" style:parent-style-name="Normal" style:family="paragraph">
      <style:paragraph-properties fo:margin-left="2.7562in">
        <style:tab-stops/>
      </style:paragraph-properties>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end"/>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P103" style:parent-style-name="Normal" style:family="paragraph">
      <style:paragraph-properties fo:text-align="justify" fo:text-indent="0.4722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text-properties style:font-weight-complex="bold" fo:text-transform="uppercase"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tab-stops>
          <style:tab-stop style:type="left" style:position="0.6895in"/>
        </style:tab-stops>
      </style:paragraph-properties>
    </style:style>
    <style:style style:name="P166" style:parent-style-name="Normal" style:family="paragraph">
      <style:paragraph-properties fo:text-align="justify" fo:text-indent="0.4722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72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fo:background-color="#FFFFFF"/>
    </style:style>
    <style:style style:name="T209" style:parent-style-name="DefaultParagraphFont" style:family="text">
      <style:text-properties style:text-position="super 66.6%" fo:background-color="#FFFFFF"/>
    </style:style>
    <style:style style:name="T210" style:parent-style-name="DefaultParagraphFont" style:family="text">
      <style:text-properties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background-color="#FFFFFF"/>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6895in"/>
        </style:tab-stops>
      </style:paragraph-properties>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34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language-asian="lt" style:country-asian="LT"/>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6895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689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background-color="#FFFFFF" style:language-asian="lt" style:country-asian="LT"/>
    </style:style>
    <style:style style:name="P446" style:parent-style-name="Normal" style:family="paragraph">
      <style:paragraph-properties fo:text-align="justify" fo:text-indent="0.5909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style="italic" style:font-style-asian="italic" style:font-style-complex="italic"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909in"/>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6895in"/>
        </style:tab-stops>
      </style:paragraph-properties>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fo:text-indent="0.5909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tab-stops>
          <style:tab-stop style:type="left" style:position="0.689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ab-stops>
          <style:tab-stop style:type="left" style:position="0.689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ext-properties style:font-weight-complex="bold" fo:text-transform="uppercase" style:font-size-complex="12pt"/>
    </style:style>
    <style:style style:name="P627" style:parent-style-name="Normal" style:family="paragraph">
      <style:paragraph-properties fo:text-align="justify" fo:text-indent="0.5909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justify" fo:text-indent="0.4722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72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tab-stops>
          <style:tab-stop style:type="left" style:position="0.6895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ab-stops>
          <style:tab-stop style:type="left" style:position="0.6895in"/>
        </style:tab-stops>
      </style:paragraph-properti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text-properties style:font-weight-complex="bold" fo:text-transform="uppercase"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9847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text-align="justify" fo:text-indent="0.5909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5909in"/>
      <style:text-properties style:font-weight-complex="bold" fo:text-transform="uppercase" style:font-size-complex="12pt"/>
    </style:style>
    <style:style style:name="P847" style:parent-style-name="Normal" style:family="paragraph">
      <style:paragraph-properties fo:text-align="justify"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tab-stops>
          <style:tab-stop style:type="left" style:position="0.689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ab-stops>
          <style:tab-stop style:type="left" style:position="0.6895in"/>
        </style:tab-stops>
      </style:paragraph-properties>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909in"/>
      <style:text-properties style:font-size-complex="12pt"/>
    </style:style>
    <style:style style:name="P913" style:parent-style-name="Normal" style:family="paragraph">
      <style:paragraph-properties fo:text-align="justify" fo:text-indent="0.5909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P955" style:parent-style-name="Normal" style:family="paragraph">
      <style:paragraph-properties fo:text-align="justify" fo:text-indent="0.4722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justify" fo:text-indent="0.5909in">
        <style:tab-stops>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722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tab-stops>
          <style:tab-stop style:type="left" style:position="0.6895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ab-stops>
          <style:tab-stop style:type="left" style:position="0.6895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background-color="#FFFFFF"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909in"/>
    </style:style>
    <style:style style:name="P1118" style:parent-style-name="Normal" style:family="paragraph">
      <style:paragraph-properties fo:text-align="justify" fo:text-indent="0.5909in"/>
    </style:style>
    <style:style style:name="T1119" style:parent-style-name="DefaultParagraphFont" style:family="text">
      <style:text-properties fo:background-color="#FFFFFF"/>
    </style:style>
    <style:style style:name="P1120" style:parent-style-name="Normal" style:family="paragraph">
      <style:paragraph-properties fo:text-align="justify" fo:text-indent="0.5909in"/>
    </style:style>
    <style:style style:name="T1121" style:parent-style-name="DefaultParagraphFont" style:family="text">
      <style:text-properties fo:background-color="#FFFFFF"/>
    </style:style>
    <style:style style:name="T1122" style:parent-style-name="DefaultParagraphFont" style:family="text">
      <style:text-properties fo:background-color="#FFFFFF"/>
    </style:style>
    <style:style style:name="P1123" style:parent-style-name="Normal" style:family="paragraph">
      <style:paragraph-properties fo:text-align="justify" fo:text-indent="0.5909in">
        <style:tab-stops>
          <style:tab-stop style:type="left" style:position="0.7875in"/>
        </style:tab-stops>
      </style:paragraph-properties>
    </style:style>
    <style:style style:name="P1124" style:parent-style-name="Normal" style:family="paragraph">
      <style:paragraph-properties fo:text-align="justify" fo:text-indent="0.5909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7875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ext-properties style:font-weight-complex="bold" fo:text-transform="uppercase" style:font-size-complex="12pt"/>
    </style:style>
    <style:style style:name="P1144" style:parent-style-name="Normal" style:family="paragraph">
      <style:paragraph-properties fo:text-align="justify" fo:text-indent="0.5909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722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justify" fo:text-indent="0.4722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909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722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722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P1439" style:parent-style-name="Normal" style:family="paragraph">
      <style:paragraph-properties fo:text-align="justify" fo:text-indent="0.5909in"/>
    </style:style>
    <style:style style:name="P1440" style:parent-style-name="Normal" style:family="paragraph">
      <style:paragraph-properties fo:text-align="justify" fo:text-indent="0.5909in"/>
    </style:style>
    <style:style style:name="P1441" style:parent-style-name="Normal" style:family="paragraph">
      <style:paragraph-properties fo:text-align="justify" fo:text-indent="0.5909in">
        <style:tab-stops>
          <style:tab-stop style:type="left" style:position="0.8861in"/>
        </style:tab-stops>
      </style:paragraph-properties>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P1443" style:parent-style-name="Normal" style:family="paragraph">
      <style:paragraph-properties fo:text-align="justify" fo:text-indent="0.5909in">
        <style:tab-stops>
          <style:tab-stop style:type="left" style:position="0.9847in"/>
        </style:tab-stops>
      </style:paragraph-properties>
    </style:style>
    <style:style style:name="P1444" style:parent-style-name="Normal" style:family="paragraph">
      <style:paragraph-properties fo:text-align="justify" fo:text-indent="0.5909in">
        <style:tab-stops>
          <style:tab-stop style:type="left" style:position="0.9847in"/>
        </style:tab-stops>
      </style:paragraph-properties>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language-asian="lt" style:country-asian="LT"/>
    </style:style>
    <style:style style:name="T1455" style:parent-style-name="DefaultParagraphFont" style:family="text">
      <style:text-properties style:font-name-asian="Calibri" style:language-asian="lt" style:country-asian="LT"/>
    </style:style>
    <style:style style:name="T1456" style:parent-style-name="DefaultParagraphFont" style:family="text">
      <style:text-properties style:font-name-asian="Calibri"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name-asian="Calibri" style:language-asian="lt" style:country-asian="LT"/>
    </style:style>
    <style:style style:name="P1459" style:parent-style-name="Normal" style:family="paragraph">
      <style:paragraph-properties fo:text-align="justify" fo:text-indent="0.5909in">
        <style:tab-stops>
          <style:tab-stop style:type="left" style:position="0.1805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5909in">
        <style:tab-stops>
          <style:tab-stop style:type="left" style:position="0.1805in"/>
        </style:tab-stops>
      </style:paragraph-properties>
    </style:style>
    <style:style style:name="T1464" style:parent-style-name="DefaultParagraphFont" style:family="text">
      <style:text-properties style:font-name-asian="Calibri" style:language-asian="lt" style:country-asian="LT"/>
    </style:style>
    <style:style style:name="T1465" style:parent-style-name="DefaultParagraphFont" style:family="text">
      <style:text-properties style:font-name-asian="Calibri"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name-asian="Calibri"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name-asian="Calibri" style:language-asian="lt" style:country-asian="LT"/>
    </style:style>
    <style:style style:name="T1470" style:parent-style-name="DefaultParagraphFont" style:family="text">
      <style:text-properties style:font-name-asian="Calibri" style:language-asian="lt" style:country-asian="LT"/>
    </style:style>
    <style:style style:name="T1471" style:parent-style-name="DefaultParagraphFont" style:family="text">
      <style:text-properties style:font-name-asian="Calibri"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name-asian="Calibri"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name-asian="Calibri" style:language-asian="lt" style:country-asian="LT"/>
    </style:style>
    <style:style style:name="T1476" style:parent-style-name="DefaultParagraphFont" style:family="text">
      <style:text-properties style:font-name-asian="Calibri" style:language-asian="lt" style:country-asian="LT"/>
    </style:style>
    <style:style style:name="T1477" style:parent-style-name="DefaultParagraphFont" style:family="text">
      <style:text-properties style:font-name-asian="Calibri" style:language-asian="lt" style:country-asian="LT"/>
    </style:style>
    <style:style style:name="P1478" style:parent-style-name="Normal" style:family="paragraph">
      <style:paragraph-properties fo:text-align="justify" fo:text-indent="0.5909in">
        <style:tab-stops>
          <style:tab-stop style:type="left" style:position="0.1805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tab-stops>
          <style:tab-stop style:type="left" style:position="0.9847in"/>
        </style:tab-stops>
      </style:paragraph-properties>
    </style:style>
    <style:style style:name="P1499" style:parent-style-name="Normal" style:family="paragraph">
      <style:paragraph-properties fo:text-align="justify" fo:text-indent="0.5909in">
        <style:tab-stops>
          <style:tab-stop style:type="left" style:position="0.7875in"/>
        </style:tab-stops>
      </style:paragraph-properties>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P1513" style:parent-style-name="Normal" style:family="paragraph">
      <style:paragraph-properties fo:text-align="justify" fo:text-indent="0.5909in"/>
    </style:style>
    <style:style style:name="P1514" style:parent-style-name="Normal" style:family="paragraph">
      <style:paragraph-properties fo:text-align="justify" fo:text-indent="0.5909in">
        <style:tab-stops>
          <style:tab-stop style:type="left" style:position="0.8861in"/>
        </style:tab-stops>
      </style:paragraph-properties>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P1516" style:parent-style-name="Normal" style:family="paragraph">
      <style:paragraph-properties fo:text-align="justify" fo:text-indent="0.5909in"/>
    </style:style>
    <style:style style:name="P1517" style:parent-style-name="Normal" style:family="paragraph">
      <style:paragraph-properties fo:text-align="justify" fo:text-indent="0.5909in"/>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P1528" style:parent-style-name="Normal" style:family="paragraph">
      <style:paragraph-properties fo:text-align="justify" fo:text-indent="0.5909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P1535" style:parent-style-name="Normal" style:family="paragraph">
      <style:paragraph-properties fo:text-align="justify" fo:text-indent="0.5909in">
        <style:tab-stops>
          <style:tab-stop style:type="left" style:position="0.8861in"/>
        </style:tab-stops>
      </style:paragraph-properties>
    </style:style>
    <style:style style:name="P1536" style:parent-style-name="Normal" style:family="paragraph">
      <style:paragraph-properties fo:text-align="justify" fo:text-indent="0.5909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fo:letter-spacing="-0.0013in"/>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font-size-complex="12pt"/>
    </style:style>
    <style:style style:name="P1553" style:parent-style-name="Normal" style:family="paragraph">
      <style:paragraph-properties fo:text-align="justify" fo:text-indent="0.5909in">
        <style:tab-stops>
          <style:tab-stop style:type="left" style:position="0.886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909in"/>
    </style:style>
    <style:style style:name="P1574" style:parent-style-name="Normal" style:family="paragraph">
      <style:paragraph-properties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8861in"/>
        </style:tab-stops>
      </style:paragraph-properties>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center"/>
      <style:text-properties style:font-weight-complex="bold" fo:text-transform="uppercase" style:font-size-complex="12pt"/>
    </style:style>
    <style:style style:name="P1586" style:parent-style-name="Normal" style:family="paragraph">
      <style:paragraph-properties fo:text-align="justify" fo:text-indent="0.5909in"/>
    </style:style>
    <style:style style:name="P1587" style:parent-style-name="Normal" style:family="paragraph">
      <style:paragraph-properties fo:text-align="justify" fo:text-indent="0.5909in"/>
    </style:style>
    <style:style style:name="P1588" style:parent-style-name="Normal" style:family="paragraph">
      <style:paragraph-properties fo:text-align="justify" fo:text-indent="0.5909in">
        <style:tab-stops>
          <style:tab-stop style:type="left" style:position="0.7875in"/>
        </style:tab-stops>
      </style:paragraph-properties>
    </style:style>
    <style:style style:name="P1589" style:parent-style-name="Normal" style:family="paragraph">
      <style:paragraph-properties fo:text-align="justify" fo:text-indent="0.5909in">
        <style:tab-stops>
          <style:tab-stop style:type="left" style:position="0.7875in"/>
        </style:tab-stops>
      </style:paragraph-properties>
    </style:style>
    <style:style style:name="P1590" style:parent-style-name="Normal" style:family="paragraph">
      <style:paragraph-properties fo:text-align="justify" fo:text-indent="0.5909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fo:background-color="#FFFFFF"/>
    </style:style>
    <style:style style:name="T1596" style:parent-style-name="DefaultParagraphFont" style:family="text">
      <style:text-properties fo:background-color="#FFFFFF"/>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center"/>
      <style:text-properties style:font-weight-complex="bold" fo:text-transform="uppercase" style:font-size-complex="12pt"/>
    </style:style>
    <style:style style:name="P1604" style:parent-style-name="Normal" style:family="paragraph">
      <style:paragraph-properties fo:text-align="justify" fo:text-indent="0.5909in">
        <style:tab-stops>
          <style:tab-stop style:type="left" style:position="0.7875in"/>
        </style:tab-stops>
      </style:paragraph-properties>
    </style:style>
    <style:style style:name="P1605" style:parent-style-name="Normal" style:family="paragraph">
      <style:paragraph-properties fo:text-align="justify" fo:text-indent="0.5909in">
        <style:tab-stops>
          <style:tab-stop style:type="left" style:position="0.7875in"/>
        </style:tab-stops>
      </style:paragraph-properties>
    </style:style>
    <style:style style:name="P1606" style:parent-style-name="Normal" style:family="paragraph">
      <style:paragraph-properties fo:text-align="justify" fo:text-indent="0.5909in"/>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fo:letter-spacing="-0.0013in"/>
    </style:style>
    <style:style style:name="P1623" style:parent-style-name="Normal" style:family="paragraph">
      <style:paragraph-properties fo:text-align="justify" fo:text-indent="0.5909in"/>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fo:text-indent="0.4722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722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P1678" style:parent-style-name="Normal" style:family="paragraph">
      <style:paragraph-properties fo:text-align="justify" fo:text-indent="0.5909in"/>
    </style:style>
    <style:style style:name="P1679" style:parent-style-name="Normal" style:family="paragraph">
      <style:paragraph-properties fo:text-align="justify" fo:text-indent="0.5909in"/>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722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style>
    <style:style style:name="P1699" style:parent-style-name="Normal" style:family="paragraph">
      <style:paragraph-properties fo:text-align="justify" fo:text-indent="0.5909in">
        <style:tab-stops>
          <style:tab-stop style:type="left" style:position="0.7875in"/>
        </style:tab-stops>
      </style:paragraph-properties>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font-size-complex="12p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style:font-size-complex="12pt"/>
    </style:style>
    <style:style style:name="T1710" style:parent-style-name="DefaultParagraphFont" style:family="text">
      <style:text-properties fo:letter-spacing="-0.0013in"/>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P1712" style:parent-style-name="Normal" style:family="paragraph">
      <style:paragraph-properties fo:text-align="justify" fo:text-indent="0.4722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tab-stops>
          <style:tab-stop style:type="left" style:position="0.5909in"/>
        </style:tab-stops>
      </style:paragraph-properties>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909in">
        <style:tab-stops>
          <style:tab-stop style:type="left" style:position="0.7875in"/>
        </style:tab-stops>
      </style:paragraph-properties>
    </style:style>
    <style:style style:name="P1744" style:parent-style-name="Normal" style:family="paragraph">
      <style:paragraph-properties fo:text-align="justify" fo:text-indent="0.5909in">
        <style:tab-stops>
          <style:tab-stop style:type="left" style:position="0.7875in"/>
        </style:tab-stops>
      </style:paragraph-propertie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722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722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language="en" fo:country="US"/>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tyle-complex="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722in">
        <style:tab-stops>
          <style:tab-stop style:type="left" style:position="0.886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style>
    <style:style style:name="P1793" style:parent-style-name="Normal" style:family="paragraph">
      <style:paragraph-properties fo:text-align="justify" fo:text-indent="0.5909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text-properties style:font-weight-complex="bold" fo:text-transform="uppercase" style:font-size-complex="12pt"/>
    </style:style>
    <style:style style:name="P1807" style:parent-style-name="Normal" style:family="paragraph">
      <style:paragraph-properties fo:text-align="justify" fo:text-indent="0.5909in">
        <style:tab-stops>
          <style:tab-stop style:type="left" style:position="0.984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722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722in">
        <style:tab-stops>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text-transform="uppercase"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justify" fo:text-indent="0.5909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fo:background-color="#FFFFFF"/>
    </style:style>
    <style:style style:name="T1875" style:parent-style-name="DefaultParagraphFont" style:family="text">
      <style:text-properties fo:background-color="#FFFFFF"/>
    </style:style>
    <style:style style:name="T1876" style:parent-style-name="DefaultParagraphFont" style:family="text">
      <style:text-properties fo:background-color="#FFFFFF"/>
    </style:style>
    <style:style style:name="P1877" style:parent-style-name="Normal" style:family="paragraph">
      <style:paragraph-properties fo:text-align="justify" fo:text-indent="0.5909in">
        <style:tab-stops>
          <style:tab-stop style:type="left" style:position="0.7875in"/>
        </style:tab-stops>
      </style:paragraph-properties>
    </style:style>
    <style:style style:name="P1878" style:parent-style-name="Normal" style:family="paragraph">
      <style:paragraph-properties fo:text-align="justify" fo:text-indent="0.5909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7875in"/>
        </style:tab-stops>
      </style:paragraph-properties>
    </style:style>
    <style:style style:name="P1889" style:parent-style-name="Normal" style:family="paragraph">
      <style:paragraph-properties fo:text-align="justify" fo:text-indent="0.5909in">
        <style:tab-stops>
          <style:tab-stop style:type="left" style:position="0.7875in"/>
        </style:tab-stops>
      </style:paragraph-properties>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tab-stops>
          <style:tab-stop style:type="left" style:position="0.7875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center">
        <style:tab-stops>
          <style:tab-stop style:type="left" style:position="0.7875in"/>
        </style:tab-stops>
      </style:paragraph-properties>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fo:text-indent="0.5909in">
        <style:tab-stops>
          <style:tab-stop style:type="left" style:position="0.7875in"/>
        </style:tab-stops>
      </style:paragraph-properties>
    </style:style>
    <style:style style:name="P1908" style:parent-style-name="Normal" style:family="paragraph">
      <style:paragraph-properties fo:text-align="justify" fo:text-indent="0.5909in">
        <style:tab-stops>
          <style:tab-stop style:type="left" style:position="0.7875in"/>
        </style:tab-stops>
      </style:paragraph-properties>
    </style:style>
    <style:style style:name="P1909" style:parent-style-name="Normal" style:family="paragraph">
      <style:paragraph-properties fo:text-align="justify" fo:text-indent="0.5909in">
        <style:tab-stops>
          <style:tab-stop style:type="left" style:position="0.7875in"/>
        </style:tab-stops>
      </style:paragraph-properties>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P1911" style:parent-style-name="Normal" style:family="paragraph">
      <style:paragraph-properties fo:text-align="justify" fo:text-indent="0.5909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P1915" style:parent-style-name="Normal" style:family="paragraph">
      <style:paragraph-properties fo:text-align="justify" fo:text-indent="0.5909in"/>
    </style:style>
    <style:style style:name="P1916" style:parent-style-name="Normal" style:family="paragraph">
      <style:paragraph-properties fo:text-align="justify" fo:text-indent="0.5909in">
        <style:tab-stops>
          <style:tab-stop style:type="left" style:position="0.7875in"/>
        </style:tab-stops>
      </style:paragraph-properties>
    </style:style>
    <style:style style:name="P1917" style:parent-style-name="Normal" style:family="paragraph">
      <style:paragraph-properties fo:text-align="justify" fo:text-indent="0.5909in"/>
    </style:style>
    <style:style style:name="P1918" style:parent-style-name="Normal" style:family="paragraph">
      <style:paragraph-properties fo:text-align="justify" fo:text-indent="0.5909in">
        <style:tab-stops>
          <style:tab-stop style:type="left" style:position="0.7875in"/>
        </style:tab-stops>
      </style:paragraph-properties>
    </style:style>
    <style:style style:name="P1919" style:parent-style-name="Normal" style:family="paragraph">
      <style:paragraph-properties fo:text-align="justify" fo:text-indent="0.5909in"/>
    </style:style>
    <style:style style:name="P19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P1930" style:parent-style-name="Normal" style:family="paragraph">
      <style:paragraph-properties fo:text-align="justify" fo:text-indent="0.5909in">
        <style:tab-stops>
          <style:tab-stop style:type="left" style:position="0.7875in"/>
        </style:tab-stops>
      </style:paragraph-properties>
    </style:style>
    <style:style style:name="P1931" style:parent-style-name="Normal" style:family="paragraph">
      <style:paragraph-properties fo:text-align="justify" fo:text-indent="0.5909in"/>
    </style:style>
    <style:style style:name="P1932" style:parent-style-name="Normal" style:family="paragraph">
      <style:paragraph-properties fo:text-align="justify" fo:text-indent="0.5909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ext-properties style:font-weight-complex="bold" fo:text-transform="uppercase" style:font-size-complex="12pt"/>
    </style:style>
    <style:style style:name="P1942" style:parent-style-name="Normal" style:family="paragraph">
      <style:paragraph-properties fo:text-align="justify" fo:text-indent="0.5909in"/>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en" style:country-asian="GB"/>
    </style:style>
    <style:style style:name="T1949" style:parent-style-name="DefaultParagraphFont" style:family="text">
      <style:text-properties style:font-size-complex="12pt" style:language-asian="en" style:country-asian="GB"/>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0-29</text:span></text:p>
      <text:p text:style-name="P9"/>
      <text:p text:style-name="P10"><text:span text:style-name="T11">Įsakymas paskelbtas: TAR 2023-09-11, i. k. 2023-17978</text:span></text:p>
      <text:p text:style-name="P12"/>
      <text:p text:style-name="P13">Nauja redakcija nuo 2024-09-01:</text:p>
      <text:p text:style-name="Normal"><text:span text:style-name="T14">Nr.<text:s/></text:span><text:a xlink:href="https://www.e-tar.lt/portal/legalAct.html?documentId=18cede103ec311efbdaea558de59136c" office:target-frame-name="_top" xlink:show="replace"><text:span text:style-name="T15">V-758</text:span></text:a><text:span text:style-name="T16">, 2024-07-10, paskelbta<text:s/></text:span><text:span text:style-name="T17">TAR 2024-07-10, i. k. 2024-12845</text:span></text:p>
      <text:p text:style-name="P18"/>
      <text:p text:style-name="P19"><text:span text:style-name="T20">LIETUVOS RESPUBLIKOS ŠVIETIMO, MOKSLO IR SPORTO MINISTRAS</text:span></text:p>
      <text:p text:style-name="P21"/>
      <text:p text:style-name="P22">ĮSAKYMAS</text:p>
      <text:p text:style-name="P23"><text:span text:style-name="T24">DĖL VALSTYBINIŲ BRANDOS EGZAMINŲ ORGANIZAVIMO IR VYKDYMO TVARKOS APRAŠO PATVIRTINIMO</text:span></text:p>
      <text:p text:style-name="P25"/>
      <text:p text:style-name="P26">2023 m. rugsėjo 11 d.<text:s/><text:span text:style-name="T27">Nr. V-1187</text:span></text:p>
      <text:p text:style-name="P28">Vilnius</text:p>
      <text:p text:style-name="P29"/>
      <text:p text:style-name="P30"/>
      <text:p text:style-name="P31"><text:span text:style-name="T32">Vadovaudamasis Lietuvos</text:span><text:span text:style-name="T33"><text:s/>Respublikos švietimo įstatymo 38 straipsnio 4 dalimi:</text:span><text:s/></text:p>
      <text:p text:style-name="P34">Preambulės pakeitimai:</text:p>
      <text:p text:style-name="P35"><text:span text:style-name="T36">Nr.<text:s/></text:span><text:a xlink:href="https://www.e-tar.lt/portal/legalAct.html?documentId=2c6db800951311efa605b9842742bf37" office:target-frame-name="_top" xlink:show="replace"><text:span text:style-name="T37">V-1209</text:span></text:a><text:span text:style-name="T38">, 2024-10-28, paskelbta TAR 2024-10-28, i. k. 2024-18654</text:span></text:p>
      <text:p text:style-name="Normal"/>
      <text:p text:style-name="P39">1. T v<text:s/>i r t i n u Valstybinių brandos egzaminų organizavimo ir vykdymo tvarkos aprašą (toliau – Aprašas) (pridedama).</text:p>
      <text:p text:style-name="P40">2.<text:tab/>N u s t a t a u, kad:</text:p>
      <text:p text:style-name="P41">2.1. 2022–2023 mokslo metais laikytas lenkų tautinės mažumos gimtosios kalbos ir literatūros tarpinis<text:s/>patikrinimas, 2023–2024 mokslo metais laikyti visų dalykų tarpiniai patikrinimai prilyginami atitinkamų dalykų valstybinių brandos egzaminų pirmosioms dalims;</text:p>
      <text:p text:style-name="P42">2.2. šio įsakymo 1 punktu patvirtinto Aprašo 123 punkto nustatyta tvarka sumuojant galutinį lietuvių kalbos ir literatūros<text:s/><text:span text:style-name="T43">pagal<text:s/></text:span><text:span text:style-name="T44">Vidurinio ugdymo lietuvių kalbos ir literatūros<text:s/></text:span><text:span text:style-name="T45">išplėstinio (A) kurso<text:s/></text:span><text:span text:style-name="T46">bendrąją programą</text:span><text:s/>valstybinio<text:s/><text:soft-page-break/>brandos egzamino rezultatą ir lietuvių kalbos ir literatūros<text:s/><text:span text:style-name="T47">pagal<text:s/></text:span><text:span text:style-name="T48">Vidurinio ugdymo lietuvių kalbos ir literatūros<text:s/></text:span><text:span text:style-name="T49">bendr</text:span><text:span text:style-name="T50">ojo (B) kurso<text:s/></text:span><text:span text:style-name="T51">bendrąją programą</text:span><text:s/>valstybinio brandos egzamino rezultatą 2023–2024 mokslo metais laikyto lietuvių kalbos ir literatūros<text:s/><text:span text:style-name="T52">pagal<text:s/></text:span><text:span text:style-name="T53">Vidurinio ugdymo lietuvių kalbos ir literatūros<text:s/></text:span><text:span text:style-name="T54">išplėstinio (A) kurso<text:s/></text:span><text:span text:style-name="T55">bendrąją programą</text:span><text:s/>pirmojo tarpinio patikrinimo<text:s/>ir lietuvių kalbos ir literatūros<text:s/><text:span text:style-name="T56">pagal<text:s/></text:span><text:span text:style-name="T57">Vidurinio ugdymo lietuvių kalbos ir literatūros<text:s/></text:span><text:span text:style-name="T58">bendrojo (B) kurso<text:s/></text:span><text:span text:style-name="T59">bendrąją programą</text:span><text:s/>pirmojo tarpinio patikrinimo rezultatas taškais perskaičiuojamas kaip atitinkamas lietuvių kalbos ir literatūros<text:s/><text:span text:style-name="T60">pagal<text:s/></text:span><text:span text:style-name="T61">Vidurinio u</text:span><text:span text:style-name="T62">gdymo lietuvių kalbos ir literatūros<text:s/></text:span><text:span text:style-name="T63">išplėstinio (A) kurso<text:s/></text:span><text:span text:style-name="T64">bendrąją programą</text:span><text:s/>valstybinio brandos egzamino pirmosios dalies arba lietuvių kalbos ir literatūros<text:s/><text:span text:style-name="T65">pagal<text:s/></text:span><text:span text:style-name="T66">Vidurinio ugdymo lietuvių kalbos ir literatūros<text:s/></text:span><text:span text:style-name="T67">bendrojo (B) kurso<text:s/></text:span><text:span text:style-name="T68">bendrąją programą</text:span><text:s/>pirmosios dalies rezultatas kiekvieno asmens surinktų taškų skaičių dauginant iš koeficiento 1,5;</text:p>
      <text:p text:style-name="P69">2.3. jei asmuo 2023–2024 mokslo metais laikė dalyko tarpinį patikrinimą ir 2024–2025 mokslo metais laikė atitinkamo dalyko valstybinio brandos egzamino pirmąją<text:s/>dalį, į valstybinio brandos egzamino galutinį įvertinimą įskaitomas asmens didesnės vertės laikyto patikrinimo rezultatas.</text:p>
      <text:p text:style-name="P70"/>
      <text:p text:style-name="P71"/>
      <text:p text:style-name="P72"/>
      <text:p text:style-name="P73"><text:span text:style-name="T74">Švietimo, mokslo ir sporto ministras</text:span><text:span text:style-name="T75"><text:tab/>Gintautas Jakštas</text:span></text:p>
      <text:p text:style-name="Normal"/>
      <text:soft-page-break/>
      <text:p text:style-name="P76">PATVIRTINTA</text:p>
      <text:p text:style-name="P83">Lietuvos Respublikos švietimo, mokslo</text:p>
      <text:p text:style-name="P84">ir<text:s/><text:span text:style-name="T85">sporto ministro<text:s/></text:span>2023 m. rugsėjo 11 d.</text:p>
      <text:p text:style-name="P86">įsakymu Nr. V-1187</text:p>
      <text:p text:style-name="P87">(Lietuvos Respublikos švietimo, mokslo</text:p>
      <text:p text:style-name="P88">ir sporto ministro 2024 m. liepos 10 d.<text:s/></text:p>
      <text:p text:style-name="P89">įsakymo Nr. V-757</text:p>
      <text:p text:style-name="P90">redakcija)</text:p>
      <text:p text:style-name="Normal"/>
      <text:p text:style-name="P91"/>
      <text:p text:style-name="P92"><text:span text:style-name="T93">VALSTYBINIŲ BRANDOS EGZAMINŲ ORGANIZAVIMO IR VYKDY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1. Valstybinių brandos egzaminų organizavimo ir vykdymo tvarkos aprašas (toliau – Aprašas) reglamentuoja vidurinio<text:s/>ugdymo programos dalykų valstybinių brandos egzaminų, įskaitant ir atskiras jų dalis, organizavimą, vykdymą, vertinimą ir priežiūrą.</text:p>
      <text:p text:style-name="P102">2. Valstybiniai brandos egzaminai organizuojami mokymosi pagal vidurinio ugdymo programą išoriniam apibendrinamajam mokinių pasiekimų įvertinimui. Juos sudaro dvi atskirai organizuojamos dalys. Valstybinio brandos egzamino įvertinimas yra atskirų jo dalių suminis įvertinimas.</text:p>
      <text:p text:style-name="P103"><text:span text:style-name="T104">3</text:span><text:span text:style-name="T105">. Valstybinių brandos egzaminų dalis gali rinktis laikyti pagal vidurinio ugdymo programą bes</text:span><text:span text:style-name="T106">imokantis mokinys (išskyrus mokinį, kuris mokosi pagal socialinių įgūdžių programą) (toliau – mokinys), asmuo, nesimokantis pagal vidurinio ugdymo programą, turintis mokymosi pasiekimų pažymėjimą, liudijantį tai, kad yra mokęsis šios programos baigiamojoje</text:span><text:span text:style-name="T107"><text:s/>klasėje ir ją baigęs, (toliau – buvęs mokinys), asmuo, įgijęs vidurinį ar jam lygiavertį išsilavinimą Lietuvoje ar užsienyje, arba užsienio valstybės ar tarptautinės organizacijos vidurinio ugdymo programos mokinys, pageidaujantis laikyti dalyko valstybin</text:span><text:span text:style-name="T108">io brandos egzamino dalį, (toliau – eksternas) (toliau visi kartu – kandidatas).</text:span><text:s/></text:p>
      <text:p text:style-name="P109">Punkto pakeitimai:</text:p>
      <text:p text:style-name="P110"><text:span text:style-name="T111">Nr.<text:s/></text:span><text:a xlink:href="https://www.e-tar.lt/portal/legalAct.html?documentId=2c6db800951311efa605b9842742bf37" office:target-frame-name="_top" xlink:show="replace"><text:span text:style-name="T112">V-1209</text:span></text:a><text:span text:style-name="T113">, 2024-10-28, paskelbta TAR 2024-10-28, i. k.<text:s/></text:span><text:span text:style-name="T114">2024-18654</text:span></text:p>
      <text:p text:style-name="Normal"/>
      <text:p text:style-name="P115"><text:span text:style-name="T116">4</text:span><text:span text:style-name="T117">. Apraše vartojamos sąvokos<text:s/></text:span><text:span text:style-name="T118">atitinka Lietuvos Respublikos švietimo įstatyme vartojamas sąvokas.</text:span></text:p>
      <text:p text:style-name="P119"/>
      <text:p text:style-name="P120"><text:span text:style-name="T121">II</text:span><text:span text:style-name="T122"><text:s/>SKYRIUS</text:span></text:p>
      <text:p text:style-name="P123"><text:span text:style-name="T124">ORGANIZUOJAMI VALSTYBINIAI BRANDOS EGZAMINAI IR JŲ DALYS</text:span></text:p>
      <text:p text:style-name="P125"/>
      <text:p text:style-name="P126">5. Organizuojami lietuvių kalbos ir literatūros<text:s/>pagal<text:s/>Vidurinio ugdymo lietuvių kalbos ir literatūros<text:s/>išplėstinio (A) kurso<text:s/>bendrąją programą (toliau – lietuvių kalba ir literatūra (A)), lietuvių kalbos ir literatūros<text:s/>pagal<text:s/>Vidurinio ugdymo lietuvių kalbos ir literatūros<text:s/>bendrojo (B) kurso<text:s/>bendrąją programą (toliau – lietuvių kalba ir literatūra (B)), matematikos<text:s/>pagal<text:s/>Vidurinio ugdymo matematikos<text:s/>išplėstinio (A) kurso<text:s/>bendrąją programą (toliau – matematika (A)), matematikos<text:s/>pagal<text:s/>Vidurinio ugdymo matematikos<text:s/>bendrojo (B) kurso<text:s/>bendrąją programą (toliau – matematika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127">inžinerinių technologijų</text:span><text:span text:style-name="T128"><text:s/>(struktūrinės sistemos ir statinių inžinerija),<text:s/></text:span>inžinerinių technologijų (mechaninių sistemų ir transporto inžinerija), inžinerinių technologijų (elektronikos inžinerija),<text:span text:style-name="T129"><text:s/>inžinerinių technologijų (robotika ir mechatronika), inžinerinių technologijų (aplinkos ir energetikos inžinerija)<text:s/></text:span>valstybiniai brandos egzaminai, kuriuos sudaro atitinkamai lietuvių kalbos ir literatūros (A) pirmoji ir<text:span text:style-name="T130"><text:s/></text:span>antroji, lietuvių kalbos ir literatūros (B) pirmoji ir<text:span text:style-name="T131"><text:s/></text:span>antroji, matematikos (A)<text:s/>pirmoji ir antroji, matematikos (B) pirmoji ir antroji, užsienio (anglų) kalbos pirmoji ir antroji, užsienio (prancūzų) kalbos pirmoji ir<text:span text:style-name="T132"><text:s/></text:span>antroji, užsienio (vokiečių) kalbos pirmoji ir<text:span text:style-name="T133"><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134">,<text:s/></text:span>istorijos pirmoji ir antroji, geografijos pirmoji ir antroji, ekonomikos ir verslumo pirmoji ir antroji,<text:s/>filosofijos pirmoji ir antroji, biologijos pirmoji ir antroji, chemijos pirmoji ir antroji, fizikos pirmoji ir antroji, informatikos pirmoji ir antroji,<text:span text:style-name="T135"><text:s/>inžinerinių technologijų</text:span><text:span text:style-name="T136"><text:s/>(struktūrinės sistemos ir statinių inžinerija)<text:s/></text:span>pirmoji ir antroji<text:span text:style-name="T137">,<text:s/></text:span>inžinerinių<text:s/>technologijų (mechaninių sistemų ir transporto inžinerija) pirmoji ir antroji, inžinerinių technologijų (elektronikos inžinerija) pirmoji ir antroji,<text:span text:style-name="T138"><text:s/>inžinerinių technologijų (robotika ir mechatronika)<text:s/></text:span>pirmoji ir antroji<text:span text:style-name="T139">, inžinerinių technologijų (aplinko</text:span><text:span text:style-name="T140">s ir energetikos inžinerija)<text:s/></text:span>pirmoji ir antroji<text:span text:style-name="T141"><text:s/></text:span>valstybinių brandos egzaminų dalys.<text:s/></text:p>
      <text:p text:style-name="P142">Punkto pakeitimai:</text:p>
      <text:p text:style-name="P143"><text:span text:style-name="T144">Nr.<text:s/></text:span><text:a xlink:href="https://www.e-tar.lt/portal/legalAct.html?documentId=2c6db800951311efa605b9842742bf37" office:target-frame-name="_top" xlink:show="replace"><text:span text:style-name="T145">V-1209</text:span></text:a><text:span text:style-name="T146">, 2024-10-28, paskelbta TAR 2024-10-28, i. k</text:span><text:span text:style-name="T147">. 2024-18654</text:span></text:p>
      <text:p text:style-name="Normal"/>
      <text:p text:style-name="P148"><text:span text:style-name="T149">6</text:span><text:span text:style-name="T150">. Lietuvių kalbos ir literatūros (B) ir matematikos (</text:span><text:span text:style-name="T151">B)<text:s/></text:span><text:span text:style-name="T152">valstybinio brandos egzamino rezultatas prilygsta 60 proc. lietuvių kalbos ir literatūros<text:s/></text:span><text:span text:style-name="T153">(A)<text:s/></text:span><text:span text:style-name="T154">ir matematikos<text:s/></text:span><text:span text:style-name="T155">(A)<text:s/></text:span><text:span text:style-name="T156">valstybinio brandos egzamino rezultato. Atskiros lietuvių kalbos ir<text:s/></text:span><text:span text:style-name="T157">literatūros (B) ir matematikos (B) valstybinio brandos egzamino dalys nėra prilyginamos atitinkamai lietuvių kalbos ir literatūros (A) ir matematikos (A) valstybinio brandos egzamino dalių rezultatams.</text:span></text:p>
      <text:p text:style-name="P158"/>
      <text:p text:style-name="P159"><text:span text:style-name="T160">III</text:span><text:span text:style-name="T161"><text:s/>SKYRIUS</text:span></text:p>
      <text:p text:style-name="P162"><text:span text:style-name="T163">VALSTYBINIŲ BRANDOS EGZAMINŲ DALIŲ<text:s/></text:span><text:span text:style-name="T164">LAIKYMO GALIMYBĖS</text:span></text:p>
      <text:p text:style-name="P165"/>
      <text:p text:style-name="P166"><text:span text:style-name="T167">7</text:span><text:span text:style-name="T168">. Mokinys gali laikyti valstybinių brandos egzaminų dalis tik tų dalykų, kurių mokosi pagal vidurinio ugdymo programą, ir tik tų, kurių valstybiniai brandos egzaminai yra organizuojami. Buvęs mokinys laisvai renkasi laikyti valstybi</text:span><text:span text:style-name="T169">nių brandos egzaminų dalis iš tų dalykų, kurių turi patenkinamą metinį įvertinimą, ir tik iš tų, kurių valstybiniai brandos egzaminai yra organizuojami. Eksternas laisvai renkasi, kokių valstybinių brandos egzaminų iš tų, kurie yra organizuojami, dalis ir<text:s/></text:span><text:span text:style-name="T170">kokiu kursu – bendruoju ar išplėstiniu (jei toks yra) – laikyti.</text:span><text:s/></text:p>
      <text:p text:style-name="P171">Punkto pakeitimai:</text:p>
      <text:p text:style-name="P172"><text:span text:style-name="T173">Nr.<text:s/></text:span><text:a xlink:href="https://www.e-tar.lt/portal/legalAct.html?documentId=2c6db800951311efa605b9842742bf37" office:target-frame-name="_top" xlink:show="replace"><text:span text:style-name="T174">V-1209</text:span></text:a><text:span text:style-name="T175">, 2024-10-28, paskelbta TAR 2024-10-28, i. k. 2024-18654</text:span></text:p>
      <text:p text:style-name="Normal"/>
      <text:p text:style-name="P176"><text:span text:style-name="T177">8</text:span><text:span text:style-name="T178">. Mokinys ir buvęs mokinys lietuvių kalbos ir literatūros (A) arba lietuvių kalbos ir literatūros (B) ir matematikos (A) arba matematikos (B) valstybinį brandos egzaminą laiko pagal tai, kurio – bendrojo ar išplėstinio – kurso Lietuvių kalbos ir literatūro</text:span><text:span text:style-name="T179">s ir Matematikos vidurinio ugdymo bendrąją programą mokosi ar mokėsi. Buvęs mokinys, kuris mokėsi lietuvių kalbos ir literatūros ar matematikos, kurių bendrosioms programoms nebuvo nustatytas kursas, gali pasirinkti, kurio kurso dalyko valstybinį brandos e</text:span><text:span text:style-name="T180">gzaminą laikyti.</text:span><text:s/></text:p>
      <text:p text:style-name="P181">Punkto pakeitimai:</text:p>
      <text:p text:style-name="P182"><text:span text:style-name="T183">Nr.<text:s/></text:span><text:a xlink:href="https://www.e-tar.lt/portal/legalAct.html?documentId=2c6db800951311efa605b9842742bf37" office:target-frame-name="_top" xlink:show="replace"><text:span text:style-name="T184">V-1209</text:span></text:a><text:span text:style-name="T185">, 2024-10-28, paskelbta TAR 2024-10-28, i. k. 2024-18654</text:span></text:p>
      <text:p text:style-name="Normal"/>
      <text:p text:style-name="P186"><text:span text:style-name="T187">9</text:span><text:span text:style-name="T188">. Lietuvių kalbos ir literatūros (A), lietuvių kalbos ir literatūros (B), matematikos<text:s/></text:span><text:span text:style-name="T189">(A)</text:span><text:span text:style-name="T190">, matematikos (B), užsienio (anglų) kalbos, užsienio (prancūzų) kalbos, užsienio (vokiečių) kalbos, lenkų tautinės mažumos gimtosios kalbos ir literatūros, baltarusių<text:s/></text:span><text:span text:style-name="T191">tautinės mažumos gimtosios kalbos ir literatūros, rusų tautinės mažumos gimtosios kalbos ir literatūros, vokiečių tautinės mažumos gimtosios kalbos ir literatūros, istorijos, geografijos, ekonomikos ir verslumo, filosofijos, biologijos, chemijos, fizikos,<text:s/></text:span><text:span text:style-name="T192">informatikos ir inžinerinių technologijų</text:span><text:span text:style-name="T193"><text:s/>(struktūrinės sistemos ir statinių inžinerija),<text:s/></text:span>inžinerinių technologijų (mechaninių sistemų ir transporto inžinerija), inžinerinių technologijų (elektronikos inžinerija),<text:span text:style-name="T194"><text:s/>inžinerinių technologijų (robotika ir mecha</text:span><text:span text:style-name="T195">tronika), inžinerinių technologijų (aplinkos ir energetikos inžinerija) valstybinių brandos egzaminų pirmąsias dalis mokiniai laiko III gimnazijos klasėje pagal švietimo, mokslo ir sporto ministro patvirtintą valstybinių brandos egzaminų tvarkaraštį.</text:span><text:s/></text:p>
      <text:p text:style-name="P196">Punkto pakeitimai:</text:p>
      <text:p text:style-name="P197"><text:span text:style-name="T198">Nr.<text:s/></text:span><text:a xlink:href="https://www.e-tar.lt/portal/legalAct.html?documentId=2c6db800951311efa605b9842742bf37" office:target-frame-name="_top" xlink:show="replace"><text:span text:style-name="T199">V-1209</text:span></text:a><text:span text:style-name="T200">, 2024-10-28, paskelbta TAR 2024-10-28, i. k. 2024-18654</text:span></text:p>
      <text:p text:style-name="Normal"/>
      <text:p text:style-name="P201">10.<text:s/><text:span text:style-name="T202">Valstybinių brandos egzaminų antrąsias<text:s/></text:span>dalis mokiniai laiko IV gimnazijos klasėje pagal švietimo, mokslo ir sporto ministro patvirtintą valstybinių brandos egzaminų tvarkaraštį.</text:p>
      <text:p text:style-name="P203">11. Lenkų tautinės mažumos gimtosios kalbos ir literatūros, baltarusių tautinės mažumos gimtosios kalbos ir literatūros, rusų tautinės mažumos gimtosios kalbos ir literatūros, vokiečių tautinės mažumos gimtosios kalbos ir literatūros valstybinius brandos egzaminus<text:span text:style-name="T204"><text:s/></text:span>laiko mokiniai, kurie mokosi mokyklose,<text:s/><text:span text:style-name="T205">kurių nuostatuose (įstatuose) įteisintas mokymas atitinkama tautinės mažumos kalba arba moko</text:span><text:span text:style-name="T206">masi atitinkamos tautinės mažumos kalbos.</text:span></text:p>
      <text:p text:style-name="P207"><text:span text:style-name="T208">11</text:span><text:span text:style-name="T209">1</text:span><text:span text:style-name="T210">.<text:s/></text:span>Jei 2024–2025 mokslo metais III gimnazijos klasės mokinys kartoja visą mokslo metų ugdymo programą antrus metus, jo 2023–2024 mokslo metais laikyti tarpinių patikrinimų rezultatai laikomi negaliojančiais.<text:s/></text:p>
      <text:p text:style-name="P211">Papildyta punktu:</text:p>
      <text:p text:style-name="P212"><text:span text:style-name="T213">Nr.<text:s/></text:span><text:a xlink:href="https://www.e-tar.lt/portal/legalAct.html?documentId=2c6db800951311efa605b9842742bf37" office:target-frame-name="_top" xlink:show="replace"><text:span text:style-name="T214">V-1209</text:span></text:a><text:span text:style-name="T215">, 2024-10-28, paskelbta TAR 2024-10-28, i. k. 2024-18654</text:span></text:p>
      <text:p text:style-name="Normal"/>
      <text:p text:style-name="P216"><text:span text:style-name="T217">IV</text:span><text:span text:style-name="T218"><text:s/>SKYRIUS</text:span></text:p>
      <text:p text:style-name="P219"><text:span text:style-name="T220">PRAŠYMŲ PATEIKIMAS</text:span></text:p>
      <text:p text:style-name="P221"/>
      <text:p text:style-name="P222">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Kandidatas, turintis specialiųjų ugdymosi poreikių, pateikia prašymą pritaikyti valstybinio brandos egzamino dalį ir pedagoginės psichologinės tarnybos pažymą apie valstybinių brandos egzaminų ir (ar) jų dalių užduoties<text:s/>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 text:style-name="T223">Asmenų prašymų ir skundų nagrinėjimo viešojo administravimo subjektuose taisyklių, patvirtintų Lietuvos Respublikos Vyriausybės 2007 m. rugpjūčio 22 d. nutarimu Nr. 875<text:s/></text:span><text:span text:style-name="T224">„</text:span>Dėl Asmenų prašymų ir skundų nagrinėjimo viešojo administravimo subjektuose taisyklių patvirtinimo“, nustatyta tvarka<text:span text:style-name="T225">.<text:s/></text:span>2024–2025 mokslo metais IV gimnazijos klasės mokinys prašyme papildomai nurodo, kokius 2023–2024 mokslo metais laikytus dalykų tarpinius patikrinimus, išskyrus lietuvių kalbos ir literatūros<text:s/><text:span text:style-name="T226">(A)<text:s/></text:span>pirmąjį ir lietuvių kalbos ir literatūros<text:s/><text:span text:style-name="T227">(B)<text:s/></text:span>pirmąjį, pageidauja perlaikyti, taip pat nurodo pasirinktas laikyti valstybinių brandos egzaminų pirmąsias dalis, jei atitinkamo dalyko mokosi, tačiau 2023–2024 mokslo metais organizuoto tarpinio patikrinimo nelaikė. Prašymą dėl valstybinių brandos egzaminų dalių laikymo iki einamųjų metų lapkričio 25 d. pateikia:</text:p>
      <text:p text:style-name="P228"><text:span text:style-name="T229">12.1</text:span><text:span text:style-name="T230">. mokinys – savo mokyklos vadovui;</text:span></text:p>
      <text:p text:style-name="P231"><text:span text:style-name="T232">12.2</text:span><text:span text:style-name="T233">. buvęs mokinys – mokyklos, išdavusios mokymosi pasiekimų pažymėjimą, vadovui. Kartu su prašymu būtin</text:span><text:span text:style-name="T234">a pateikti mokymosi pasiekimų pažymėjimą. Pažymą dėl dalyko, kurio valstybinio brandos egzamino dalį laikys, patenkinamo metinio pažymio turėjimo (jei likvidavo įsiskolinimą kitoje mokykloje) mokyklos vadovui privalu pateikti iki ugdymo plane nustatytos ug</text:span><text:span text:style-name="T235">dymo proceso IV gimnazijos klasės mokiniams pabaigos. Reorganizuotos, likviduotos mokyklos buvęs mokinys – mokyklos, turinčios teisę jam išduoti brandos atestatą, vadovui; laisvės atėmimo vietoje mokymosi pasiekimų pažymėjimą gavęs buvęs mokinys prašymą te</text:span><text:span text:style-name="T236">ikia savivaldybės vykdomosios institucijos paskirtos bazinės mokyklos vadovui;</text:span><text:s/></text:p>
      <text:p text:style-name="P237">Papunkčio pakeitimai:</text:p>
      <text:p text:style-name="P238"><text:span text:style-name="T239">Nr.<text:s/></text:span><text:a xlink:href="https://www.e-tar.lt/portal/legalAct.html?documentId=2c6db800951311efa605b9842742bf37" office:target-frame-name="_top" xlink:show="replace"><text:span text:style-name="T240">V-1209</text:span></text:a><text:span text:style-name="T241">, 2024-10-28, paskelbta TAR 2024-10-28, i. k.<text:s/></text:span><text:span text:style-name="T242">2024-18654</text:span></text:p>
      <text:p text:style-name="Normal"/>
      <text:p text:style-name="P243"><text:span text:style-name="T244">12.3</text:span><text:span text:style-name="T245">. eksternas – savivaldybės vykdomosios institucijos savivaldybės teritorijoje<text:s/></text:span>eksternų prašymams laikyti dalykų valstybinių brandos egzaminų dalis priimti, pakartotinei valstybinių brandos egzaminų sesijai organizuoti ir vykdyti<text:s/><text:span text:style-name="T246">paskirt</text:span><text:span text:style-name="T247">os mokyklos (toliau – bazinė mokykla) vadovui.</text:span></text:p>
      <text:p text:style-name="P248"><text:span text:style-name="T249">13</text:span><text:span text:style-name="T250">. Eksternas kartu su prašymu bazinės mokyklos vadovui privalo pateikti:</text:span></text:p>
      <text:p text:style-name="P251"><text:span text:style-name="T252">13.1</text:span><text:span text:style-name="T253">. vidurinį išsilavinimą liudijantį dokumentą (brandos atestatą, profesinės ar aukštesniosios mokyklos diplomą, jei<text:s/></text:span><text:span text:style-name="T254">vidurinis išsilavinimas įgytas Lietuvoje);</text:span></text:p>
      <text:p text:style-name="P255"><text:span text:style-name="T256">13.2</text:span><text:span text:style-name="T257">. užsienio kvalifikacijų atveju bent vieną iš Aprašo 13.2.1–13.2.3 papunkčiuose nurodytų dokumentų:</text:span><text:s/></text:p>
      <text:p text:style-name="P258">Papunkčio pakeitimai:</text:p>
      <text:p text:style-name="P259"><text:span text:style-name="T260">Nr.<text:s/></text:span><text:a xlink:href="https://www.e-tar.lt/portal/legalAct.html?documentId=2c6db800951311efa605b9842742bf37" office:target-frame-name="_top" xlink:show="replace"><text:span text:style-name="T261">V-1209</text:span></text:a><text:span text:style-name="T262">, 2024-10-28, paskelbta TAR 2024-10-28, i. k. 2024-18654</text:span></text:p>
      <text:p text:style-name="P263"><text:span text:style-name="T264">13.2.1</text:span><text:span text:style-name="T265">. švietimo, mokslo ir sporto ministro įsakymą dėl vidurinio išsilavinimo pripažinimo;</text:span></text:p>
      <text:p text:style-name="P266"><text:span text:style-name="T267">13.2.2</text:span><text:span text:style-name="T268">. Studijų kokybės vertinimo centro pažymą, kuria vidurinį išsilavinim</text:span><text:span text:style-name="T269">ą liudijanti kvalifikacija įvertinta lygiaverte arba lygiaverte su sąlyga, kad bus išlaikyti valstybiniai brandos egzaminai;</text:span></text:p>
      <text:p text:style-name="P270"><text:span text:style-name="T271">13.2.3</text:span><text:span text:style-name="T272">. Studijų kokybės vertinimo centro pažymą, kuria užsienio kvalifikacija pripažinta (įskaitant pripažinimą, suteikiant kva</text:span><text:span text:style-name="T273">lifikacijos turėtojui tik tam tikras teises, bei pripažinimą tik kartu su papildomais reikalavimais) lygiaverte Lietuvos Respublikoje teikiamam viduriniam išsilavinimui;</text:span></text:p>
      <text:p text:style-name="P274"><text:span text:style-name="T275">13.3</text:span><text:span text:style-name="T276">. užsienio valstybės ar tarptautinės organizacijos išduotą dokumentą, liudij</text:span><text:span text:style-name="T277">antį, kad asmuo mokosi užsienio valstybės ar tarptautinės organizacijos vidurinio ugdymo programos baigiamojoje klasėje arba šios programos III gimnazijos ar jai prilygintoje klasėje (toliau – užsienio valstybės ar tarptautinės organizacijos programos moki</text:span><text:span text:style-name="T278">nys);</text:span></text:p>
      <text:p text:style-name="P279"><text:span text:style-name="T280">13.4</text:span><text:span text:style-name="T281">. kvitą, patvirtinantį pinigų įmoką už pasirinktų valstybinių brandos egzaminų dalių laikymą, išskyrus<text:s/></text:span>užsienio valstybės ar tarptautinės organizacijos programos mokinį<text:span text:style-name="T282">.</text:span></text:p>
      <text:p text:style-name="P283"><text:span text:style-name="T284">14</text:span><text:span text:style-name="T285">. Pateikęs prašymą, eksternas, išskyrus<text:s/></text:span>užsienio valstybės ar tarptautinės organizacijos programos mokinį,<text:span text:style-name="T286"><text:s/>sumoka 20 eurų už kiekvieną pasirinktą dalyko valstybinio brandos egzamino dalį. Bazinė mokykla, gavusi eksterno pateiktus Aprašo 13 punkte nurodytus dokumentus, atlieka<text:s/></text:span><text:span text:style-name="T287">Mokinių registro nuostatų, patvirtintų<text:s/></text:span><text:span text:style-name="T288">Liet</text:span><text:span text:style-name="T289">uvos Respublikos švietimo, mokslo</text:span><text:span text:style-name="T290"><text:s/></text:span><text:span text:style-name="T291">ir sporto ministro 2021 m. spalio 25 d.</text:span><text:span text:style-name="T292"><text:s/></text:span><text:span text:style-name="T293">įsakymu Nr. V-</text:span><text:span text:style-name="T294">1959 „</text:span><text:span text:style-name="T295">Dėl Mokinių registro reorganizavimo ir Mokinių registro nuostatų patvirtinimo“, 24 punkte nurodytus veiksmus ir per 5 darbo dienas nuo prašymo gavimo dienos<text:s/></text:span><text:span text:style-name="T296">pasir</text:span><text:span text:style-name="T297">ašytinai eksternui atiduoda<text:s/></text:span><text:span text:style-name="T298">Mokinių registro iš nesikartojančios atsitiktinių skaičių sekos automatizuotu būdu sudarytą identifikavimo kodą (toliau – identifikavimo kodas). Bazinė mokykla<text:s/></text:span><text:span text:style-name="T299">gautas įmokas naudoja eksternų registravimo (informavimo),<text:s/></text:span><text:span text:style-name="T300">valstybinių brandos egzaminų dalių organizavimo, vykdymo išlaidoms apmokėti</text:span><text:span text:style-name="T301">.</text:span></text:p>
      <text:p text:style-name="P302"><text:span text:style-name="T303">15</text:span><text:span text:style-name="T304">. Pasirinkto dalyko valstybinio brandos egzamino dalies keisti neleidžiama, bet iki einamųjų metų kovo 15 d. kandidatui leidžiama pareikšti mokyklos, kurioje teikė prašymą l</text:span><text:span text:style-name="T305">aikyti valstybinių brandos egzaminų dalis, vadovui atsisakymą raštu ar elektroniniu būdu laikyti vieną ar kelias iš savo pasirinktų valstybinių brandos egzaminų dalis. Atsisakęs laikyti valstybinio brandos egzamino dalį kandidatas į valstybinio brandos egz</text:span><text:span text:style-name="T306">amino dalies vykdymo protokolą neįrašomas, eksternui už pasirinktos dalyko valstybinio brandos egzamino dalies laikymą sumokėtos lėšos negrąžinamos.</text:span></text:p>
      <text:p text:style-name="P307"/>
      <text:p text:style-name="P308"><text:span text:style-name="T309">V</text:span><text:span text:style-name="T310"><text:s/>SKYRIUS</text:span></text:p>
      <text:p text:style-name="P311"><text:span text:style-name="T312">LEIDIMAS LAIKYTI VALSTYBINIO BRANDOS EGZAMINO DALĮ<text:s/></text:span></text:p>
      <text:p text:style-name="P313"/>
      <text:p text:style-name="P314">Pakeistas skyriaus pavadinimas:</text:p>
      <text:p text:style-name="P315"><text:span text:style-name="T316">Nr.</text:span><text:span text:style-name="T317"><text:s/></text:span><text:a xlink:href="https://www.e-tar.lt/portal/legalAct.html?documentId=2c6db800951311efa605b9842742bf37" office:target-frame-name="_top" xlink:show="replace"><text:span text:style-name="T318">V-1209</text:span></text:a><text:span text:style-name="T319">, 2024-10-28, paskelbta TAR 2024-10-28, i. k. 2024-18654</text:span></text:p>
      <text:p text:style-name="Normal"/>
      <text:p text:style-name="P320"><text:span text:style-name="T321">16</text:span><text:span text:style-name="T322">. Valstybinio brandos egzamino pirmąją dalį leidžiama laikyti mokyklos vadovo įsakymu pat</text:span><text:span text:style-name="T323">eikusiam prašymą:</text:span></text:p>
      <text:p text:style-name="P324"><text:span text:style-name="T325">16.1</text:span><text:span text:style-name="T326">. III gimnazijos klasės mokiniui, kuris atitinkamą dalyką atitinkamu kursu (jei toks yra) yra pasirinkęs mokytis pagal vidurinio ugdymo programą;</text:span><text:s/></text:p>
      <text:p text:style-name="P327">Papunkčio pakeitimai:</text:p>
      <text:p text:style-name="P328"><text:span text:style-name="T329">Nr.<text:s/></text:span><text:a xlink:href="https://www.e-tar.lt/portal/legalAct.html?documentId=2c6db800951311efa605b9842742bf37" office:target-frame-name="_top" xlink:show="replace"><text:span text:style-name="T330">V-1209</text:span></text:a><text:span text:style-name="T331">, 2024-10-28, paskelbta TAR 2024-10-28, i. k. 2024-18654</text:span></text:p>
      <text:p text:style-name="Normal"/>
      <text:p text:style-name="P332"><text:span text:style-name="T333">16.2</text:span><text:span text:style-name="T334">. IV gimnazijos klasės mokiniui, kuris:</text:span></text:p>
      <text:p text:style-name="P335"><text:span text:style-name="T336">16.2.1</text:span><text:span text:style-name="T337">. 2023–2024 mokslo metais III gimnazijos</text:span><text:span text:style-name="T338"><text:s/>klasėje laikė ir nori perlaikyti dalyko tarpinį patikrinimą (išskyrus lietuvių kalbos ir literatūros (A) arba lietuvių kalbos ir literatūros (B) pirmąjį tarpinį patikrinimą);</text:span></text:p>
      <text:p text:style-name="P339"><text:span text:style-name="T340">16.2.2</text:span><text:span text:style-name="T341">. 2023–2024 mokslo metais III gimnazijos klasėje mokėsi, tačiau<text:s/></text:span><text:span text:style-name="T342">nedalyvavo dalyko tarpiniame patikrinime;</text:span></text:p>
      <text:p text:style-name="P343"><text:span text:style-name="T344">16.2.3</text:span><text:span text:style-name="T345">. bendrųjų ugdymo planų nustatyta tvarka keitė individualaus ugdymo plano dalykų pasirinkimą ar dalyko programos kursą;</text:span></text:p>
      <text:p text:style-name="P346"><text:span text:style-name="T347">16.3</text:span><text:span text:style-name="T348">. i</text:span>š užsienio šalies ar tarptautinės organizacijos programos mokytis pagal<text:s/>vidurinio ugdymo programą į IV gimnazijos klasę atvykusiam mokiniui;</text:p>
      <text:p text:style-name="P349"><text:span text:style-name="T350">16.3</text:span><text:span text:style-name="T351">1</text:span><text:span text:style-name="T352">. sugrįžusiam tęsti mokymąsi pagal vidurinio ugdymo programą<text:s/></text:span>po akademinių atostogų ar pertraukos (siekiančiam likviduoti dalyko (-ų) įsiskolinimus) mokiniui;<text:s/></text:p>
      <text:p text:style-name="P353">Papildyta papunkčiu:</text:p>
      <text:p text:style-name="P354"><text:span text:style-name="T355">Nr.<text:s/></text:span><text:a xlink:href="https://www.e-tar.lt/portal/legalAct.html?documentId=2c6db800951311efa605b9842742bf37" office:target-frame-name="_top" xlink:show="replace"><text:span text:style-name="T356">V-1209</text:span></text:a><text:span text:style-name="T357">, 2024-10-28, paskelbta TAR 2024-10-28, i. k. 2024-18654</text:span></text:p>
      <text:p text:style-name="Normal"/>
      <text:p text:style-name="P358"><text:span text:style-name="T359">16.4</text:span><text:span text:style-name="T360">. buvusiam mokiniui, kuris<text:s/></text:span>turi patenkinamą atitinkamo dalyko metinį įvertinimą;</text:p>
      <text:p text:style-name="P361"><text:span text:style-name="T362">16.5</text:span><text:span text:style-name="T363">. eksternui.</text:span></text:p>
      <text:p text:style-name="P364"><text:span text:style-name="T365">17</text:span><text:span text:style-name="T366">. Valstybinio brandos egzamino antrąją dalį leidžiama laikyti mokyklos vadovo įsakymu pateikusiam prašymą:</text:span></text:p>
      <text:p text:style-name="P367"><text:span text:style-name="T368">17.1</text:span><text:span text:style-name="T369">. mokiniui,<text:s/></text:span>iki ugdymo proceso paskutinės dienos turinčiam patenkinamus atitinkamų dalykų (išskyrus<text:s/><text:span text:style-name="T370">užsienio (a</text:span><text:span text:style-name="T371">nglų) kalbos, užsienio (prancūzų) kalbos, užsienio (vokiečių) kalbos</text:span><text:span text:style-name="T372">)<text:s/></text:span>metinius įvertinimus ir atitinkančiam vieną iš toliau įvardintų sąlygų<text:span text:style-name="T373">:</text:span></text:p>
      <text:p text:style-name="P374">17.1.1. laikė atitinkamo dalyko valstybinio brandos egzamino pirmąją dalį;</text:p>
      <text:p text:style-name="P375">17.1.2. valstybinio brandos<text:s/>egzamino pirmosios dalies laikymas jam buvo atidėtas;</text:p>
      <text:p text:style-name="P376">17.1.3. nuo valstybinio brandos egzamino pirmosios dalies laikymo jis buvo atleistas;</text:p>
      <text:p text:style-name="P377">17.1.4. 2023–2024 mokslo metais organizuotas tarpinis patikrinimas jam buvo atidėtas;</text:p>
      <text:p text:style-name="P378">17.1.5. nuo 2023–2024 mokslo metais organizuoto tarpinio patikrinimo laikymo jis buvo atleistas ir pateikė prašymą 2024–2025 mokslo metais laikyti atitinkamo dalyko valstybinio brandos egzamino pirmąją dalį;</text:p>
      <text:p text:style-name="P379">17.1.6. nelaikė 2023–2024 mokslo metais organizuoto tarpinio patikrinimo ir pateikė prašymą 2024–2025 mokslo metais laikyti atitinkamo dalyko valstybinio brandos egzamino pirmąją dalį;</text:p>
      <text:p text:style-name="P380"><text:span text:style-name="T381">17.2</text:span><text:span text:style-name="T382">. užsienio (anglų) kalbos, užsienio (prancūzų) kalbos, užsienio (vokiečių) kalbos valstybinio brandos eg</text:span><text:span text:style-name="T383">zamino antrosios da</text:span><text:span text:style-name="T384">lies kalbėjimo dalį leidžiama laikyti mokiniui,</text:span><text:s/>kuris laikė atitinkamo dalyko valstybinio brandos egzamino pirmąją dalį<text:s/><text:span text:style-name="T385">arba kuriam atitinkamo dalyko valstybinio brandos egzamino pirmosios dalies laikymas buvo atidėtas, arba kuris</text:span><text:s/>nuo valstybinio brandos egzamino pirmosios dalies laikymo buvo atleistas, o<text:s/><text:span text:style-name="T386">užsienio (anglų) kalbos, užsienio (prancūzų) kalbos, užsienio (vokiečių) kalbos</text:span><text:span text:style-name="T387"><text:s/>valstybinio brandos egzamino antrosios dalies rašymo dalį – mokiniui, iki<text:s/></text:span><text:span text:style-name="T388">ugdymo proceso paskutinės dienos turinčiam patenkin</text:span><text:span text:style-name="T389">amą atitinkamo dalyko metinį įvertinimą, laikiusiam atitinkamo dalyko valstybinio brandos egzamino pirmąją dalį arba kuriam atitinkamo dalyko valstybinio brandos egzamino pirmosios dalies laikymas buvo atidėtas, arba kuris</text:span><text:s/>nuo valstybinio brandos egzamino<text:s/>pirmosios dalies laikymo buvo atleistas;</text:p>
      <text:p text:style-name="P390"><text:span text:style-name="T391">17.3</text:span><text:span text:style-name="T392">.</text:span><text:span text:style-name="T393"><text:s/>buvusiam mokiniui,<text:s/></text:span><text:span text:style-name="T394">turinčiam</text:span><text:s/>patenkinamą atitinkamo dalyko metinį įvertinimą ir laikiusiam arba pateikusiam prašymą laikyti atitinkamo dalyko valstybinio brandos egzamino pirmąją dalį;</text:p>
      <text:p text:style-name="P395"><text:span text:style-name="T396">17.4</text:span><text:span text:style-name="T397">. eksternui,</text:span><text:span text:style-name="T398"><text:s/>laikiusiam arba pateikusiam prašymą laikyti atitinkamo dalyko valstybinio brandos egzamino pirmąją dalį.</text:span></text:p>
      <text:p text:style-name="P399"/>
      <text:p text:style-name="P400"><text:span text:style-name="T401">VI</text:span><text:span text:style-name="T402"><text:s/>SKYRIUS</text:span></text:p>
      <text:p text:style-name="P403"><text:span text:style-name="T404">VALSTYBINIŲ BRANDOS EGZAMINŲ DALIŲ ORGANIZAVIMAS</text:span></text:p>
      <text:p text:style-name="P405"/>
      <text:p text:style-name="P406"><text:span text:style-name="T407">18</text:span><text:span text:style-name="T408">. Organizuojamos dvi valstybinių brandos egzaminų sesijos (pagrindinė ir<text:s/></text:span><text:span text:style-name="T409">pakartotinė).</text:span></text:p>
      <text:p text:style-name="P410">19. Matematikos (A),<text:span text:style-name="T411"><text:s/></text:span>matematikos (B),<text:span text:style-name="T412"><text:s/></text:span>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413">inžinerinių technologijų (struktūrin</text:span><text:span text:style-name="T414">ės sistemos ir statinių inžinerija),<text:s/></text:span>inžinerinių technologijų (mechaninių sistemų ir transporto inžinerija), inžinerinių technologijų (elektronikos inžinerija),<text:span text:style-name="T415"><text:s/>inžinerinių technologijų (robotika ir mechatronika), inžinerinių technologijų (aplinkos ir energetikos inžinerija)<text:s/></text:span>valstybinių brandos egzaminų pirmosios dalys vykdomos:<text:s/></text:p>
      <text:p text:style-name="P416">Punkto pakeitimai:</text:p>
      <text:p text:style-name="P417"><text:span text:style-name="T418">Nr.<text:s/></text:span><text:a xlink:href="https://www.e-tar.lt/portal/legalAct.html?documentId=2c6db800951311efa605b9842742bf37" office:target-frame-name="_top" xlink:show="replace"><text:span text:style-name="T419">V-1209</text:span></text:a><text:span text:style-name="T420">, 2024-10-28, paskelbta TAR 2024-10-28, i. k. 2024-18654</text:span></text:p>
      <text:p text:style-name="P421">19.1.<text:span text:style-name="T422"><text:s/></text:span><text:span text:style-name="T423">elektroniniu būdu, kai kandidatai nustatytu laiku valstybinio brandos egzamino dalyje dalyvauja valstybinio brandos egzamino dalies centre ir,<text:s/></text:span><text:span text:style-name="T424">naudo</text:span><text:span text:style-name="T425">dami informacines komunikacijos technologijas,<text:s/></text:span><text:span text:style-name="T426">užduotis atlieka elektroninėje erdvėje;</text:span></text:p>
      <text:p text:style-name="P427"><text:span text:style-name="T428">19.2</text:span><text:span text:style-name="T429">. nuotoliniu elektroniniu būdu, kai<text:s/></text:span><text:span text:style-name="T430">kandidatai nustatytu<text:s/></text:span>valstybinio brandos egzamino dalies laikymo<text:span text:style-name="T431"><text:s/>metu, būdami skirtingose vietose, naudodami informacines kom</text:span><text:span text:style-name="T432">unikacijos technologijas,<text:s/></text:span>valstybinio brandos egzamino atskiros dalies<text:span text:style-name="T433"><text:s/></text:span><text:span text:style-name="T434">užduotis atlieka elektroninėje erdvėje.</text:span></text:p>
      <text:p text:style-name="P435"><text:span text:style-name="T436">20</text:span><text:span text:style-name="T437">.<text:s/></text:span>Lietuvių kalbos ir literatūros (A) ir lietuvių kalbos ir literatūros (B) valstybinio brandos egzamino pirmąsias<text:span text:style-name="T438"><text:s/></text:span>dalis kandidatai laiko<text:s/>tradiciniu būdu<text:s/><text:span text:style-name="T439">arba nuotoliniu elektroniniu būdu</text:span>.</text:p>
      <text:p text:style-name="P440">21. Valstybinių brandos egzaminų pirmosios dalys vykdomos nuotoliniu elektroniniu būdu, kai<text:s/><text:span text:style-name="T441">tenkinamos visos šios sąlygos:</text:span></text:p>
      <text:p text:style-name="P442">21.1.<text:s/><text:span text:style-name="T443">Mokymosi pagal formaliojo švietimo programas (išskyrus aukštojo mokslo</text:span><text:span text:style-name="T444"><text:s/>studijų programas) formų ir mokymo organizavimo tvarkos aprašo, patvirtinto Lietuvos Respublikos švietimo, mokslo ir sporto ministro 2012 m. birželio 28 d. įsakymu Nr. V-1049<text:s/></text:span><text:span text:style-name="T445">„</text:span>Dėl Mokymosi pagal formaliojo švietimo programas (išskyrus aukštojo mokslo studijų programas) formų ir mokymo organizavimo tvarkos aprašo patvirtinimo“, 21 punkte nustatyta tvarka mokykloje įteisintas nuotolinis mokymo proceso organizavimo būdas;</text:p>
      <text:p text:style-name="P446"><text:span text:style-name="T447">21.2</text:span><text:span text:style-name="T448">. kandidatas pateikia prašymą dalyko valstybinio brandos egzamino pirmąją dalį l</text:span><text:span text:style-name="T449">aikyti nuotoliniu elektroniniu būdu, prašyme išreiškia sutikimą, kad būtų patikrinta naudojamo asmeninio kompiuterio ir kitų dalyko valstybinio brandos egzamino dalies nuotolinio elektroninio vykdymo instrukcijoje nurodytų leidžiamų naudoti priemonių atiti</text:span><text:span text:style-name="T450">ktis šioje instrukcijoje nustatytiems reikalavimams, bei sutikimą daryti skaitmeninį garso ir vaizdo įrašą nuotolinio elektroninio valstybinio brandos egzamino dalies vykdymo metu;</text:span></text:p>
      <text:p text:style-name="P451"><text:span text:style-name="T452">21.3</text:span><text:span text:style-name="T453">. ne vėliau kaip prieš 24 val. iki valstybinio brandos egzamino<text:s/></text:span><text:span text:style-name="T454">pirmosios dalies pradžios mokyklos vadovo paskirtas asmuo kartu su informatikos specialistu ar informatikos mokytoju patikrina kandidato paruoštą asmeninį kompiuterį, jo programinės įrangos veikimo kokybę, valstybinio brandos egzamino nuotolinio elektronin</text:span><text:span text:style-name="T455">io vykdymo instrukcijoje nurodytų leidžiamų naudoti priemonių atitiktį šioje instrukcijoje nustatytiems reikalavimams ir surašytame atitikties akte patvirtina išvadą „Leidžiama dalyko valstybinio brandos egzamino pirmąją dalį laikyti nuotoliniu elektronini</text:span><text:span text:style-name="T456">u būdu“;</text:span></text:p>
      <text:p text:style-name="P457"><text:span text:style-name="T458">21.4</text:span><text:span text:style-name="T459">. užtikrinamas skaitmeninio</text:span><text:span text:style-name="T460"><text:s/></text:span><text:span text:style-name="T461">garso ir vaizdo įrašo darymas ir saugojimas.</text:span><text:span text:style-name="T462"><text:s/></text:span><text:span text:style-name="T463">Už įrašo darymą ir saugojimą atsakinga mokykla.</text:span><text:s/></text:p>
      <text:p text:style-name="P464">Punkto pakeitimai:</text:p>
      <text:p text:style-name="P465"><text:span text:style-name="T466">Nr.<text:s/></text:span><text:a xlink:href="https://www.e-tar.lt/portal/legalAct.html?documentId=2c6db800951311efa605b9842742bf37" office:target-frame-name="_top" xlink:show="replace"><text:span text:style-name="T467">V-1209</text:span></text:a><text:span text:style-name="T468">, 2024-10-28, paskelbta TAR 2024-10-28, i. k. 2024-18654</text:span></text:p>
      <text:p text:style-name="Normal"/>
      <text:p text:style-name="P469"><text:span text:style-name="T470">22</text:span><text:span text:style-name="T471">. Valstybinių brandos egzaminų tvarkaraščius tvirtina švietimo, mokslo ir sporto ministras. Ne vėliau kaip prieš tris darbo dienas iki valstybinio brandos egzamino dalies, atsižvel</text:span><text:span text:style-name="T472">gdamas į orų prognozes, valstybės ar savivaldybės lygio<text:s/></text:span><text:span text:style-name="T473">ekstremaliąją situaciją, ekstremalųjį įvykį ar karantiną,</text:span><text:span text:style-name="T474"><text:s/>švietimo, mokslo ir sporto ministras gali tvarkaraščiuose numatytą valstybinio brandos egzamino dalies vykdymo datą pakeisti į kitą, ankstinti</text:span><text:span text:style-name="T475"><text:s/>ar vėlinti nustatytą valstybinio brandos egzamino dalies pradžios laiką.</text:span></text:p>
      <text:p text:style-name="P476">23. Valstybinio brandos egzamino pirmąją dalį pagrindinės valstybinių brandos egzaminų sesijos metu laiko:</text:p>
      <text:p text:style-name="P477">23.1. III gimnazijos klasės mokinys;</text:p>
      <text:p text:style-name="P478"><text:span text:style-name="T479">23.2</text:span><text:span text:style-name="T480">. lietuvių kalbos ir lit</text:span><text:span text:style-name="T481">eratūros (A) ar lietuvių kalbos ir literatūros (B) valstybinio brandos egzamino pirmąją dalį:</text:span></text:p>
      <text:p text:style-name="P482"><text:span text:style-name="T483">23.2.1</text:span><text:span text:style-name="T484">. buvęs mokinys ir eksternas;</text:span></text:p>
      <text:p text:style-name="P485"><text:span text:style-name="T486">23.2.2</text:span><text:span text:style-name="T487">.<text:s/></text:span>iš užsienio šalies ar tarptautinės organizacijos programos mokytis pagal vidurinio ugdymo programą į IV gimnazijos klasę atvykęs mokinys;</text:p>
      <text:p text:style-name="P488"><text:span text:style-name="T489">23.2.2</text:span><text:span text:style-name="T490">1</text:span><text:span text:style-name="T491">.<text:s/></text:span>mokytis į IV gimnazijos klasę po akademinių atostogų ar po pertraukos sugrįžęs (siekiantis likviduoti dalyko (-ų) įsiskolinimus) mokinys;<text:s/></text:p>
      <text:p text:style-name="P492">Papildyta papunkčiu:</text:p>
      <text:p text:style-name="P493"><text:span text:style-name="T494">Nr.<text:s/></text:span><text:a xlink:href="https://www.e-tar.lt/portal/legalAct.html?documentId=2c6db800951311efa605b9842742bf37" office:target-frame-name="_top" xlink:show="replace"><text:span text:style-name="T495">V-1209</text:span></text:a><text:span text:style-name="T496">, 2024-10-28, paskelbta TAR 2024-10-28, i. k. 2024-18654</text:span></text:p>
      <text:p text:style-name="Normal"/>
      <text:p text:style-name="P497"><text:span text:style-name="T498">23.2.3</text:span><text:span text:style-name="T499">. IV gimnazijos klasės mokinys, kuris<text:s/></text:span>bendrųjų ugdymo planų nustatyta tvarka keitė lietuvių kalbos ir literatūros bendrosios programos mokymosi kursą<text:span text:style-name="T500">;</text:span></text:p>
      <text:p text:style-name="P501"><text:span text:style-name="T502">23.2.4</text:span><text:span text:style-name="T503">. IV gimnazijos klasės mokinys, kuris 2023–2024 mokslo metais nelaikė lietuvių kalbos ir literatūros (A) arba lietuvių kalbos ir literatūros (B) pirmojo tarpinio patikrinimo;</text:span></text:p>
      <text:p text:style-name="P504">23.2.5. kandidatas, kuriam<text:s/><text:span text:style-name="T505">lietuvių kalbos ir literatūros (A) ar lietuvių kalbos ir literatūros (B) valstybinio brandos egzamino pirmosios dalies laikymas Aprašo nustatyta tvarka buvo atidėtas</text:span>;<text:s/></text:p>
      <text:p text:style-name="P506">Papunkčio pakeitimai:</text:p>
      <text:p text:style-name="P507"><text:span text:style-name="T508">Nr.<text:s/></text:span><text:a xlink:href="https://www.e-tar.lt/portal/legalAct.html?documentId=2c6db800951311efa605b9842742bf37" office:target-frame-name="_top" xlink:show="replace"><text:span text:style-name="T509">V-1209</text:span></text:a><text:span text:style-name="T510">, 2024-10-28, paskelbta TAR 2024-10-28, i. k. 2024-18654</text:span></text:p>
      <text:p text:style-name="Normal"/>
      <text:p text:style-name="P511"><text:span text:style-name="T512">23.2.6</text:span><text:span text:style-name="T513">. kandidatas, kuriam lietuvių kalbos ir literatūros (A), lietuvių kalbos ir literatūros (B) pirmasis tarpinis patikrinima</text:span><text:span text:style-name="T514">s 2023–2024 mokslo metais buvo atidėtas.</text:span></text:p>
      <text:p text:style-name="P515">24. Valstybinio brandos egzamino pirmąją dalį, išskyrus lietuvių kalbos ir literatūros (A) ir lietuvių kalbos ir literatūros (B) valstybinio brandos egzamino pirmąsias dalis, pakartotinės valstybinių brandos<text:s/>egzaminų sesijos metu laiko:</text:p>
      <text:p text:style-name="P516">24.1. buvęs mokinys ir eksternas;</text:p>
      <text:p text:style-name="P517">24.2. IV gimnazijos klasės mokinys, prašyme laikyti valstybinių brandos egzaminų dalis nurodęs, kad 2023–2024 mokslo metais laikyto dalyko tarpinį patikrinimą pageidauja perlaikyti;</text:p>
      <text:p text:style-name="P518">24.3. IV gimnazijos klasės mokinys, kuris 2023–2024 mokslo metais III gimnazijos klasėje dalyko mokėsi, tačiau nedalyvavo atitinkamame tarpiniame patikrinime;</text:p>
      <text:p text:style-name="P519">24.4. IV gimnazijos klasės mokinys, kuris bendrųjų ugdymo planų nustatyta tvarka keitė<text:s/>individualaus ugdymo plano dalykų pasirinkimą ar dalyko programos kursą ir dalyko tarpiniame patikrinime nedalyvavo arba valstybinio brandos egzamino pirmosios dalies III gimnazijos klasėje nelaikė;</text:p>
      <text:p text:style-name="P520">24.5. iš užsienio šalies ar tarptautinės organizacijos programos mokytis pagal vidurinio ugdymo programą į IV gimnazijos klasę atvykęs mokinys;</text:p>
      <text:p text:style-name="P521">24.6. mokytis į IV gimnazijos klasę po akademinių atostogų ar po pertraukos sugrįžęs (siekiantis likviduoti dalyko (-ų) įsiskolinimus) mokinys;</text:p>
      <text:p text:style-name="P522">24.7. III gimnazijos klasės mokinys, 2024–2025 mokslo metais laikęs valstybinio brandos egzamino pirmąją dalį ir ne vėliau kaip per 3 darbo dienas nuo valstybinio brandos egzamino dalies vykdymo dienos pateikęs prašymą mokyklos vadovui valstybinio brandos egzamino pirmąją dalį perlaikyti;</text:p>
      <text:p text:style-name="P523"><text:span text:style-name="T524">24.8</text:span><text:span text:style-name="T525">. mokinys, nuo einamųjų metų vasario 1 d. bendrųjų ugdymo planų nustatyta tvarka keitęs individualaus ugdymo plano dalykų pasirinkimą ar dalyko programos kursą;</text:span></text:p>
      <text:p text:style-name="P526">24.9. mokinys, kuriam valstybinio brandos egzamino pirmosios dalies laikymas buvo Aprašo nustatyta tvarka atidėtas.<text:s/></text:p>
      <text:p text:style-name="P527">Punkto pakeitimai:</text:p>
      <text:p text:style-name="P528"><text:span text:style-name="T529">Nr.<text:s/></text:span><text:a xlink:href="https://www.e-tar.lt/portal/legalAct.html?documentId=2c6db800951311efa605b9842742bf37" office:target-frame-name="_top" xlink:show="replace"><text:span text:style-name="T530">V-1209</text:span></text:a><text:span text:style-name="T531">, 2024-10-28, paskelbta TAR 2024-10-28, i. k. 2024-18654</text:span></text:p>
      <text:p text:style-name="Normal"/>
      <text:p text:style-name="P532">25. Valstybinio brandos egzamino antrąją dalį pagrindinės valstybinių brandos egzaminų sesijos metu laiko:</text:p>
      <text:p text:style-name="P533"><text:span text:style-name="T534">25.1</text:span><text:span text:style-name="T535">. kandidatas;</text:span></text:p>
      <text:p text:style-name="P536"><text:span text:style-name="T537">25.2</text:span><text:span text:style-name="T538">. laisvės atėmimo vietoje veikiančioje mokykloje (skyriuje) įregistruotas kandidatas, jeigu savivaldybės, kurios teritorijoje<text:s/></text:span><text:span text:style-name="T539">laisvės atėmimo vietoje veikia mokykla, vykdomoji institucija užtikrina visas valstybinio brandos egzamino dalies vykdymo sąlygas, nustatytas Apraše, įskaitant valstybinių brandos egzaminų vykdymo priežiūrą atliekančių atsakingų specialistų patekimą į vals</text:span><text:span text:style-name="T540">tybinių brandos egzaminų dalių vykdymo vietą bet kuriuo metu apie tai iš anksto neįspėjus, gautų užduočių, iki jas perduodant vykdytojams, saugumo užtikrinimą, tinkamą patalpų paruošimą, valstybinio brandos egzamino dalies metu jo vykdymo reikalavimų užtik</text:span><text:span text:style-name="T541">rinimą;</text:span><text:s/></text:p>
      <text:p text:style-name="P542">Papunkčio pakeitimai:</text:p>
      <text:p text:style-name="P543"><text:span text:style-name="T544">Nr.<text:s/></text:span><text:a xlink:href="https://www.e-tar.lt/portal/legalAct.html?documentId=2c6db800951311efa605b9842742bf37" office:target-frame-name="_top" xlink:show="replace"><text:span text:style-name="T545">V-1209</text:span></text:a><text:span text:style-name="T546">, 2024-10-28, paskelbta TAR 2024-10-28, i. k. 2024-18654</text:span></text:p>
      <text:p text:style-name="Normal"/>
      <text:h text:style-name="P547" text:outline-level="9"><text:span text:style-name="T548">25.3</text:span><text:span text:style-name="T549">. namie mokytas mokinys – tuo atveju, jei gali atvy</text:span><text:span text:style-name="T550">kti į visų laikomų valstybinių brandos egzaminų dalių centrus.</text:span></text:h>
      <text:h text:style-name="P551" text:outline-level="9"><text:span text:style-name="T552">26</text:span><text:span text:style-name="T553">. Valstybinio brandos egzamino antrąją dalį pakartotinės valstybinių brandos egzaminų sesijos metu laiko:</text:span></text:h>
      <text:p text:style-name="P554"><text:span text:style-name="T555">26.1</text:span><text:span text:style-name="T556">. kandidatas, kuriam pagrindinėje valstybinių brandos egzaminų sesijose<text:s/></text:span><text:span text:style-name="T557">dalyko valstybinio brandos egzamino dalies laikymas Aprašo nustatyta tvarka buvo atidėtas;</text:span><text:s/></text:p>
      <text:p text:style-name="P558">Papunkčio pakeitimai:</text:p>
      <text:p text:style-name="P559"><text:span text:style-name="T560">Nr.<text:s/></text:span><text:a xlink:href="https://www.e-tar.lt/portal/legalAct.html?documentId=2c6db800951311efa605b9842742bf37" office:target-frame-name="_top" xlink:show="replace"><text:span text:style-name="T561">V-1209</text:span></text:a><text:span text:style-name="T562">, 2024-10-28, paskelbta TAR 2024-1</text:span><text:span text:style-name="T563">0-28, i. k. 2024-18654</text:span></text:p>
      <text:p text:style-name="Normal"/>
      <text:p text:style-name="P564"><text:span text:style-name="T565">26.2</text:span><text:span text:style-name="T566">. laisvės atėmimo vietoje veikiančioje mokykloje (skyriuje) įregistruotas kandidatas, jeigu valstybinio brandos egzamino dalies laikymas pagrindinėje sesijoje nebuvo organizuotas;</text:span></text:p>
      <text:p text:style-name="P567"><text:span text:style-name="T568">26.3</text:span><text:span text:style-name="T569">. namie mokytas mokinys, negalėjęs a</text:span><text:span text:style-name="T570">tvykti į pagrindinės sesijos valstybinių brandos egzaminų dalių centrus;</text:span></text:p>
      <text:p text:style-name="P571"><text:span text:style-name="T572">26.4</text:span><text:span text:style-name="T573">. mokinys ir buvęs mokinys, neišlaikę lietuvių kalbos ir literatūros (A) arba lietuvių kalbos ir literatūros (B) valstybinio brandos egzamino pagrindinės valstybinių brandos e</text:span><text:span text:style-name="T574">gzaminų sesijos metu.</text:span><text:s/></text:p>
      <text:p text:style-name="P575">Papunkčio pakeitimai:</text:p>
      <text:p text:style-name="P576"><text:span text:style-name="T577">Nr.<text:s/></text:span><text:a xlink:href="https://www.e-tar.lt/portal/legalAct.html?documentId=2c6db800951311efa605b9842742bf37" office:target-frame-name="_top" xlink:show="replace"><text:span text:style-name="T578">V-1209</text:span></text:a><text:span text:style-name="T579">, 2024-10-28, paskelbta TAR 2024-10-28, i. k. 2024-18654</text:span></text:p>
      <text:p text:style-name="Normal"/>
      <text:p text:style-name="P580"><text:span text:style-name="T581">VII</text:span><text:span text:style-name="T582"><text:s/>SKYRIUS</text:span></text:p>
      <text:p text:style-name="P583"><text:span text:style-name="T584">MOKINIŲ SUPAŽINDINIMAS SU</text:span><text:span text:style-name="T585"><text:s/>DOKUMENTAIS</text:span></text:p>
      <text:p text:style-name="P586"/>
      <text:p text:style-name="P587"><text:span text:style-name="T588">27</text:span><text:span text:style-name="T589">. Mokyklos vadovo paskirti asmenys mokinius pasirašytinai supažindina:</text:span></text:p>
      <text:p text:style-name="P590"><text:span text:style-name="T591">27.1</text:span><text:span text:style-name="T592">. su Aprašo nuostatomis: leidimu laikyti dalyko valstybinio brandos egzamino dalį, atleidimu nuo valstybinio brandos egzamino dalies laikymo, valstybinio<text:s/></text:span><text:span text:style-name="T593">brandos egzamino dalies pasirinkimu, valstybinio brandos egzamino dalies laikymo atidėjimu, pritaikymu, terminais, rezultatų paskelbimu, reikalavimais valstybinio brandos egzamino dalis laikantiems asmenims, atsakomybe pažeidusiesiems šiuos reikalavimus, a</text:span><text:span text:style-name="T594">peliacijomis</text:span><text:span text:style-name="T595">, 2024–2025 mokslo metais IV gimnazijos klasės mokinių galimybe perlaikyti 2023–2024 mokslo metais laikytus dalykų tarpinius patikrinimus, išskyrus lietuvių kalbos ir literatūros (A) arba lietuvių kalbos ir literatūros (B) pirmąjį tarpinį patik</text:span><text:span text:style-name="T596">rinimą, 2024–2025 mokslo metais III gimnazijos klasės mokinių galimybe perlaikyti 2024–2025 mokslo metais laikytas valstybinių brandos egzaminų pirmąsias dalis, išskyrus lietuvių kalbos ir literatūros (A) ir lietuvių kalbos ir literatūros (B) valstybinių b</text:span><text:span text:style-name="T597">rados egzaminų pirmąsias dalis</text:span><text:span text:style-name="T598">;</text:span></text:p>
      <text:p text:style-name="P599"><text:span text:style-name="T600">27.2</text:span><text:span text:style-name="T601">. su dalyko valstybinio brandos egzamino dalies vykdymo instrukcija – ne vėliau kaip likus trims dienoms iki valstybinio brandos egzamino dalies laikymo datos;</text:span></text:p>
      <text:p text:style-name="P602"><text:span text:style-name="T603">27.3</text:span><text:span text:style-name="T604">. su valstybinių brandos egzaminų užduočių<text:s/></text:span><text:span text:style-name="T605">aprašais – iki einamųjų metų lapkričio 15 d.;</text:span></text:p>
      <text:p text:style-name="P606"><text:span text:style-name="T607">27.4</text:span><text:span text:style-name="T608">. su vidurinio ugdymo bendrosiomis programomis – pradėjus mokytis pagal vidurinio ugdymo programą.</text:span></text:p>
      <text:p text:style-name="P609"><text:span text:style-name="T610">28</text:span><text:span text:style-name="T611">. Mokinių supažindinimas su vidurinio ugdymo bendrosiomis programomis, Aprašu, valstybinio bran</text:span><text:span text:style-name="T612">dos egzamino dalies vykdymo instrukcija, valstybinio brandos egzamino užduoties aprašu, šių dokumentų pakeitimais fiksuojamas vidurinio ugdymo mokytojo dienyno arba vidurinio ugdymo dienyno (arba viename iš šių dienynų, sudarytų remiantis elektroninio dien</text:span><text:span text:style-name="T613">yno duomenimis) skyriuje „Saugaus elgesio ir kiti instruktažai“. Supažindinimui pasirašytinai prilygsta supažindinimas elektroniniu būdu, jei mokykla savo darbo tvarką reglamentuojančiuose teisės aktuose yra nustačiusi galimybę mokiniams pasirašyti kvalifi</text:span><text:span text:style-name="T614">kuotu elektroniniu parašu arba teisinę galią turinčiu elektroniniu parašu, kuris nėra kvalifikuotas elektroninis parašas.</text:span><text:s/></text:p>
      <text:p text:style-name="P615">Punkto pakeitimai:</text:p>
      <text:p text:style-name="P616"><text:span text:style-name="T617">Nr.<text:s/></text:span><text:a xlink:href="https://www.e-tar.lt/portal/legalAct.html?documentId=2c6db800951311efa605b9842742bf37" office:target-frame-name="_top" xlink:show="replace"><text:span text:style-name="T618">V-1209</text:span></text:a><text:span text:style-name="T619">, 2024</text:span><text:span text:style-name="T620">-10-28, paskelbta TAR 2024-10-28, i. k. 2024-18654</text:span></text:p>
      <text:p text:style-name="Normal"/>
      <text:p text:style-name="P621"><text:span text:style-name="T622">VIII</text:span><text:span text:style-name="T623"><text:s/>SKYRIUS</text:span></text:p>
      <text:p text:style-name="P624"><text:span text:style-name="T625">VALSTYBINIO BRANDOS EGZAMINO DALIES LAIKYMAS MOKYKLOJE, KURIOJE MOKOMASI / MOKYTASI, ATSKIROSE VALSTYBINIŲ BRANDOS EGZAMINŲ DALIŲ CENTRŲ PATALPOSE IR NAMIE</text:span></text:p>
      <text:p text:style-name="P626"/>
      <text:p text:style-name="P627"><text:span text:style-name="T628">29</text:span><text:span text:style-name="T629">. Mokykloje, kurioje m</text:span><text:span text:style-name="T630">okomasi / mokytasi, valstybinių brandos egzaminų dalis laiko:</text:span></text:p>
      <text:p text:style-name="P631"><text:span text:style-name="T632">29.1</text:span><text:span text:style-name="T633">. žymią silpnaregystę, aklumą su regėjimo likučiu, praktišką ar visišką aklumą turintis mokinys ir buvęs mokinys, kuriems valstybinio brandos egzamino dalies užduotys pateikiamos Brailio r</text:span><text:span text:style-name="T634">aštu arba<text:s/></text:span><text:span text:style-name="T635">įgarsintos užduotys (</text:span><text:span text:style-name="T636">nerašantiems Brailio raštu);</text:span></text:p>
      <text:p text:style-name="P637"><text:span text:style-name="T638">29.2</text:span><text:span text:style-name="T639">. mokinys ir buvęs mokinys, turintys vidutinį ar sunkų judesio ir padėties sutrikimą, lėtinių neurologinių sutrikimų ir dėl to negalintys atvykti į dalyko valstybinio brandos egzamino dali</text:span><text:span text:style-name="T640">es centrą;</text:span></text:p>
      <text:p text:style-name="P641"><text:span text:style-name="T642">29.3</text:span><text:span text:style-name="T643">. mokinys ir buvęs mokinys, turintys gilų klausos sutrikimą (kurtumą) ar kochlearinį implantą (esant dideliems ar labai dideliems specialiesiems ugdymosi poreikiams);</text:span></text:p>
      <text:p text:style-name="P644"><text:span text:style-name="T645">29.4</text:span><text:span text:style-name="T646">. mokinys ir buvęs mokinys, turintys įvairiapusį raidos ar ner</text:span><text:span text:style-name="T647">imo spektro sutrikimą;</text:span></text:p>
      <text:p text:style-name="P648"><text:span text:style-name="T649">29.5</text:span><text:span text:style-name="T650">. laisvės atėmimo vietoje veikiančioje mokykloje (skyriuje) registruotas kandidatas.</text:span></text:p>
      <text:p text:style-name="P651"><text:span text:style-name="T652">30</text:span><text:span text:style-name="T653">. Namie mokytas mokinys ir buvęs mokinys, negalintys atvykti į valstybinio brandos egzamino dalies centrą, valstybinių brandos<text:s/></text:span><text:span text:style-name="T654">egzaminų dalis laiko namie. Valstybinio brandos egzamino dalį, vykdomą elektroniniu būdu, namie laiko nuotoliniu elektroniniu būdu.</text:span></text:p>
      <text:p text:style-name="P655"><text:span text:style-name="T656">31</text:span><text:span text:style-name="T657">. Kandidatas, turintis specialiųjų ugdymosi poreikių dėl skaitymo, regos ar klausos, raidos sutrikimo, dėl kochlearini</text:span><text:span text:style-name="T658">o implanto (esant vidutiniams, dideliems ar labai dideliems specialiesiems ugdymosi poreikiams), dėl kompleksinių ir kitų negalių, užsienio (anglų) kalbos, užsienio (prancūzų) kalbos, užsienio (vokiečių) kalbos valstybinių brandos egzaminų, lenkų tautinės<text:s/></text:span><text:span text:style-name="T659">mažumos gimtosios kalbos ir literatūros, baltarusių tautinės mažumos gimtosios kalbos ir literatūros, rusų tautinės mažumos gimtosios kalbos ir literatūros ir vokiečių tautinės mažumos gimtosios kalbos ir literatūros valstybinių brandos egzaminų pirmąsias<text:s/></text:span><text:span text:style-name="T660">dalis laiko atskirose valstybinio brandos egzamino dalies centro patalpose.</text:span></text:p>
      <text:p text:style-name="P661"/>
      <text:p text:style-name="P662"><text:span text:style-name="T663">IX</text:span><text:span text:style-name="T664"><text:s/>SKYRIUS</text:span></text:p>
      <text:p text:style-name="P665"><text:span text:style-name="T666">ATLEIDIMAS NUO VALSTYBINIŲ BRANDOS EGZAMINŲ DALIŲ LAIKYMO</text:span></text:p>
      <text:p text:style-name="P667"/>
      <text:p text:style-name="P668"><text:span text:style-name="T669">32</text:span><text:span text:style-name="T670">. Mokinys ir buvęs mokinys nuo valstybinių brandos egzaminų dalių laikymo atleidžiami mokyklos<text:s/></text:span><text:span text:style-name="T671">vadovo įsakymu, jeigu:</text:span></text:p>
      <text:p text:style-name="P672"><text:span text:style-name="T673">32.1</text:span><text:span text:style-name="T674">. iki lapkričio 25 d. mokyklos vadovui pateikė prašymą atleisti nuo valstybinių brandos egzaminų dalių laikymo ir supažindino mokyklos vadovą ar jo įgaliotą kitą mokyklos darbuotoją su turimos gydytojų konsultacinės komisijos p</text:span><text:span text:style-name="T675">ažymos rekomendacija atleisti nuo valstybinių brandos egzaminų ar jų dalių laikymo;</text:span></text:p>
      <text:p text:style-name="P676"><text:span text:style-name="T677">32.2</text:span><text:span text:style-name="T678">. iki einamųjų mokslo metų valstybinių brandos egzaminų tvarkaraštyje nustatytos pasirinkto valstybinio brandos egzamino dalies laikymo dienos mokyklos vadovui pate</text:span><text:span text:style-name="T679">ikė prašymą atleisti nuo valstybinio brandos egzamino dalies laikymo ir supažindino mokyklos vadovą ar jo įgaliotą kitą mokyklos darbuotoją su turimo gydytojų konsultacinės komisijos išrašo rekomendacija, kurioje nurodytas atleidimo terminas baigiasi po to</text:span><text:span text:style-name="T680"><text:s/>dalyko valstybinio brandos egzamino daliai laikyti pakartotinėje valstybinių brandos egzaminų sesijoje nustatytos datos;</text:span></text:p>
      <text:p text:style-name="P681"><text:span text:style-name="T682">32.3</text:span><text:span text:style-name="T683">. iki lapkričio 25 d. yra apsisprendęs laikyti užsienio (anglų) kalbos, užsienio (prancūzų) kalbos ir / ar užsienio (vokiečių)</text:span><text:span text:style-name="T684"><text:s/>kalbos valstybinio brandos egzamino antrąją dalį ir iki einamųjų metų birželio 2 d. mokyklos vadovui pateikė tarptautinį užsienio (anglų, prancūzų, vokiečių) kalbos egzamino, kurio įvertinimas pagal Bendruosius Europos kalbų metmenis yra ne žemesnio kaip<text:s/></text:span><text:span text:style-name="T685">B2 lygio, išlaikymo dokumentą ir prašymą atleisti nuo atitinkamo valstybinio brandos egzamino antrosios dalies laikymo.</text:span><text:s/></text:p>
      <text:p text:style-name="P686">Punkto pakeitimai:</text:p>
      <text:p text:style-name="P687"><text:span text:style-name="T688">Nr.<text:s/></text:span><text:a xlink:href="https://www.e-tar.lt/portal/legalAct.html?documentId=2c6db800951311efa605b9842742bf37" office:target-frame-name="_top" xlink:show="replace"><text:span text:style-name="T689">V-1209</text:span></text:a><text:span text:style-name="T690">, 2024</text:span><text:span text:style-name="T691">-10-28, paskelbta TAR 2024-10-28, i. k. 2024-18654</text:span></text:p>
      <text:p text:style-name="Normal"/>
      <text:p text:style-name="P692"><text:span text:style-name="T693">33</text:span><text:span text:style-name="T694">. Kandidatas, negalintis laikyti valstybinio brandos egzamino dalies dėl ligos, ne vėliau kaip iki valstybinio brandos egzamino dalies vykdymo dienos arba pagrindinės valstybinių brandos egzaminų se</text:span><text:span text:style-name="T695">sijos pradžios mokyklos vadovui teikia prašymą dėl atleidimo nuo pasirinkto valstybinio brandos egzamino dalies ar pasirinktų valstybinių brandos egzaminų dalių laikymo. Kartu su prašymu jis turi pateikti<text:s/></text:span><text:span text:style-name="T696">mokyklos vadovui ar jo įgaliotam kitam mokyklos dar</text:span><text:span text:style-name="T697">buotojui susipažinti su turima</text:span><text:span text:style-name="T698"><text:s/>Elektroninės sveikatos paslaugų ir bendradarbiavimo infrastruktūros informacinės sistemos naudojimo tvarkos aprašo, patvirtinto Lietuvos Respublikos sveikatos apsaugos ministro 2015 m. gegužės 26 d. įsakymu Nr. V-657 „Dėl Ele</text:span><text:span text:style-name="T699">ktroninės sveikatos paslaugų ir bendradarbiavimo infrastruktūros informacinės sistemos naudojimo tvarkos aprašo patvirtinimo“, 62 punkte nustatyta medicinine pažyma arba sveikatos priežiūros įstaigos gydytojų konsultacinės komisijos pažyma, patvirtinta šio</text:span><text:span text:style-name="T700">s komisijos antspaudu.</text:span></text:p>
      <text:p text:style-name="P701"><text:span text:style-name="T702">34</text:span><text:span text:style-name="T703">. Atleistas nuo valstybinio brandos egzamino dalies laikymo kandidatas negali laikyti pasirinktos valstybinio brandos egzamino dalies.</text:span></text:p>
      <text:p text:style-name="P704"><text:span text:style-name="T705">35</text:span><text:span text:style-name="T706">.<text:s/></text:span><text:span text:style-name="T707">Pakartotinės v</text:span><text:span text:style-name="T708">alstybinių<text:s/></text:span><text:span text:style-name="T709">brandos egzaminų sesijos metu kandidatui susirgus arba<text:s/></text:span><text:span text:style-name="T710">sveikatos priežiūros</text:span><text:span text:style-name="T711"><text:s/></text:span><text:span text:style-name="T712">specialistams paskyrus įpareigojimus, kuriuos įgyvendinant nėra galimybių laikyti valstybinio brandos egzamino dalį, jis pats arba jo artimieji turi apie tai pranešti mokyklos vadovui ne vėliau kaip kitą darbo dieną po dalyko valstybin</text:span><text:span text:style-name="T713">io brandos egzamino dalies laikymo. Pagal mokyklos vadovui pateiktą prašymą ir<text:s/></text:span><text:span text:style-name="T714">mokyklos vadovui ar jo įgaliotam kitam mokyklos darbuotojui pateiktus susipažinti<text:s/></text:span><text:span text:style-name="T715">Aprašo 33 punkte nurodytus dokumentus kandidatas nuo pasirinktų ir nelaikytų valstybinių brando</text:span><text:span text:style-name="T716">s egzaminų dalių laikymo atleidžiamas</text:span><text:span text:style-name="T717">.</text:span></text:p>
      <text:p text:style-name="P718"><text:span text:style-name="T719">36</text:span><text:span text:style-name="T720">. Kandidatas, turintis vidutinį, žymų, labai žymų ar gilų klausos sutrikimą (kurtumą) ar kochlearinį implantą (esant dideliems ar labai dideliems specialiesiems ugdymosi poreikiams), pasirinkęs laikyti užsienio<text:s/></text:span><text:span text:style-name="T721">(anglų) kalbos, užsienio (prancūzų) kalbos, užsienio (vokiečių) kalbos valstybinio brandos egzamino pirmąją ir / ar antrąją dalį ir turintis negalią patvirtinantį dokumentą, mokyklos vadovo įsakymu atleidžiamas nuo pasirinkto užsienio (anglų) kalbos, užsie</text:span><text:span text:style-name="T722">nio (prancūzų) kalbos, užsienio (vokiečių) kalbos valstybinio brandos egzamino pirmosios dalies klausymo dalies ir / ar valstybinio brandos egzamino antrosios dalies kalbėjimo dalies. Jei mokykloje nėra galiojančių šiuos specialiuosius ugdymosi poreikius p</text:span><text:span text:style-name="T723">atvirtinančių dokumentų, kandidatas mokyklos vadovui pateikia pedagoginės psichologinės tarnybos pažymą. Pažymoje turi būti nurodoma klausos sutrikimo grupė (vidutinis, žymus, labai žymus, gilus klausos sutrikimas ar kochlearinis implantas).</text:span></text:p>
      <text:p text:style-name="P724"><text:span text:style-name="T725">37</text:span><text:span text:style-name="T726">. Kandid</text:span><text:span text:style-name="T727">atas, turintis sklandaus kalbėjimo (ritmo) ar nerimo spektro (selektyviojo mutizmo) sutrikimą, turintis šiuos specialiuosius ugdymosi poreikius patvirtinantį dokumentą, atleidžiamas nuo lietuvių kalbos ir literatūros (A) arba lietuvių kalbos ir literatūros</text:span><text:span text:style-name="T728"><text:s/>(B) valstybinio brandos egzamino pirmosios dalies laikymo, pasirinkęs užsienio (anglų) kalbos, užsienio (prancūzų) kalbos, užsienio (vokiečių) kalbos valstybinio brandos egzamino antrąją dalį atleidžiamas nuo pasirinkto užsienio (anglų) kalbos, užsienio (</text:span><text:span text:style-name="T729">prancūzų) kalbos, užsienio (vokiečių) kalbos valstybinio brandos egzamino antrosios dalies kalbėjimo dalies. Kandidatui, turinčiam sklandaus kalbėjimo (ritmo) sutrikimą ir nusprendusiam anksčiau išvardytų valstybinių brandos egzaminų antrųjų dalių kalbėjim</text:span><text:span text:style-name="T730">o dalis laikyti (nebūti atleistam), taikomi pedagoginės psichologinės tarnybos pažymoje apie pasiekimų patikrinimo užduoties formos, vykdymo ir vertinimo instrukcijų pritaikymo pobūdį arba specialiųjų ugdymosi poreikių vertinimo formoje (toliau – pritaikym</text:span><text:span text:style-name="T731">o dokumentai) numatyti pritaikymai.</text:span><text:s/></text:p>
      <text:p text:style-name="P732">Punkto pakeitimai:</text:p>
      <text:p text:style-name="P733"><text:span text:style-name="T734">Nr.<text:s/></text:span><text:a xlink:href="https://www.e-tar.lt/portal/legalAct.html?documentId=2c6db800951311efa605b9842742bf37" office:target-frame-name="_top" xlink:show="replace"><text:span text:style-name="T735">V-1209</text:span></text:a><text:span text:style-name="T736">, 2024-10-28, paskelbta TAR 2024-10-28, i. k. 2024-18654</text:span></text:p>
      <text:p text:style-name="Normal"/>
      <text:p text:style-name="P737"><text:span text:style-name="T738">X</text:span><text:span text:style-name="T739"><text:s/>SKYRIUS</text:span></text:p>
      <text:p text:style-name="P740"><text:span text:style-name="T741">VALSTYBINIO BRANDO</text:span><text:span text:style-name="T742">S EGZAMINO DALIES ATIDĖJIMAS</text:span></text:p>
      <text:p text:style-name="P743"/>
      <text:p text:style-name="P744"><text:span text:style-name="T745">38</text:span><text:span text:style-name="T746">. Valstybinio brandos egzamino dalies laikymas kandidatui atidedamas:</text:span></text:p>
      <text:p text:style-name="P747"><text:span text:style-name="T748">38.1</text:span><text:span text:style-name="T749">. dėl pareigos izoliuotis ar kitų svarbių priežasčių (pateikusiam priežastį paaiškinantį dokumentą) negalinčiam valstybinių brandos egzaminų<text:s/></text:span><text:span text:style-name="T750">tvarkaraštyje nustatytu laiku laikyti valstybinio brandos egzamino dalies, užsienio (anglų) kalbos, užsienio (prancūzų) kalbos, užsienio (vokiečių) kalbos valstybinio brandos egzamino antrosios dalies kalbėjimo dalies pagrindinės valstybinių brandos egzami</text:span><text:span text:style-name="T751">nų sesijos metu;</text:span></text:p>
      <text:p text:style-name="P752"><text:span text:style-name="T753">38.2</text:span><text:span text:style-name="T754">. susirgus prieš dalyko valstybinio brandos egzamino dalį arba nebaigusiam valstybinio brandos egzamino dalies laikymo dėl sveikatos sutrikimo pagrindinės valstybinių brandos egzaminų sesijos metu (pateikus mokyklos vadovui prašymą</text:span><text:span text:style-name="T755"><text:s/>dėl dalyko valstybinio brandos egzamino dalies ar užsienio (anglų) kalbos, užsienio (prancūzų) kalbos, užsienio (vokiečių) kalbos valstybinio brandos egzamino antrosios dalies kalbėjimo dalies atidėjimo ir (ar) darbo nevertinimo bei mokyklos vadovui ar jo</text:span><text:span text:style-name="T756"><text:s/>įgaliotam kitam mokyklos darbuotojui pateikus susipažinti susirgimą patvirtinančius dokumentus ne vėliau kaip kitą dieną po dalyko valstybinio brandos egzamino dalies ar užsienio (anglų) kalbos, užsienio (prancūzų) kalbos, užsienio (vokiečių) kalbos valst</text:span><text:span text:style-name="T757">ybinio brandos egzamino antrosios dalies kalbėjimo dalies);</text:span></text:p>
      <text:p text:style-name="P758"><text:span text:style-name="T759">38.3</text:span><text:span text:style-name="T760">. negalėjus atlikti<text:s/></text:span><text:span text:style-name="T761">valstybinio brandos egzamino dalies<text:s/></text:span><text:span text:style-name="T762">užduoties dėl interneto, kompiuterinės įrangos ar elektroninės užduočių atlikimo sistemos sutrikimų, kai interneto, kompiuterinės įr</text:span><text:span text:style-name="T763">angos, elektroninės užduočių atlikimo sistemos sutrikimus patvirtina<text:s/></text:span><text:span text:style-name="T764">valstybinio brandos egzamino dalies<text:s/></text:span><text:span text:style-name="T765">vykdymo protokolas ir prie jo pridedamas laisvos formos aktas (pateikus mokyklos vadovui prašymą dėl dalyko<text:s/></text:span><text:span text:style-name="T766">valstybinio brandos egzamino dalies<text:s/></text:span><text:span text:style-name="T767">atidėji</text:span><text:span text:style-name="T768">mo ir atliktos<text:s/></text:span><text:span text:style-name="T769">valstybinio brandos egzamino dalies<text:s/></text:span><text:span text:style-name="T770">užduoties dalies nevertinimo ne vėliau kaip kitą darbo dieną po<text:s/></text:span><text:span text:style-name="T771">valstybinio brandos egzamino dalies laikymo</text:span><text:span text:style-name="T772">);</text:span></text:p>
      <text:p text:style-name="P773"><text:span text:style-name="T774">38.4</text:span><text:span text:style-name="T775">. negavus Aprašo 21.3 papunktyje nustatyto leidimo dalyko valstybinio brandos egzamino<text:s/></text:span><text:span text:style-name="T776">pirmąją dalį laikyti nuotoliniu elektroniniu būdu (pateikus mokyklos vadovui prašymą dėl dalyko valstybinio brandos egzamino dalies atidėjimo ir atidėtos egzamino dalies laikymo tradiciniu būdu ne vėliau kaip kitą darbo dieną po valstybinio brandos egzamin</text:span><text:span text:style-name="T777">o dalies laikymo).</text:span><text:s/></text:p>
      <text:p text:style-name="P778">Papunkčio pakeitimai:</text:p>
      <text:p text:style-name="P779"><text:span text:style-name="T780">Nr.<text:s/></text:span><text:a xlink:href="https://www.e-tar.lt/portal/legalAct.html?documentId=2c6db800951311efa605b9842742bf37" office:target-frame-name="_top" xlink:show="replace"><text:span text:style-name="T781">V-1209</text:span></text:a><text:span text:style-name="T782">, 2024-10-28, paskelbta TAR 2024-10-28, i. k. 2024-18654</text:span></text:p>
      <text:p text:style-name="Normal"/>
      <text:p text:style-name="P783"><text:span text:style-name="T784">39</text:span><text:span text:style-name="T785">. Mokyklos, o eksterno – bazinės mokyklo</text:span><text:span text:style-name="T786">s vadovo įsakymu kandidatams atidedama:</text:span></text:p>
      <text:p text:style-name="P787"><text:span text:style-name="T788">39.1</text:span><text:span text:style-name="T789">. dalyko valstybinio brandos egzamino pirmoji dalis (išskyrus lietuvių kalbos ir literatūros (A) ir lietuvių kalbos ir literatūros (B) valstybinių brandos egzaminų pirmąsias dalis) pakartotinei valstybinių bran</text:span><text:span text:style-name="T790">dos egzaminų sesijai;</text:span></text:p>
      <text:p text:style-name="P791"><text:span text:style-name="T792">39.2</text:span><text:span text:style-name="T793">. lietuvių kalbos ir literatūros (A) ar lietuvių kalbos ir literatūros (B) valstybinio brandos egzamino pirmoji dalis<text:s/></text:span><text:span text:style-name="T794">kitiems mokslo metams laikyti su einamųjų metų III gimnazijos klasės mokiniais pagrindinėje valstybinių bran</text:span><text:span text:style-name="T795">dos egzaminų sesijoje;</text:span></text:p>
      <text:p text:style-name="P796"><text:span text:style-name="T797">39.3</text:span><text:span text:style-name="T798">. valstybinio brandos egzamino antroji dalis, užsienio (anglų) kalbos, užsienio (prancūzų) kalbos, užsienio (vokiečių) kalbos valstybinio brandos egzamino antrosios dalies kalbėjimo dalis pakartotinei valstybinių brandos egza</text:span><text:span text:style-name="T799">minų sesijai.</text:span></text:p>
      <text:p text:style-name="P800"/>
      <text:p text:style-name="P801"><text:span text:style-name="T802">XI</text:span><text:span text:style-name="T803"><text:s/>SKYRIUS</text:span></text:p>
      <text:p text:style-name="P804"><text:span text:style-name="T805">VALSTYBINIŲ BRANDOS EGZAMINŲ DALIŲ UŽDUOČIŲ, VYKDYMO IR VERTINIMO INSTRUKCIJŲ RENGIMAS IR TVIRTINIMAS</text:span></text:p>
      <text:p text:style-name="P806"/>
      <text:p text:style-name="P807"><text:span text:style-name="T808">40</text:span><text:span text:style-name="T809">. Valstybinių brandos egzaminų dalių užduočių ir jų vertinimo instrukcijų rengimą organizuoja Nacionalinė<text:s/></text:span><text:span text:style-name="T810">švietimo agentūra. Valstybinių brandos egzaminų dalių užduočių kokybė užtikrinama Nacionalinės švietimo agentūros direktoriaus nustatyta tvarka. Valstybinio brandos egzamino dalies užduoties rengimo grupėje negali dirbti, šių užduočių recenzuoti ar atlikti</text:span><text:span text:style-name="T811"><text:s/>kitų veiksmų su šiomis užduotimis asmuo, turintis privačių interesų dėl šeimos narių, artimų giminaičių (brolių, seserų ir jų šeimos narių) ar kitų kandidatų (asmuo moko / ugdo kandidatą pagal vidurinio ugdymo programą) to dalyko valstybinio brandos egzam</text:span><text:span text:style-name="T812">ino rezultatų. Švietimo, mokslo ir sporto ministras gali inicijuoti papildomą valstybinių brandos egzaminų dalių užduočių recenzavimą švietimo, mokslo ir sporto ministro nustatyta tvarka.</text:span><text:s/></text:p>
      <text:p text:style-name="P813">Punkto pakeitimai:</text:p>
      <text:p text:style-name="P814"><text:span text:style-name="T815">Nr.<text:s/></text:span><text:a xlink:href="https://www.e-tar.lt/portal/legalAct.html?documentId=2c6db800951311efa605b9842742bf37" office:target-frame-name="_top" xlink:show="replace"><text:span text:style-name="T816">V-1209</text:span></text:a><text:span text:style-name="T817">, 2024-10-28, paskelbta TAR 2024-10-28, i. k. 2024-18654</text:span></text:p>
      <text:p text:style-name="Normal"/>
      <text:p text:style-name="P818"><text:span text:style-name="T819">41</text:span><text:span text:style-name="T820">.<text:s/></text:span><text:span text:style-name="T821">Nacionalinės švietimo agentūros</text:span><text:span text:style-name="T822"><text:s/>direktorius tvirtina:</text:span></text:p>
      <text:p text:style-name="P823"><text:span text:style-name="T824">41.1</text:span><text:span text:style-name="T825">. valstybinių brandos egzaminų užduočių aprašus, kuriuose aprašyta užd</text:span><text:span text:style-name="T826">uočių specifika, struktūra, trukmė ir kt.;</text:span></text:p>
      <text:p text:style-name="P827"><text:span text:style-name="T828">41.2</text:span><text:span text:style-name="T829">. ne vėliau kaip prieš 30 dienų iki dalyko<text:s/></text:span>valstybinio brandos egzamino dalies vykdymo dienos dalyko valstybinio brandos egzamino dalies užduotis, parengtas vadovaujantis dalyko vidurinio ugdymo bendrąja programa, patvirtinta<text:span text:style-name="T830"><text:s/></text:span>Lietuvos Respublikos švietimo, mokslo ir sporto ministro 2022 m. rugpjūčio 24 d. įsakymu Nr. V-1269 „Dėl Priešmokyklinio, pradinio, pagrindinio ir vidurinio ugdymo bendrųjų programų patvirtinimo“;</text:p>
      <text:h text:style-name="P831" text:outline-level="9"><text:span text:style-name="T832">41.3</text:span><text:span text:style-name="T833">. valstybinių brandos egzaminų</text:span><text:span text:style-name="T834"><text:s/>dalių vykdymo instrukcijas, valstybinių brandos egzaminų dalims organizuoti ir vykdyti reikalingus dokumentus;</text:span></text:h>
      <text:p text:style-name="P835"><text:span text:style-name="T836">41.4</text:span><text:span text:style-name="T837">. dalyko valstybinio brandos egzamino dalies vertinimo normų rinkinį atliktai valstybinio brandos egzamino dalies užduočiai įvertinti nu</text:span><text:span text:style-name="T838">statytu taškų skaičiumi (toliau – vertinimo instrukcija).</text:span></text:p>
      <text:h text:style-name="P839" text:outline-level="9">42. Valstybinio brandos egzamino pirmosios dalies užduotys yra konfidenciali informacija. Valstybinio brandos egzamino antrosios dalies užduotys yra dokumentai, sudarantys tarnybos paslaptį,<text:s/>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h>
      <text:p text:style-name="P840">43. Valstybinių brandos egzaminų dali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valstybinius brandos egzaminus, užduotys rengiamos lietuvių kalba. Rečiau<text:s/>vartojami dalykiniai terminai valstybinių brandos egzaminų dalių užduotyse papildomai pateikiami lenkų, rusų ir ukrainiečių kalbomis.</text:p>
      <text:p text:style-name="Normal"/>
      <text:p text:style-name="P841"><text:span text:style-name="T842">XII</text:span><text:span text:style-name="T843"><text:s/>SKYRIUS</text:span></text:p>
      <text:p text:style-name="P844"><text:span text:style-name="T845">UŽDUOTIES FORMOS, VYKDYMO IR VERTINIMO INSTRUKCIJŲ PRITAIKYMAS</text:span></text:p>
      <text:p text:style-name="P846"/>
      <text:p text:style-name="P847"><text:span text:style-name="T848">44</text:span><text:span text:style-name="T849">. Kandidatui, pateikusiam pedago</text:span><text:span text:style-name="T850">ginės psichologinės tarnybos pažymą ir prašymą dėl dalyko valstybinio brandos egzamino dalies užduoties formos, vykdymo ar vertinimo instrukcijų pritaikymo, valstybinio brandos egzamino dalies užduoties forma, vykdymo ir vertinimo instrukcijos pritaikomos<text:s/></text:span><text:span text:style-name="T851">vadovaujantis pritaikymo dokumentais. Jeigu vertinimas vykdomas automatiškai, vertinimo instrukcijos nepritaikomos. Iš užsienio šalių ne anksčiau kaip mokytis pagal vidurinio ugdymo programą atvykęs mokinys gali pateikti prašymą mokyklos vadovui dėl lietuv</text:span><text:span text:style-name="T852">ių kalbos ir literatūros (B) valstybinio brandos egzamino pirmosios ir antrosios dalies vertinimo instrukcijos pritaikymo.</text:span><text:s/></text:p>
      <text:p text:style-name="P853">Punkto pakeitimai:</text:p>
      <text:p text:style-name="P854"><text:span text:style-name="T855">Nr.<text:s/></text:span><text:a xlink:href="https://www.e-tar.lt/portal/legalAct.html?documentId=2c6db800951311efa605b9842742bf37" office:target-frame-name="_top" xlink:show="replace"><text:span text:style-name="T856">V-1209</text:span></text:a><text:span text:style-name="T857">, 202</text:span><text:span text:style-name="T858">4-10-28, paskelbta TAR 2024-10-28, i. k. 2024-18654</text:span></text:p>
      <text:p text:style-name="Normal"/>
      <text:p text:style-name="P859"><text:span text:style-name="T860">45</text:span><text:span text:style-name="T861">. Kandidatui, turinčiam sveikatos sutrikimų, patvirtintų gydytojų konsultacinės komisijos pažymomis, pagal šios komisijos rekomendaciją sudaromos valstybinio brandos egzamino dalies vykdymo sąlygos</text:span><text:span text:style-name="T862">. Prašymą ir susipažinti skirtą gydytojų konsultacinės komisijos pažymą iki einamųjų mokslo metų lapkričio 25 d. mokinys ir buvęs mokinys pateikia mokyklos vadovui, eksternas – bazinės mokyklos vadovui. Namie mokytas mokinys, negalintis atvykti į valstybin</text:span><text:span text:style-name="T863">io brandos egzamino dalies centrą, todėl pageidaujantis laikyti valstybinių brandos egzaminų dalis namie, raštu teikia prašymą mokyklos vadovui.</text:span></text:p>
      <text:p text:style-name="P864"><text:span text:style-name="T865">46</text:span><text:span text:style-name="T866">. Mokyklos vadovas, remdamasis jam pateiktais dokumentais, priima sprendimą dėl dalyko valstybinio brando</text:span><text:span text:style-name="T867">s egzamino dalies vykdymo instrukcijų pritaikymo.</text:span></text:p>
      <text:p text:style-name="P868"><text:span text:style-name="T869">47</text:span><text:span text:style-name="T870">. Nacionalinės švietimo agentūros direktorius ar jo įgaliotas asmuo, remdamasis Mokinių registre esančiais mokyklos pateiktais kandidatų duomenimis, vadovaudamasis Aprašu ir pritaikymo dokumentais, pr</text:span><text:span text:style-name="T871">iima sprendimą dėl valstybinio brandos egzamino dalies užduoties formos, valstybinio brandos egzamino dalies vertinimo instrukcijos pritaikymo specialiųjų ugdymosi poreikių turintiems kandidatams. Iš užsienio šalių ne anksčiau kaip mokytis pagal vidurinio<text:s/></text:span><text:span text:style-name="T872">ugdymo programą atvykusiems mokiniams priima sprendimą dėl lietuvių kalbos ir literatūros (B) valstybinio brandos egzamino atskirų dalių vertinimo instrukcijų pritaikymo.</text:span><text:s/></text:p>
      <text:p text:style-name="P873">Punkto pakeitimai:</text:p>
      <text:p text:style-name="P874"><text:span text:style-name="T875">Nr.<text:s/></text:span><text:a xlink:href="https://www.e-tar.lt/portal/legalAct.html?documentId=2c6db800951311efa605b9842742bf37" office:target-frame-name="_top" xlink:show="replace"><text:span text:style-name="T876">V-1209</text:span></text:a><text:span text:style-name="T877">, 2024-10-28, paskelbta TAR 2024-10-28, i. k. 2024-18654</text:span></text:p>
      <text:p text:style-name="Normal"/>
      <text:h text:style-name="P878" text:outline-level="9"><text:span text:style-name="T879">XIII</text:span><text:span text:style-name="T880"><text:s/>SKYRIUS</text:span></text:h>
      <text:h text:style-name="P881" text:outline-level="9"><text:span text:style-name="T882">VALSTYBINIŲ BRANDOS EGZAMINŲ ORGANIZAVIMO IR VYKDYMO KOORDINAVIMAS</text:span></text:h>
      <text:p text:style-name="P883"/>
      <text:p text:style-name="P884"><text:span text:style-name="T885">48</text:span><text:span text:style-name="T886">. Valstybinių</text:span><text:span text:style-name="T887"><text:s/></text:span><text:span text:style-name="T888">brandos egzaminų organizavimui ir vykdymui koordinuoti savivaldybės vykdomoji institucija ar jos įgaliotas savivaldybės administracijos direktorius paskiria atsakingą švietimo padalinio valstybės tarnautoją. Paskyrimo metu asmuo pasirašytinai supažindinama</text:span><text:span text:style-name="T889">s su Aprašu ir<text:s/></text:span><text:span text:style-name="T890">Nacionalinių egzaminų centralizuotos informacinės sistemos nuostatais, patvirtintais Lietuvos Respublikos švietimo, mokslo ir sporto ministro 2009 m. balandžio 30 d. įsakymu Nr. ISAK-894 „Dėl Nacionalinių egzaminų centralizuotos informacinės</text:span><text:span text:style-name="T891"><text:s/>sistemos nuostatų patvirtinimo“</text:span><text:span text:style-name="T892">, iki einamųjų metų rugsėjo 15 d. jis įregistruojamas<text:s/></text:span><text:span text:style-name="T893">informacinėje sistemoje NECIS.</text:span><text:span text:style-name="T894"><text:s/>Kiekvieno valstybinio brandos egzamino dalies vykdymo dieną nuo 7 iki 12 valandos asmuo prisijungia prie informacinės sistemos NECIS operat</text:span><text:span text:style-name="T895">yviai informacijai gauti. Iki einamųjų metų rugsėjo 15 d. savivaldybės administracijos direktorius arba jo įgaliotas švietimo padalinio vadovas skiria 2–3 švietimo padalinio specialistus valstybinių brandos egzaminų spausdintoms užduotims priimti. Paskirti</text:span><text:span text:style-name="T896"><text:s/>specialistai registruojami informacinėje sistemoje NECIS.</text:span></text:p>
      <text:p text:style-name="P897"><text:span text:style-name="T898">49</text:span><text:span text:style-name="T899">. Savivaldybės administracijos valstybės tarnautojai ir darbuotojai, dirbantys pagal darbo sutartį, priimantys, saugantys ir perduodantys valstybinio brandos egzamino dalies spausdintas užduo</text:span><text:span text:style-name="T900">tis, turi turėti teisę dirbti ar susipažinti su įslaptinta informacija, žymima slaptumo žyma „RIBOTO NAUDOJIMO“.</text:span></text:p>
      <text:p text:style-name="P901"><text:span text:style-name="T902">50</text:span><text:span text:style-name="T903">. Iki einamųjų metų rugsėjo 15 d. mokyklos vadovas įsakymu paskiria asmenį, atsakingą už darbą su slaptažodžio apsaugota informacine sist</text:span><text:span text:style-name="T904">ema NECIS, kuris paskyrimo metu pasirašytinai supažindinamas su Aprašu ir Nacionalinių egzaminų centralizuotos informacinės sistemos nuostatais, patvirtintais Lietuvos Respublikos švietimo, mokslo ir sporto ministro 2009 m. balandžio 30 d. įsakymu Nr. ISAK</text:span><text:span text:style-name="T905">-894 „Dėl Nacionalinių egzaminų centralizuotos informacinės sistemos nuostatų patvirtinimo“.</text:span></text:p>
      <text:p text:style-name="P906"/>
      <text:p text:style-name="P907"><text:span text:style-name="T908">XIV</text:span><text:span text:style-name="T909"><text:s/>SKYRIUS</text:span></text:p>
      <text:p text:style-name="P910"><text:span text:style-name="T911">VALSTYBINIŲ BRANDOS EGZAMINŲ DALIŲ CENTRŲ IR BAZINIŲ MOKYKLŲ SKYRIMAS</text:span></text:p>
      <text:p text:style-name="P912"/>
      <text:p text:style-name="P913"><text:span text:style-name="T914">51</text:span><text:span text:style-name="T915">. Dalykų valstybinių brandos egzaminų dalių centrus savivaldybės te</text:span><text:span text:style-name="T916">ritorijoje skiria savivaldybės vykdomoji institucija, Lietuvos Respublikos ambasadose – švietimo, mokslo ir sporto ministras atskiru įsakymu. Dalykų valstybinių brandos egzaminų dalių centrų sąrašai sudaromi informacinėje sistemoje NECIS. Paskirti dalykų v</text:span><text:span text:style-name="T917">alstybinių brandos egzaminų dalių centrai nekeičiami.</text:span></text:p>
      <text:p text:style-name="P918">52. Vienoje mokykloje tą pačią dieną gali būti skiriamas daugiau kaip vienas dalyko valstybinio brandos egzamino dalies centras, jeigu sudaromos tinkamos sąlygos juose vykdyti numatytas valstybinių<text:s/>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p>
      <text:p text:style-name="P919"><text:span text:style-name="T920">53</text:span><text:span text:style-name="T921">. Valstybinių brandos egzami</text:span><text:span text:style-name="T922">nų dalių centrai informacinėje sistemoje NECIS suvedami iki einamųjų metų gruodžio 22 d.</text:span></text:p>
      <text:p text:style-name="P923"><text:span text:style-name="T924">54</text:span><text:span text:style-name="T925">. Iki einamųjų metų rugsėjo 15 d. savivaldybės vykdomoji institucija savivaldybės teritorijoje skiria bazines mokyklas. Jos įregistruojamos informacinėje sistemo</text:span><text:span text:style-name="T926">je NECIS. Apie bazinę mokyklą turi būti paskelbta savivaldybės viešojo informavimo priemonėse.</text:span></text:p>
      <text:p text:style-name="P927"><text:span text:style-name="T928">55</text:span><text:span text:style-name="T929">. Dalykų valstybinių brandos egzaminų dalių centrai, kuriuose mokiniai laikys valstybinių brandos egzaminų pirmąsias dalis, skiriami tose mokyklose, kurios</text:span><text:span text:style-name="T930">e mokiniai mokosi, jei to dalyko valstybinio brandos egzamino dalį laiko ne mažiau kaip 15 kandidatų. Jei valstybinių brandos egzaminų pirmąsias dalis mokykloje laiko mažiau kaip 15 kandidatų, savivaldybės vykdomoji institucija kelioms mokykloms skiria ben</text:span><text:span text:style-name="T931">drą dalyko valstybinio brandos egzamino pirmosios dalies centrą, užtikrindama, kad iš kelių mokyklų mokinių susidarytų ne mažesnė kaip 15 kandidatų grupė. Jei valstybinio brandos egzamino pirmajai daliai laikyti vienoje savivaldybėje yra mažiau kaip 15 kan</text:span><text:span text:style-name="T932">didatų, savivaldybėje skiriamas vienas valstybinio brandos egzamino dalies centras. Buvę mokiniai, eksternai valstybinių brandos egzaminų pirmąsias dalis laiko Aprašo 12 punkte nustatytose prašymų pateikimo mokyklose. Pakartotinai valstybinio brandos egzam</text:span><text:span text:style-name="T933">ino pirmajai daliai vykdyti savivaldybės teritorijoje skiriamas vienas valstybinio brandos egzamino dalies centras bazinėje mokykloje; daugiau centrų galima skirti, jeigu viename centre yra registruota 50 ir daugiau kandidatų.</text:span><text:s/></text:p>
      <text:p text:style-name="P934">Punkto pakeitimai:</text:p>
      <text:p text:style-name="P935"><text:span text:style-name="T936">Nr.<text:s/></text:span><text:a xlink:href="https://www.e-tar.lt/portal/legalAct.html?documentId=2c6db800951311efa605b9842742bf37" office:target-frame-name="_top" xlink:show="replace"><text:span text:style-name="T937">V-1209</text:span></text:a><text:span text:style-name="T938">, 2024-10-28, paskelbta TAR 2024-10-28, i. k. 2024-18654</text:span></text:p>
      <text:p text:style-name="Normal"/>
      <text:p text:style-name="P939"><text:span text:style-name="T940">56</text:span><text:span text:style-name="T941">. Valstybinio brandos egzamino antrajai daliai vykdyti pagrindinės valstybinių brandos<text:s/></text:span><text:span text:style-name="T942">egzaminų sesijos metu savivaldybės teritorijoje skiriamas dalyko valstybinio brandos egzamino dalies centras, jei to dalyko valstybinio brandos egzamino dalį laiko ne mažiau kaip 15 kandidatų. Jei yra mažiau kaip 15 kandidatų, kelių savivaldybių vykdomųjų<text:s/></text:span><text:span text:style-name="T943">institucijų sutarimu skiriamas bendras dalyko valstybinio brandos egzamino dalies centras.</text:span></text:p>
      <text:p text:style-name="P944"><text:span text:style-name="T945">57</text:span><text:span text:style-name="T946">. Savivaldybės teritorijoje gali būti skiriama daugiau dalyko valstybinio brandos egzamino dalies centrų, jei kiekviename iš jų valstybinio brandos egzamino an</text:span><text:span text:style-name="T947">trąją dalį laikytų ne mažiau kaip 49 asmenys. Šis skaičius netaikomas informatikos valstybinio brandos egzamino antrosios dalies valstybinio brandos egzamino dalies centrams steigti. Informatikos valstybinio brandos egzamino antrajai daliai laikyti taikoma</text:span><text:span text:style-name="T948">s reikalavimas steigti ne mažiau kaip vieną valstybinio brandos egzamino dalies centrą savivaldybės teritorijoje.</text:span></text:p>
      <text:h text:style-name="P949" text:outline-level="9"><text:span text:style-name="T950">58</text:span><text:span text:style-name="T951">. Visi vienos mokyklos mokiniai ir buvę mokiniai, o bazinių mokyklų – ir eksternai dalyko valstybinio brandos egzamino dalį laiko vienam</text:span><text:span text:style-name="T952">e valstybinio brandos egzamino dalies centre. Jei savivaldybės teritorijoje nėra valstybinio brandos egzamino dalies centro, kuriame tilptų visi vienos mokyklos mokiniai, buvę mokiniai ir eksternai, jie nukreipiami laikyti valstybinio brandos egzamino dalį</text:span><text:span text:style-name="T953"><text:s/>į du valstybinio brandos egzamino dalies centrus, o informacinėje sistemoje NECIS perskiriamas mokinių, buvusių mokinių ir eksternų abėcėlinis sąrašas.</text:span></text:h>
      <text:p text:style-name="P954">59. 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text:p>
      <text:p text:style-name="P955"><text:span text:style-name="T956">60</text:span><text:span text:style-name="T957">. Pakartotinės valstybinių brandos egzaminų sesijos valstybinių brandos egzaminų antrosioms dalims (išskyrus lietuvių kalbos ir literatūros (A) ir lietuvių kalbos ir literatūros (B) valstybinių brandos egzaminų antrąsias dalis) vykdyti ne</text:span><text:span text:style-name="T958"><text:s/>vėliau kaip prieš 7 darbo dienas iki pakartotinės sesijos pradžios Vilniuje, Kaune, Klaipėdoje, Šiauliuose, Panevėžyje, laisvės atėmimo vietose veikiančiose mokyklose (skyriuose) ir, jei yra užsienio šalyje registruotų eksternų, tos valstybės Lietuvos amb</text:span><text:span text:style-name="T959">asadoje skiriama po vieną valstybinio brandos egzamino dalies centrą. Lietuvių kalbos ir literatūros (A) ir lietuvių kalbos ir literatūros (B) valstybinių brandos egzaminų antrosioms dalims vykdyti ne vėliau kaip prieš 7 darbo dienas iki pakartotinės sesij</text:span><text:span text:style-name="T960">os pradžios kiekvienoje savivaldybėje skiriama po vieną valstybinio brandos egzamino dalies centrą. Atsižvelgus į dalyko brandos egzamino dalį laikančių kandidatų skaičių, jų registracijos vietą, dalyko valstybinio brandos egzamino dalies centro vieta Naci</text:span><text:span text:style-name="T961">onalinės švietimo agentūros direktoriaus siūlymu gali būti keičiama.</text:span><text:s/></text:p>
      <text:p text:style-name="P962">Punkto pakeitimai:</text:p>
      <text:p text:style-name="P963"><text:span text:style-name="T964">Nr.<text:s/></text:span><text:a xlink:href="https://www.e-tar.lt/portal/legalAct.html?documentId=2c6db800951311efa605b9842742bf37" office:target-frame-name="_top" xlink:show="replace"><text:span text:style-name="T965">V-1209</text:span></text:a><text:span text:style-name="T966">, 2024-10-28, paskelbta TAR 2024-10-28, i. k. 2024-18654</text:span></text:p>
      <text:p text:style-name="Normal"/>
      <text:p text:style-name="P967"><text:span text:style-name="T968">XV</text:span><text:span text:style-name="T969"><text:s/>SKYRIUS</text:span></text:p>
      <text:p text:style-name="P970"><text:span text:style-name="T971">REGISTRAVIMAS IR INFORMACIJOS PATEIKIMAS INFORMACINĖJE SISTEMOJE NECIS</text:span></text:p>
      <text:p text:style-name="P972"/>
      <text:p text:style-name="P973"><text:span text:style-name="T974">61</text:span><text:span text:style-name="T975">. Nacionalinė švietimo agentūra kasmet iki einamųjų metų rugsėjo 14 d. atnaujina ir parengia darbui informacinę sistemą NECIS, informuoja savivaldybių administrac</text:span><text:span text:style-name="T976">ijų švietimo padalinius ir mokyklas apie prisijungimo prie šios sistemos tvarką, patvirtina duomenų teikimo, registracijos, valstybinių brandos egzaminų dalių protokolų formas. Prieš 3 darbo dienas iki pagrindinės valstybinių brandos egzaminų sesijos pradž</text:span><text:span text:style-name="T977">ios, o pakartotinių valstybinių brandos egzaminų dalių vykdymo ir pakartotinės valstybinių brandos egzaminų sesijos metu kartu su užduotimis Nacionalinė švietimo agentūra parengia ir pateikia savivaldybėms elektroninius valstybinių brandos egzaminų dalių v</text:span><text:span text:style-name="T978">ykdymo protokolus.</text:span></text:p>
      <text:p text:style-name="P979"><text:span text:style-name="T980">62</text:span><text:span text:style-name="T981">. Mokyklos iki einamųjų metų rugsėjo 15 d. informacinėje sistemoje NECIS patikslina atsakingo už duomenų perdavimą Nacionalinei švietimo agentūrai asmens vardą, pavardę (toliau – atsakingas asmuo), pareigas ir telefono numerį, elek</text:span><text:span text:style-name="T982">troninio pašto adresą.</text:span></text:p>
      <text:p text:style-name="P983"><text:span text:style-name="T984">63</text:span><text:span text:style-name="T985">. Atsakingas asmuo informacinėje sistemoje NECIS:</text:span></text:p>
      <text:p text:style-name="P986"><text:span text:style-name="T987">63.1</text:span><text:span text:style-name="T988">. per dvi darbo dienas nuo informacijos pateikimo patikrina ir, jei reikia, Mokinių registre ištaiso iki einamųjų metų lapkričio 25 d. įvestus duomenis apie mokinių pasiri</text:span><text:span text:style-name="T989">nktas valstybinių brandos egzaminų dalis ir perlaikomas arba laikomas pakartotinėje sesijoje 2023–2024 mokslo metais vykdytų dalykų tarpinių patikrinimų valstybinių brandos egzaminų pirmąsias dalis, III gimnazijos klasės mokinių, laikysiančių valstybinių b</text:span><text:span text:style-name="T990">randos egzaminų pirmąsias dalis, sąrašus, buvusių mokinių ir eksternų pasirinktas valstybinių brandos egzaminų dalis, per dvi darbo dienas nuo informacijos pateikimo patikrina ir, jei reikia, Mokinių registre ištaiso iki einamųjų metų sausio 31 d. įvestus<text:s/></text:span><text:span text:style-name="T991">duomenis apie III ir IV gimnazijos klasės mokinius, kurie bendrųjų ugdymo planų nustatyta tvarka keitė individualaus ugdymo plano dalykų pasirinkimą ar dalyko programos kursą;</text:span><text:s/></text:p>
      <text:p text:style-name="P992">Papunkčio pakeitimai:</text:p>
      <text:p text:style-name="P993"><text:span text:style-name="T994">Nr.<text:s/></text:span><text:a xlink:href="https://www.e-tar.lt/portal/legalAct.html?documentId=2c6db800951311efa605b9842742bf37" office:target-frame-name="_top" xlink:show="replace"><text:span text:style-name="T995">V-1209</text:span></text:a><text:span text:style-name="T996">, 2024-10-28, paskelbta TAR 2024-10-28, i. k. 2024-18654</text:span></text:p>
      <text:p text:style-name="Normal"/>
      <text:p text:style-name="P997"><text:span text:style-name="T998">63.2</text:span><text:span text:style-name="T999">. iki einamųjų metų lapkričio 30 d. kandidatams pasirašytinai atiduoda<text:s/></text:span><text:span text:style-name="T1000">identifikavimo ko</text:span><text:span text:style-name="T1001">dą</text:span><text:span text:style-name="T1002">;</text:span></text:p>
      <text:p text:style-name="P1003"><text:span text:style-name="T1004">63.3</text:span><text:span text:style-name="T1005">. iki einamųjų metų lapkričio 30 d. patikrina ir, jei reikia, Mokinių registre ištaiso iki einamųjų metų lapkričio 25 d. įvestus duomenis apie kandidatų specialiuosius ugdymosi poreikius ir duomenis apie iš užsienio šalių ne anksčiau kaip mokyt</text:span><text:span text:style-name="T1006">is pagal vidurinio ugdymo programą atvykusius mokinius, pateikusius prašymus dėl lietuvių kalbos ir literatūros (B) valstybinio brandos egzamino dalių vertinimo instrukcijos pritaikymo, sudaro sąrašą asmenų, kuriems reikalingas valstybinio brandos egzamino</text:span><text:span text:style-name="T1007"><text:s/>dalies užduoties formos, vykdymo ir vertinimo instrukcijų pritaikymas, ir asmenų, turinčių sveikatos sutrikimų, kuriems sudaromos atitinkamos vykdymo sąlygos. Sąraše fiksuojami kandidato pateikto pirminės sveikatos priežiūros įstaigos gydytojų, gydytojų k</text:span><text:span text:style-name="T1008">onsultacinės komisijos ar pedagoginės psichologinės tarnybos išduoto dokumento rekvizitai (jei taikoma). Mokyklos vadovas sąrašą patvirtina parašu, nuskenuoja ir nuskenuotą sąrašo kopiją perduoda savivaldybės administracijos švietimo padaliniui. Po einamųj</text:span><text:span text:style-name="T1009">ų metų lapkričio 25 d. kandidatų mokyklai pateikta šiame papunktyje įvardyta informacija perduodama savivaldybės administracijos švietimo padaliniui per 5 darbo dienas nuo informacijos gavimo, bet ne vėliau kaip iki kovo 15 d. (užsienio (anglų) kalbos, užs</text:span><text:span text:style-name="T1010">ienio (prancūzų) kalbos, užsienio (vokiečių) kalbos valstybinio brandos egzamino antrosios dalies kalbėjimo dalies atveju), iki balandžio 30 d. (kitų valstybinių brandos egzaminų atveju);</text:span><text:s/></text:p>
      <text:p text:style-name="P1011">Papunkčio pakeitimai:</text:p>
      <text:p text:style-name="P1012"><text:span text:style-name="T1013">Nr.<text:s/></text:span><text:a xlink:href="https://www.e-tar.lt/portal/legalAct.html?documentId=2c6db800951311efa605b9842742bf37" office:target-frame-name="_top" xlink:show="replace"><text:span text:style-name="T1014">V-1209</text:span></text:a><text:span text:style-name="T1015">, 2024-10-28, paskelbta TAR 2024-10-28, i. k. 2024-18654</text:span></text:p>
      <text:p text:style-name="Normal"/>
      <text:p text:style-name="P1016"><text:span text:style-name="T1017">63.4</text:span><text:span text:style-name="T1018">. iki einamųjų metų lapkričio 30 d. parengia raštus dėl specialiųjų ugdymosi poreikių turinčių kandidatų ir iš užsienio šalių n</text:span><text:span text:style-name="T1019">e anksčiau kaip mokytis pagal vidurinio ugdymo programą atvykusių mokinių, pateikusių prašymus dėl lietuvių kalbos ir literatūros (B) valstybinio brandos egzamino dalies vertinimo instrukcijos pritaikymo, kuriems reikalingas valstybinio brandos egzamino da</text:span><text:span text:style-name="T1020">lies užduoties formos, vykdymo ir vertinimo instrukcijų pritaikymas, ir sveikatos sutrikimų turinčių asmenų, kuriems reikalingos atitinkamos valstybinio brandos egzamino dalies vykdymo sąlygos (jei taikoma), prisijungęs juos įveda į informacinę sistemą NEC</text:span><text:span text:style-name="T1021">IS. Rašte fiksuojami kandidato pateikto pirminės sveikatos priežiūros įstaigos gydytojų, gydytojų konsultacinės komisijos ar pedagoginės psichologinės tarnybos išduoto dokumento rekvizitai (jei taikoma). Nuskenuotų raštų kopijas iki einamųjų metų gruodžio<text:s/></text:span><text:span text:style-name="T1022">9 d. įkelia į informacinę sistemą NECIS. Po einamųjų metų lapkričio 25 d. kandidatų mokyklai pateiktą šiame papunktyje įvardytą informaciją įkelia į informacinę sistemą NECIS per 5 darbo dienas nuo informacijos gavimo, bet ne vėliau kaip iki kovo 15 d. (už</text:span><text:span text:style-name="T1023">sienio (anglų) kalbos, užsienio (prancūzų) kalbos, užsienio (vokiečių) kalbos valstybinio brandos egzamino antrosios dalies kalbėjimo dalies atveju), iki balandžio 30 d. (kitų valstybinių brandos egzaminų atveju);</text:span></text:p>
      <text:p text:style-name="P1024"><text:span text:style-name="T1025">63.5</text:span><text:span text:style-name="T1026">. sudaro sąrašus mokinių ir buvusi</text:span><text:span text:style-name="T1027">ų mokinių:</text:span></text:p>
      <text:p text:style-name="P1028"><text:span text:style-name="T1029">63.5.1</text:span><text:span text:style-name="T1030">. kurie valstybinių brandos egzaminų dalis laikys namie, atskiroje patalpoje, – iki einamųjų metų lapkričio 30 d.;</text:span><text:s/></text:p>
      <text:p text:style-name="P1031">Papunkčio pakeitimai:</text:p>
      <text:p text:style-name="P1032"><text:span text:style-name="T1033">Nr.<text:s/></text:span><text:a xlink:href="https://www.e-tar.lt/portal/legalAct.html?documentId=2c6db800951311efa605b9842742bf37" office:target-frame-name="_top" xlink:show="replace"><text:span text:style-name="T1034">V-1209</text:span></text:a><text:span text:style-name="T1035">, 2024-10-28, paskelbta TAR 2024-10-28, i. k. 2024-18654</text:span></text:p>
      <text:p text:style-name="Normal"/>
      <text:p text:style-name="P1036"><text:span text:style-name="T1037">63.5.2</text:span><text:span text:style-name="T1038">. kurie yra atleisti nuo užsienio (anglų) kalbos, užsienio (prancūzų) kalbos, užsienio (vokiečių) kalbos valstybinio brandos egzamino pirmosios dalies klausymo dalies, – iki<text:s/></text:span><text:span text:style-name="T1039">einamųjų metų lapkričio 30 d.;</text:span></text:p>
      <text:p text:style-name="P1040"><text:span text:style-name="T1041">63.5.3</text:span><text:span text:style-name="T1042">. kuriems neleidžiama laikyti valstybinio brandos egzamino antrosios dalies dėl nepatenkinamo to dalyko metinio įvertinimo ir nebaigto ugdymo proceso, – iki einamųjų metų birželio 2 d.;</text:span></text:p>
      <text:p text:style-name="P1043"><text:span text:style-name="T1044">63.5.4</text:span><text:span text:style-name="T1045">. kuriems<text:s/></text:span><text:span text:style-name="T1046">valstybinio brandos egzamino dalis atidėta, kurie atleisti valstybinių brandos egzaminų dalių, – per dvi darbo dienas po valstybinio brandos egzamino dalies vykdymo dienos</text:span><text:span text:style-name="T1047">.</text:span></text:p>
      <text:p text:style-name="P1048"><text:span text:style-name="T1049">64</text:span><text:span text:style-name="T1050">. Mokyklos išspausdintus, kandidatų pasirašytus ir mokyklos vadovo ar jo<text:s/></text:span><text:span text:style-name="T1051">įgalioto kito mokyklos darbuotojo parašu patvirtintus kandidatų valstybinių brandos egzaminų sąrašus iki einamųjų metų gruodžio 5 d. atsakingas asmuo įkelia į informacinę sistemą NECIS.</text:span></text:p>
      <text:h text:style-name="P1052" text:outline-level="9"><text:span text:style-name="T1053">65</text:span><text:span text:style-name="T1054">. Informacija apie kandidato turimus specialiuosius ugdymosi por</text:span><text:span text:style-name="T1055">eikius pateikiama jo ar tuo atveju, kai asmuo nepilnametis, jo teisėto atstovo raštišku sutikimu.</text:span><text:s/></text:h>
      <text:p text:style-name="P1056">Punkto pakeitimai:</text:p>
      <text:p text:style-name="P1057"><text:span text:style-name="T1058">Nr.<text:s/></text:span><text:a xlink:href="https://www.e-tar.lt/portal/legalAct.html?documentId=2c6db800951311efa605b9842742bf37" office:target-frame-name="_top" xlink:show="replace"><text:span text:style-name="T1059">V-1209</text:span></text:a><text:span text:style-name="T1060">, 2024-10-28, paskelbta TAR 20</text:span><text:span text:style-name="T1061">24-10-28, i. k. 2024-18654</text:span></text:p>
      <text:p text:style-name="Normal"/>
      <text:p text:style-name="P1062">66.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text:s/>atsakingai tvarkomi su valstybinių brandos egzaminų organizavimu ir vykdymu susiję duomenys.</text:p>
      <text:p text:style-name="P1063"><text:span text:style-name="T1064">67</text:span><text:span text:style-name="T1065">. Savivaldybės administracijos švietimo padalinio atsakingas asmuo, prisijungęs prie informacinės sistemos NECIS, iki einamųjų metų gruodžio 9 d. patikrina s</text:span><text:span text:style-name="T1066">avivaldybės teritorijoje esančių mokyklų kandidatų valstybinių brandos egzaminų dalių ir specialiųjų ugdymosi poreikių turinčių kandidatų sąrašus ir perduoda informaciją Nacionalinei švietimo agentūrai Aprašo 47 punkte nustatytiems sprendimams priimti.</text:span><text:s/></text:p>
      <text:p text:style-name="P1067">Punkto pakeitimai:</text:p>
      <text:p text:style-name="P1068"><text:span text:style-name="T1069">Nr.<text:s/></text:span><text:a xlink:href="https://www.e-tar.lt/portal/legalAct.html?documentId=2c6db800951311efa605b9842742bf37" office:target-frame-name="_top" xlink:show="replace"><text:span text:style-name="T1070">V-1209</text:span></text:a><text:span text:style-name="T1071">, 2024-10-28, paskelbta TAR 2024-10-28, i. k. 2024-18654</text:span></text:p>
      <text:p text:style-name="Normal"/>
      <text:p text:style-name="P1072"><text:span text:style-name="T1073">XVI</text:span><text:span text:style-name="T1074"><text:s/>SKYRIUS</text:span></text:p>
      <text:p text:style-name="P1075"><text:span text:style-name="T1076">VALSTYBINIO BRANDOS EGZAMINO DALIES VYKDYMO PATALPOS</text:span></text:p>
      <text:p text:style-name="P1077"/>
      <text:p text:style-name="P1078"><text:span text:style-name="T1079">68</text:span><text:span text:style-name="T1080">. Patalpa valstybinio brandos egzamino daliai vykdyti (salė, klasė, kabinetas ir kt.) paruošiama ne vėliau kaip prieš 12 valandų iki valstybinio brandos egzamino dalies pradžios. Jei mokykloje trūkstama patalpų valstybinių brandos egzaminų pirmosioms<text:s/></text:span><text:span text:style-name="T1081">dalims vykdyti, kreipiamasi į savivaldybės vykdomąją instituciją, kad būtų skiriamos patalpos artimiausioje tuo metu valstybinių brandos egzaminų dalių nevykdančioje mokykloje. Prieš valstybinių brandos egzaminų dalių vykdymą patalpos turi būti išvalytos.</text:span><text:s/></text:p>
      <text:p text:style-name="P1082">Punkto pakeitimai:</text:p>
      <text:p text:style-name="P1083"><text:span text:style-name="T1084">Nr.<text:s/></text:span><text:a xlink:href="https://www.e-tar.lt/portal/legalAct.html?documentId=2c6db800951311efa605b9842742bf37" office:target-frame-name="_top" xlink:show="replace"><text:span text:style-name="T1085">V-1209</text:span></text:a><text:span text:style-name="T1086">, 2024-10-28, paskelbta TAR 2024-10-28, i. k. 2024-18654</text:span></text:p>
      <text:p text:style-name="Normal"/>
      <text:p text:style-name="P1087"><text:span text:style-name="T1088">69</text:span><text:span text:style-name="T1089">. Rekomenduojama valstybinių brandos egzaminų dalių centruose su</text:span><text:span text:style-name="T1090">daryti tinkamas sąlygas mokinių, buvusių mokinių, eksternų ir vykdytojų rankų higienai ir rankų dezinfekcijai. Valstybinių brandos egzaminų dalių centruose sudaromos higieniškos sąlygos mokiniams, buvusiems mokiniams ir eksternams nemokamai atsigerti vande</text:span><text:span text:style-name="T1091">ns. Karantino laikotarpiu, kai valstybinio brandos egzamino dalies vykdymo metu kompiuteriais, žodynais naudojasi keli asmenys, tai, kaskart pasinaudojus, liečiamas jų paviršius dezinfekuojamas po kiekvieno panaudojimo (kompiuterio klaviatūra, pelė, liečia</text:span><text:span text:style-name="T1092">mojo ekrano paviršius).</text:span></text:p>
      <text:p text:style-name="P1093"><text:span text:style-name="T1094">70</text:span><text:span text:style-name="T1095">. Užsienio (anglų) kalbos, užsienio (prancūzų) kalbos, užsienio (vokiečių) kalbos valstybinio brandos egzamino antrosios dalies kalbėjimo dalis vykdoma vertinimo patalpose, skirtose 2 kandidatams, lietuvių kalbos ir literatūro</text:span><text:span text:style-name="T1096">s (A), lietuvių kalbos ir literatūros (B) valstybinio brandos egzamino pirmoji dalis – patalpose, skirtose 1 kandidatui. Parenkant patalpas užsienio (anglų) kalbos, užsienio (prancūzų) kalbos, užsienio (vokiečių) kalbos valstybinių brandos egzaminų antrųjų</text:span><text:span text:style-name="T1097"><text:s/>dalių kalbėjimo daliai, lietuvių kalbos ir literatūros (A), lietuvių kalbos ir literatūros (B) valstybinio brandos egzamino pirmajai daliai, būtina atsižvelgti į galimybę atlikti kokybišką garso įrašą kandidatams vertinti skirtose vietose.</text:span></text:p>
      <text:p text:style-name="P1098"><text:span text:style-name="T1099">71</text:span><text:span text:style-name="T1100">. Kandida</text:span><text:span text:style-name="T1101">tams skiriami atskiri stalai / suolai. Visi asmenys sėdi toje pačioje stalo / suolo pusėje. Visi stalai / suolai sustatomi viena kryptimi keliomis eilėmis ir pažymimi taip, kaip nurodoma vykdymo protokole, t. y. užrašoma grupė ir eilės numeris. Eilėje tos<text:s/></text:span><text:span text:style-name="T1102">pačios grupės laikančiųjų vietos numeruojamos nuosekliai. Tarp visų patalpoje esančių asmenų turi būti ne mažesnis kaip vieno metro atstumas.</text:span><text:span text:style-name="T1103"><text:s/>Reikalavimai dėl stalų / suolų sustatymo informatikos valstybinio brandos egzamino antrajai daliai taikomi su išly</text:span><text:span text:style-name="T1104">gomis, atsižvelgiant į stacionariai įrengtas kompiuterines darbo vietas. Šie reikalavimai netaikomi lietuvių kalbos ir literatūros (A), lietuvių kalbos ir literatūros (B) valstybinių brandos egzaminų pirmosios dalies, užsienio (anglų) kalbos, užsienio (pra</text:span><text:span text:style-name="T1105">ncūzų) kalbos, užsienio (vokiečių) kalbos valstybinio brandos egzamino antrosios dalies kalbėjimo dalies vertinimo patalpai.</text:span></text:p>
      <text:p text:style-name="P1106">72. Valstybinio brandos egzamino dalies vykdymo patalpoje turi būti tik vienas laikrodis, rašomoji lenta ar sudarytos kitos galimybės vykdytojui užrašyti valstybinio brandos egzamino dalies pradžios ir pabaigos laiką. Lietuvių kalbos ir literatūros (A), lietuvių kalbos ir literatūros (B) valstybinio brandos egzamino antrosios dalies vykdymo patalpoje ant atskiro stalo / suolo padedami (ne mažiau kaip po vieną kiekvienai 12 kandidatų grupei) dalyko vykdymo instrukcijoje nurodyti žodynai (popierinis ir (ar) elektroninis variantas kompiuteryje), pastatomi ne mažiau kaip 2 kompiuteriai su elektronine lietuvių kalbos ir literatūros chrestomatija III–IV gimnazijos klasei ir kitos numatytos priemonės. Užsienio (anglų) kalbos, užsienio (prancūzų) kalbos, užsienio (vokiečių) kalbos valstybinio brandos egzamino antrosios dalies kalbėjimo dalies vertinimo patalpoje ant stalo / suolo, prie kurio sėdi egzamino dalį laikantys kandidatai, pastatomas mikrofonas, o ant stalo / suolo, prie kurio sėdi pokalbį palaikantis vertintojas, pastatomas laikmatis. Kompiuteriu atliekamai valstybinio brandos egzamino daliai vykdyti kiekvienam kandidatui pastatomi<text:s/>kompiuteriai, lietuvių kalbos ir literatūros (A) ir lietuvių kalbos ir literatūros (B) valstybinio brandos egzamino pirmajai daliai kompiuteriai pastatomi ir kandidatui,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P1107"><text:span text:style-name="T1108">73</text:span><text:span text:style-name="T1109">. Valstybinio brandos egzamino dalies vykdymo dieną pastato viduje prie įėjimo į patalpą<text:s/></text:span>iškabinami kandidatų identifikavimo kodų sąrašai<text:span text:style-name="T1110">, kuriuose nurodomi</text:span><text:span text:style-name="T1111"><text:s/>jų identifikavimo kodai, grupė,<text:s/></text:span><text:span text:style-name="T1112">patalpa, kandidatų vietų numeriai ir valstybinio brandos egzamino d</text:span><text:span text:style-name="T1113">alies vykdymo pradžia, o užsienio (anglų) kalbos, užsienio (prancūzų) kalbos, užsienio (vokiečių) kalbos valstybinio brandos egzamino antrosios dalies kalbėjimo dalies,<text:s/></text:span>lietuvių kalbos ir literatūros (A) ir lietuvių kalbos ir literatūros (B)<text:s/><text:span text:style-name="T1114">valstybinio br</text:span><text:span text:style-name="T1115">andos egzamino<text:s/></text:span>pirmosios<text:s/><text:span text:style-name="T1116">dalies centre nurodomas ir kiekvieno sąraše esančio kandidato įėjimo į valstybinio brandos egzamino dalies vykdymo patalpas laikas.</text:span></text:p>
      <text:p text:style-name="P1117">74. Valstybinių brandos egzaminų pirmąsias dalis, išskyrus lietuvių kalbos ir literatūros (A)<text:s/>ir lietuvių kalbos ir literatūros (B) valstybinio brandos egzamino pirmąją dalį, valstybinių brandos egzaminų antrąsias dalis, išskyrus informatikos valstybinio brandos egzamino antrąją dalį ir užsienio (anglų) kalbos, užsienio (prancūzų) kalbos, užsienio<text:s/>(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 užsienio (vokiečių) kalbos valstybinio brandos egzamino antrosios dalies kalbėjimo dalį laikantys kandidatai suskirstomi į 10 kandidatų grupes. Lietuvių kalbos ir literatūros (A) ir lietuvių kalbos ir literatūros (B) valstybinio brandos egzamino pirmosios dalies grupės sudaromos iš 8 kandidatų.</text:p>
      <text:p text:style-name="P1118">75. Vienos grupės kandidatai valstybinio brandos egzamino dalį laiko toje pačioje patalpoje. Jų eilės numeriai<text:s/><text:span text:style-name="T1119">identifikavimo kodų<text:s/></text:span>sąraše ir vietos patalpoje sutampa su grupės ir eilės numeriu, nurodytais vykdymo protokole.</text:p>
      <text:p text:style-name="P1120">76. Valstybinių brandos egzaminų dalių<text:s/><text:span text:style-name="T1121">kandidatų identifikavimo kodų<text:s/></text:span>sąrašus kiekvienam valstybinio brandos egzamino dalies centrui Nacionalinė švietimo agentūra pateikia informacinėje sistemoje NECIS. Valstybinio brandos egzamino dalies<text:s/><text:span text:style-name="T1122">identifikavimo kodų</text:span><text:s/>sąrašus, kuriuose nurodyta grupė ir vieta, kiekvienas valstybinio brandos egzamino dalies centras išsispausdina iš informacinės sistemos NECIS.</text:p>
      <text:p text:style-name="P1123">77. Į valstybinio brandos egzamino dalies patalpą tuo metu, kai prakerpami vokai su valstybinio brandos egzamino dalies užduotimis ar jos perduodamos kitu būdu ir kai vyksta valstybinio brandos egzamino dalies vykdymas, gali įeiti:</text:p>
      <text:p text:style-name="P1124"><text:span text:style-name="T1125">77.1</text:span><text:span text:style-name="T1126">. priežiūrą vykdantis asmuo, turintis darbo ar v</text:span><text:span text:style-name="T1127">alstybės tarnautojo pažymėjimą;</text:span></text:p>
      <text:p text:style-name="P1128"><text:span text:style-name="T1129">77.2</text:span><text:span text:style-name="T1130">. vyresnysis vykdytojas;</text:span></text:p>
      <text:p text:style-name="P1131">77.3. vyresniojo vykdytojo iškviestas ir Aprašo 80 punkte įvardyto pagalbą teikiančio vykdytojo lydimas asmuo, kurio pagalbos reikia atsitikus nenumatytam įvykiui. Atlikęs pareigas jis nedelsdamas privalo išeiti iš patalpos, apie tai fiksuojama valstybinio brandos egzamino dalies vykdymo protokole.<text:s/></text:p>
      <text:p text:style-name="P1132">Papunkčio pakeitimai:</text:p>
      <text:p text:style-name="P1133"><text:span text:style-name="T1134">Nr.<text:s/></text:span><text:a xlink:href="https://www.e-tar.lt/portal/legalAct.html?documentId=2c6db800951311efa605b9842742bf37" office:target-frame-name="_top" xlink:show="replace"><text:span text:style-name="T1135">V-1209</text:span></text:a><text:span text:style-name="T1136">, 2024-10-28</text:span><text:span text:style-name="T1137">, paskelbta TAR 2024-10-28, i. k. 2024-18654</text:span></text:p>
      <text:p text:style-name="Normal"/>
      <text:p text:style-name="P1138"><text:span text:style-name="T1139">XVII</text:span><text:span text:style-name="T1140"><text:s/>SKYRIUS</text:span></text:p>
      <text:p text:style-name="P1141"><text:span text:style-name="T1142">REIKALAVIMAI KANDIDATAMS</text:span></text:p>
      <text:p text:style-name="P1143"/>
      <text:p text:style-name="P1144"><text:span text:style-name="T1145">78</text:span><text:span text:style-name="T1146">. Kandidatai:</text:span></text:p>
      <text:p text:style-name="P1147"><text:span text:style-name="T1148">78.1</text:span><text:span text:style-name="T1149">. atvykdami laikyti valstybinio brandos egzamino dalį, privalo turėti asmens tapatybę patvirtinantį dokumentą (asmens tapatybės kortelę,<text:s/></text:span><text:span text:style-name="T1150">pasą arba leidimą gyventi Lietuvoje) ar vairuotojo pažymėjimą (dokumento spausdinta kopija ar jo atvaizdas išmaniajame įrenginyje nėra tinkamas);</text:span></text:p>
      <text:p text:style-name="P1151"><text:span text:style-name="T1152">78.2</text:span><text:span text:style-name="T1153">. prie įėjimo į valstybinio brandos egzamino dalies centrą esančiame<text:s/></text:span><text:span text:style-name="T1154">kandidatų identifikavimo kodų<text:s/></text:span><text:span text:style-name="T1155">sąr</text:span><text:span text:style-name="T1156">aše sužino savo grupę, vietos numerį ir patalpą, kurioje vyks valstybinio brandos egzamino dalies laikymas, prie patalpos ateina ne vėliau kaip prieš 15 minučių iki valstybinio brandos egzamino dalies laikymo pradžios;</text:span></text:p>
      <text:p text:style-name="P1157"><text:span text:style-name="T1158">78.3</text:span><text:span text:style-name="T1159">. prieš įeidami į patalpą, vy</text:span><text:span text:style-name="T1160">kdytojui pateikia asmens tapatybę patvirtinantį dokumentą (asmens tapatybės kortelę, pasą arba leidimą gyventi Lietuvoje) ar vairuotojo pažymėjimą ir įeina į patalpą tik jam leidus.<text:s/></text:span><text:span text:style-name="T1161">Įėję į kompiuteriu atliekamos valstybinio brandos egzamino dalies laikymo<text:s/></text:span><text:span text:style-name="T1162">patalpą, atsisėda prie kompiuterio, asmens tapatybės dokumentus pasideda šalia;</text:span></text:p>
      <text:p text:style-name="P1163"><text:span text:style-name="T1164">78.4</text:span><text:span text:style-name="T1165">. turi tik valstybinio brandos egzamino dalies vykdymo instrukcijoje nurodytas priemones, geriamojo vandens, medicinos priemones, būtinas kandidatui, ir asmens tapatybę</text:span><text:span text:style-name="T1166"><text:s/>patvirtinantį dokumentą (asmens tapatybės kortelę, pasą arba leidimą gyventi Lietuvoje) arba vairuotojo pažymėjimą. Į valstybinio brandos egzamino dalies laikymo patalpą mobiliojo ryšio ir kitas informacijos perdavimo ar priėmimo priemones įsinešti draudž</text:span><text:span text:style-name="T1167">iama;</text:span></text:p>
      <text:p text:style-name="P1168"><text:span text:style-name="T1169">78.5</text:span><text:span text:style-name="T1170">. pavėlavusieji ne daugiau kaip 30 minučių, jeigu dalyko valstybinio brandos egzamino dalies vykdymo instrukcijoje nenurodomas kitas laikas, laiko valstybinio brandos egzamino dalį, tačiau jiems valstybinio brandos egzamino<text:s/></text:span><text:span text:style-name="T1171">dalies<text:s/></text:span><text:span text:style-name="T1172">užduoties a</text:span><text:span text:style-name="T1173">tlikimo laikas nepratęsiamas. Pavėlavusieji į lietuvių kalbos ir literatūros (A) ar lietuvių kalbos ir literatūros (B) valstybinio brandos egzamino pirmąją dalį, užsienio (anglų) kalbos, užsienio (prancūzų) kalbos, užsienio (vokiečių) kalbos valstybinio br</text:span><text:span text:style-name="T1174">andos egzamino antrosios dalies kalbėjimo dalį daugiau kaip 15 minučių nuo jam skirto laiko pradžios šio valstybinio brandos egzamino dalies nelaiko;</text:span></text:p>
      <text:p text:style-name="P1175"><text:span text:style-name="T1176">78.6</text:span><text:span text:style-name="T1177">. pasirašę vykdymo protokoluose kandidatai:</text:span></text:p>
      <text:p text:style-name="P1178"><text:span text:style-name="T1179">78.6.1</text:span><text:span text:style-name="T1180">. laikantys kompiuteriu atliekamą valstybinio<text:s/></text:span><text:span text:style-name="T1181">brandos egzamino dalį vykdytojo pateiktais prisijungimo duomenimis (prisijungimo adresas, prisijungimo vardas ir slaptažodis), nustatytu laiku pradeda jungtis prie užduočių atlikimo sistemos, perskaito nurodymus ir pasirengia atlikti užduotis vykdymo instr</text:span><text:span text:style-name="T1182">ukcijoje nurodytu laiku. P</text:span><text:span text:style-name="T1183">er prisijungti skirtą laiką, prisijungę gautais prisijungimo duomenimis prie užduočių atlikimo sistemos, pasitikrina, ar ji veikia,<text:s/></text:span><text:span text:style-name="T1184">ar mato savo vardą ir pavardę kompiuterio ekrane.<text:s/></text:span><text:span text:style-name="T1185">Pastebėję užduočių atlikimo sistemos trikdžius,<text:s/></text:span><text:span text:style-name="T1186">apie tai praneša vykdytojui. Užduotis pradeda atlikti vykdytojui paskelbus valstybinio brandos egzamino dalies pradžią;</text:span></text:p>
      <text:p text:style-name="P1187"><text:span text:style-name="T1188">78.6.2</text:span><text:span text:style-name="T1189">. laikantys dalyko valstybinio brandos egzamino dalį tradiciniu būdu, gauna spausdintas užduotis ir atsakymų lapus. Gautų<text:s/></text:span><text:span text:style-name="T1190">atsakymų lapo viršeliuose tam skirtose vietose vykdytojui stebint užrašo savo indentifikavimo kodą, vykdymo protokole nurodytą grupės numerį ir eilės numerį bei pasirašo. Užduočių sąsiuvinius padeda ant stalo / suolo krašto, vykdytojui leidus, patikrina, a</text:span><text:span text:style-name="T1191">r nėra tuščių lapų ar kito aiškiai matomo spausdinimo broko, užduočių sąsiuvinius užverčia ir laukia vykdytojo nurodymų. Pastebėję užduočių sąsiuvinyje ar atsakymų lapuose spausdinimo broką ar tuščių lapų, apie tai praneša vykdytojui. Užduotis pradeda atli</text:span><text:span text:style-name="T1192">kti vykdytojui paskelbus valstybinio brandos egzamino dalies pradžią. Šis papunktis netaikomas lietuvių kalbos ir literatūros (A), lietuvių kalbos ir literatūros (B) valstybinių brandos egzaminų pirmajai daliai, užsienio (anglų) kalbos, užsienio (prancūzų)</text:span><text:span text:style-name="T1193"><text:s/>kalbos, užsienio (vokiečių) kalbos valstybinių brandos egzaminų antrosios dalies kalbėjimo daliai;</text:span><text:s/></text:p>
      <text:p text:style-name="P1194">Papunkčio pakeitimai:</text:p>
      <text:p text:style-name="P1195"><text:span text:style-name="T1196">Nr.<text:s/></text:span><text:a xlink:href="https://www.e-tar.lt/portal/legalAct.html?documentId=2c6db800951311efa605b9842742bf37" office:target-frame-name="_top" xlink:show="replace"><text:span text:style-name="T1197">V-1209</text:span></text:a><text:span text:style-name="T1198">, 2024-10-28, paskelbta<text:s/></text:span><text:span text:style-name="T1199">TAR 2024-10-28, i. k. 2024-18654</text:span></text:p>
      <text:p text:style-name="Normal"/>
      <text:p text:style-name="P1200"><text:span text:style-name="T1201">78.7</text:span><text:span text:style-name="T1202">. klauso vykdytojų nurodymų, užduotis atlieka savarankiškai, nesikalba tarpusavyje, netrukdo kitiems, naudojasi tik tomis kandidato atsineštomis priemonėmis, kurios nurodytos dalyko valstybinio brandos egzamino d</text:span><text:span text:style-name="T1203">alies vykdymo instrukcijoje, jų neskolina, neišeina iš užduočių atlikimo kompiuterio lango;</text:span></text:p>
      <text:p text:style-name="P1204"><text:span text:style-name="T1205">78.8</text:span><text:span text:style-name="T1206">. laikantieji valstybinio brandos egzamino dalį tradiciniu būdu rašo tvarkingai ir įskaitomai, galutinį atsakymą parašo tik juodai ar mėlynai rašančiu rašik</text:span><text:span text:style-name="T1207">liu, nesinaudoja korektūros priemonėmis. Atsakymų lape nerašo su užduotimi nesusijusio teksto ar ženklų, nepiešia piešinių, jeigu to daryti nereikalauja dalyko pateikta užduotis. Jeigu būtina keisti rašiklį, privalo tai pasakyti vykdytojui. Užsienio (anglų</text:span><text:span text:style-name="T1208">) kalbos, užsienio (prancūzų) kalbos, užsienio (vokiečių) kalbos, lenkų tautinės mažumos gimtosios kalbos ir literatūros, baltarusių tautinės mažumos gimtosios kalbos ir literatūros, rusų tautinės mažumos gimtosios kalbos ir literatūros ir vokiečių tautinė</text:span><text:span text:style-name="T1209">s mažumos gimtosios kalbos ir literatūros užduotis atlieka ta kalba, kurios valstybinio brandos egzamino dalį jie laiko;</text:span></text:p>
      <text:p text:style-name="P1210"><text:span text:style-name="T1211">78.9</text:span><text:span text:style-name="T1212">. iš patalpos gali išeiti tik esant būtinybei, ne ilgiau kaip 5 minutėms, vykdytojo lydimi;</text:span><text:span text:style-name="T1213"><text:s/>valstybinio brandos egzamino dalį v</text:span><text:span text:style-name="T1214">ykdant nuotoliniu ar nuotoliniu elektroniniu būdu, gali palikti patalpą, būti 5 minutes nematomi, neišjungdami vaizdo stebėjimo kameros;</text:span></text:p>
      <text:p text:style-name="P1215"><text:span text:style-name="T1216">78.10</text:span><text:span text:style-name="T1217">. baigę darbą anksčiau, negu nustatyta dalyko valstybinio brandos egzamino dalies vykdymo instrukcijoje, kompi</text:span><text:span text:style-name="T1218">uteriu atliekamoje valstybinio brandos egzamino dalyje</text:span><text:span text:style-name="T1219"><text:s/>būtinai paspaudžia mygtuką „Baigti darbą“, praneša apie tai vykdytojui ir išeina iš patalpos. B</text:span><text:span text:style-name="T1220">aigę darbą anksčiau, negu nustatyta valstybinio brandos egzamino dalies vykdymo instrukcijoje, tačiau ne v</text:span><text:span text:style-name="T1221">ėliau kaip prieš 15 minučių iki valstybinio brandos egzamino dalies pabaigos, ir atidavę vykdytojui atsakymų lapus ir užduočių sąsiuvinius, gali išeiti iš valstybinio brandos egzamino dalies vykdymo patalpos. Negali grįžti į valstybinio brandos egzamino da</text:span><text:span text:style-name="T1222">lies vykdymo patalpą iki valstybinio brandos egzamino dalies pabaigos. Per vieną valandą po valstybinio brandos egzamino dalies pabaigos pageidaujantieji iš dalyko valstybinio brandos egzamino centro administratoriaus gali atsiimti valstybinio brandos egza</text:span><text:span text:style-name="T1223">mino dalies užduoties sąsiuvinį. Šis papunktis netaikomas užsienio (anglų) kalbos, užsienio (prancūzų) kalbos, užsienio (vokiečių) kalbos valstybinio brandos egzamino antrosios dalies kalbėjimo daliai, lietuvių kalbos ir literatūros (A) ir lietuvių kalbos<text:s/></text:span><text:span text:style-name="T1224">ir literatūros (B) valstybinio brandos egzamino pirmajai daliai;</text:span></text:p>
      <text:p text:style-name="P1225"><text:span text:style-name="T1226">78.11</text:span><text:span text:style-name="T1227">. valstybinio brandos egzamino dalies darbą baigia paskirtam vykdytojui paskelbus valstybinio brandos egzamino dalies vykdymo pabaigą. Vykdytojui paskelbus apie valstybinio brandos e</text:span><text:span text:style-name="T1228">gzamino dalies vykdymo pabaigą, laukia, kol vykdytojai surenka atsakymų lapus ir užklijuoja vokus. Iš valstybinio brandos egzamino dalies vykdymo patalpos išeina tik vykdytojui leidus ir išsineša savo egzamino dalies užduoties sąsiuvinį. Šis papunktis neta</text:span><text:span text:style-name="T1229">ikomas užsienio (anglų) kalbos, užsienio (prancūzų) kalbos, užsienio (vokiečių) kalbos valstybinio brandos egzamino antrosios dalies kalbėjimo daliai, lietuvių kalbos ir literatūros (A) ir lietuvių kalbos ir literatūros (B) valstybinio brandos egzamino pir</text:span><text:span text:style-name="T1230">majai daliai;</text:span><text:s/></text:p>
      <text:p text:style-name="P1231">Papunkčio pakeitimai:</text:p>
      <text:p text:style-name="P1232"><text:span text:style-name="T1233">Nr.<text:s/></text:span><text:a xlink:href="https://www.e-tar.lt/portal/legalAct.html?documentId=2c6db800951311efa605b9842742bf37" office:target-frame-name="_top" xlink:show="replace"><text:span text:style-name="T1234">V-1209</text:span></text:a><text:span text:style-name="T1235">, 2024-10-28, paskelbta TAR 2024-10-28, i. k. 2024-18654</text:span></text:p>
      <text:p text:style-name="Normal"/>
      <text:p text:style-name="P1236"><text:span text:style-name="T1237">78.12</text:span><text:span text:style-name="T1238">. nutraukia užduoties atlikimą ir paprašomi<text:s/></text:span><text:span text:style-name="T1239">palikti valstybinio brandos egzamino dalies vykdymo patalpas už trukdymą, nusirašinėjimą, mobiliojo ryšio, kitų informacijos perdavimo ar priėmimo priemonių įsinešimą į patalpą ir vykdytojo nurodymų nevykdymą.</text:span></text:p>
      <text:p text:style-name="P1240"/>
      <text:p text:style-name="P1241"><text:span text:style-name="T1242">XVIII</text:span><text:span text:style-name="T1243"><text:s/>SKYRIUS</text:span></text:p>
      <text:p text:style-name="P1244"><text:span text:style-name="T1245">VALSTYBINIO BRANDOS EGZ</text:span><text:span text:style-name="T1246">AMINO DALIES VYKDYMO GRUPĖ</text:span></text:p>
      <text:p text:style-name="P1247"/>
      <text:p text:style-name="P1248"><text:span text:style-name="T1249">79</text:span><text:span text:style-name="T1250">. Valstybinio brandos egzamino daliai vykdyti dalyko valstybinio brandos egzamino dalies centre savivaldybės vykdomoji institucija ar jos įgaliotas savivaldybės administracijos direktorius tvirtina vykdymo grupę, kurią<text:s/></text:span><text:span text:style-name="T1251">sudaro vyresnysis vykdytojas, administratorius ir vykdytojai.</text:span><text:s/></text:p>
      <text:p text:style-name="P1252">Punkto pakeitimai:</text:p>
      <text:p text:style-name="P1253"><text:span text:style-name="T1254">Nr.<text:s/></text:span><text:a xlink:href="https://www.e-tar.lt/portal/legalAct.html?documentId=2c6db800951311efa605b9842742bf37" office:target-frame-name="_top" xlink:show="replace"><text:span text:style-name="T1255">V-1209</text:span></text:a><text:span text:style-name="T1256">, 2024-10-28, paskelbta TAR 2024-10-28, i. k. 2024-18654</text:span></text:p>
      <text:p text:style-name="Normal"/>
      <text:p text:style-name="P1257"><text:span text:style-name="T1258">80</text:span><text:span text:style-name="T1259">.<text:s/></text:span><text:span text:style-name="T1260">Vykdytojų skaičius priklauso nuo kandidatų ir turimų patalpų skaičiaus. Sudarant vykdymo grupes, išskyrus informatikos valstybinio brandos egzamino antrajai daliai, numatoma, kad kiekvienoje patalpoje būtų ne mažiau kaip vienas vykdytojas ir ne daugiau kai</text:span><text:span text:style-name="T1261">p trims grupėms dar vienas pagalbą teikiantis vykdytojas. Jei valstybinio brandos egzamino dalies centre valstybinio brandos egzamino dalį laiko kurčiasis, neprigirdintysis, turintis vidutinį, žymų ar labai žymų klausos sutrikimą, vykdytoju skiriamas gestų</text:span><text:span text:style-name="T1262"><text:s/>kalbos mokytojas ar vertėjas. Jeigu valstybinio brandos egzamino dalį savoje mokykloje laiko mokinys ir buvęs mokinys, turintys įvairiapusį raidos ar nerimo spektro sutrikimą, skiriami ne mažiau kaip du vykdytojai, iš kurių vienas yra specialusis pedagoga</text:span><text:span text:style-name="T1263">s ar kitas švietimo pagalbą teikiantis specialistas. Vykdytojais gali būti pasitelkiami ir kiti asmenys, susipažinę su bendromis valstybinio brandos egzamino dalies vykdymo procedūromis (užduočių pateikimas, kandidatų įleidimo ir susodinimo tvarka ir pan.)</text:span><text:span text:style-name="T1264">, vykdytojų funkcijomis ir atsakomybe, dalyko valstybinio brandos egzamino dalies vykdymo instrukcijomis.</text:span></text:p>
      <text:p text:style-name="P1265"><text:span text:style-name="T1266">81</text:span><text:span text:style-name="T1267">. Valstybinio<text:s/></text:span><text:span text:style-name="T1268">b</text:span><text:span text:style-name="T1269">randos egzamino dalies vykdymo grupės sudėtį tvirtina savivaldybės vykdomoji institucija ar jos įgaliotas savivaldybės<text:s/></text:span><text:span text:style-name="T1270">administracijos direktorius. Ne vėliau kaip prieš 10 dienų iki valstybinio brandos egzamino dalies vykdymo dienos vykdymo grupės vyresnįjį vykdytoją, administratorių ar vykdytoją skiria jo darbdavys ar jo įgaliotas asmuo tvarkomuoju dokumentu. Valstybinio<text:s/></text:span><text:span text:style-name="T1271">brandos egzamino antrosios dalies vyresnysis vykdytojas turi turėti teisę dirbti su „RIBOTO NAUDOJIMO“ informacija (priimti valstybinio brandos egzamino dalies spausdintas užduotis, saugoti iki teisėtai atskleidžiant vokus, kuriuose yra valstybinio brandos</text:span><text:span text:style-name="T1272"><text:s/>egzamino dalies užduoties turinys). Teisę dirbti su „RIBOTO NAUDOJIMO“ įslaptinta informacija suteikia savivaldybės administracijos direktorius. Jei valstybinio brandos egzamino dalies centras yra Lietuvos Respublikos ambasada (toliau – ambasada), vykdymo</text:span><text:span text:style-name="T1273"><text:s/>grupės sudėtį ne vėliau kaip likus 7 dienoms iki valstybinio brandos egzamino dalies vykdymo dienos tvirtina švietimo, mokslo ir sporto ministras, suderinęs su Lietuvos Respublikos užsienio reikalų ministerija. Valstybinio brandos egzamino dalies centro v</text:span><text:span text:style-name="T1274">yresnysis vykdytojas turi turėti teisę dirbti su „RIBOTO NAUDOJIMO“ įslaptinta informacija tuo atveju, jeigu priimamas vokas su spausdintos valstybinio brandos egzamino dalies užduoties turiniu priėmimo metu nėra teisėtai atskleistas.</text:span></text:p>
      <text:p text:style-name="P1275"><text:span text:style-name="T1276">82</text:span><text:span text:style-name="T1277">. Valstybinio</text:span><text:span text:style-name="T1278"><text:s/>b</text:span><text:span text:style-name="T1279">randos egzamino dalies</text:span><text:span text:style-name="T1280"><text:s/></text:span><text:span text:style-name="T1281">vyresniuoju vykdytoju skiriamas mokyklos vadovas, jo pavaduotojas ugdymui, skyriaus vedėjas ar savivaldybės administracijos švietimo padalinio specialistas, ambasadoje – ambasados darbuotojas, administratoriumi – mokyklos vadovas ar<text:s/></text:span><text:span text:style-name="T1282">vienas iš mokyklos vadovo pavaduotojų, skyriaus vedėjas, ambasadoje – ambasados darbuotojas. Valstybinio brandos egzamino dalies vyresniuoju vykdytoju ar vykdytoju negali būti skiriamas egzaminuojamojo dalyko mokytojas, egzaminuojamojo dalyko specialistas,</text:span><text:span text:style-name="T1283"><text:s/>mokinių klasės (grupės, kurso) vadovas ar kuratorius, asmuo, kurio šeimos nariai ar (ir) artimi giminaičiai laiko valstybinių brandos egzaminų dalis tame valstybinio brandos egzamino dalies centre.</text:span></text:p>
      <text:p text:style-name="P1284"><text:span text:style-name="T1285">83</text:span><text:span text:style-name="T1286">. Jeigu vienoje patalpoje valstybinio brandos egzam</text:span><text:span text:style-name="T1287">ino dalį, išskyrus lietuvių kalbos ir literatūros (A) ir lietuvių kalbos ir literatūros (B) valstybinio brandos egzamino pirmąją dalį, užsienio (anglų) kalbos, užsienio (prancūzų) kalbos, užsienio (vokiečių) kalbos valstybinio brandos egzamino antrosios da</text:span><text:span text:style-name="T1288">lies kalbėjimo dalį ir informatikos valstybinio brandos egzamino antrąją dalį, laiko daugiau kaip 12 kandidatų, tai kiekvienai 12 kandidatų grupei skiriamas vienas vykdytojas.</text:span></text:p>
      <text:p text:style-name="P1289"><text:span text:style-name="T1290">84</text:span><text:span text:style-name="T1291">. Informatikos valstybinio brandos egzamino antrosios dalies vykdymo patal</text:span><text:span text:style-name="T1292">poje 9 kandidatų grupei skiriami du vykdytojai. Informatikos specialistas ar informatikos mokytojas skiriamas arba vienu iš dviejų vykdytojų, arba trečiu vykdytoju trijų grupių kandidatams pagalbai suteikti. Lietuvių kalbos ir literatūros (A) ir lietuvių k</text:span><text:span text:style-name="T1293">albos ir literatūros (B) valstybinio brandos egzamino pirmajai daliai skiriamas vienas vykdytojas ne daugiau kaip 6 kandidatų vienu metu pasiruošimo procesams administruoti. Užsienio (anglų) kalbos, užsienio (prancūzų) kalbos, užsienio (vokiečių) kalbos va</text:span><text:span text:style-name="T1294">lstybinio brandos egzamino antrosios dalies kalbėjimo dalyje dviem grupėms skiriami du vykdytojai, kurių vienas valstybinių brandos egzaminų tvarkaraštyje nustatytu laiku iš informacinės sistemos NECIS spausdina užduotis.</text:span></text:p>
      <text:p text:style-name="P1295"><text:span text:style-name="T1296">85</text:span><text:span text:style-name="T1297">. Tuo atveju, jei valstybini</text:span><text:span text:style-name="T1298">o brandos egzamino dalį laiko nedaug kandidatų ir parengiamojo darbo yra mažai arba jei valstybinio brandos egzamino dalis vykdoma vienoje patalpoje, vyresniajam vykdytojui gali būti pavedama atlikti administratoriaus ir (ar) vieno iš vykdytojų funkcijas.</text:span></text:p>
      <text:p text:style-name="P1299"><text:span text:style-name="T1300">86</text:span><text:span text:style-name="T1301">. Susipažindami su įsakymu, kuriuo jie skiriami į vykdymo grupę, vyresnysis vykdytojas, administratorius ir vykdytojas parašu patvirtina, kad su Aprašu, asmens duomenų teisinės apsaugos reikalavimais, dalyko valstybinio brandos egzamino dalies vykdym</text:span><text:span text:style-name="T1302">o instrukcijomis yra susipažinę.</text:span></text:p>
      <text:p text:style-name="P1303"><text:span text:style-name="T1304">87</text:span><text:span text:style-name="T1305">. Vykdymo grupės narys valstybinio brandos egzamino dalies vykdymo metu privalo segėti kortelę su vardu, pavarde ir nuoroda: „vyresnysis vykdytojas“, „administratorius“, „vykdytojas“.</text:span></text:p>
      <text:p text:style-name="P1306"/>
      <text:p text:style-name="P1307"><text:span text:style-name="T1308">XIX</text:span><text:span text:style-name="T1309"><text:s/>SKYRIUS</text:span></text:p>
      <text:p text:style-name="P1310"><text:span text:style-name="T1311">ADMINISTRATORIAUS, VYRESNIOJO VYKDYTOJO IR VYKDYTOJO FUNKCIJOS</text:span></text:p>
      <text:p text:style-name="P1312"/>
      <text:p text:style-name="P1313"><text:span text:style-name="T1314">88</text:span><text:span text:style-name="T1315">.<text:s/></text:span><text:span text:style-name="T1316">Administratorius:</text:span></text:p>
      <text:p text:style-name="P1317"><text:span text:style-name="T1318">88.1</text:span><text:span text:style-name="T1319">. numato patalpas valstybinio brandos egzamino daliai vykdyti, užtikrina vietų kandidatams paruošimą, vadovaudamasis Aprašu, dalyko valstybinio brandos egzamino</text:span><text:span text:style-name="T1320"><text:s/>dalies vykdymo instrukcija, sunumeruoja stalus / suolus;</text:span></text:p>
      <text:p text:style-name="P1321"><text:span text:style-name="T1322">88.2</text:span><text:span text:style-name="T1323">. išneša iš patalpų vyresniojo vykdytojo nurodytas mokymo priemones, aprūpina patalpas Apraše, dalyko valstybinio brandos egzamino dalies vykdymo instrukcijose nurodytais valstybinio brandos</text:span><text:span text:style-name="T1324"><text:s/>egzamino daliai reikalingais leidiniais ir priemonėmis (įskaitant kompiuteriu atliekamai valstybinio brandos egzamino daliai naudojamus kandidatų asmeninius kompiuterius);</text:span><text:s/></text:p>
      <text:p text:style-name="P1325">Papunkčio pakeitimai:</text:p>
      <text:p text:style-name="P1326"><text:span text:style-name="T1327">Nr.<text:s/></text:span><text:a xlink:href="https://www.e-tar.lt/portal/legalAct.html?documentId=2c6db800951311efa605b9842742bf37" office:target-frame-name="_top" xlink:show="replace"><text:span text:style-name="T1328">V-1209</text:span></text:a><text:span text:style-name="T1329">, 2024-10-28, paskelbta TAR 2024-10-28, i. k. 2024-18654</text:span></text:p>
      <text:p text:style-name="Normal"/>
      <text:p text:style-name="P1330"><text:span text:style-name="T1331">88.3</text:span><text:span text:style-name="T1332">. parengia nuorodas į valstybinio brandos egzamino dalies vykdymo patalpas; skiria patalpą kandidatų daiktams laikyti ir informuoja apie ją ka</text:span><text:span text:style-name="T1333">ndidatus;</text:span></text:p>
      <text:p text:style-name="P1334"><text:span text:style-name="T1335">88.4</text:span><text:span text:style-name="T1336">. pasirūpina, kad kiekvienoje kandidatų grupėje būtų pastatytas atskiras stalas / suolas vykdytojams ir stalas / suolas leidiniams ar kompiuteriams sudėti;</text:span></text:p>
      <text:p text:style-name="P1337"><text:span text:style-name="T1338">88.5</text:span><text:span text:style-name="T1339">. tvarkai palaikyti valstybinio brandos egzamino dalies vykdymo metu pasit</text:span><text:span text:style-name="T1340">elkia mokyklos vadovo įsakymu paskirtus atsakingus asmenis;</text:span></text:p>
      <text:p text:style-name="P1341"><text:span text:style-name="T1342">88.6</text:span><text:span text:style-name="T1343">. ne vėliau kaip prieš 12 valandų iki valstybinio brandos egzamino dalies vykdymo pradžios kartu su atsakingu asmeniu informacinėje sistemoje NECIS išspausdina valstybinio brandos egzamino</text:span><text:span text:style-name="T1344"><text:s/>dalies vykdymo protokolus, Nacionalinės švietimo agentūros į informacinę sistemą NECIS įkeltus ne vėliau kaip prieš 48 valandas iki valstybinio brandos egzamino dalies vykdymo pradžios, ir juos perduoda vyresniajam vykdytojui;</text:span><text:s/></text:p>
      <text:p text:style-name="P1345">Papunkčio pakeitimai:</text:p>
      <text:p text:style-name="P1346"><text:span text:style-name="T1347">Nr.<text:s/></text:span><text:a xlink:href="https://www.e-tar.lt/portal/legalAct.html?documentId=2c6db800951311efa605b9842742bf37" office:target-frame-name="_top" xlink:show="replace"><text:span text:style-name="T1348">V-1209</text:span></text:a><text:span text:style-name="T1349">, 2024-10-28, paskelbta TAR 2024-10-28, i. k. 2024-18654</text:span></text:p>
      <text:p text:style-name="Normal"/>
      <text:p text:style-name="P1350"><text:span text:style-name="T1351">88.7</text:span><text:span text:style-name="T1352">. ne vėliau kaip prieš valandą iki valstybinio brandos egzamino dalies vykdymo pradžios</text:span><text:span text:style-name="T1353">:</text:span></text:p>
      <text:p text:style-name="P1354"><text:span text:style-name="T1355">88.7.1</text:span><text:span text:style-name="T1356">. kartu su vyresniuoju vykdytoju patikrina paruoštas patalpas, jose esančių priemonių tinkamumą, pašalina pastebėtus trūkumus, prie įėjimo į valstybinio brandos egzamino dalies centrą ir prie valstybinio brandos egzamino dalies vykdymo patalpos i</text:span><text:span text:style-name="T1357">škabina kandidatų<text:s/></text:span><text:span text:style-name="T1358">identifikavimo kodų<text:s/></text:span><text:span text:style-name="T1359">sąrašus, organizuoja kandidatų įleidimą. Prieš įleisdamas kandidatus į dalyko valstybinio brandos egzamino dalies centrą, kartu su mokyklos, kurioje yra dalyko valstybinio brandos egzamino dalies centras, vadovo paskir</text:span><text:span text:style-name="T1360">tais asmenimis atlieka pirminį kandidatų asmens tapatybės dokumentų patikrinimą;</text:span></text:p>
      <text:p text:style-name="P1361"><text:span text:style-name="T1362">88.7.2</text:span><text:span text:style-name="T1363">. prieš informatikos valstybinio brandos egzamino antrąją dalį kartu su atsakingu asmeniu iš informacinės sistemos NECIS išima prisijungimo prie elektroninės užduoči</text:span><text:span text:style-name="T1364">ų atlikimo sistemos adresą ir pateikia egzamino vyresniajam vykdytojui;</text:span></text:p>
      <text:p text:style-name="P1365"><text:span text:style-name="T1366">88.7.3</text:span><text:span text:style-name="T1367">. prieš lietuvių kalbos ir literatūros (A) ir lietuvių kalbos ir literatūros (B) valstybinio brandos egzamino pirmąją dalį parengia vykdymo ir vertinimo patalpas, paruošia vy</text:span><text:span text:style-name="T1368">kdymo instrukcijoje nurodytą įrangą, patikrina jų veikimą, kartu su atsakingu asmeniu iš informacinės sistemos NECIS išima kandidatų prisijungimo prie elektroninės užduočių atlikimo sistemos duomenis (prisijungimo adresas, prisijungimo vardas ir slaptažodi</text:span><text:span text:style-name="T1369">s) ir pateikia šios valstybinio brandos egzamino dalies vyresniajam vykdytojui;</text:span></text:p>
      <text:p text:style-name="P1370"><text:span text:style-name="T1371">88.7.4</text:span><text:span text:style-name="T1372">. prieš užsienio (anglų) kalbos, užsienio (prancūzų) kalbos, užsienio (vokiečių) kalbos valstybinio brandos egzamino pirmąją dalį patikrina ausinių veikimo tinkamumą;</text:span></text:p>
      <text:p text:style-name="P1373"><text:span text:style-name="T1374">88.7.5</text:span><text:span text:style-name="T1375">. prieš užsienio (anglų) kalbos, užsienio (prancūzų) kalbos, užsienio (vokiečių) kalbos valstybinio brandos egzamino antrosios dalies kalbėjimo dalį parengia vykdymo ir vertinimo patalpas, paruošia vykdymo instrukcijoje nurodytą įrangą, patikrin</text:span><text:span text:style-name="T1376">a jos veikimą;</text:span></text:p>
      <text:h text:style-name="P1377" text:outline-level="9"><text:span text:style-name="T1378">88.8</text:span><text:span text:style-name="T1379">. valstybinio</text:span><text:span text:style-name="T1380"><text:s/></text:span><text:span text:style-name="T1381">brandos egzamino dalies vykdymo metu padeda vyresniajam vykdytojui spręsti iškilusias problemas;</text:span></text:h>
      <text:p text:style-name="P1382"><text:span text:style-name="T1383">88.9</text:span><text:span text:style-name="T1384">. pasibaigus valstybinio brandos egzamino daliai, iš vyresniojo vykdytojo pasirašytinai priima anksčiau iš valst</text:span><text:span text:style-name="T1385">ybinio brandos egzamino dalies išėjusių kandidatų užduočių sąsiuvinius;</text:span></text:p>
      <text:p text:style-name="P1386"><text:span text:style-name="T1387">88.10</text:span><text:span text:style-name="T1388">. pageidaujantiems kandidatams, baigusiems valstybinio brandos egzamino dalį anksčiau, negu nustatyta dalyko valstybinio brandos egzamino dalies vykdymo instrukcijoje, po vals</text:span><text:span text:style-name="T1389">tybinio brandos egzamino dalies pabaigos tą dieną leidžia pasiimti užduočių sąsiuvinius (jei taikoma).</text:span></text:p>
      <text:p text:style-name="P1390"><text:span text:style-name="T1391">89</text:span><text:span text:style-name="T1392">. Vyresnysis vykdytojas:</text:span></text:p>
      <text:p text:style-name="P1393"><text:span text:style-name="T1394">89.1</text:span><text:span text:style-name="T1395">. kartu su administratoriumi parenka patalpas;</text:span></text:p>
      <text:p text:style-name="P1396"><text:span text:style-name="T1397">89.2</text:span><text:span text:style-name="T1398">. kartu su atsakingu asmeniu ne vėliau kaip prieš 12<text:s/></text:span><text:span text:style-name="T1399">valandų iki valstybinio brandos egzamino pirmosios dalies pradžios išspausdina Nacionalinės švietimo agentūros pateiktus valstybinių brandos egzaminų dalių vykdymo protokolus, Nacionalinės švietimo agentūros į informacinę sistemą NECIS įkeltus ne vėliau ka</text:span><text:span text:style-name="T1400">ip prieš 24 valandas iki valstybinio brandos egzamino dalies vykdymo pradžios;</text:span></text:p>
      <text:p text:style-name="P1401"><text:span text:style-name="T1402">89.3</text:span><text:span text:style-name="T1403">. ne vėliau kaip prieš 24 valandas iki valstybinio brandos egzamino antrosios dalies pradžios pagal Nacionalinės švietimo agentūros sugeneruotus valstybinių brandos egza</text:span><text:span text:style-name="T1404">minų dalių vykdymo grupių protokolus kiekvienai grupei paskiria vykdytojus;</text:span></text:p>
      <text:p text:style-name="P1405"><text:span text:style-name="T1406">89.4</text:span><text:span text:style-name="T1407">. ne vėliau kaip prieš 12 valandų iki valstybinio brandos egzamino dalies pradžios vykdytojus pasirašytinai supažindina su bendromis valstybinio brandos egzamino dalies vyk</text:span><text:span text:style-name="T1408">dymo procedūromis (prisijungimo duomenų, užduočių pateikimas, kandidatų įleidimo ir susodinimo tvarka ir pan.), vykdytojų funkcijomis ir atsakomybe, dalyko valstybinio brandos egzamino dalies vykdymo instrukcijomis, kiekvienam vykdytojui parengia instrukci</text:span><text:span text:style-name="T1409">jas, išaiškina valstybinio brandos egzamino dalies vykdytojams kandidatų darbų kodavimo sistemą, instruktuoja vykdytojus apie naudojimąsi garso įrašymo / atkūrimo aparatūra, nurodo vykdytojams jų atvykimo į valstybinio brandos egzamino</text:span><text:span text:style-name="T1410"><text:s/>dalies<text:s/></text:span><text:span text:style-name="T1411">centrą laiką,</text:span><text:span text:style-name="T1412"><text:s/>kandidatams prisijungimo prie užduočių atlikimo sistemos duomenų atidavimą, prieš kompiuteriu atliekamas valstybinių brandos egzaminų dalis ir informatikos valstybinio brandos egzamino antrąją dalį kartu su informatikos specialistu ar informatikos mokytoj</text:span><text:span text:style-name="T1413">u patikrina valstybinio brandos egzamino dalies centre paruoštus kompiuterius, jų programinės įrangos veikimo kokybę, surašo kiekvienos vykdymo grupės kompiuterių ir programinės įrangos atitikties kompiuteriu atliekamų valstybinių brandos egzaminų dalių ir</text:span><text:span text:style-name="T1414"><text:s/>informatikos valstybinio brandos egzamino antrosios dalies vykdymo instrukcijoje nustatytiems reikalavimams aktus, pasirašo ir perduoda juos atitinkamos vykdymo grupės vykdytojui. Pasibaigus egzaminui šis aktas pridedamas prie savivaldybėje liekančio vykd</text:span><text:span text:style-name="T1415">ymo protokolo;</text:span><text:s/></text:p>
      <text:p text:style-name="P1416">Papunkčio pakeitimai:</text:p>
      <text:p text:style-name="P1417"><text:span text:style-name="T1418">Nr.<text:s/></text:span><text:a xlink:href="https://www.e-tar.lt/portal/legalAct.html?documentId=2c6db800951311efa605b9842742bf37" office:target-frame-name="_top" xlink:show="replace"><text:span text:style-name="T1419">V-1209</text:span></text:a><text:span text:style-name="T1420">, 2024-10-28, paskelbta TAR 2024-10-28, i. k. 2024-18654</text:span></text:p>
      <text:p text:style-name="Normal"/>
      <text:p text:style-name="P1421"><text:span text:style-name="T1422">89.5</text:span><text:span text:style-name="T1423">. ne vėliau kaip prieš valandą iki valstybin</text:span><text:span text:style-name="T1424">io brandos egzamino dalies vykdymo pradžios kartu su administratoriumi patikrina, ar valstybinio brandos egzamino dalies vykdymo patalpos ir jose esančios priemonės (įskaitant kompiuteriu atliekamoms valstybinių brandos egzaminų dalims naudojamus kandidatų</text:span><text:span text:style-name="T1425"><text:s/>asmeninius kompiuterius) yra tvarkingos, pašalina pastebėtus trūkumus. Prieš užsienio (anglų) kalbos, užsienio (prancūzų) kalbos, užsienio (vokiečių) kalbos valstybinio brandos egzamino antrosios dalies kalbėjimo dalį, lietuvių kalbos ir literatūros (A) i</text:span><text:span text:style-name="T1426">r lietuvių kalbos ir literatūros (B) valstybinio brandos egzamino pirmąją dalį instruktuoja vykdytojus apie naudojimąsi parengta garso įrašymo aparatūra, prieš lietuvių kalbos ir literatūros (A) ir lietuvių kalbos ir literatūros (B) valstybinio brandos egz</text:span><text:span text:style-name="T1427">amino antrąją dalį patikrina, ar valstybinio brandos egzamino vykdymo patalpoje nurodytoje vietoje yra<text:s/></text:span>dalyko vykdymo instrukcijoje nurodyti žodynai (popierinis ir (ar) elektroninis variantas kompiuteryje), kompiuteriai su elektronine lietuvių kalbos ir literatūros chrestomatija III–IV gimnazijos klasėms ir kitos numatytos priemonės<text:span text:style-name="T1428">;</text:span></text:p>
      <text:h text:style-name="P1429" text:outline-level="9"><text:span text:style-name="T1430">89.6</text:span><text:span text:style-name="T1431">. iš savivaldybės administracijos direktoriaus ar jo įgalioto asmens nustatytu laiku ir tvarka gauna pakuotes su valstybinio brandos egzamino dalies spausdintomis užduo</text:span><text:span text:style-name="T1432">timis, sutikrina pakuotės sandarumą, gautų vokų kodus su lydraštyje nurodytaisiais ir jame pasirašo, užtikrina paimtos valstybinio brandos egzamino dalies spausdintos užduoties saugumą, iki perduodamas vykdytojui;</text:span></text:h>
      <text:p text:style-name="P1433"><text:span text:style-name="T1434">89.7</text:span><text:span text:style-name="T1435">. prieš valstybinio brandos<text:s/></text:span><text:span text:style-name="T1436">egzamino dalį pakartotinai supažindina vykdytojus su dalyko valstybinio brandos egzamino dalies vykdymo eiga. Priskiria vykdytojams kandidatų grupes, vykdymo instrukcijos kopijas ir protokolus, vokus su valstybinio brandos egzamino dalies spausdintomis užd</text:span><text:span text:style-name="T1437">uotimis pristato į valstybinio brandos egzamino dalies vykdymo patalpą (-as) ir išdalija juos vykdytojams;</text:span></text:p>
      <text:p text:style-name="P1438">89.8. prieš valstybinio brandos egzamino dalį, atliekamą kompiuteriu, kiekvienos grupės vykdymo protokolus ir grupės mokinių vardinius prisijungimo duomenis perduoda vykdytojams ne vėliau kaip likus 12 valandų iki valstybinio brandos egzamino dalies vykdymo pradžios;</text:p>
      <text:p text:style-name="P1439">89.9. kiekvienai valstybinio brandos egzamino dalies patalpai paskiria vykdytoją, kuris paskelbia valstybinio brandos egzamino dalies pradžią ir pabaigą, prižiūri priskirtos grupės, o vienam iš vykdytojų išėjus, – ir kitos grupės kandidatus;</text:p>
      <text:h text:style-name="P1440" text:outline-level="9">89.10. stebi valstybinio brandos egzamino dalies eigą, vykdytojų darbą, sprendžia iškilusias problemas, priima sprendimą dėl kandidato šalinimo iš valstybinio brandos egzamino dalies patalpos;</text:h>
      <text:p text:style-name="P1441">89.11. užtikrina, kad visos panaudotos ir nepanaudotos spausdintos valstybinio brandos egzamino dalies užduotys ar jų kopijos valstybinio brandos egzamino dalies metu būtų egzamino dalies vykdymo<text:s/>patalpoje, kad ant anksčiau iš egzamino dalies išėjusio kandidato užduočių sąsiuvinio būtų užrašyti vardas ir pavardė;</text:p>
      <text:p text:style-name="P1442">89.12. pasibaigus valstybinio brandos egzamino daliai:</text:p>
      <text:p text:style-name="P1443">89.12.1. patikrina, ar protokolai teisingai užpildyti, iš vykdytojų surenka<text:s/>vokus su kandidatų darbais, anksčiau iš valstybinio brandos egzamino dalies išėjusių kandidatų užduočių sąsiuvinius ir dalyko valstybinio brandos egzamino dalies vykdymo protokolo egzempliorių;</text:p>
      <text:p text:style-name="P1444">89.12.2. lydraštyje užrašo grąžinamų valstybinio brandos egzamino dalies specialių vokų kodus ir pasirašo;</text:p>
      <text:p text:style-name="P1445"><text:span text:style-name="T1446">89.12.3</text:span><text:span text:style-name="T1447">. kartu su ne mažiau kaip 2 vykdytojais sudeda vokus į specialiąją pakuotę, ją užplombuoja. Užplombuotą pakuotę, lydraštį, vieną protokolo egzempliorių perduoda savivaldybės administracijos švieti</text:span><text:span text:style-name="T1448">mo padalinio atsakingam specialistui, kuris<text:s/></text:span><text:span text:style-name="T1449">Nacionalinės švietimo agentūros<text:s/></text:span><text:span text:style-name="T1450">direktoriaus nustatyta tvarka grąžina pakuotę<text:s/></text:span><text:span text:style-name="T1451">Nacionalinei švietimo agentūrai</text:span><text:span text:style-name="T1452">;</text:span></text:p>
      <text:p text:style-name="P1453"><text:span text:style-name="T1454">89.12.4</text:span><text:span text:style-name="T1455">. po užsienio (anglų) kalbos, užsienio (prancūzų) kalbos, užsienio (vokiečių) kalbos valst</text:span><text:span text:style-name="T1456">ybinio brandos egzamino srauto antrosios dalies kalbėjimo dalies,<text:s/></text:span><text:span text:style-name="T1457">lietuvių kalbos ir literatūros (A) ir lietuvių kalbos ir literatūros (B) valstybinio brandos egzamino pirmosios dalies<text:s/></text:span><text:span text:style-name="T1458">kartu su administratoriumi:</text:span></text:p>
      <text:p text:style-name="P1459"><text:span text:style-name="T1460">89.12.4.1</text:span><text:span text:style-name="T1461">. iš kiekvienos vykdymo patalpos</text:span><text:span text:style-name="T1462"><text:s/>surenka užpildytus ir vykdytojų pasirašytus vykdymo protokolus;</text:span></text:p>
      <text:p text:style-name="P1463"><text:span text:style-name="T1464">89.12.4.2</text:span><text:span text:style-name="T1465">. kiekvienoje vertinimo patalpoje perkelia<text:s/></text:span><text:span text:style-name="T1466">lietuvių kalbos ir literatūros (A) ir lietuvių kalbos ir literatūros (B)<text:s/></text:span><text:span text:style-name="T1467">valstybinio brandos egzamino<text:s/></text:span><text:span text:style-name="T1468">pirmosios</text:span><text:span text:style-name="T1469"><text:s/>dalies,<text:s/></text:span>užsienio (anglų) kalbos, užsienio (prancūzų) kalbos, užsienio (vokiečių) kalbos valstybinio brandos egzamino antrosios dalies kalbėjimo dalies<text:span text:style-name="T1470"><text:s/>atlikčių atsarginio garso įrašo failą iš diktofono į kompiuterinę laikmeną ir perduoda saugoti valstybinio brandos egzamino dali</text:span><text:span text:style-name="T1471">es centro vadovui, iki bus paskelbti<text:s/></text:span><text:span text:style-name="T1472">lietuvių kalbos ir literatūros (A) ir lietuvių kalbos ir literatūros (B)<text:s/></text:span><text:span text:style-name="T1473">valstybinio brandos egzamino<text:s/></text:span><text:span text:style-name="T1474">pirmosios</text:span><text:span text:style-name="T1475"><text:s/>dalies,<text:s/></text:span>užsienio (anglų) kalbos, užsienio (prancūzų) kalbos, užsienio (vokiečių) kalbos valstybinio brandos<text:s/>egzamino<text:s/><text:span text:style-name="T1476">rezultatai. Jeigu<text:s/></text:span>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text:s/>dalyko valstybinio brandos egzamino įvertinimų, valstybinio brandos egzamino atitinkama atliktis nebus pervertinama<text:span text:style-name="T1477">;</text:span></text:p>
      <text:p text:style-name="P1478"><text:span text:style-name="T1479">89.12.4.3</text:span><text:span text:style-name="T1480">.<text:s/></text:span><text:span text:style-name="T1481">į nurodytą vi</text:span><text:span text:style-name="T1482">etą informacinėje sistemoje NECIS įkelia<text:s/></text:span><text:span text:style-name="T1483">lietuvių kalbos ir literatūros (A) ir lietuvių kalbos ir literatūros (B)<text:s/></text:span><text:span text:style-name="T1484">valstybinio brandos egzamino<text:s/></text:span><text:span text:style-name="T1485">pirmosios</text:span><text:span text:style-name="T1486"><text:s/>dalies,<text:s/></text:span><text:span text:style-name="T1487">užsienio (anglų) kalbos, užsienio (prancūzų) kalbos, užsienio (vokiečių) kalbos valstybinio bra</text:span><text:span text:style-name="T1488">ndos egzamino antrosios dalies kalbėjimo dalies</text:span><text:span text:style-name="T1489"><text:s/>atliktis iš atsarginio garso įrašo tų kandidatų, kuriuos nurodo Nacionalinė švietimo agentūra, jog nepadarytas atlikties garso įrašas elektroninėje užduočių atlikimo sistemoje,<text:s/></text:span><text:span text:style-name="T1490">skenuotas valstybinių brandos<text:s/></text:span><text:span text:style-name="T1491">egzaminų pirmųjų dalių, užsienio (anglų) kalbos, užsienio (prancūzų) kalbos, užsienio (vokiečių) kalbos valstybinio brandos egzamino antrosios dalies kalbėjimo dalies vykdymo protokolų (kartu su priedais, jei tokių buvo) kopijas, suveda informaciją apie ve</text:span><text:span text:style-name="T1492">rtintojų darbo laiką;</text:span><text:s/></text:p>
      <text:p text:style-name="P1493">Papunkčio pakeitimai:</text:p>
      <text:p text:style-name="P1494"><text:span text:style-name="T1495">Nr.<text:s/></text:span><text:a xlink:href="https://www.e-tar.lt/portal/legalAct.html?documentId=2c6db800951311efa605b9842742bf37" office:target-frame-name="_top" xlink:show="replace"><text:span text:style-name="T1496">V-1209</text:span></text:a><text:span text:style-name="T1497">, 2024-10-28, paskelbta TAR 2024-10-28, i. k. 2024-18654</text:span></text:p>
      <text:p text:style-name="Normal"/>
      <text:p text:style-name="P1498">89.12.5. raštu informuoja savivaldybės<text:s/>administracijos švietimo padalinį apie valstybinio brandos egzamino dalies metu iškilusias problemas.</text:p>
      <text:p text:style-name="P1499">90. Vykdytojas, jeigu dalyko valstybinio brandos egzamino dalies vykdymo instrukcijoje nenumatyta kitaip:</text:p>
      <text:h text:style-name="P1500" text:outline-level="9"><text:span text:style-name="T1501">90.1</text:span><text:span text:style-name="T1502">. ne vėliau kaip prieš 12 valandų<text:s/></text:span><text:span text:style-name="T1503">iki dalyko valstybinio brandos egzamino dalies pradžios pakartotinai susipažįsta su jo vykdymo instrukcija ir Aprašu, iškilus neaiškumų, konsultuojasi su vyresniuoju vykdytoju, dalyvauja vyresniojo vykdytojo organizuojamuose vykdytojų mokymuose;</text:span><text:s/></text:h>
      <text:p text:style-name="P1504">Papunkčio<text:s/>pakeitimai:</text:p>
      <text:p text:style-name="P1505"><text:span text:style-name="T1506">Nr.<text:s/></text:span><text:a xlink:href="https://www.e-tar.lt/portal/legalAct.html?documentId=2c6db800951311efa605b9842742bf37" office:target-frame-name="_top" xlink:show="replace"><text:span text:style-name="T1507">V-1209</text:span></text:a><text:span text:style-name="T1508">, 2024-10-28, paskelbta TAR 2024-10-28, i. k. 2024-18654</text:span></text:p>
      <text:p text:style-name="Normal"/>
      <text:p text:style-name="P1509">90.2. valstybinio brandos egzamino dalies vykdymo dieną vyresniojo<text:s/>vykdytojo nurodytu laiku su asmens tapatybę patvirtinančiu dokumentu atvyksta į dalyko valstybinio brandos egzamino dalies centrą, paima iš vyresniojo vykdytojo vykdymo protokolus, įrašo į juos reikalaujamą informaciją (papildomas pavardes įrašyti draudžiama);</text:p>
      <text:h text:style-name="P1510" text:outline-level="9">90.3. patikrinęs kandidatų tapatybę pagal 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text:s/>dokumentą (asmens tapatybės kortelę, pasą arba leidimą gyventi Lietuvoje ar vairuotojo pažymėjimą),<text:s/><text:span text:style-name="T1511">geriamojo vandens, medicinos priemones, būtinas kandidatui)</text:span>, prireikus patikslina klaidingai įrašytus kandidatų vardus ir pavardes ir kartu su vyresniuoju<text:s/>vykdytoju apie pakeitimus informuoja savivaldybės administracijos švietimo padalinį, o šis įpareigoja mokyklų, kurių kandidatų pavardės patikslintos, vadovus atlikti duomenų keitimą informacinėje sistemoje NECIS;</text:h>
      <text:p text:style-name="P1512">90.4. likus ne daugiau kaip 15 minučių<text:s/>iki valstybinio brandos egzamino dalies, atliekamos kompiuteriu, pradžios, pasirašytinai atiduoda kandidatams jų vardinius prisijungimo duomenis (adresus su prisijungimo vardais ir slaptažodžiais), praneša, kad gautais prisijungimo duomenimis (prisijungimo<text:s/>adresu, prisijungimo vardais ir slaptažodžiais) pradėtų jungtis prie užduočių atlikimo sistemos, pasitikrintų, ar mato savo vardus ir pavardes kompiuterio ekrane, perskaitytų nurodymus ir pasirengtų atlikti užduotis vykdymo instrukcijoje nurodytu laiku;</text:p>
      <text:p text:style-name="P1513">90.5. likus ne daugiau kaip 15 minučių iki valstybinio brandos egzamino dalies pradžios, kandidatams esant valstybinio brandos egzamino dalies patalpoje, pakviečia 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p>
      <text:p text:style-name="P1514">90.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1515">90.7. kandidatams primena dalyko valstybinio brandos egzamino dalies vykdymo reikalavimus;</text:p>
      <text:p text:style-name="P1516">90.8. išduoda pasirašytinai valstybinio brandos<text:s/>egzamino dalies užduotį kandidatui, pavėlavusiam ne daugiau kaip 30 minučių, į užsienio (anglų) kalbos, užsienio (prancūzų) kalbos, užsienio (vokiečių) kalbos valstybinio brandos egzamino antrosios dalies kalbėjimo dalį, lietuvių kalbos ir literatūros (A),<text:s/>lietuvių kalbos ir literatūros (B) valstybinio brandos egzamino pirmąją dalį – ne daugiau kaip 15 minučių, tačiau valstybinio brandos egzamino daliai skirto laiko nepratęsia ir pavėlavimą fiksuoja vykdymo protokoluose;</text:p>
      <text:p text:style-name="P1517">90.9. paskelbia valstybinio brandos egzamino dalies pradžią ir pabaigą, prižiūri paskirtos grupės kandidatus;</text:p>
      <text:p text:style-name="P1518"><text:span text:style-name="T1519">90.10</text:span><text:span text:style-name="T1520">. praėjus 30 minučių nuo valstybinio brandos egzamino dalies pradžios, ant kiekvieno nepanaudoto atsakymų lapo ir kiekvienos nepanaudotos valstybinio brandos egzamino da</text:span><text:span text:style-name="T1521">lies spausdintos užduoties puslapio užrašo „Nepanaudota“;</text:span><text:s/></text:p>
      <text:p text:style-name="P1522">Papunkčio pakeitimai:</text:p>
      <text:p text:style-name="P1523"><text:span text:style-name="T1524">Nr.<text:s/></text:span><text:a xlink:href="https://www.e-tar.lt/portal/legalAct.html?documentId=2c6db800951311efa605b9842742bf37" office:target-frame-name="_top" xlink:show="replace"><text:span text:style-name="T1525">V-1209</text:span></text:a><text:span text:style-name="T1526">, 2024-10-28, paskelbta TAR 2024-10-28, i. k. 2024-18654</text:span></text:p>
      <text:p text:style-name="Normal"/>
      <text:p text:style-name="P1527">90.11. nekomentuoja ir neaiškina valstybinio brandos egzamino dalies užduočių be atskiro vyresniojo vykdytojo nurodymo, netaiso jose esančių spausdinimo ar kitokių klaidų;</text:p>
      <text:p text:style-name="P1528"><text:span text:style-name="T1529">90.12</text:span><text:span text:style-name="T1530">. užtikrina tvarką patalpoje nuo valstybinio brandos egzamino dalies pradžios ik</text:span><text:span text:style-name="T1531">i pabaigos, stebi kandidatus iš skirtingų vietų, ilgesnį laiką nestovi vienoje vietoje, ypač tiesiai už kandidato nugaros arba šalia jo, vengia artimo kontakto tarp jame esančių asmenų, vykdymo protokolų dalyje „Vykdymo kodai“ fiksuoja valstybinio brandos<text:s/></text:span><text:span text:style-name="T1532">egzamino dalies eigos faktus ir pažeidimus: atvykimą, neatvykimą, vėlavimą, kandidato pašalinimą, vykdymo protokolų dalyje „Vykdytojų pastabos“ – laikino išėjimo ir grįžimo laiką, išėjimą iš kompiuterio lango, įspėjimą ar rašiklio keitimą;</text:span></text:p>
      <text:p text:style-name="P1533">90.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P1534">90.14. palydi laikinai (iki 5 minučių) iš valstybinio brandos egzamino dalies patalpos išeinančius kandidatus. Valstybinio brandos egzamino dalies metu kandidatai vykdytojui atiduoda savo atsakymų lapus (jei jie yra), o grįžę atsiima. Kandidatai, išėję iš patalpos<text:s/>be leidimo arba nelydimi vykdytojų, laikomi baigusiais valstybinio brandos egzamino dalį, jiems grįžti neleidžiama. Vykdytojas surašo laisvos formos aktą, kuriame fiksuoja kandidato prisijungimo prie užduočių atlikimo sistemos vardą ir (ar) išėjimo iš patalpos laiką;</text:p>
      <text:p text:style-name="P1535">90.15. pašalinęs kandidatą iš valstybinio brandos egzamino dalies už vykdymo tvarkos pažeidimus, apie tai pažymi vykdymo protokole ir surašo laisvos formos aktą; kandidatas turi teisę po valstybinio brandos egzamino dalies susipažinti su aktu. Pašalinto iš valstybinio brandos egzamino dalies kandidato atsakymų lapo paskutiniame puslapyje vyresnysis vykdytojas įrašo „Siūloma darbo nevertinti. Pagrindas: Aktas“ ir pasirašo. Šio kandidato darbas kartu su visų kandidatų darbais dedamas į voką;</text:p>
      <text:p text:style-name="P1536"><text:span text:style-name="T1537">90.16</text:span><text:span text:style-name="T1538">. priima atsakymų lapus ir užduočių sąsiuvinius iš anksčiau valstybinio brandos egzamino dalies užduotis atlikusių kandidatų, pakartotinai patikrina, ar ant atsakymų lapų viršelių tam skirtose vietose užrašyti kandidatų indentifikavimo kodai, grup</text:span><text:span text:style-name="T1539">ės numeriai ir eilės numeriai sutampa su nurodytais vykdymo protokole bei ar kandidato yra pasirašyta, ant užduočių sąsiuvinių užrašo kandidatų vardus ir pavardes, išleidžia kandidatus iš patalpos, įspėdamas, kad jie negali grįžti iki valstybinio brandos e</text:span><text:span text:style-name="T1540">gzamino dalies pabaigos. Kai kandidatai valstybinio brandos egzamino dalyje, vykdomoje kompiuteriu, baigė atlikti užduotį elektroniniu būdu, vykdytojas prieina prie kiekvieno kandidato, paprašo, jam matant, paspausti mygtuką „Baigti darbą“ ir išleidžia kan</text:span><text:span text:style-name="T1541">didatą iš patalpos;</text:span><text:s/></text:p>
      <text:p text:style-name="P1542">Papunkčio pakeitimai:</text:p>
      <text:p text:style-name="P1543"><text:span text:style-name="T1544">Nr.<text:s/></text:span><text:a xlink:href="https://www.e-tar.lt/portal/legalAct.html?documentId=2c6db800951311efa605b9842742bf37" office:target-frame-name="_top" xlink:show="replace"><text:span text:style-name="T1545">V-1209</text:span></text:a><text:span text:style-name="T1546">, 2024-10-28, paskelbta TAR 2024-10-28, i. k. 2024-18654</text:span></text:p>
      <text:p text:style-name="Normal"/>
      <text:p text:style-name="P1547"><text:span text:style-name="T1548">90.17</text:span><text:span text:style-name="T1549">. likus 30 minučių iki valstybinio brandos egzamino dalies pabaigos, praneša tai kandidatams, o likus 15 minučių, praneša tai ir įspėja, kad niekas negali išeiti iš patalpos iki valstybinio brandos egzamino dalies pabaigos.<text:s/></text:span>Iš valstybinio brandos egzamino<text:s/>dalies, vykdomos kompiuteriu, kandidatas gali išeiti pabaigęs savo darbą ir paspaudęs mygtuką „Baigti darbą“.<text:s/><text:span text:style-name="T1550">Šis reikalavimas netaikomas užsienio (anglų) kalbos, užsienio (prancūzų) kalbos, užsienio (vokiečių) kalbos valstybinio brandos egzamino antrosios</text:span><text:span text:style-name="T1551"><text:s/>dalies kalbėjimo daliai,<text:s/></text:span>lietuvių kalbos ir literatūros (A) ir lietuvių kalbos ir literatūros (B) valstybinio brandos egzamino pirmajai daliai<text:span text:style-name="T1552">;</text:span></text:p>
      <text:p text:style-name="P1553"><text:span text:style-name="T1554">90.18</text:span><text:span text:style-name="T1555">. pasibaigus valstybinio brandos egzamino antrajai daliai, paprašo kandidatų baigti darbą ir likti sav</text:span><text:span text:style-name="T1556">o vietose, kol bus surinkti visi darbai ir užklijuoti vokai;</text:span><text:s/></text:p>
      <text:p text:style-name="P1557">Papunkčio pakeitimai:</text:p>
      <text:p text:style-name="P1558"><text:span text:style-name="T1559">Nr.<text:s/></text:span><text:a xlink:href="https://www.e-tar.lt/portal/legalAct.html?documentId=2c6db800951311efa605b9842742bf37" office:target-frame-name="_top" xlink:show="replace"><text:span text:style-name="T1560">V-1209</text:span></text:a><text:span text:style-name="T1561">, 2024-10-28, paskelbta TAR 2024-10-28, i. k. 2024-18654</text:span></text:p>
      <text:p text:style-name="Normal"/>
      <text:p text:style-name="P1562"><text:span text:style-name="T1563">90.19</text:span><text:span text:style-name="T1564">. surenka kandidatų darbus, pakartotinai patikrina, ar ant atsakymų lapų viršelių tam skirtose vietose užrašyti kandidatų indentifikavimo kodai, grupės numeriai ir eilės numeriai sutampa su nurodytais vykdymo protokole, ar kandidato yra pasirašyta,<text:s/></text:span><text:span text:style-name="T1565">baigia pildyti vykdymo protokolus. Valstybinio brandos egzamino dalies vykdytojas kandidatų darbus sudeda į specialų Nacionalinės švietimo agentūros voką, gautą kartu su valstybinio brandos egzamino dalies užduotimis. Kartu su kandidatų darbais į voką įded</text:span><text:span text:style-name="T1566">a visus nepanaudotus atsakymų lapus, valstybinio brandos egzamino dalies užduočių sąsiuvinius, pasirašytą valstybinio brandos egzamino dalies vieną vykdymo protokolą, tuščius naudotus vokus ir voką užklijuoja. Užklijuotus vokus, valstybinio brandos egzamin</text:span><text:span text:style-name="T1567">o dalies vieną vykdymo protokolą ir anksčiau iš valstybinio brandos egzamino dalies išėjusių kandidatų užduočių sąsiuvinius perduoda vyresniajam vykdytojui;</text:span><text:s/></text:p>
      <text:p text:style-name="P1568">Papunkčio pakeitimai:</text:p>
      <text:p text:style-name="P1569"><text:span text:style-name="T1570">Nr.<text:s/></text:span><text:a xlink:href="https://www.e-tar.lt/portal/legalAct.html?documentId=2c6db800951311efa605b9842742bf37" office:target-frame-name="_top" xlink:show="replace"><text:span text:style-name="T1571">V-1209</text:span></text:a><text:span text:style-name="T1572">, 2024-10-28, paskelbta TAR 2024-10-28, i. k. 2024-18654</text:span></text:p>
      <text:p text:style-name="Normal"/>
      <text:p text:style-name="P1573">90.20. pasibaigus valstybinio brandos egzamino pirmajai daliai, vykdomai kompiuteriu, kandidatams praneša, kad šios valstybinio brandos egzamino dalies laikas baigėsi, ir primena, kad mokiniai nepamirštų paspausti mygtuką „Baigti darbą“;</text:p>
      <text:p text:style-name="P1574"><text:span text:style-name="T1575">90.21</text:span><text:span text:style-name="T1576">. išleidžia kandidatus iš patalpos.</text:span></text:p>
      <text:p text:style-name="P1577">91. Vykdytojų pokalbiai ar kita, kas atitrauktų dėmesį nuo kandidatų ar trukdytų kandidatams, yra neleistini. Valstybinio brandos<text:s/>egzamino dalies patalpoje negali būti vykdytojų asmeninių daiktų, išskyrus valstybinių brandos egzaminų dalies, vykdomos kompiuteriu, vykdymo instrukcijose nustatytas išimtis.</text:p>
      <text:p text:style-name="P1578"/>
      <text:p text:style-name="P1579"><text:span text:style-name="T1580">XX</text:span><text:span text:style-name="T1581"><text:s/>SKYRIUS</text:span></text:p>
      <text:p text:style-name="P1582"><text:span text:style-name="T1583">VALSTYBINIŲ BRANDOS EGZAMINŲ DALIŲ UŽDUOČIŲ IŠDAVIMAS,<text:s/></text:span><text:span text:style-name="T1584">UŽDUOČIŲ, PROTOKOLŲ IR DARBŲ SAUGOJIMAS</text:span></text:p>
      <text:p text:style-name="P1585"/>
      <text:p text:style-name="P1586">92. Valstybinių brandos egzaminų dalių spausdint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dalių spausdintos užduotys į savivaldybių administracijų nurodytus pastatus iki 17 valandos kurjerių pristatomos prieš darbo dieną iki valstybinio brandos egzamino dalies vykdymo datos ir atiduodamos savivaldybių administracijų direktorių arba jų įgaliotų švietimo padalinių vadovų paskirtiems asmenims. Nacionalinės švietimo agentūros direktorius gali patvirtinti kitus valstybinių brandos egzaminų dalių užduočių gavėjus ir pateikimo būdus.</text:p>
      <text:p text:style-name="P1587">93. Dalyko valstybinio brandos egzamino dalies centrui spausdintos užduotys pristatomos specialiose pakuotėse, užplombuotose numerį turinčia plomba. Kartu su valstybinių brandos egzaminų dalių užduotimis pateikiamuose<text:s/>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p>
      <text:p text:style-name="P1588">94. 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 centrais, vadovams ar tų centrų vyresniesiems vykdytojams, atsakingiems už saugų jų pristatymą nustatytu laiku į dalyko valstybinio brandos egzamino dalies centrus.</text:p>
      <text:p text:style-name="P1589">95. Šešis mėnesius nuo dalyko valstybinio brandos egzamino dalies vykdymo dienos valstybinio brandos egzamino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 saugomi valstybinio brandos egzamino dalies centre šešis mėnesius nuo valstybinio brandos egzamino dalies vykdymo dienos.</text:p>
      <text:h text:style-name="P1590" text:outline-level="9"><text:span text:style-name="T1591">96</text:span><text:span text:style-name="T1592">. Specialioji pakuotė, lydraštis ir vienas protokolo egzempliorius grąžinami Nacionalinei švietimo agentūrai. Kandidatų darbai registruojami, skenuojami Nacionalinėje švietimo agentūroje ir perduodami vertinimo komisijų pirmininkams, u</text:span><text:span text:style-name="T1593">žtikrinantiems jų saugumą vertinimo metu.</text:span></text:h>
      <text:p text:style-name="P1594">97. Valstybinių brandos egzaminų dali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 text:style-name="T1595">Nacionalinės švietimo agentūros direktoriaus nustatyta tvarka atrinktos kandidatų darbų nuasmenintos elektroninės kopijos vert</text:span><text:span text:style-name="T1596">intojų mokymo tikslais saugomos penkerius metus</text:span>. Valstybinių brandos egzaminų pirmųjų dalių kandidatų atliktų elektroninių darbų išrašai saugomi iki atitinkamo dalyko valstybinio brandos egzamino antrosios dalies, apeliacijoms išnagrinėti nustatyto termino<text:s/>pabaigos.</text:p>
      <text:p text:style-name="P1597"/>
      <text:p text:style-name="P1598"><text:span text:style-name="T1599">XXI</text:span><text:span text:style-name="T1600"><text:s/>SKYRIUS</text:span></text:p>
      <text:p text:style-name="P1601"><text:span text:style-name="T1602">VALSTYBINIO BRANDOS EGZAMINO DALIES PERTRAUKIMAS</text:span></text:p>
      <text:p text:style-name="P1603"/>
      <text:p text:style-name="P1604">98. Jei dėl nenumatytų priežasčių valstybinio brandos egzamino dalis pertraukiama ilgiau kaip 10 minučių, vyresnysis vykdytojas nurodo kandidatams užduočių atlikimo<text:s/>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p>
      <text:p text:style-name="P1605">99. Kandidatai gali būti perkeliami į kitą tinkamą patalpą. Prieš kandidatams išeinant iš patalpos, vykdytojai surenka kandidatų valstybinio brandos egzamino dalies užduočių sąsiuvinius ir atsakymų lapus, užtikrina jų saugumą iki valstybinio brandos egzamino dalies tęsinio kitoje patalpoje.</text:p>
      <text:p text:style-name="P1606">100. 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p>
      <text:p text:style-name="P1607">101.<text:s/><text:span text:style-name="T1608">Lietuvių kalbos ir literatūros (A) ir lietuvių kalbos ir literatūros (B) valstybinio brandos egzamino pirmoje dalyje, u</text:span>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eigos.</text:p>
      <text:p text:style-name="P1609"><text:span text:style-name="T1610">102</text:span><text:span text:style-name="T1611">. Užsienio (anglų) kalbos, užsienio (prancūzų) kalbos, užsienio (vokiečių) kalbos valstybinio brandos egzamino antrosios dalies kalbėjimo dalyje dingus internet</text:span><text:span text:style-name="T1612">o ryšiui vykdymo patalpoje, tai fiksuojama valstybinio brandos egzamino dalies vykdymo protokole. Valstybinio brandos egzamino dalis pertraukiama ir nevykdoma tol, kol nepašalinami interneto trikdžiai. Juos pašalinus, valstybinio brandos egzamino antrosios</text:span><text:span text:style-name="T1613"><text:s/>dalies kalbėjimo dalis vykdoma tuo laiku pagal protokolą numatytiems kandidatams. Apie kandidatus, kuriems dėl interneto ryšio trikdžių valstybinio brandos egzamino antrosios dalies kalbėjimo dalis neįvyko, informuojama<text:s/></text:span>Nacionalinė švietimo agentūra<text:span text:style-name="T1614">.</text:span></text:p>
      <text:p text:style-name="P1615"><text:span text:style-name="T1616">103</text:span><text:span text:style-name="T1617">. Lietuvių kalbos ir literatūros (A) ir lietuvių kalbos ir literatūros (B) valstybinio brandos egzamino pirmoje dalyje dingus interneto ryšiui vykdymo ir vertinimo patalpose, tai fiksuojama šios valstybinio brandos egzamino dalies vykdymo protokole. V</text:span><text:span text:style-name="T1618">alstybinio brandos egzamino dalis pertraukiama ir nevykdoma tol, kol nepašalinami interneto trikdžiai. Juos pašalinus, valstybinio brandos egzamino dalis vykdoma tuo laiku pagal protokolą numatytiems kandidatams. Apie kandidatus, kuriems dėl interneto ryši</text:span><text:span text:style-name="T1619">o trikdžių ši valstybinio brandos egzamino dalis neįvyko, informuojama<text:s/></text:span>Nacionalinė švietimo agentūra<text:span text:style-name="T1620">.</text:span></text:p>
      <text:p text:style-name="P1621">104. Nacionalinė švietimo agentūra, gavusi informacijos apie kandidatus, kuriems dėl interneto ryšio ar techninių trikdžių lietuvių kalbos ir literatūros (A), lietuvių kalbos literatūros (B) valstybinio brandos egzamino pirmoji dalis,<text:s/><text:span text:style-name="T1622">užsienio (anglų) kalbos, užsienio (prancūzų) kalbos, užsienio (vokiečių) kalbos valstybinio brandos egzamino antrosios dalies<text:s/></text:span>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text:s/>gali nustatyti papildomą srautą, informuodamas apie tai kandidatus per jų mokyklas.</text:p>
      <text:p text:style-name="P1623">105. Valstybinio brandos egzamino daliai, kuriai atlikti reikalingas interneto ryšys, jos metu turi būti užtikrinamas interneto ryšys (atsarginė interneto linija arba<text:s/>nešiojamas belaidis mobilusis internetas).</text:p>
      <text:p text:style-name="P1624"/>
      <text:p text:style-name="P1625"><text:span text:style-name="T1626">XXII</text:span><text:span text:style-name="T1627"><text:s/>SKYRIUS</text:span></text:p>
      <text:p text:style-name="P1628"><text:span text:style-name="T1629">KANDIDATŲ VALSTYBINIŲ BRANDOS EGZAMINŲ DALIŲ DARBŲ VERTINIMAS</text:span></text:p>
      <text:p text:style-name="P1630"/>
      <text:p text:style-name="P1631"><text:span text:style-name="T1632">106</text:span><text:span text:style-name="T1633">. Vertinama pagal nustatytas vertinimo normas (vertinimo instrukcijas), parengtas kartu su valstybinio brandos egzamino dal</text:span><text:span text:style-name="T1634">ies užduotimi. Valstybinių brandos egzaminų dalių, išskyrus lietuvių kalbos ir literatūros (A) ir lietuvių kalbos ir literatūros (B) valstybinių brandos egzaminų pirmąsias dalis, vertinimas centralizuotas. Atliktos užduotys vertinamos automatiškai elektron</text:span><text:span text:style-name="T1635">inėje testavimo (vertinimo) sistemoje. Lietuvių kalbos ir literatūros (A) ir lietuvių kalbos ir literatūros (B) valstybinių brandos egzaminų pirmąsias dalis vertina 2 vertintojai.</text:span><text:s/></text:p>
      <text:p text:style-name="P1636">Punkto pakeitimai:</text:p>
      <text:p text:style-name="P1637"><text:span text:style-name="T1638">Nr.<text:s/></text:span><text:a xlink:href="https://www.e-tar.lt/portal/legalAct.html?documentId=2c6db800951311efa605b9842742bf37" office:target-frame-name="_top" xlink:show="replace"><text:span text:style-name="T1639">V-1209</text:span></text:a><text:span text:style-name="T1640">, 2024-10-28, paskelbta TAR 2024-10-28, i. k. 2024-18654</text:span></text:p>
      <text:p text:style-name="Normal"/>
      <text:p text:style-name="P1641"><text:span text:style-name="T1642">107</text:span><text:span text:style-name="T1643">. Pieštuku, o ne juodai ar mėlynai rašančiu rašikliu ar netvarkingai, neįskaitomai parašytos kandidatų brandos egzamino atliktys vertinamos</text:span><text:span text:style-name="T1644"><text:s/>kaip neteisingos, ne tam skirtoje vietoje parašyti atsakymai visai nevertinami. Kandidatų laikyto dalyko valstybinio brandos egzamino dalies<text:s/></text:span><text:span text:style-name="T1645">atliktys<text:s/></text:span><text:span text:style-name="T1646">gali būti nevertinamos, jose radus necenzūrinių užrašų, piešinių, atsakymams skirtose vietose – kitų užra</text:span><text:span text:style-name="T1647">šų ar ženklų, leidžiančių identifikuoti asmenį, ir kt. Argumentuotą sprendimą dėl kandidato laikyto valstybinio brandos egzamino pirmosios dalies darbo nevertinimo priima<text:s/></text:span><text:span text:style-name="T1648">Nacionalinės švietimo agentūros direktorius, dėl<text:s/></text:span><text:span text:style-name="T1649">valstybinio brandos egzamino antrosios dalies atliktos užduoties atsakymų lapuose, informatikos valstybinio brandos egzamino antrosios dalies, atliktos kompiuterio laikmenose, – vertinimo komisijos pirmininkas ir surašo laisvos formos aktą, kuriame nurodo<text:s/></text:span><text:span text:style-name="T1650">nevertinimo ar vertinimo iš dalies priežastį.<text:s/></text:span><text:span text:style-name="T1651">Nacionalinės švietimo agentūros direktoriaus ar vertinimo komisijos pirmininko sprendimas per penkias darbo dienas perduodamas mokyklos vadovui, kad supažindintų kandidatą.</text:span><text:s/></text:p>
      <text:p text:style-name="P1652">Punkto pakeitimai:</text:p>
      <text:p text:style-name="P1653"><text:span text:style-name="T1654">Nr.<text:s/></text:span><text:a xlink:href="https://www.e-tar.lt/portal/legalAct.html?documentId=2c6db800951311efa605b9842742bf37" office:target-frame-name="_top" xlink:show="replace"><text:span text:style-name="T1655">V-1209</text:span></text:a><text:span text:style-name="T1656">, 2024-10-28, paskelbta TAR 2024-10-28, i. k. 2024-18654</text:span></text:p>
      <text:p text:style-name="Normal"/>
      <text:p text:style-name="P1657"><text:span text:style-name="T1658">108</text:span><text:span text:style-name="T1659">. Lietuvių kalbos ir literatūros (A) ir lietuvių kalbos ir literatūros (B) valstybinių brandos<text:s/></text:span><text:span text:style-name="T1660">egzaminų pirmųjų dalių vertinimo centrai savivaldybių vykdomųjų institucijų yra steigiami mokyklose, kuriose mokiniai mokosi.</text:span><text:s/></text:p>
      <text:p text:style-name="P1661">Punkto pakeitimai:</text:p>
      <text:p text:style-name="P1662"><text:span text:style-name="T1663">Nr.<text:s/></text:span><text:a xlink:href="https://www.e-tar.lt/portal/legalAct.html?documentId=2c6db800951311efa605b9842742bf37" office:target-frame-name="_top" xlink:show="replace"><text:span text:style-name="T1664">V-1209</text:span></text:a><text:span text:style-name="T1665">,<text:s/></text:span><text:span text:style-name="T1666">2024-10-28, paskelbta TAR 2024-10-28, i. k. 2024-18654</text:span></text:p>
      <text:p text:style-name="Normal"/>
      <text:h text:style-name="P1667" text:outline-level="9"><text:span text:style-name="T1668">109</text:span><text:span text:style-name="T1669">. Lietuvių kalbos ir literatūros (A) ir lietuvių kalbos ir literatūros (B) valstybinių brandos egzaminų pirmųjų dalių, valstybinių brandos egzaminų antrųjų dalių kandidatų darbų vertinimo centr</text:span><text:span text:style-name="T1670">ų administratoriai skiriami Nacionalinės švietimo agentūros direktoriaus įsakymu.</text:span><text:s/></text:h>
      <text:p text:style-name="P1671">Punkto pakeitimai:</text:p>
      <text:p text:style-name="P1672"><text:span text:style-name="T1673">Nr.<text:s/></text:span><text:a xlink:href="https://www.e-tar.lt/portal/legalAct.html?documentId=2c6db800951311efa605b9842742bf37" office:target-frame-name="_top" xlink:show="replace"><text:span text:style-name="T1674">V-1209</text:span></text:a><text:span text:style-name="T1675">, 2024-10-28, paskelbta TAR 2024-10-28, i. k.<text:s/></text:span><text:span text:style-name="T1676">2024-18654</text:span></text:p>
      <text:p text:style-name="Normal"/>
      <text:p text:style-name="P1677">110. Nacionalinė švietimo agentūra kartu su vertinimo centrų administratoriais užtikrina valstybinių brandos egzaminų dalių gautų vertinti kandidatų darbų, atliktų atsakymų lapuose, ar jų kopijų ir kitos vertinti skirtos medžiagos įkėlimą į<text:s/>elektroninio vertinimo sistemą ir saugumą. Vertinant elektroniniu būdu, už gautų vertinti kandidatų darbų kopijų ir kitos vertinti skirtos medžiagos saugumą ir konfidencialumo išsaugojimą atsako vertintojas.</text:p>
      <text:p text:style-name="P1678">111. Valstybinio brandos egzamino antrosios<text:s/>dalies kandidatų darbų vertinimo komisijų (toliau – valstybinio brandos egzamino vertinimo komisija), kurias sudaro dalyko mokytojai ir kiti specialistai, pirmininkus Nacionalinės švietimo agentūros direktoriaus teikimu tvirtina švietimo, mokslo ir sporto<text:s/>ministras. Vardinius vertinimo komisijų sąrašus kasmet tvirtina Nacionalinės švietimo 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informacinėje<text:s/>sistemoje NECIS nustatytos datos.</text:p>
      <text:p text:style-name="P1679">112. Lietuvių kalbos ir literatūros (A) ir lietuvių kalbos ir literatūros (B) valstybinio brandos egzamino pirmosios dalies vertintojų vardinius sąrašus tvirtina Nacionalinės švietimo agentūros direktorius savivaldybių<text:s/>administracijų teikimu informacinėje sistemoje NECIS iki Nacionalinės švietimo agentūros direktoriaus įsakymu nustatytos datos. Į vertintojus gali būti siūlomi skirtingų mokyklų mokytoj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1680"><text:span text:style-name="T1681">113</text:span><text:span text:style-name="T1682">. Valstybinių brandos egzaminų antrųjų dalių</text:span><text:s/><text:span text:style-name="T1683">vertinimo komisijas sudaro: pirmininkas, pirmininko pavaduotojai, vyresnieji vertintojai ir vertintojai, kurių s</text:span><text:span text:style-name="T1684">kaičius nustatomas, atsižvelgus į kandidatų skaičių ir laiką, per kurį turi būti įvertinti darbai ir paskelbiami vertinimo rezultatai. Nacionalinės švietimo agentūros direktorius gali nustatyti trūkstamų vertintojų delegavimo kvotas vidurinio ugdymo progra</text:span><text:span text:style-name="T1685">mas įgyvendinančioms mokykloms, atsižvelgęs į konkrečios mokyklos valstybinio brandos egzamino dalį laikančių kandidatų skaičių.</text:span></text:p>
      <text:p text:style-name="P1686"><text:span text:style-name="T1687">114</text:span><text:span text:style-name="T1688">. Lietuvių kalbos ir literatūros (A) ir lietuvių kalbos ir literatūros (B) valstybinio brandos egzamino pirmosios ir ant</text:span><text:span text:style-name="T1689">rosios dalies kandidatų darbų vertinimo tvarką nustato Nacionalinės švietimo agentūros direktorius. Lietuvių kalbos ir literatūros (A) ir lietuvių kalbos ir literatūros (B) valstybinio brandos egzamino antrosios dalies vertinimo komisijos pirmininkas organ</text:span><text:span text:style-name="T1690">izuoja vertinimo komisijos darbą, su dalyko valstybinio brandos egzamino antrosios dalies vertinimo instrukcijomis pasirašytinai supažindina vertintojus ir užtikrina jų laikymąsi, konsultuoja vertintojus. Vidurinio ugdymo programas įgyvendinančių mokyklų v</text:span><text:span text:style-name="T1691">adovai sudaro sąlygas jų deleguotiems vertintojams atlikti nustatytas vertintojo funkcijas.</text:span><text:s/></text:p>
      <text:p text:style-name="P1692">Punkto pakeitimai:</text:p>
      <text:p text:style-name="P1693"><text:span text:style-name="T1694">Nr.<text:s/></text:span><text:a xlink:href="https://www.e-tar.lt/portal/legalAct.html?documentId=2c6db800951311efa605b9842742bf37" office:target-frame-name="_top" xlink:show="replace"><text:span text:style-name="T1695">V-1209</text:span></text:a><text:span text:style-name="T1696">, 2024-10-28, paskelbta TAR<text:s/></text:span><text:span text:style-name="T1697">2024-10-28, i. k. 2024-18654</text:span></text:p>
      <text:p text:style-name="Normal"/>
      <text:p text:style-name="P1698">115. Koduotą kandidato darbą (originalą, garso įrašą arba darbo kopiją), sakomą tekstą ir (ar) pokalbį vertina ne mažiau kaip du vertintojai, vadovaudamiesi dalyko valstybinio brandos egzamino dalies vertinimo instrukcija<text:s/>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 ir literatūros valstybinio brandos egzamino pirmosios dalies vertinimo kokybės užtikrinimo grupė. Šios grupės atliktas kandidato sakomo teksto ir (ar) pokalbio įrašo įvertinimas atitinka trečiojo vertintojo įvertinimą.</text:p>
      <text:p text:style-name="P1699"><text:span text:style-name="T1700">116</text:span><text:span text:style-name="T1701">. Valstybinių brandos egzaminų dalių vertinimo klausimams spręsti sudaromi kalbų, tiksliųjų mokslų,<text:s/></text:span>gamtamokslinio ir technologinio ugdymo, visuomeninio ugdymo<text:span text:style-name="T1702"><text:s/>valstybinių brandos egzaminų vertinimo komitetai. Į šiuos komitetus įtraukiami atit</text:span><text:span text:style-name="T1703">inkamų valstybinių brandos egzaminų vertinimo komisijų pirmininkai, Lietuvos Respublikos švietimo, mokslo ir sporto ministerijos,<text:s/></text:span>Nacionalinės švietimo agentūros<text:span text:style-name="T1704">,<text:s/></text:span><text:span text:style-name="T1705">Lietuvos aukštųjų mokyklų asociacijos bendrajam priėmimui organizuoti, tautinių mažumų atstov</text:span><text:span text:style-name="T1706">ai, atitinkamų dalykų mokytojų asociacijų ar kitų mokytojų organizacijų atstovai, atitinkamų dalykų mokytojai ekspertai, aukštųjų mokyklų dėstytojai, atitinkamų dalykų ekspertai</text:span><text:span text:style-name="T1707">. Valstybinių brandos egzaminų vertinimo komitetų sudėtį ir darbo reglamentą tv</text:span><text:span text:style-name="T1708">irtina švietimo, mokslo ir sporto ministras.</text:span><text:span text:style-name="T1709"><text:s/></text:span><text:span text:style-name="T1710">Valstybinių brandos egzaminų priskyrimą atitinkamam vertinimo komitetui nustato Valstybinių brandos egzaminų vertinimo komitetų darbo reglamentas.</text:span></text:p>
      <text:p text:style-name="P1711">117. Vertinimo metu kilus įtarimui, kad kandidatai valstybinio brandos egzamino dalies užduotis atliko nesavarankiškai, naudojosi pašaline pagalba ar kito autoriaus darbu, nenurodydami tikrosios autorystės, jų darbai perduodami vertinimo komisijos pirmininkui. Valstybinio brandos egzamino antrosios dalies vertinimo<text:s/>komisijos pirmininkas, nustatęs, kad kelių kandidatų dalyko valstybinio brandos egzamino dalies užduotis ar jos dalis atlikta identiškai, pasinaudota kito autoriaus darbu ar darbo dalimi nenurodant tikrosios autorystės, apie tai surašo laisvos formos aktą<text:s/>ir teikia argumentuotą siūlymą Nacionalinės švietimo agentūros direktoriui dėl tų darbų ar jų dalių nevertinimo.</text:p>
      <text:p text:style-name="P1712"><text:span text:style-name="T1713">118</text:span><text:span text:style-name="T1714">. Vertinimo metu kilus įtarimui, kad kandidatai valstybinio brandos egzamino pirmosios dalies užduotis atliko nesavarankiškai, naudojos</text:span><text:span text:style-name="T1715">i pašaline pagalba ar kito autoriaus darbu, nenurodydami tikrosios autorystės, ar keletą kartų paliko užduočių atlikimo sistemą, darbai perduodami Nacionalinės švietimo agentūros direktoriui. Nacionalinės švietimo agentūros direktorius sudaro 3 asmenų atve</text:span><text:span text:style-name="T1716">jo tyrimo komisiją iš atitinkamo dalyko specialisto, egzamino dalies administravimo specialisto ir egzaminų priežiūrą vykdančio specialisto. Atvejo tyrimo komisijai išanalizavus valstybinio brandos egzamino dalies vykdymo protokolus, dekoduotus kandidatų d</text:span><text:span text:style-name="T1717">arbus, užduočių atlikimo sistemoje fiksuotą vykdymo instrukcijos reikalavimų nevykdymą (atliekant valstybinio brandos egzamino dalies užduotis, užduočių atlikimo sistemoje automatiškai fiksuota, kad užduočių atlikimo aplinkos langas buvo kelis kartus palik</text:span><text:span text:style-name="T1718">tas, bandyta atverti ar buvo atverti kiti kompiuterio langai, darytos ekrano nuotraukos ar naudotasi programomis kitame monitoriuje (nuotolinio elektroninio valstybinio brandos egzamino dalies atveju)) ir nustačius, kad kelių kandidatų dalyko valstybinio b</text:span><text:span text:style-name="T1719">randos egzamino dalies užduotis ar jos dalis atlikta identiškai, pasinaudota kito autoriaus darbu ar darbo dalimi nenurodant tikrosios autorystės, kandidatas padarė vykdymo instrukcijos reikalavimų pažeidimų, turėjusių įtakos valstybinio brandos egzamino d</text:span><text:span text:style-name="T1720">alies užduočiai atlikti, apie tai surašo laisvos formos aktą ir teikia argumentuotą siūlymą Nacionalinės švietimo agentūros direktoriui dėl tų darbų ar jų dalių nevertinimo.</text:span><text:s/></text:p>
      <text:p text:style-name="P1721">Punkto pakeitimai:</text:p>
      <text:p text:style-name="P1722"><text:span text:style-name="T1723">Nr.<text:s/></text:span><text:a xlink:href="https://www.e-tar.lt/portal/legalAct.html?documentId=2c6db800951311efa605b9842742bf37" office:target-frame-name="_top" xlink:show="replace"><text:span text:style-name="T1724">V-1209</text:span></text:a><text:span text:style-name="T1725">, 2024-10-28, paskelbta TAR 2024-10-28, i. k. 2024-18654</text:span></text:p>
      <text:p text:style-name="Normal"/>
      <text:p text:style-name="P1726">119. Nacionalinės švietimo agentūros direktorius aktą su siūlymu nevertinti kandidato valstybinio brandos egzamino dalies darbo ar jo dalies pateikia Valstybinių brandos egzaminų vertinimo komitetui dėl galutinio sprendimo priėmimo.</text:p>
      <text:p text:style-name="Normal"/>
      <text:p text:style-name="P1727"><text:span text:style-name="T1728">XXIII</text:span><text:span text:style-name="T1729"><text:s/>SKYRIUS</text:span></text:p>
      <text:p text:style-name="P1730"><text:span text:style-name="T1731">REZULTATŲ SKELBIMAS</text:span></text:p>
      <text:p text:style-name="P1732"/>
      <text:p text:style-name="P1733">120.<text:s/><text:span text:style-name="T1734">Valstybinio brandos egzamino pirmosios dalies rezultatų<text:s/></text:span><text:span text:style-name="T1735">protokolai informacinėje sistemoje NECIS skelbiami ne vėliau kaip per 10 darbo dienų nuo valstybinio brandos egzamino dalies įvykdymo dienos. Jeigu valstybinio brandos egzamino pirmąją dalį laikiusysis nesurinko bent 1 taško arba Aprašo nustatytais atvejai</text:span><text:span text:style-name="T1736">s ir tvarka priimtas sprendimas kandidato darbo nevertinti, rezultatų protokole įrašomas „0“.</text:span><text:s/></text:p>
      <text:p text:style-name="P1737">Punkto pakeitimai:</text:p>
      <text:p text:style-name="P1738"><text:span text:style-name="T1739">Nr.<text:s/></text:span><text:a xlink:href="https://www.e-tar.lt/portal/legalAct.html?documentId=2c6db800951311efa605b9842742bf37" office:target-frame-name="_top" xlink:show="replace"><text:span text:style-name="T1740">V-1209</text:span></text:a><text:span text:style-name="T1741">, 2024-10-28, paskelbta TAR 2024-1</text:span><text:span text:style-name="T1742">0-28, i. k. 2024-18654</text:span></text:p>
      <text:p text:style-name="Normal"/>
      <text:p text:style-name="P1743">121. Valstybinių brandos egzaminų vėliausią galimą rezultatų skelbimo datą nustato švietimo, mokslo ir sporto ministras. 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p>
      <text:p text:style-name="P1744">122.<text:s/><text:span text:style-name="T1745">Valstybinio bran</text:span><text:span text:style-name="T1746">dos egzamino antrosios dalies rezultatai kandidatams atskirai neskelbiami.</text:span></text:p>
      <text:p text:style-name="P1747"><text:span text:style-name="T1748">123</text:span><text:span text:style-name="T1749">. Nacionalinė švietimo agentūra:</text:span></text:p>
      <text:p text:style-name="P1750"><text:span text:style-name="T1751">123.1</text:span><text:span text:style-name="T1752">. skaičiuodama kandidato galutinį valstybinio brandos egzamino rezultatą, sumuoja<text:s/></text:span><text:span text:style-name="T1753">2023–2024 mokslo metais<text:s/></text:span><text:span text:style-name="T1754">laikyto tarpinio patikrinimo</text:span><text:span text:style-name="T1755"><text:s/></text:span><text:span text:style-name="T1756">arba 2024–2025 mokslo metais kandidato perlaikytos valstybinio brandos egzamino pirmosios dalies rezultatą ir valstybinio brandos egzamino antrosios dalies rezultatą taškais. Jei kandidatas 2023–2024 mokslo metais laikė dalyko tarpinį patikrinimą, kurį 20</text:span><text:span text:style-name="T1757">24–2025 mokslo metais perlaikė, galutiniam atitinkamo dalyko valstybinio brandos egzamino rezultatui skaičiuoti imamas didesnės vertės atitinkamo dalyko tarpinio patikrinimo ar valstybinio brandos egzamino pirmosios dalies rezultatas. Jei kandidatas 2024–2</text:span><text:span text:style-name="T1758">025 mokslo metais laikė valstybinio brandos egzamino pirmąją dalį ir tais pačiais mokslo metais ją perlaikė, 2025–2026 mokslo metais galutiniam atitinkamo dalyko valstybinio brandos egzamino rezultatui skaičiuoti imamas didesnės vertės pagrindinėje arba pa</text:span><text:span text:style-name="T1759">kartotinėje sesijoje laikytos atitinkamo dalyko valstybinio brandos egzamino pirmosios dalies rezultatas. Jei kandidatas nuo valstybinio brandos egzamino pirmosios dalies laikymo Aprašo nustatyta tvarka buvo atleistas, o valstybinio brandos egzamino antroj</text:span><text:span text:style-name="T1760">oje dalyje dalyvavo, jo valstybinio brandos egzamino rezultatas yra laikytos valstybinio brandos egzamino antrosios dalies rezultatas taškais. Jei kandidatas laikė valstybinio brandos egzamino pirmąją dalį, tačiau nuo valstybinio brandos egzamino antrosios</text:span><text:span text:style-name="T1761"><text:s/>dalies laikymo buvo atleistas, jo valstybinio brandos egzamino rezultatas yra laikytos valstybinio brandos egzamino pirmosios dalies rezultatas, jei surinkta 35 ir daugiau taškų, arba rezultatų protokole įrašoma „atleistas“, jei surinkta 1–34 taškai. Jei<text:s/></text:span><text:span text:style-name="T1762">kandidatas laikė valstybinio brandos egzamino pirmąją dalį, tačiau valstybinio brandos egzamino antrojoje dalyje nedalyvavo, jam valstybinio brandos egzamino rezultatas nėra skaičiuojamas. Jei kandidatas buvo atleistas nuo pirmosios ir antrosios valstybini</text:span><text:span text:style-name="T1763">o brandos egzamino dalių, jo valstybinio brandos egzamino rezultatų protokole įrašoma „atleistas“. Valstybinių brandos egzaminų dalių rezultatų suma yra 100 taškų. Valstybinis brandos egzaminas laikomas išlaikytu kandidatui surinkus 35 taškus iš 100 galimų</text:span><text:span text:style-name="T1764"><text:s/>taškų.<text:s/></text:span><text:span text:style-name="T1765">Valstybinio brandos egzamino vertinimo taškai nuo 35 iki 95 imtinai konvertuojami į balus pridedant penkis prie surinkto taškų skaičiaus<text:s/></text:span><text:span text:style-name="T1766">(taikant formulę<text:s/></text:span><text:span text:style-name="T1767"><draw:frame draw:style-name="a0" draw:name="Picture 760757863" text:anchor-type="as-char" svg:x="0in" svg:y="0in" svg:width="0.92109in" svg:height="0.19664in" style:rel-width="scale" style:rel-height="scale"><draw:image xlink:href="media/image1.png" xlink:type="simple" xlink:show="embed" xlink:actuate="onLoad"/><svg:title/><svg:desc/></draw:frame></text:span><text:span text:style-name="T1768">, kur<text:s/></text:span><text:span text:style-name="T1769">x</text:span><text:span text:style-name="T1770"><text:s/>yra kandidato surinktų taškų suma (arba skaičius) nuo 35 iki 95 imtinai,<text:s/></text:span><text:span text:style-name="T1771">f<text:s/></text:span><text:span text:style-name="T1772">(</text:span><text:span text:style-name="T1773">x</text:span><text:span text:style-name="T1774">) – vals</text:span><text:span text:style-name="T1775">tybinio brandos egzamino įvertinimas balais), o nuo 96 iki 100 taškų imtinai – į 100 balų įvertinimą. Neišlaikiusiajam valstybinio brandos egzamino rezultatų protokole įrašoma „Neišlaikyta“;</text:span></text:p>
      <text:p text:style-name="P1776"><text:span text:style-name="T1777">123.2</text:span><text:span text:style-name="T1778">. parengia ir patvirtina valstybinių brandos egzaminų da</text:span><text:span text:style-name="T1779">lių rezultatų protokolus ir perduoda juos mokyklų, kurių kandidatai laikė valstybinių brandos egzaminų dalis, vadovams;</text:span></text:p>
      <text:p text:style-name="P1780"><text:span text:style-name="T1781">123.3</text:span><text:span text:style-name="T1782">. nustato kandidatų rezultatų, elektroniniu būdu vykdytų valstybinių brandos egzaminų dalių (išskyrus lietuvių kalbos ir literatūros (A) ir lietuvių kalbos ir literatūros (B) valstybinių brandos egzaminų pirmųjų dalių ir<text:s/></text:span><text:span text:style-name="T1783">užsienio (anglų) kalbos, užsienio (</text:span><text:span text:style-name="T1784">prancūzų) kalbos, užsienio (vokiečių) kalbos valstybinių brandos egzaminų antrųjų dalių<text:s/></text:span><text:span text:style-name="T1785">kalbėjimo dalis) išrašų su pateiktais kandidatų atsakymais ir / ar vertinimo suvestinių su kandidatų pateiktų atsakymų įvertinimais iš elektroninės testavimo sistemos i</text:span><text:span text:style-name="T1786">r skenuotų valstybinių brandos egzaminų dalių, atliktų popieriuje, darbų skelbimo per kandidatų brandos egzaminų darbų demonstravimo sistemą datas ir trukmę.</text:span><text:s/></text:p>
      <text:p text:style-name="P1787">Punkto pakeitimai:</text:p>
      <text:p text:style-name="P1788"><text:span text:style-name="T1789">Nr.<text:s/></text:span><text:a xlink:href="https://www.e-tar.lt/portal/legalAct.html?documentId=2c6db800951311efa605b9842742bf37" office:target-frame-name="_top" xlink:show="replace"><text:span text:style-name="T1790">V-1209</text:span></text:a><text:span text:style-name="T1791">, 2024-10-28, paskelbta TAR 2024-10-28, i. k. 2024-18654</text:span></text:p>
      <text:p text:style-name="Normal"/>
      <text:p text:style-name="P1792">124. Dalykų valstybinių brandos egzaminų ir jų dalių rezultatai skelbiami nepažeidžiant asmens duomenų teisinę apsaugą reglamentuojančių teisės aktų reikalavimų.</text:p>
      <text:p text:style-name="P1793"><text:span text:style-name="T1794">125</text:span><text:span text:style-name="T1795">. Mokyklos mokinių valstybinių brandos egzaminų ir jų dalių rezultatai nėra skelbiami viešai. Mokykla gali nuspręsti viešai skelbti tik apibendrintus mokyklos mokinių valstybinių<text:s/></text:span><text:span text:style-name="T1796">brandos egzaminų rezultatus. Stebėsenos tikslais savivaldybės ar nacionaliniu lygmeniu valstybinių brandos egzaminų rezultatai skelbiami nuasmeninti. Siekiant apsaugoti mokinių, ypač valstybinius brandos egzaminus<text:s/></text:span><text:span text:style-name="T1797">laikiusių, specialiųjų ugdymosi poreikių t</text:span><text:span text:style-name="T1798">urinčių, interesus bei specialiųjų ugdymosi poreikių turinčius mokinius integruojančių mokyklų reputaciją, valstybinių brandos egzaminų ir jų dalių rezultatai negali būti naudojami mokiniams ir mokykloms reitinguoti.</text:span></text:p>
      <text:p text:style-name="P1799"/>
      <text:p text:style-name="P1800"><text:span text:style-name="T1801">XXIV</text:span><text:span text:style-name="T1802"><text:s/>SKYRIUS</text:span></text:p>
      <text:p text:style-name="P1803"><text:span text:style-name="T1804">APELIACIJOS DĖL VAL</text:span><text:span text:style-name="T1805">STYBINIŲ BRANDOS EGZAMINŲ VERTINIMŲ</text:span></text:p>
      <text:p text:style-name="P1806"/>
      <text:p text:style-name="P1807"><text:span text:style-name="T1808">126</text:span><text:span text:style-name="T1809">. Apeliacijoms dėl valstybinių brandos egzaminų įvertinimų nagrinėti sudaromas Valstybinių brandos egzaminų įvertinimų apeliacinis komitetas, į kurį įtraukiami<text:s/></text:span><text:span text:style-name="T1810">Švietimo, mokslo ir sporto ministerijos, Nacionalinė</text:span><text:span text:style-name="T1811">s švietimo agentūros, Lietuvos aukštųjų mokyklų asociacijos bendrajam priėmimui organizuoti,<text:s/></text:span><text:span text:style-name="T1812">Lietuvos mokyklų vadovų asociacijos deleguoti atstovai. Valstybinių brandos egzaminų įvertinimų apeliacinio komiteto<text:s/></text:span><text:span text:style-name="T1813">sudėtį ir darbo reglamentą tvirtina švietimo,<text:s/></text:span><text:span text:style-name="T1814">mokslo ir sporto ministras.</text:span><text:span text:style-name="T1815"><text:s/>Valstybinių brandos egzaminų įvertinimų apeliacinio komiteto nariais negali būti skiriami Valstybinių brandos egzaminų vertinimo komiteto nariai.</text:span><text:s/></text:p>
      <text:p text:style-name="P1816">Punkto pakeitimai:</text:p>
      <text:p text:style-name="P1817"><text:span text:style-name="T1818">Nr.<text:s/></text:span><text:a xlink:href="https://www.e-tar.lt/portal/legalAct.html?documentId=2c6db800951311efa605b9842742bf37" office:target-frame-name="_top" xlink:show="replace"><text:span text:style-name="T1819">V-1209</text:span></text:a><text:span text:style-name="T1820">, 2024-10-28, paskelbta TAR 2024-10-28, i. k. 2024-18654</text:span></text:p>
      <text:p text:style-name="Normal"/>
      <text:p text:style-name="P1821"><text:span text:style-name="T1822">127</text:span><text:span text:style-name="T1823">. Apeliacijos metu 2023–2024 mokslo metais laikyto tarpinio patikrinimo, valstybinio brandos egzamino dalių darbai peržiūrimi ir vertinami iš<text:s/></text:span><text:span text:style-name="T1824">naujo. Jei kandidato lietuvių kalbos ir literatūros (A) ar lietuvių kalbos ir literatūros (B) valstybinių brandos egzaminų pirmųjų dalių, užsienio (anglų) kalbos, užsienio (prancūzų) kalbos, užsienio (vokiečių) kalbos valstybinių brandos egzaminų antrųjų d</text:span><text:span text:style-name="T1825">alių kalbėjimo dalies atlikties garso įrašas nepadarytas ar neišsaugotas dėl techninių nesklandumų, tai kandidatui, pateikusiam apeliaciją dėl atitinkamo dalyko valstybinio brandos egzamino įvertinimų, valstybinio brandos egzamino atitinkama atliktis neper</text:span><text:span text:style-name="T1826">vertinama. Kandidatai apeliacijas gali pateikti mokyklos vadovui per dvi darbo dienas nuo valstybinio brandos egzamino rezultatų paskelbimo dienos. Atsakingas asmuo informacinėje sistemoje NECIS užpildo apeliacijų teikimo formą. Kartu su užpildyta apeliaci</text:span><text:span text:style-name="T1827">jų teikimo forma pateikiamas Aprašo 89</text:span><text:span text:style-name="T1828">.12.4.2 papunktyje nustatytas<text:s/></text:span><text:span text:style-name="T1829">kandidato supažindinimas su laisvos formos aktu, kad nepadarytas ar neišsaugotas</text:span><text:span text:style-name="T1830"><text:s/>jo<text:s/></text:span><text:span text:style-name="T1831">lietuvių kalbos ir literatūros (A) ar lietuvių kalbos ir literatūros (B) valstybinio brandos egzamino pi</text:span><text:span text:style-name="T1832">rmosios dalies, užsienio (anglų) kalbos, užsienio (prancūzų) kalbos, užsienio (vokiečių) kalbos valstybinio brandos egzamino antrosios dalies kalbėjimo dalies atlikties garso įrašas. Apeliacijos dėl 2023–2024 mokslo metais laikyto tarpinio patikrinimo ir (</text:span><text:span text:style-name="T1833">ar) valstybinio brandos egzamino dalies atskirai neteikiamos.</text:span><text:s/></text:p>
      <text:p text:style-name="P1834">Punkto pakeitimai:</text:p>
      <text:p text:style-name="P1835"><text:span text:style-name="T1836">Nr.<text:s/></text:span><text:a xlink:href="https://www.e-tar.lt/portal/legalAct.html?documentId=2c6db800951311efa605b9842742bf37" office:target-frame-name="_top" xlink:show="replace"><text:span text:style-name="T1837">V-1209</text:span></text:a><text:span text:style-name="T1838">, 2024-10-28, paskelbta TAR 2024-10-28, i. k. 2024-18654</text:span></text:p>
      <text:p text:style-name="Normal"/>
      <text:p text:style-name="P1839"><text:span text:style-name="T1840">128</text:span><text:span text:style-name="T1841">.</text:span><text:span text:style-name="T1842"><text:s/>Apeliantų darbų atrinkimą, pakartotinį jų vertinimą organizuoja ir dalykų apeliacines komisijas iš dalykų specialistų sudaro Nacionalinės švietimo agentūros direktorius. Apeliacinei komisijai pateikiami tik koduoti darbai ar jų kopijos, elektroniniu būdu<text:s/></text:span><text:span text:style-name="T1843">vykdytų valstybinių brandos egzaminų dalių (lietuvių kalbos ir literatūros (A) ir lietuvių kalbos ir literatūros (B) valstybinių brandos egzaminų pirmųjų dalių ir<text:s/></text:span><text:span text:style-name="T1844">užsienio (anglų) kalbos, užsienio (prancūzų) kalbos, užsienio (vokiečių) kalbos valstybinių b</text:span><text:span text:style-name="T1845">randos egzaminų antrųjų dalių<text:s/></text:span><text:span text:style-name="T1846">kalbėjimo dalies atlikčių) išrašų su pateiktais kandidatų atsakymais ir / ar vertinimo suvestinių su kandidatų pateiktų atsakymų įvertinimais iš elektroninės testavimo sistemos. Apeliacijos, nelygu jų skaičius, išnagrinėjamos<text:s/></text:span><text:span text:style-name="T1847">ne vėliau kaip per 3 savaites nuo valstybinio brandos egzamino rezultatų paskelbimo dienos.</text:span><text:s/></text:p>
      <text:p text:style-name="P1848">Punkto pakeitimai:</text:p>
      <text:p text:style-name="P1849"><text:span text:style-name="T1850">Nr.<text:s/></text:span><text:a xlink:href="https://www.e-tar.lt/portal/legalAct.html?documentId=2c6db800951311efa605b9842742bf37" office:target-frame-name="_top" xlink:show="replace"><text:span text:style-name="T1851">V-1209</text:span></text:a><text:span text:style-name="T1852">, 2024-10-28, paskelbta TAR 2024-10-</text:span><text:span text:style-name="T1853">28, i. k. 2024-18654</text:span></text:p>
      <text:p text:style-name="Normal"/>
      <text:p text:style-name="P1854"><text:span text:style-name="T1855">129</text:span><text:span text:style-name="T1856">. Apeliantų įvertintų darbų rezultatai teikiami Valstybinių brandos egzaminų įvertinimų apeliaciniam komitetui. Sprendimą dėl kandidato valstybinio brandos egzamino galutinio rezultato priima Valstybinių brandos egzaminų įverti</text:span><text:span text:style-name="T1857">nimų apeliacinis komitetas. Remdamasi Valstybinių brandos egzaminų įvertinimų apeliacinio komiteto sprendimu, Nacionalinė švietimo agentūra rengia apeliacijų rezultatų protokolus ir skelbia rezultatus kandidatams per kandidatų brandos egzaminų rezultatų de</text:span><text:span text:style-name="T1858">monstravimo sistemą.</text:span></text:p>
      <text:h text:style-name="P1859" text:outline-level="9"><text:span text:style-name="T1860">130</text:span><text:span text:style-name="T1861">. Patvirtintus apeliacijų rezultatų protokolus Nacionalinė švietimo agentūra per tris darbo dienas nuo apeliacijų rezultatų paskelbimo perduoda mokyklų, iš kurių kandidatai buvo pateikę apeliacijas, vadovams.</text:span></text:h>
      <text:p text:style-name="P1862"/>
      <text:p text:style-name="P1863"><text:span text:style-name="T1864">XXV</text:span><text:span text:style-name="T1865"><text:s/>SKYRIUS</text:span></text:p>
      <text:p text:style-name="P1866"><text:span text:style-name="T1867">PRAŠYMAI</text:span></text:p>
      <text:p text:style-name="P1868"/>
      <text:p text:style-name="P1869"><text:span text:style-name="T1870">131</text:span><text:span text:style-name="T1871">. Kandidatai, nesutinkantys su vertinimo komisijos pirmininko ar Valstybinių brandos egzaminų vertinimo komiteto sprendimu nevertinti darbo, per tris darbo dienas po to, kai buvo paskelbtas sprendimas, mokinys ir buvęs mokinys – mokyklos v</text:span><text:span text:style-name="T1872">adovui, eksternas – bazinės mokyklos vadovui pateikia motyvuotą laisvos formos prašymą pakeisti sprendimą. Mokyklos vadovas per dvi darbo dienas nuo gavimo dienos prašymą perduoda savivaldybės administracijos švietimo padaliniui.</text:span></text:p>
      <text:p text:style-name="P1873">132. Kandidato prašymas dėl Valstybinio brandos egzamino vertinimo komisijos pirmininko ar Valstybinių brandos egzaminų vertinimo komiteto priimto sprendimo nevertinti valstybinio brandos egzamino dalies darbo per dvi darbo dienas nuo gavimo dienos perduodamas<text:s/><text:span text:style-name="T1874">Prašymų dėl Valst</text:span><text:span text:style-name="T1875">ybinių brandos egzaminų organizavimo ir vykdymo tvarkos apraše nenumatytų ir nereglamentuotų atvejų nagrinėjimo komisija</text:span><text:span text:style-name="T1876">i,<text:s/></text:span>sudarytai iš Švietimo, mokslo ir sporto ministerijos ir Nacionalinės švietimo agentūros atstovų. Komisijos sudėtį ir jos darbo reglamentą tvirtina švietimo, mokslo ir sporto ministras.</text:p>
      <text:p text:style-name="P1877">133. Prašymas dėl vyresniojo vykdytojo pateikto siūlymo nevertinti valstybinio brandos egzamino darbo teikiamas Nacionalinės švietimo agentūros direktoriui.</text:p>
      <text:p text:style-name="P1878"><text:span text:style-name="T1879">134</text:span><text:span text:style-name="T1880">. Prašymus nagrinėjanti institucija<text:s/></text:span><text:span text:style-name="T1881">priima vieną iš sprendimų:</text:span></text:p>
      <text:p text:style-name="P1882"><text:span text:style-name="T1883">134.1</text:span><text:span text:style-name="T1884">. siūlymas ar sprendimas nevertinti darbo pagrįstas ir teisėtas;</text:span></text:p>
      <text:p text:style-name="P1885"><text:span text:style-name="T1886">134.2</text:span><text:span text:style-name="T1887">. įvertinti darbą, nes siūlymas ar sprendimas nepagrįstas (nepakanka įrodymų) ir (ar) neteisėtas (priimtas pažeidžiant nustatytą tvarką).</text:span></text:p>
      <text:p text:style-name="P1888">135.<text:s/>Gauti prašymai turi būti išnagrinėjami per penkiolika darbo dienų nuo gavimo dienos. Prašymo nagrinėjimas nesiejamas su valstybinių brandos egzaminų tvarkaraščiu.</text:p>
      <text:p text:style-name="P1889">136. Kandidatų prašymus dėl dalyko valstybinio brandos egzamino dalies organizavimo ar vykdymo tvarkos pažeidimų nagrinėja savivaldybės administracijos švietimo padalinys.</text:p>
      <text:p text:style-name="P1890"><text:span text:style-name="T1891">137</text:span><text:span text:style-name="T1892">. Specialiųjų ugdymosi poreikių turintys kandidatai argumentuotus prašymus dėl netinkamai nustatyto valstybinio brandos egzamino dalies užduoties formos, vykdymo ar<text:s/></text:span><text:span text:style-name="T1893">vertinimo instrukcijų pritaikymo, kandidatai argumentuotus prašymus dėl jiems aktualių arba Apraše nenumatytų ar nereglamentuotų valstybinių brandos egzaminų organizavimo ir vykdymo atvejų teikia Nacionalinės švietimo agentūros direktoriui. Juos svarsto Pr</text:span><text:span text:style-name="T1894">ašymų dėl Valstybinių brandos egzaminų organizavimo ir vykdymo tvarkos apraše nenumatytų ir nereglamentuotų atvejų nagrinėjimo komisija. Švietimo, mokslo ir sporto ministerijos ir (ar) Nacionalinės švietimo agentūros siūlymu komisija taip pat sprendžia kit</text:span><text:span text:style-name="T1895">us Apraše nenumatytus ar nereglamentuotus valstybinių brandos egzaminų organizavimo ir vykdymo atvejus ir teikia siūlymus švietimo, mokslo ir sporto ministrui ir (ar) Nacionalinės švietimo agentūros direktoriui.</text:span><text:s/></text:p>
      <text:p text:style-name="P1896">Punkto pakeitimai:</text:p>
      <text:p text:style-name="P1897"><text:span text:style-name="T1898">Nr.<text:s/></text:span><text:a xlink:href="https://www.e-tar.lt/portal/legalAct.html?documentId=2c6db800951311efa605b9842742bf37" office:target-frame-name="_top" xlink:show="replace"><text:span text:style-name="T1899">V-1209</text:span></text:a><text:span text:style-name="T1900">, 2024-10-28, paskelbta TAR 2024-10-28, i. k. 2024-18654</text:span></text:p>
      <text:p text:style-name="Normal"/>
      <text:p text:style-name="P1901"><text:span text:style-name="T1902">XXVI</text:span><text:span text:style-name="T1903"><text:s/>SKYRIUS</text:span></text:p>
      <text:p text:style-name="P1904"><text:span text:style-name="T1905">ATSAKOMYBĖ</text:span></text:p>
      <text:p text:style-name="P1906"/>
      <text:p text:style-name="P1907">138. Pasakinėjantys, besistengiantys gauti neleistinos pagalbos,<text:s/>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darbo (atsakymo lapo) viršelyje ir surašo laisvos formos aktą; pašalinto kandidato valstybinio brandos egzamino atitinkamos dalies darbo paskutiniame puslapyje vyresnysis vykdytojas įrašo „Siūloma darbo nevertinti. Pagrindas: Aktas“<text:s/>ir pasirašo. Pašalintam iš patalpos kandidatui sudaromos galimybės tą pačią dieną pasiaiškinti dėl įvykio. Kitą dieną pateikti kandidatų pasiaiškinimai nepriimami.</text:p>
      <text:p text:style-name="P1908">139. Pašalinto iš valstybinio brandos egzamino antrosios dalies kandidato darbas<text:s/>(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P1909">140. Sprendimą dėl iš valstybinio brandos egzamino antrosios dalies pašalinto kandidato darbo ar jo dalies nevertinimo priima vertinimo komisijos pirminink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 brandos egzamino antrosios dalies visas darbas ar jo dalis, ir akto<text:s/>išrašas – mokyklos vadovui, kad supažindintų kandidatą.<text:s/></text:p>
      <text:p text:style-name="P1910">141. Sprendimą dėl iš valstybinio brandos egzamino pirmosios dalies pašalinto kandidato rezultato priima Nacionalinės švietimo agentūros direktorius, atsižvelgęs į valstybinio brandos egzamino dalies 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dalies užduoties atlikimą ir užduoties atlikimo iki pašalinimo apimtį. Nacionalinės švietimo agentūros direktoriaus sprendimas perduodamas mokyklos vadovui, kad supažindintų kandidatą.</text:p>
      <text:p text:style-name="P1911">142. Kandidatams, išskyrus rašymo (pieštukus,<text:s/>juoda ar mėlyna spalva rašančius rašiklius) ir dalyko valstybinio brandos egzamino dalies vykdymo instrukcijoje nurodytas priemones,<text:s/><text:span text:style-name="T1912">geriamojo vandens bei kandidatui būtinas medicinos priemones,</text:span><text:s/>draudžiama į valstybinio brandos egzamino patalpą įsinešti asmeninių daiktų (pvz., mobilųjį telefoną,<text:s/><text:span text:style-name="T1913">mobiliojo ryšio ir kitas informacijos perdavimo ar priėmimo priemones</text:span>). Asmeniniai daiktai paliekami nurodytoje patalpoje.</text:p>
      <text:p text:style-name="P1914">14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p>
      <text:p text:style-name="P1915">144.<text:s/>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P1916">14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 jiems įeinant į valstybinio brandos egzamino dalies centrą, patalpų kandidatų asmeniniams daiktams ir reikalingos aparatūros parengimą, informatikos valstybinio brandos egzamino antrosios dalies kandidatų atliktų darbų bylų kompiuteriuose išsaugojimą, tvarkos palaikymą valstybinio brandos egzamino dalies vykdymo metu.</text:p>
      <text:h text:style-name="P1917" text:outline-level="9">146. Vyresnysis vykdytojas pagal Apraše patvirtintą tvarką atsako už valstybinio brandos egzamino dalies organizavimą ir vykdymą, už gautų valstybinio brandos egzamino antrosios dalies spausdintų užduočių, iki jas perduodant vykdytojui, saugumą, už specialios<text:s/>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h>
      <text:p text:style-name="P1918">14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1919">148. Jei vyresnysis vykdytojas, administratorius, vykdytojas, vertinimo<text:s/>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P1920"><text:span text:style-name="T1921">149</text:span><text:span text:style-name="T1922">. Jei Nacionalinė švietimo agentūra ar priežiūrą vykdantis asmuo nustato, kad Aprašo 50 ir 62 punktuose įvardyti informacinės sistemos NECIS administratoriai Aprašo nustatytais terminais neatliko jam priskirtų funkcijų, surašomas laisvos formos aktas apie<text:s/></text:span><text:span text:style-name="T1923">pažeidimą. Aktą pasirašo pažeidimą nustatęs asmuo. Apie pažeidimą informuojamas pažeidėjo darbdavys, mokyklos savininko teises ir pareigas įgyvendinanti institucija, dalyvių susirinkimas (savininkas) ir<text:s/></text:span><text:span text:style-name="T1924">Nacionalinė švietimo agentūra (kai pažeidimą konstatu</text:span><text:span text:style-name="T1925">oja priežiūrą vykdantis asmuo)</text:span><text:span text:style-name="T1926">. Pažeidėjas atsako teisės aktų,</text:span><text:span text:style-name="T1927"><text:s/>reglamentuojančių darbuotojų atsakomybę,<text:s/></text:span><text:span text:style-name="T1928">nustatyta tvarka.</text:span></text:p>
      <text:p text:style-name="P1929">150. Paaiškėjus, kad valstybinio dalyko brandos egzamino dalies užduoties turinys (ar jo dalis) viešai buvo paskelbtas (internete,<text:s/>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darbai nevertinami,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P1930">151. Už valstybinio brandos egzamino dalies organizavimą, vykdymą, vertinimą ir priežiūrą atsakingi asmenys, gavę informacijos apie Aprašo 150 punkte nurodytus atvejus, privalo ją nedelsdami pateikti Nacionalinei švietimo agentūrai, Švietimo, mokslo ir sporto ministerijai, savivaldybės vykdomajai institucijai.</text:p>
      <text:p text:style-name="P1931">152. Jeigu<text:s/>valstybinių brandos egzaminų dalių laikymo metu neužtikrinamas Aprašo reikalavimų vykdymas, pasireiškiantis masiniu (daugiau kaip pusė dalyko valstybinio brandos egzamino dalies centro patalpoje laikiusių kandidatų) kandidatų darbų nevertinimu per einamųjų<text:s/>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text:s/>mastą: vienų metų laikotarpis nustatomas, jei Aprašo reikalavimų neužtikrinimo pasekmės konstatuotos ne daugiau kaip viename valstybinio brandos egzamino dalies centre, trejų metų – pusėje ir daugiau savivaldybės teritorijoje įsteigtų valstybinių brandos<text:s/>egzaminų dalių centrų. Visais kitais atvejais nustatomas dvejų metų terminas.</text:p>
      <text:p text:style-name="P1932"><text:span text:style-name="T1933">153</text:span><text:span text:style-name="T1934">. Asmenys, pažeidę Aprašo nuostatas, atsako Lietuvos Respublikos teisės aktų nustatyta tvarka.</text:span></text:p>
      <text:p text:style-name="P1935"/>
      <text:p text:style-name="P1936"><text:span text:style-name="T1937">XXVII</text:span><text:span text:style-name="T1938"><text:s/>SKYRIUS</text:span></text:p>
      <text:p text:style-name="P1939"><text:span text:style-name="T1940">PRIEŽIŪRA</text:span></text:p>
      <text:p text:style-name="P1941"/>
      <text:p text:style-name="P1942">154. Valstybinių brandos egzaminų dalių<text:s/>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P1943"><text:span text:style-name="T1944">155</text:span><text:span text:style-name="T1945">. Priežiūrą vykdantis asmuo, informavęs vyresnįjį vykdytoją, turi teisę atlikti visus veiksmus,<text:s/></text:span><text:span text:style-name="T1946">leidžiančius patikrinti, kaip laikomasi valstybinių brandos egzaminų dalių organizavimo ir vykdymo tvarkos (susipažinti su egzamino organizavimo ir vykdymo dokumentacija, papildomai ar pakartotinai tikrinti kandidatų asmens tapatybę patvirtinančius dokumen</text:span><text:span text:style-name="T1947">tus, jų įsinešamas į egzamino patalpą priemones, laisvai patekti į visas patalpas prižiūrimame dalyko brandos egzamino dalies centre, į kurias gali patekti kandidatai, judėti jose</text:span><text:span text:style-name="T1948"><text:s/>(egzamino kalbėjimo dalies metu įeinant iki kandidato kalbėjimo užduoties at</text:span><text:span text:style-name="T1949">likimo ir išeinant tik po jos atlikimo)), reikalauti, kad valstybinio brandos egzamino dalies vykdymo grupės nariai</text:span><text:span text:style-name="T1950"><text:s/>imtųsi prevencinių priemonių pažeidimams išvengti ar jų padariniams neutralizuoti, kad pašalintų organizavimo trūkumus, kuriuos galima pašal</text:span><text:span text:style-name="T1951">inti nedelsiant ir vietoje, bendradarbiauti su egzamino vykdymo grupe, įvykus Apraše nenumatytiems atvejams. Priežiūrą vykdantis asmuo priežiūros rezultatus įformina laisvos formos aktu, su kuriuo pasirašytinai supažindinamas vyresnysis vykdytojas.</text:span><text:s/></text:p>
      <text:p text:style-name="P1952">Punkto<text:s/>pakeitimai:</text:p>
      <text:p text:style-name="P1953"><text:span text:style-name="T1954">Nr.<text:s/></text:span><text:a xlink:href="https://www.e-tar.lt/portal/legalAct.html?documentId=2c6db800951311efa605b9842742bf37" office:target-frame-name="_top" xlink:show="replace"><text:span text:style-name="T1955">V-1209</text:span></text:a><text:span text:style-name="T1956">, 2024-10-28, paskelbta TAR 2024-10-28, i. k. 2024-18654</text:span></text:p>
      <text:p text:style-name="Normal"/>
      <text:p text:style-name="P1957"><text:span text:style-name="T1958">156</text:span><text:span text:style-name="T1959">. Jeigu priežiūrą vykdantis asmuo nustato, kad buvo pažeisti vokai su<text:s/></text:span><text:span text:style-name="T1960">valstybinio brandos egzamino dalies spausdintomis užduotimis, įtaria, kad kandidatai žino valstybinio brandos egzamino dalies užduotis, vykdymo grupės nariai, lietuvių kalbos ir literatūros (A) ir lietuvių kalbos ir literatūros (B) valstybinio brandos egza</text:span><text:span text:style-name="T1961">mino pirmosios dalies vertinimo komisijos, užsienio (anglų) kalbos, užsienio (prancūzų) kalbos, užsienio (vokiečių) kalbos valstybinio brandos egzamino antrosios dalies kalbėjimo dalies vertintojai pažeidė Apraše, valstybinių brandos egzaminų dalių vykdymo</text:span><text:span text:style-name="T1962"><text:s/>ar vertinimo instrukcijose nustatytą tvarką, pasireiškusią sąlygų kandidatams tinkamai laikyti valstybinių brandos egzaminų dalis nesudarymu, neobjektyviu vertinimu, surašomas padarytų pažeidimų laisvos formos aktas ir siūlymas kandidatų darbų nevertinti<text:s/></text:span><text:span text:style-name="T1963">arba šių darbų vertinimą perduoti kitiems vertintojams. Asmenys, dalyvavę nustatant pažeidimą, pasirašo aktą. Aktas įteikiamas Nacionalinei švietimo agentūrai, kopijos – tvarką pažeidusio asmens mokyklos vadovui, savivaldybės vykdomajai institucijai, Šviet</text:span><text:span text:style-name="T1964">imo, mokslo i</text:span>r sporto ministerijai.<text:s/></text:p>
      <text:p text:style-name="P1965">Punkto pakeitimai:</text:p>
      <text:p text:style-name="P1966"><text:span text:style-name="T1967">Nr.<text:s/></text:span><text:a xlink:href="https://www.e-tar.lt/portal/legalAct.html?documentId=2c6db800951311efa605b9842742bf37" office:target-frame-name="_top" xlink:show="replace"><text:span text:style-name="T1968">V-1209</text:span></text:a><text:span text:style-name="T1969">, 2024-10-28, paskelbta TAR 2024-10-28, i. k. 2024-18654</text:span></text:p>
      <text:p text:style-name="Normal"/>
      <text:p text:style-name="P1970"><text:span text:style-name="T1971">______________________________</text:span><text:span text:style-name="T1972">_</text:span></text:p>
      <text:p text:style-name="P1973"/>
      <text:p text:style-name="P1974"/>
      <text:p text:style-name="P1975"><text:span text:style-name="T1976">Pakeitimai:</text:span></text:p>
      <text:p text:style-name="P1977"/>
      <text:p text:style-name="P1978"><text:span text:style-name="T1979">1.</text:span></text:p>
      <text:p text:style-name="P1980"><text:span text:style-name="T1981">Lietuvos Respublikos švietimo, mokslo ir sporto ministerija, Įsakymas</text:span></text:p>
      <text:p text:style-name="P1982"><text:span text:style-name="T1983">Nr.<text:s/></text:span><text:a xlink:href="https://www.e-tar.lt/portal/legalAct.html?documentId=6c933250610911eea6ca94ca4bea2e65" office:target-frame-name="_top" xlink:show="replace"><text:span text:style-name="T1984">V-1282</text:span></text:a><text:span text:style-name="T1985">, 2023-10-02, paskelbta TAR 2023-10-02, i. k. 2023-19231</text:span></text:p>
      <text:p text:style-name="P1986"><text:span text:style-name="T1987">Dėl švietimo, mokslo ir sporto ministro 2023 m. rugsėjo 11 d. įsakymo Nr. V-1187 „Dėl Valstybinių brandos egzaminų organizavimo ir vykdymo tvarkos aprašo patvirtinimo“ pakeitimo</text:span></text:p>
      <text:p text:style-name="P1988"/>
      <text:p text:style-name="P1989"><text:span text:style-name="T1990">2.</text:span></text:p>
      <text:p text:style-name="P1991"><text:span text:style-name="T1992">Lietuvos Respublikos švietimo, mokslo ir sporto ministerija, Įsakymas</text:span></text:p>
      <text:p text:style-name="P1993"><text:span text:style-name="T1994">Nr.</text:span><text:span text:style-name="T1995"><text:s/></text:span><text:a xlink:href="https://www.e-tar.lt/portal/legalAct.html?documentId=c92dc6708d0411eea5a28c81c82193a8" office:target-frame-name="_top" xlink:show="replace"><text:span text:style-name="T1996">V-1494</text:span></text:a><text:span text:style-name="T1997">, 2023-11-27, paskelbta TAR 2023-11-27, i. k. 2023-22758</text:span></text:p>
      <text:p text:style-name="P1998"><text:span text:style-name="T1999">Dėl švietimo, mokslo ir sporto ministro 2023 m. rugsėjo 11 d. įsakymo Nr. V-1187 „Dėl<text:s/></text:span><text:span text:style-name="T2000">Valstybinių brandos egzaminų organizavimo ir vykdymo tvarkos aprašo patvirtinimo“ pakeitimo</text:span></text:p>
      <text:p text:style-name="P2001"/>
      <text:p text:style-name="P2002"><text:span text:style-name="T2003">3.</text:span></text:p>
      <text:p text:style-name="P2004"><text:span text:style-name="T2005">Lietuvos Respublikos švietimo, mokslo ir sporto ministerija, Įsakymas</text:span></text:p>
      <text:p text:style-name="P2006"><text:span text:style-name="T2007">Nr.<text:s/></text:span><text:a xlink:href="https://www.e-tar.lt/portal/legalAct.html?documentId=700bb9e0cc0a11eea5a28c81c82193a8" office:target-frame-name="_top" xlink:show="replace"><text:span text:style-name="T2008">V-188</text:span></text:a><text:span text:style-name="T2009">, 2024-02-15, paskelbta TAR 2024-02-15, i. k. 2024-02949</text:span></text:p>
      <text:p text:style-name="P2010"><text:span text:style-name="T2011">Dėl švietimo, mokslo ir sporto ministro 2023 m. rugsėjo 11 d. įsakymo Nr. V-1187 „Dėl Valstybinių brandos egzaminų organizavimo ir vykdymo tvarkos aprašo patvirtinimo“ pakeitimo</text:span></text:p>
      <text:p text:style-name="P2012"/>
      <text:p text:style-name="P2013"><text:span text:style-name="T2014">4.</text:span></text:p>
      <text:p text:style-name="P2015"><text:span text:style-name="T2016">Lietuvos Respublikos švietimo, mokslo ir sporto ministerija, Įsakymas</text:span></text:p>
      <text:p text:style-name="P2017"><text:span text:style-name="T2018">Nr.<text:s/></text:span><text:a xlink:href="https://www.e-tar.lt/portal/legalAct.html?documentId=9f718850dc7b11eead77e967e3995264" office:target-frame-name="_top" xlink:show="replace"><text:span text:style-name="T2019">V-269</text:span></text:a><text:span text:style-name="T2020">, 2024-03-07, paskelbta TAR 2024-03-07, i. k. 2024-04337</text:span></text:p>
      <text:p text:style-name="P2021"><text:span text:style-name="T2022">Dėl švietimo, mokslo i</text:span><text:span text:style-name="T2023">r sporto ministro 2023 m. rugsėjo 11 d. įsakymo Nr. V-1187 „Dėl Valstybinių brandos egzaminų organizavimo ir vykdymo tvarkos aprašo patvirtinimo“ pakeitimo</text:span></text:p>
      <text:p text:style-name="P2024"/>
      <text:p text:style-name="P2025"><text:span text:style-name="T2026">5.</text:span></text:p>
      <text:p text:style-name="P2027"><text:span text:style-name="T2028">Lietuvos Respublikos švietimo, mokslo ir sporto ministerija, Įsakymas</text:span></text:p>
      <text:p text:style-name="P2029"><text:span text:style-name="T2030">Nr.<text:s/></text:span><text:a xlink:href="https://www.e-tar.lt/portal/legalAct.html?documentId=18cede103ec311efbdaea558de59136c" office:target-frame-name="_top" xlink:show="replace"><text:span text:style-name="T2031">V-758</text:span></text:a><text:span text:style-name="T2032">, 2024-07-10, paskelbta TAR 2024-07-10, i. k. 2024-12845</text:span></text:p>
      <text:p text:style-name="P2033"><text:span text:style-name="T2034">Dėl švietimo, mokslo ir sporto ministro 2023 m. rugsėjo 11 d. įsakymo Nr. V-1187 „Dėl Valstybinių brandos egzaminų org</text:span><text:span text:style-name="T2035">anizavimo ir vykdymo tvarkos aprašo patvirtinimo“ pakeitimo</text:span></text:p>
      <text:p text:style-name="P2036"/>
      <text:p text:style-name="P2037"><text:span text:style-name="T2038">6.</text:span></text:p>
      <text:p text:style-name="P2039"><text:span text:style-name="T2040">Lietuvos Respublikos švietimo, mokslo ir sporto ministerija, Įsakymas</text:span></text:p>
      <text:p text:style-name="P2041"><text:span text:style-name="T2042">Nr.<text:s/></text:span><text:a xlink:href="https://www.e-tar.lt/portal/legalAct.html?documentId=2c6db800951311efa605b9842742bf37" office:target-frame-name="_top" xlink:show="replace"><text:span text:style-name="T2043">V-1209</text:span></text:a><text:span text:style-name="T2044">, 2024-10-28,<text:s/></text:span><text:span text:style-name="T2045">paskelbta TAR 2024-10-28, i. k. 2024-18654</text:span></text:p>
      <text:p text:style-name="P2046"><text:span text:style-name="T2047">Dėl švietimo, mokslo ir sporto ministro 2023 m. rugsėjo 11 d. įsakymo Nr. V-1187 „Dėl Valstybinių brandos egzaminų organizavimo ir vykdymo tvarkos aprašo patvirt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letter-kerning="tru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4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10-29T11:25:00Z</meta:creation-date>
    <dc:date>2024-10-29T11:25:00Z</dc:date>
    <meta:template xlink:href="Normal.dotm" xlink:type="simple"/>
    <meta:editing-cycles>2</meta:editing-cycles>
    <meta:editing-duration>PT0S</meta:editing-duration>
    <meta:document-statistic meta:page-count="3" meta:paragraph-count="1515" meta:word-count="19369" meta:character-count="160610" meta:row-count="5098" meta:non-whitespace-character-count="142756"/>
  </office:meta>
</office:document-meta>
</file>