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3.8395in" style:page-number="1">
        <style:tab-stops/>
      </style:paragraph-properties>
    </style:style>
    <style:style style:name="P77" style:parent-style-name="Normal" style:family="paragraph">
      <style:paragraph-properties fo:margin-left="3.8395in">
        <style:tab-stops/>
      </style:paragraph-properties>
    </style:style>
    <style:style style:name="P78" style:parent-style-name="Normal" style:family="paragraph">
      <style:paragraph-properties fo:margin-left="3.839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margin-left="3.8395in">
        <style:tab-stops/>
      </style:paragraph-properties>
    </style:style>
    <style:style style:name="P81" style:parent-style-name="Normal" style:family="paragraph">
      <style:paragraph-properties fo:margin-left="0.6895in" fo:text-indent="3.15in">
        <style:tab-stops/>
      </style:paragraph-properties>
      <style:text-properties fo:color="#000000" style:font-size-complex="12pt"/>
    </style:style>
    <style:style style:name="P82" style:parent-style-name="Normal" style:family="paragraph">
      <style:paragraph-properties fo:margin-left="0.6895in" fo:text-indent="3.15in">
        <style:tab-stops/>
      </style:paragraph-properties>
      <style:text-properties fo:color="#000000" style:font-size-complex="12pt"/>
    </style:style>
    <style:style style:name="P83" style:parent-style-name="Normal" style:family="paragraph">
      <style:paragraph-properties fo:margin-left="0.6895in" fo:text-indent="3.15in">
        <style:tab-stops/>
      </style:paragraph-properties>
      <style:text-properties fo:color="#000000" style:font-size-complex="12pt"/>
    </style:style>
    <style:style style:name="P84" style:parent-style-name="Normal" style:family="paragraph">
      <style:paragraph-properties fo:margin-left="0.6895in" fo:text-indent="3.15in">
        <style:tab-stops/>
      </style:paragraph-properties>
      <style:text-properties fo:color="#000000" style:font-size-complex="12pt"/>
    </style:style>
    <style:style style:name="P85" style:parent-style-name="Normal" style:family="paragraph">
      <style:paragraph-properties fo:margin-left="2.7562in">
        <style:tab-stops/>
      </style:paragraph-properties>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end"/>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style:font-weight-complex="bold" fo:text-transform="uppercase"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background-color="#FFFFFF"/>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background-color="#FFFFFF"/>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language-asian="lt" style:country-asian="LT"/>
    </style:style>
    <style:style style:name="T256" style:parent-style-name="DefaultParagraphFont" style:family="text">
      <style:text-properties fo:background-color="#FFFFFF"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909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72" style:parent-style-name="Normal" style:family="paragraph">
      <style:paragraph-properties fo:text-align="justify" fo:text-indent="0.5909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tab-stops>
          <style:tab-stop style:type="left" style:position="0.6895in"/>
        </style:tab-stops>
      </style:paragraph-properties>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fo:background-color="#FFFFFF"/>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689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34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background-color="#FFFFFF"/>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689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background-color="#FFFFFF" style:language-asian="lt" style:country-asian="LT"/>
    </style:style>
    <style:style style:name="P376" style:parent-style-name="Normal" style:family="paragraph">
      <style:paragraph-properties fo:text-align="justify" fo:text-indent="0.5909in">
        <style:tab-stops>
          <style:tab-stop style:type="left" style:position="0.689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6895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font-style="italic" style:font-style-asian="italic" style:font-style-complex="italic"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P505" style:parent-style-name="Normal" style:family="paragraph">
      <style:paragraph-properties fo:text-align="center">
        <style:tab-stops>
          <style:tab-stop style:type="left" style:position="0.689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689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weight-complex="bold" fo:text-transform="uppercase"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justify" fo:text-indent="0.5909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fo:background-color="#FFFFFF" style:language-asian="lt" style:country-asian="L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language-asian="lt" style:country-asian="LT"/>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P611" style:parent-style-name="Normal" style:family="paragraph">
      <style:paragraph-properties fo:text-align="center">
        <style:tab-stops>
          <style:tab-stop style:type="left" style:position="0.6895in"/>
        </style:tab-stops>
      </style:paragraph-properties>
    </style:style>
    <style:style style:name="P612" style:parent-style-name="Normal" style:family="paragraph">
      <style:paragraph-properties fo:text-align="center">
        <style:tab-stops>
          <style:tab-stop style:type="left" style:position="0.6895in"/>
        </style:tab-stops>
      </style:paragraph-properties>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6895in"/>
        </style:tab-stops>
      </style:paragraph-properties>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style:text-properties style:font-weight-complex="bold" fo:text-transform="uppercase"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style>
    <style:style style:name="T639" style:parent-style-name="DefaultParagraphFont" style:family="text">
      <style:text-properties style:font-size-complex="12p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0.6895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5909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984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style>
    <style:style style:name="P693" style:parent-style-name="Normal" style:family="paragraph">
      <style:paragraph-properties fo:text-align="justify" fo:text-indent="0.5909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909in"/>
    </style:style>
    <style:style style:name="P702" style:parent-style-name="Normal" style:family="paragraph">
      <style:paragraph-properties fo:text-align="justify" fo:text-indent="0.5909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fo:text-indent="0.5909in"/>
      <style:text-properties style:font-weight-complex="bold" fo:text-transform="uppercase" style:font-size-complex="12pt"/>
    </style:style>
    <style:style style:name="P709" style:parent-style-name="Normal" style:family="paragraph">
      <style:paragraph-properties fo:text-align="justify" fo:text-indent="0.5909in"/>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ab-stops>
          <style:tab-stop style:type="left" style:position="0.6895in"/>
        </style:tab-stops>
      </style:paragraph-properties>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ab-stops>
          <style:tab-stop style:type="left" style:position="0.6895in"/>
        </style:tab-stops>
      </style:paragraph-properties>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letter-spacing="-0.0013in" style:font-size-complex="12pt"/>
    </style:style>
    <style:style style:name="T733" style:parent-style-name="DefaultParagraphFont" style:family="text">
      <style:text-properties fo:letter-spacing="-0.0013in"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fo:letter-spacing="-0.0013in"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letter-spacing="-0.0013in"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5909in"/>
      <style:text-properties style:font-size-complex="12pt"/>
    </style:style>
    <style:style style:name="P760" style:parent-style-name="Normal" style:family="paragraph">
      <style:paragraph-properties fo:text-align="justify" fo:text-indent="0.5909in">
        <style:tab-stops>
          <style:tab-stop style:type="left" style:position="0.689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style:font-size-complex="12pt"/>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5909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89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tab-stops>
          <style:tab-stop style:type="left" style:position="0.689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background-color="#FFFFFF"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tab-stops>
          <style:tab-stop style:type="left" style:position="0.6895in"/>
        </style:tab-stops>
      </style:paragraph-properties>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ab-stops>
          <style:tab-stop style:type="left" style:position="0.6895in"/>
        </style:tab-stops>
      </style:paragraph-properties>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style:punctuation-wrap="simple" fo:text-align="justify" style:vertical-align="baseline"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fo:background-color="#FFFFFF"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5909in"/>
    </style:style>
    <style:style style:name="P927" style:parent-style-name="Normal" style:family="paragraph">
      <style:paragraph-properties fo:text-align="justify" fo:text-indent="0.5909in"/>
    </style:style>
    <style:style style:name="T928" style:parent-style-name="DefaultParagraphFont" style:family="text">
      <style:text-properties fo:background-color="#FFFFFF"/>
    </style:style>
    <style:style style:name="P929" style:parent-style-name="Normal" style:family="paragraph">
      <style:paragraph-properties fo:text-align="justify" fo:text-indent="0.5909in"/>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P932" style:parent-style-name="Normal" style:family="paragraph">
      <style:paragraph-properties fo:text-align="justify" fo:text-indent="0.5909in">
        <style:tab-stops>
          <style:tab-stop style:type="left" style:position="0.7875in"/>
        </style:tab-stops>
      </style:paragraph-properties>
    </style:style>
    <style:style style:name="P933" style:parent-style-name="Normal" style:family="paragraph">
      <style:paragraph-properties fo:text-align="justify" fo:text-indent="0.5909in">
        <style:tab-stops>
          <style:tab-stop style:type="left" style:position="0.787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tab-stops>
          <style:tab-stop style:type="left" style:position="0.7875in"/>
        </style:tab-stops>
      </style:paragraph-properties>
    </style:style>
    <style:style style:name="P941" style:parent-style-name="Normal" style:family="paragraph">
      <style:paragraph-properties fo:text-align="justify" fo:text-indent="0.5909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ext-properties style:font-weight-complex="bold" fo:text-transform="uppercase" style:font-size-complex="12pt"/>
    </style:style>
    <style:style style:name="P948" style:parent-style-name="Normal" style:family="paragraph">
      <style:paragraph-properties fo:text-align="justify" fo:text-indent="0.5909in">
        <style:tab-stops>
          <style:tab-stop style:type="left" style:position="0.689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background-color="#FFFFFF"/>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fo:background-color="#FFFFFF" style:language-asian="lt" style:country-asian="LT"/>
    </style:style>
    <style:style style:name="T965" style:parent-style-name="DefaultParagraphFont" style:family="text">
      <style:text-properties fo:color="#000000" style:font-size-complex="12pt" fo:background-color="#FFFFFF"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984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tab-stops>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ext-properties style:font-size-complex="12pt"/>
    </style:style>
    <style:style style:name="P1100" style:parent-style-name="Normal" style:family="paragraph">
      <style:paragraph-properties fo:text-align="justify" fo:text-indent="0.5909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text-indent="0.5909in">
        <style:tab-stops>
          <style:tab-stop style:type="left" style:position="0.886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tab-stops>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9847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fo:background-color="#FFFFFF"/>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886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P1212" style:parent-style-name="Normal" style:family="paragraph">
      <style:paragraph-properties fo:text-align="justify" fo:text-indent="0.5909in"/>
    </style:style>
    <style:style style:name="P1213" style:parent-style-name="Normal" style:family="paragraph">
      <style:paragraph-properties fo:text-align="justify" fo:text-indent="0.5909in"/>
    </style:style>
    <style:style style:name="P1214" style:parent-style-name="Normal" style:family="paragraph">
      <style:paragraph-properties fo:text-align="justify" fo:text-indent="0.5909in">
        <style:tab-stops>
          <style:tab-stop style:type="left" style:position="0.8861in"/>
        </style:tab-stops>
      </style:paragraph-properties>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P1216" style:parent-style-name="Normal" style:family="paragraph">
      <style:paragraph-properties fo:text-align="justify" fo:text-indent="0.5909in">
        <style:tab-stops>
          <style:tab-stop style:type="left" style:position="0.9847in"/>
        </style:tab-stops>
      </style:paragraph-properties>
    </style:style>
    <style:style style:name="P1217" style:parent-style-name="Normal" style:family="paragraph">
      <style:paragraph-properties fo:text-align="justify" fo:text-indent="0.5909in">
        <style:tab-stops>
          <style:tab-stop style:type="left" style:position="0.9847in"/>
        </style:tab-stops>
      </style:paragraph-properties>
    </style:style>
    <style:style style:name="P1218" style:parent-style-name="Normal" style:family="paragraph">
      <style:paragraph-properties fo:text-align="justify" fo:text-indent="0.5909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language-asian="lt" style:country-asian="LT"/>
    </style:style>
    <style:style style:name="T1228" style:parent-style-name="DefaultParagraphFont" style:family="text">
      <style:text-properties style:font-name-asian="Calibri"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name-asian="Calibri" style:language-asian="lt" style:country-asian="LT"/>
    </style:style>
    <style:style style:name="P1232" style:parent-style-name="Normal" style:family="paragraph">
      <style:paragraph-properties fo:text-align="justify" fo:text-indent="0.5909in">
        <style:tab-stops>
          <style:tab-stop style:type="left" style:position="0.1805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5909in">
        <style:tab-stops>
          <style:tab-stop style:type="left" style:position="0.1805in"/>
        </style:tab-stops>
      </style:paragraph-properties>
    </style:style>
    <style:style style:name="T1236" style:parent-style-name="DefaultParagraphFont" style:family="text">
      <style:text-properties style:font-name-asian="Calibri" style:language-asian="lt" style:country-asian="LT"/>
    </style:style>
    <style:style style:name="T1237" style:parent-style-name="DefaultParagraphFont" style:family="text">
      <style:text-properties style:font-name-asian="Calibri"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Calibri"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font-name-asian="Calibri" style:language-asian="lt" style:country-asian="LT"/>
    </style:style>
    <style:style style:name="T1243" style:parent-style-name="DefaultParagraphFont" style:family="text">
      <style:text-properties style:font-name-asian="Calibri" style:language-asian="lt" style:country-asian="LT"/>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name-asian="Calibri" style:language-asian="lt" style:country-asian="LT"/>
    </style:style>
    <style:style style:name="T1249" style:parent-style-name="DefaultParagraphFont" style:family="text">
      <style:text-properties style:font-name-asian="Calibri" style:language-asian="lt" style:country-asian="LT"/>
    </style:style>
    <style:style style:name="T1250" style:parent-style-name="DefaultParagraphFont" style:family="text">
      <style:text-properties style:font-name-asian="Calibri" style:language-asian="lt" style:country-asian="LT"/>
    </style:style>
    <style:style style:name="P1251" style:parent-style-name="Normal" style:family="paragraph">
      <style:paragraph-properties fo:text-align="justify" fo:text-indent="0.5909in">
        <style:tab-stops>
          <style:tab-stop style:type="left" style:position="0.1805in"/>
        </style:tab-stops>
      </style:paragraph-properties>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name-asian="Calibri"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font-name-asian="Calibri"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09in">
        <style:tab-stops>
          <style:tab-stop style:type="left" style:position="0.9847in"/>
        </style:tab-stops>
      </style:paragraph-properties>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tab-stops>
          <style:tab-stop style:type="left" style:position="0.8861in"/>
        </style:tab-stops>
      </style:paragraph-properties>
    </style:style>
    <style:style style:name="P1272" style:parent-style-name="Normal" style:family="paragraph">
      <style:paragraph-properties fo:text-align="justify" fo:text-indent="0.5909in">
        <style:tab-stops>
          <style:tab-stop style:type="left" style:position="0.8861in"/>
        </style:tab-stops>
      </style:paragraph-properties>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P1277" style:parent-style-name="Normal" style:family="paragraph">
      <style:paragraph-properties fo:text-align="justify" fo:text-indent="0.5909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P1283" style:parent-style-name="Normal" style:family="paragraph">
      <style:paragraph-properties fo:text-align="justify" fo:text-indent="0.5909in">
        <style:tab-stops>
          <style:tab-stop style:type="left" style:position="0.8861in"/>
        </style:tab-stops>
      </style:paragraph-properties>
    </style:style>
    <style:style style:name="P1284" style:parent-style-name="Normal" style:family="paragraph">
      <style:paragraph-properties fo:text-align="justify" fo:text-indent="0.5909in">
        <style:tab-stops>
          <style:tab-stop style:type="left" style:position="0.8861in"/>
        </style:tab-stops>
      </style:paragraph-properties>
    </style:style>
    <style:style style:name="P1285" style:parent-style-name="Normal" style:family="paragraph">
      <style:paragraph-properties fo:text-align="justify" fo:text-indent="0.5909in">
        <style:tab-stops>
          <style:tab-stop style:type="left" style:position="0.8861in"/>
        </style:tab-stops>
      </style:paragraph-properties>
    </style:style>
    <style:style style:name="P1286" style:parent-style-name="Normal" style:family="paragraph">
      <style:paragraph-properties fo:text-align="justify" fo:text-indent="0.5909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font-size-complex="12pt"/>
    </style:style>
    <style:style style:name="P1292" style:parent-style-name="Normal" style:family="paragraph">
      <style:paragraph-properties fo:text-align="justify" fo:text-indent="0.5909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09in"/>
    </style:style>
    <style:style style:name="P1296" style:parent-style-name="Normal" style:family="paragraph">
      <style:paragraph-properties fo:text-align="justify" fo:text-indent="0.5909in"/>
    </style:style>
    <style:style style:name="P1297" style:parent-style-name="Normal" style:family="paragraph">
      <style:paragraph-properties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Normal" style:family="paragraph">
      <style:paragraph-properties fo:text-align="center"/>
      <style:text-properties style:font-weight-complex="bold" fo:text-transform="uppercase" style:font-size-complex="12pt"/>
    </style:style>
    <style:style style:name="P1309" style:parent-style-name="Normal" style:family="paragraph">
      <style:paragraph-properties fo:text-align="justify" fo:text-indent="0.5909in"/>
    </style:style>
    <style:style style:name="P1310" style:parent-style-name="Normal" style:family="paragraph">
      <style:paragraph-properties fo:text-align="justify" fo:text-indent="0.5909in"/>
    </style:style>
    <style:style style:name="P1311" style:parent-style-name="Normal" style:family="paragraph">
      <style:paragraph-properties fo:text-align="justify" fo:text-indent="0.5909in">
        <style:tab-stops>
          <style:tab-stop style:type="left" style:position="0.7875in"/>
        </style:tab-stops>
      </style:paragraph-properties>
    </style:style>
    <style:style style:name="P1312" style:parent-style-name="Normal" style:family="paragraph">
      <style:paragraph-properties fo:text-align="justify" fo:text-indent="0.5909in">
        <style:tab-stops>
          <style:tab-stop style:type="left" style:position="0.7875in"/>
        </style:tab-stops>
      </style:paragraph-properties>
    </style:style>
    <style:style style:name="P1313" style:parent-style-name="Normal" style:family="paragraph">
      <style:paragraph-properties fo:text-align="justify" fo:text-indent="0.5909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text-align="center"/>
      <style:text-properties style:font-weight-complex="bold" fo:text-transform="uppercase" style:font-size-complex="12pt"/>
    </style:style>
    <style:style style:name="P1327" style:parent-style-name="Normal" style:family="paragraph">
      <style:paragraph-properties fo:text-align="justify" fo:text-indent="0.5909in">
        <style:tab-stops>
          <style:tab-stop style:type="left" style:position="0.7875in"/>
        </style:tab-stops>
      </style:paragraph-properties>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P1329" style:parent-style-name="Normal" style:family="paragraph">
      <style:paragraph-properties fo:text-align="justify" fo:text-indent="0.5909in"/>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fo:letter-spacing="-0.0013in"/>
    </style:style>
    <style:style style:name="T1334" style:parent-style-name="DefaultParagraphFont" style:family="text">
      <style:text-properties fo:letter-spacing="-0.0013in"/>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P1347" style:parent-style-name="Normal" style:family="paragraph">
      <style:paragraph-properties fo:text-align="justify" fo:text-indent="0.5909in"/>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fo:text-indent="0.5909in"/>
    </style:style>
    <style:style style:name="P1357" style:parent-style-name="Normal" style:family="paragraph">
      <style:paragraph-properties fo:text-align="justify" fo:text-indent="0.5909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P1370" style:parent-style-name="Normal" style:family="paragraph">
      <style:paragraph-properties fo:text-align="justify" fo:text-indent="0.5909in"/>
    </style:style>
    <style:style style:name="P1371" style:parent-style-name="Normal" style:family="paragraph">
      <style:paragraph-properties fo:text-align="justify" fo:text-indent="0.5909in"/>
    </style:style>
    <style:style style:name="P1372" style:parent-style-name="Normal" style:family="paragraph">
      <style:paragraph-properties fo:text-align="justify" fo:text-indent="0.5909in"/>
    </style:style>
    <style:style style:name="P1373" style:parent-style-name="Normal" style:family="paragraph">
      <style:paragraph-properties fo:text-align="justify" fo:text-indent="0.5909in"/>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909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text-indent="0.5909in"/>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font-size-complex="12p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style:font-size-complex="12pt"/>
    </style:style>
    <style:style style:name="T1399" style:parent-style-name="DefaultParagraphFont" style:family="text">
      <style:text-properties fo:letter-spacing="-0.0013in"/>
    </style:style>
    <style:style style:name="P1400" style:parent-style-name="Normal" style:family="paragraph">
      <style:paragraph-properties fo:text-align="justify" fo:text-indent="0.5909in">
        <style:tab-stops>
          <style:tab-stop style:type="left" style:position="0.5909in"/>
        </style:tab-stops>
      </style:paragraph-properties>
    </style:style>
    <style:style style:name="P1401" style:parent-style-name="Normal" style:family="paragraph">
      <style:paragraph-properties fo:text-align="justify" fo:text-indent="0.5909in">
        <style:tab-stops>
          <style:tab-stop style:type="left" style:position="0.5909in"/>
        </style:tab-stops>
      </style:paragraph-properties>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font-weight="bold" style:font-weight-asian="bold" style:font-size-complex="12pt"/>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P1414" style:parent-style-name="Normal" style:family="paragraph">
      <style:paragraph-properties fo:text-align="justify" fo:text-indent="0.5909in">
        <style:tab-stops>
          <style:tab-stop style:type="left" style:position="0.7875in"/>
        </style:tab-stops>
      </style:paragraph-properties>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font-size-complex="12pt"/>
    </style:style>
    <style:style style:name="T1444" style:parent-style-name="DefaultParagraphFont" style:family="text">
      <style:text-properties fo:language="en" fo:country="U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style="italic" style:font-style-asian="italic" style:font-style-complex="italic"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font-style="italic" style:font-style-asian="italic" style:font-style-complex="italic"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style="italic" style:font-style-asian="italic" style:font-style-complex="italic"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909in">
        <style:tab-stops>
          <style:tab-stop style:type="left" style:position="0.8861in"/>
        </style:tab-stops>
      </style:paragraph-properties>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P1458" style:parent-style-name="Normal" style:family="paragraph">
      <style:paragraph-properties fo:text-align="justify" fo:text-indent="0.5909in"/>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center"/>
      <style:text-properties style:font-weight-complex="bold" fo:text-transform="uppercase" style:font-size-complex="12pt"/>
    </style:style>
    <style:style style:name="P1472" style:parent-style-name="Normal" style:family="paragraph">
      <style:paragraph-properties fo:text-align="justify" fo:text-indent="0.5909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name-asian="Calibri" style:language-asian="lt" style:country-asian="LT"/>
    </style:style>
    <style:style style:name="T1484" style:parent-style-name="DefaultParagraphFont" style:family="text">
      <style:text-properties style:font-name-asian="Calibri" style:language-asian="lt" style:country-asian="LT"/>
    </style:style>
    <style:style style:name="P1485" style:parent-style-name="Normal" style:family="paragraph">
      <style:paragraph-properties fo:text-align="justify" fo:text-indent="0.5909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font-size-complex="12pt"/>
    </style:style>
    <style:style style:name="P1507" style:parent-style-name="Normal" style:family="paragraph">
      <style:paragraph-properties fo:text-align="center"/>
      <style:text-properties fo:font-weight="bold" style:font-weight-asian="bold" style:font-size-complex="12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fo:background-color="#FFFFFF"/>
    </style:style>
    <style:style style:name="T1515" style:parent-style-name="DefaultParagraphFont" style:family="text">
      <style:text-properties fo:background-color="#FFFFFF"/>
    </style:style>
    <style:style style:name="P1516" style:parent-style-name="Normal" style:family="paragraph">
      <style:paragraph-properties fo:text-align="justify" fo:text-indent="0.5909in">
        <style:tab-stops>
          <style:tab-stop style:type="left" style:position="0.7875in"/>
        </style:tab-stops>
      </style:paragraph-properties>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P1529" style:parent-style-name="Normal" style:family="paragraph">
      <style:paragraph-properties fo:text-align="justify" fo:text-indent="0.5909in">
        <style:tab-stops>
          <style:tab-stop style:type="left" style:position="0.7875in"/>
        </style:tab-stops>
      </style:paragraph-properties>
    </style:style>
    <style:style style:name="P1530" style:parent-style-name="Normal" style:family="paragraph">
      <style:paragraph-properties fo:text-align="justify" fo:text-indent="0.5909in"/>
    </style:style>
    <style:style style:name="P1531" style:parent-style-name="Normal" style:family="paragraph">
      <style:paragraph-properties fo:text-align="justify"/>
    </style:style>
    <style:style style:name="P1532" style:parent-style-name="Normal" style:family="paragraph">
      <style:paragraph-properties fo:text-align="center">
        <style:tab-stops>
          <style:tab-stop style:type="left" style:position="0.78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tab-stops>
          <style:tab-stop style:type="left" style:position="0.7875in"/>
        </style:tab-stops>
      </style:paragraph-properties>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5909in">
        <style:tab-stops>
          <style:tab-stop style:type="left" style:position="0.7875in"/>
        </style:tab-stops>
      </style:paragraph-properties>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P1541" style:parent-style-name="Normal" style:family="paragraph">
      <style:paragraph-properties fo:text-align="justify" fo:text-indent="0.5909in">
        <style:tab-stops>
          <style:tab-stop style:type="left" style:position="0.7875in"/>
        </style:tab-stops>
      </style:paragraph-properties>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909in"/>
    </style:style>
    <style:style style:name="P1548" style:parent-style-name="Normal" style:family="paragraph">
      <style:paragraph-properties fo:text-align="justify" fo:text-indent="0.5909in"/>
    </style:style>
    <style:style style:name="P1549" style:parent-style-name="Normal" style:family="paragraph">
      <style:paragraph-properties fo:text-align="justify" fo:text-indent="0.5909in">
        <style:tab-stops>
          <style:tab-stop style:type="left" style:position="0.7875in"/>
        </style:tab-stops>
      </style:paragraph-properties>
    </style:style>
    <style:style style:name="P1550" style:parent-style-name="Normal" style:family="paragraph">
      <style:paragraph-properties fo:text-align="justify" fo:text-indent="0.5909in"/>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P1552" style:parent-style-name="Normal" style:family="paragraph">
      <style:paragraph-properties fo:text-align="justify" fo:text-indent="0.5909in"/>
    </style:style>
    <style:style style:name="P15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P1563" style:parent-style-name="Normal" style:family="paragraph">
      <style:paragraph-properties fo:text-align="justify" fo:text-indent="0.5909in">
        <style:tab-stops>
          <style:tab-stop style:type="left" style:position="0.7875in"/>
        </style:tab-stops>
      </style:paragraph-properties>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text-properties style:font-weight-complex="bold" fo:text-transform="uppercase" style:font-size-complex="12pt"/>
    </style:style>
    <style:style style:name="P1575" style:parent-style-name="Normal" style:family="paragraph">
      <style:paragraph-properties fo:text-align="justify" fo:text-indent="0.5909in"/>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en" style:country-asian="GB"/>
    </style:style>
    <style:style style:name="T1578" style:parent-style-name="DefaultParagraphFont" style:family="text">
      <style:text-properties style:font-size-complex="12pt" style:language-asian="en" style:country-asian="GB"/>
    </style:style>
    <style:style style:name="P1579" style:parent-style-name="Normal" style:family="paragraph">
      <style:paragraph-properties fo:text-align="justify" fo:text-indent="0.5909in"/>
    </style:style>
    <style:style style:name="P1580" style:parent-style-name="Normal" style:family="paragraph">
      <style:paragraph-properties fo:text-align="center" fo:text-indent="0.3937in"/>
      <style:text-properties style:font-size-complex="12pt"/>
    </style:style>
    <style:style style:name="P1581" style:parent-style-name="Normal" style:family="paragraph">
      <style:paragraph-properties fo:text-align="center" fo:text-indent="0.3937in"/>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P1584" style:parent-style-name="Normal" style:family="paragraph">
      <style:paragraph-properties fo:text-align="justify"/>
      <style:text-properties style:font-name="Arial" fo:font-weight="bold" style:font-weight-asian="bold" fo:font-size="10pt" style:font-size-asian="10pt"/>
    </style:style>
    <style:style style:name="P1585" style:parent-style-name="Normal" style:family="paragraph">
      <style:paragraph-properties fo:text-align="justify"/>
      <style:text-properties style:font-name="Arial"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weight="bold" style:font-weight-asian="bold" fo:font-size="10pt" style:font-size-asian="10pt"/>
    </style:style>
    <style:style style:name="P1588" style:parent-style-name="Normal" style:family="paragraph">
      <style:paragraph-properties fo:text-align="justify"/>
      <style:text-properties style:font-name="Arial"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rial"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fo:font-size="10pt" style:font-size-asian="10pt"/>
    </style:style>
    <style:style style:name="T16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fo:font-size="10pt" style:font-size-asian="10pt"/>
    </style:style>
    <style:style style:name="T16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fo:font-size="10pt" style:font-size-asian="10pt"/>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fo:font-size="10pt" style:font-size-asian="10pt"/>
    </style:style>
    <style:style style:name="T16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fo:font-size="10pt" style:font-size-asian="10pt"/>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fo:font-size="10pt" style:font-size-asian="10pt"/>
    </style:style>
    <style:style style:name="T164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style:font-style-complex="italic" fo:font-size="10pt" style:font-size-asian="10pt"/>
    </style:style>
    <style:style style:name="T1645" style:parent-style-name="DefaultParagraphFont" style:family="text">
      <style:text-properties style:font-name="Arial"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P1648" style:parent-style-name="Normal" style:family="paragraph">
      <style:paragraph-properties fo:text-align="justify"/>
      <style:text-properties style:font-name="Arial" fo:font-size="10pt" style:font-size-asian="10pt"/>
    </style:style>
    <style:style style:name="P164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9-01</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 2024-07-10, paskelbta<text:s/></text:span><text:span text:style-name="T17">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Vadovaudamasi Lietuvos<text:s/>Respublikos švietimo įstatymo 38 straipsnio 4 dalimi:</text:p>
      <text:p text:style-name="P32">1. T v i r t i n u Valstybinių brandos egzaminų organizavimo ir vykdymo tvarkos aprašą (toliau – Aprašas) (pridedama).</text:p>
      <text:p text:style-name="P33">2.<text:tab/>N u s t a t a u, kad:</text:p>
      <text:p text:style-name="P34">2.1. 2022–2023 mokslo metais laikytas lenkų<text:s/>tautinės mažumos gimtosios kalbos ir literatūros tarpinis patikrinimas, 2023–2024 mokslo metais laikyti visų dalykų tarpiniai patikrinimai prilyginami atitinkamų dalykų valstybinių brandos egzaminų pirmosioms dalims;</text:p>
      <text:p text:style-name="P35">2.2. šio įsakymo 1 punktu patvirtinto Aprašo 123 punkto nustatyta tvarka sumuojant galutinį lietuvių kalbos ir literatūros<text:s/><text:span text:style-name="T36">pagal<text:s/></text:span><text:span text:style-name="T37">Vidurinio ugdymo lietuvių kalbos ir literatūros<text:s/></text:span><text:span text:style-name="T38">išplėstinio (A) kurso<text:s/></text:span><text:span text:style-name="T39">bendrąją programą</text:span><text:s/>valstybinio brandos egzamino rezultatą ir lietuvių kalbos ir literatūros<text:s/><text:span text:style-name="T40">p</text:span><text:span text:style-name="T41">agal<text:s/></text:span><text:span text:style-name="T42">Vidurinio ugdymo lietuvių kalbos ir literatūros<text:s/></text:span><text:span text:style-name="T43">bendrojo (B) kurso<text:s/></text:span><text:span text:style-name="T44">bendrąją programą</text:span><text:s/>valstybinio brandos egzamino rezultatą 2023–2024 mokslo metais laikyto lietuvių kalbos ir literatūros<text:s/><text:span text:style-name="T45">pagal<text:s/></text:span><text:span text:style-name="T46">Vidurinio ugdymo lietuvių kalbos ir literatūros<text:s/></text:span><text:span text:style-name="T47">išplėstini</text:span><text:span text:style-name="T48">o (A) kurso<text:s/></text:span><text:span text:style-name="T49">bendrąją programą</text:span><text:s/>pirmojo tarpinio patikrinimo ir lietuvių kalbos ir literatūros<text:s/><text:span text:style-name="T50">pagal<text:s/></text:span><text:span text:style-name="T51">Vidurinio ugdymo lietuvių kalbos ir literatūros<text:s/></text:span><text:span text:style-name="T52">bendrojo (B) kurso<text:s/></text:span><text:span text:style-name="T53">bendrąją programą</text:span><text:s/>pirmojo tarpinio patikrinimo rezultatas taškais perskaičiuojamas kaip atitinkamas lietuvių kalbos ir literatūros<text:s/><text:span text:style-name="T54">pagal<text:s/></text:span><text:span text:style-name="T55">Vidurinio ugdymo lietuvių kalbos ir literatūros<text:s/></text:span><text:span text:style-name="T56">išplėstinio (A) kurso<text:s/></text:span><text:span text:style-name="T57">bendrąją programą</text:span><text:s/>valstybinio brandos egzamino pirmosios dalies arba lietuvių kalbos ir literatūros<text:s/><text:span text:style-name="T58">pagal<text:s/></text:span><text:span text:style-name="T59">Vidurinio ugdymo lietuvių kalbos<text:s/></text:span><text:span text:style-name="T60">ir literatūros<text:s/></text:span><text:span text:style-name="T61">bendrojo (B) kurso<text:s/></text:span><text:span text:style-name="T62">bendrąją programą</text:span><text:s/>pirmosios dalies rezultatas kiekvieno asmens surinktų taškų skaičių dauginant iš koeficiento 1,5;</text:p>
      <text:p text:style-name="P63">2.3. jei asmuo 2023–2024 mokslo metais laikė dalyko tarpinį patikrinimą ir 2024–2025 mokslo metais laikė atitinkamo dalyko valstybinio brandos egzamino pirmąją dalį, į valstybinio brandos egzamino galutinį įvertinimą įskaitomas asmens didesnės vertės laikyto patikrinimo rezultatas.</text:p>
      <text:p text:style-name="P64"/>
      <text:p text:style-name="P65"/>
      <text:p text:style-name="P66"/>
      <text:p text:style-name="P67"><text:span text:style-name="T68">Švietimo, mokslo ir sporto ministras</text:span><text:span text:style-name="T69"><text:tab/>Gintautas Jakštas</text:span></text:p>
      <text:p text:style-name="Normal"/>
      <text:soft-page-break/>
      <text:p text:style-name="P70">PATVIRTINTA</text:p>
      <text:p text:style-name="P77">Lietuvos Respublikos švietimo, mokslo</text:p>
      <text:p text:style-name="P78">ir<text:s/><text:span text:style-name="T79">sporto ministro<text:s/></text:span>2023 m. rugsėjo 11 d.</text:p>
      <text:p text:style-name="P80">įsakymu Nr. V-1187</text:p>
      <text:p text:style-name="P81">(Lietuvos<text:s/>Respublikos švietimo, mokslo</text:p>
      <text:p text:style-name="P82">ir sporto ministro 2024 m. liepos 10 d.<text:s/></text:p>
      <text:p text:style-name="P83">įsakymo Nr. V-757</text:p>
      <text:p text:style-name="P84">redakcija)</text:p>
      <text:p text:style-name="Normal"/>
      <text:p text:style-name="P85"/>
      <text:p text:style-name="P86"><text:span text:style-name="T87">VALSTYBINIŲ BRANDOS EGZAMINŲ ORGANIZAVIMO IR VYKDY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1. Valstybinių brandos egzaminų organizavimo<text:s/>ir vykdymo tvarkos aprašas (toliau – Aprašas) reglamentuoja vidurinio ugdymo programos dalykų valstybinių brandos egzaminų, įskaitant ir atskiras jų dalis, organizavimą, vykdymą, vertinimą ir priežiūrą.</text:p>
      <text:p text:style-name="P96">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97">3. Valstybinių brandos egzaminų dalis gali rinktis laikyti pagal vidurinio ugdymo programą besimokantis mokinys (išskyrus mokinį, kuris mokosi pagal socialinių įgūdžių programą) (toliau – mokinys), asmuo, nesimokantis pagal vidurinio ugdymo programą, turintis<text:s/><text:span text:style-name="T98">mokymosi pasiekimų p</text:span><text:span text:style-name="T99">ažymėjimą, liudijantį tai, kad yra mokęsis šios programos baigiamojoje klasėje (toliau – buvęs mokinys),<text:s/></text:span>asmuo, įgijęs vidurinį ar lygiavertį išsilavinimą Lietuvoje ar užsienyje, arba užsienio valstybės ar tarptautinės organizacijos vidurinio ugdymo programos mokinys, pageidaujantis laikyti dalyko valstybinio brandos egzamino dalį (toliau – eksternas) (toliau visi kartu – kandidatas)<text:span text:style-name="T100">.</text:span></text:p>
      <text:p text:style-name="P101"><text:span text:style-name="T102">4</text:span><text:span text:style-name="T103">. Apraše vartojamos sąvokos<text:s/></text:span><text:span text:style-name="T104">atitinka Lietuvos Respublikos švietimo įstatyme vartojamas sąvokas.</text:span></text:p>
      <text:p text:style-name="P105"/>
      <text:p text:style-name="P106"><text:span text:style-name="T107">II</text:span><text:span text:style-name="T108"><text:s/>SKYRIUS</text:span></text:p>
      <text:p text:style-name="P109"><text:span text:style-name="T110">ORGAN</text:span><text:span text:style-name="T111">IZUOJAMI VALSTYBINIAI BRANDOS EGZAMINAI IR JŲ DALYS</text:span></text:p>
      <text:p text:style-name="P112"/>
      <text:p text:style-name="P113">5. Organizuojami lietuvių kalbos ir literatūros<text:s/><text:span text:style-name="T114">pagal<text:s/></text:span><text:span text:style-name="T115">Vidurinio ugdymo lietuvių kalbos ir literatūros<text:s/></text:span><text:span text:style-name="T116">išplėstinio (A) kurso<text:s/></text:span><text:span text:style-name="T117">bendrąją programą</text:span><text:s/>(toliau – lietuvių kalba ir literatūra (A)), lietuvių kalbos ir literatūros<text:s/><text:span text:style-name="T118">pagal<text:s/></text:span><text:span text:style-name="T119">Vidurinio ugdymo lietuvių kalbos ir literatūros<text:s/></text:span><text:span text:style-name="T120">bendrojo (B) kurso<text:s/></text:span><text:span text:style-name="T121">bendrąją programą</text:span><text:s/>(toliau – lietuvių kalba ir literatūra (B)), matematikos<text:s/><text:span text:style-name="T122">pagal<text:s/></text:span><text:span text:style-name="T123">Vidurinio ugdymo matematikos<text:s/></text:span><text:span text:style-name="T124">išplėstinio (A) kurso<text:s/></text:span><text:span text:style-name="T125">bendrąją programą (toliau – matematika (A)),<text:s/></text:span>matematikos<text:s/><text:span text:style-name="T126">pagal<text:s/></text:span><text:span text:style-name="T127">Vidurinio ugdymo matematikos<text:s/></text:span><text:span text:style-name="T128">bendrojo (B) kurso<text:s/></text:span><text:span text:style-name="T129">bendrąją programą (toliau – matematika (B)),</text:span><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 atitinkamai lietuvių kalbos ir literatūros (A) pirmoji ir<text:span text:style-name="T130"><text:s/></text:span>antroji, lietuvių kalbos ir literatūros (B) pirmoji ir<text:span text:style-name="T131"><text:s/></text:span>antroji, matematikos (<text:span text:style-name="T132">A)<text:s/></text:span><text:span text:style-name="T133">pirmoji ir antroji,<text:s/></text:span>matematikos<text:s/><text:span text:style-name="T134">(B) pirmoji ir antroji,</text:span><text:s/>užsienio (anglų) kalbos pirmoji ir antroji, užsienio (prancūzų) kalbos pirmoji ir<text:span text:style-name="T135"><text:s/></text:span>antroji, užsienio (vokiečių) kalbos pirmoji ir<text:span text:style-name="T136"><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7">,<text:s/></text:span>istorijos pirmoji ir antroji, geografijos pirmoji ir antroji, ekonomikos ir verslumo pirmoji ir antroji, filosofijos pirmoji ir antroji, biologijos pirmoji ir antroji, chemijos pirmoji ir antroji, fizikos pirmoji ir antroji, informatikos pirmoji ir<text:s/>antroji,<text:span text:style-name="T138"><text:s/></text:span>inžinerinių technologijų pirmoji ir antroji<text:span text:style-name="T139"><text:s/></text:span><text:span text:style-name="T140">valstybinių brandos egzaminų dalys</text:span>.</text:p>
      <text:p text:style-name="P141"><text:span text:style-name="T142">6</text:span><text:span text:style-name="T143">. Lietuvių kalbos ir literatūros (B) ir matematikos (</text:span><text:span text:style-name="T144">B)<text:s/></text:span><text:span text:style-name="T145">valstybinio brandos egzamino rezultatas prilygsta 60 proc. lietuvių kalbos ir literatūros<text:s/></text:span><text:span text:style-name="T146">(A)<text:s/></text:span><text:span text:style-name="T147">ir matematik</text:span><text:span text:style-name="T148">os<text:s/></text:span><text:span text:style-name="T149">(A)<text:s/></text:span><text:span text:style-name="T150">valstybinio brandos egzamino rezultato. Atskiros lietuvių kalbos ir literatūros (B) ir matematikos (B) valstybinio brandos egzamino dalys nėra prilyginamos atitinkamai lietuvių kalbos ir literatūros (A) ir matematikos (A) valstybinio brandos egzamin</text:span><text:span text:style-name="T151">o dalių rezultatams.</text:span></text:p>
      <text:p text:style-name="P152"/>
      <text:p text:style-name="P153"><text:span text:style-name="T154">III</text:span><text:span text:style-name="T155"><text:s/>SKYRIUS</text:span></text:p>
      <text:p text:style-name="P156"><text:span text:style-name="T157">VALSTYBINIŲ BRANDOS EGZAMINŲ DALIŲ LAIKYMO GALIMYBĖS</text:span></text:p>
      <text:p text:style-name="P158"/>
      <text:p text:style-name="P159">7. Mokinys gali laikyti valstybinių brandos egzaminų dalis tik tų dalykų, kurių mokosi pagal vidurinio ugdymo programą, ir tik tų, kurių valstybiniai brandos<text:s/>egzaminai yra organizuojami.<text:span text:style-name="T160"><text:s/>Buvęs mokinys laisvai renkasi laikyti valstybinių brandos egzaminų dalis iš tų dalykų, kurių turi patenkinamą metinį įvertinimą, ir tik iš tų, kurių valstybiniai brandos egzaminai yra organizuojami. Eksternas laisvai renkasi, k</text:span><text:span text:style-name="T161">okių valstybinių brandos egzaminų, iš tų, kurie yra organizuojami, dalis ir kokiu kursu – bendruoju ar išplėstiniu (jei toks yra) – laikyti.</text:span></text:p>
      <text:p text:style-name="P162">8. Mokinys ir buvęs mokinys lietuvių kalbos ir literatūros (A) arba lietuvių kalbos ir literatūros (B) ir matematikos (A) arba matematikos (B) valstybinį brandos egzaminą laiko pagal tai, kurio bendrojo ar išplėstinio kurso Lietuvių kalbos ir literatūros ir Matematikos vidurinio ugdymo bendrąją programą mokosi ar mokėsi. Buvęs mokinys, kuris mokėsi lietuvių kalbos<text:s/>ir literatūros ar matematikos, kurių bendrosioms programoms nebuvo nustatytas kursas, gali pasirinkti kurio kurso dalyko valstybinį brandos egzaminą laikyti.</text:p>
      <text:p text:style-name="P163"><text:span text:style-name="T164">9</text:span><text:span text:style-name="T165">. Lietuvių kalbos ir literatūros<text:s/></text:span><text:span text:style-name="T166">(A)</text:span><text:span text:style-name="T167">, lietuvių kalbos ir literatūros<text:s/></text:span><text:span text:style-name="T168">(B)</text:span><text:span text:style-name="T169">, matematikos<text:s/></text:span><text:span text:style-name="T170">(A)</text:span><text:span text:style-name="T171">,<text:s/></text:span><text:span text:style-name="T172">matematikos (</text:span><text:span text:style-name="T173">B)</text:span><text:span text:style-name="T174">, užsienio (anglų) kalbos, užsienio (prancūzų) kalbos, užsienio (vokiečių) kalbos, lenkų tautinės mažumos gimtosios kalbos ir literatūros, baltarusių tautinės mažumos gimtosios kalbos ir literatūros, rusų tautinės mažumos gimtosios kalbos ir</text:span><text:span text:style-name="T175"><text:s/>literatūros, vokiečių tautinės mažumos gimtosios kalbos ir literatūros, istorijos, geografijos, ekonomikos ir verslumo, filosofijos, biologijos, chemijos, fizikos, informatikos ir inžinerinių technologijų valstybinių brandos egzaminų pirmąsias dalis mokin</text:span><text:span text:style-name="T176">iai laiko III gimnazijos klasėje pagal švietimo, mokslo ir sporto ministro patvirtintą valstybinių brandos egzaminų tvarkaraštį.</text:span></text:p>
      <text:p text:style-name="P177">10.<text:s/><text:span text:style-name="T178">Valstybinių brandos egzaminų antrąsias<text:s/></text:span>dalis mokiniai laiko IV gimnazijos klasėje pagal švietimo, mokslo ir sporto ministro patvirtintą valstybinių brandos egzaminų tvarkaraštį.</text:p>
      <text:p text:style-name="P179">11. Lenkų tautinės mažumos gimtosios kalbos ir literatūros, baltarusių tautinės mažumos gimtosios kalbos ir literatūros, rusų tautinės mažumos gimtosios kalbos ir literatūros, vokiečių tautinės<text:s/>mažumos gimtosios kalbos ir literatūros valstybinius brandos egzaminus<text:span text:style-name="T180"><text:s/></text:span>laiko mokiniai, kurie mokosi mokyklose,<text:s/><text:span text:style-name="T181">kurių nuostatuose (įstatuose) įteisintas mokymas atitinkama tautinės mažumos kalba arba mokomasi atitinkamos tautinės mažumos kalbos.</text:span></text:p>
      <text:p text:style-name="P182"/>
      <text:p text:style-name="P183"><text:span text:style-name="T184">IV</text:span><text:span text:style-name="T185"><text:s/></text:span><text:span text:style-name="T186">SKYRIUS</text:span></text:p>
      <text:p text:style-name="P187"><text:span text:style-name="T188">PRAŠYMŲ PATEIKIMAS</text:span></text:p>
      <text:p text:style-name="P189"/>
      <text:p text:style-name="P190">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 prašymo formą. Prašymai pateikiami, priimami ir nagrinėjami<text:s/><text:span text:style-name="T191">Asmenų prašymų ir skundų nagrinėjimo viešojo administravimo subjektuose taisyklių, patvirtintų Lietuvos Respublikos Vyriausybės 2007 m. rugpjūčio 22 d. nutarimu Nr. 875<text:s/></text:span><text:span text:style-name="T192">„</text:span>Dėl Asmenų prašymų ir skundų nagrinėjimo viešojo administravimo subjektuose taisyklių patvirtinimo“, nustatyta tvarka<text:span text:style-name="T193">.<text:s/></text:span>2024–2025 mokslo metais IV gimnazijos klasės mokinys prašyme papildomai nurodo, kokius 2023–2024 mokslo metais laikytus dalykų tarpinius patikrinimus, išskyrus lietuvių kalbos ir literatūros<text:s/><text:span text:style-name="T194">(A)<text:s/></text:span>pirmąjį ir lietuvių kalbos ir literatūros<text:s/><text:span text:style-name="T195">(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196"><text:span text:style-name="T197">12.1</text:span><text:span text:style-name="T198">. mokinys – savo mokyklos vadovui;</text:span></text:p>
      <text:p text:style-name="P199"><text:span text:style-name="T200">12.2</text:span><text:span text:style-name="T201">. buvęs mokinys – mokyklos, išdavusios mokymosi pasiekimų pažymėjim</text:span><text:span text:style-name="T202">ą, vadovui. Kartu su prašymu būtina pateikti mokymosi pasiekimų pažymėjimą. Pažymą dėl dalyko, kurio valstybinio brandos egzamino dalį laikys, patenkinamo metinio pažymio turėjimo (jei likvidavo įsiskolinimą kitoje mokykloje) mokyklos vadovui privalu patei</text:span><text:span text:style-name="T203">kti iki ugdymo plane nustatytos ugdymo proceso IV gimnazijos klasės mokiniams pabaigos. Reorganizuotos, likviduotos mokyklos buvęs mokinys – mokyklos, turinčios teisę jam išduoti brandos atestatą, vadovui; laisvės atėmimo vietoje mokymosi pasiekimų pažymėj</text:span><text:span text:style-name="T204">imą gavęs buvęs mokinys prašymą teikia savivaldybės vykdomosios institucijos paskirtos mokyklos vadovui;</text:span></text:p>
      <text:p text:style-name="P205"><text:span text:style-name="T206">12.3</text:span><text:span text:style-name="T207">. eksternas – savivaldybės vykdomosios institucijos savivaldybės teritorijoje<text:s/></text:span>eksternų prašymams laikyti dalykų valstybinių brandos egzaminų dalis priimti, pakartotinei valstybinių brandos egzaminų sesijai organizuoti ir vykdyti<text:s/><text:span text:style-name="T208">paskirtos mokyklos (toliau – bazinė mokykla) vadovui.</text:span></text:p>
      <text:p text:style-name="P209"><text:span text:style-name="T210">13</text:span><text:span text:style-name="T211">. Eksternas kartu su prašymu bazinės mokyklos vadovui privalo pateikti:</text:span></text:p>
      <text:p text:style-name="P212"><text:span text:style-name="T213">13.1</text:span><text:span text:style-name="T214">. vidurinį išsilavinimą liudij</text:span><text:span text:style-name="T215">antį dokumentą (brandos atestatą, profesinės ar aukštesniosios mokyklos diplomą, jei vidurinis išsilavinimas įgytas Lietuvoje);</text:span></text:p>
      <text:p text:style-name="P216"><text:span text:style-name="T217">13.2</text:span><text:span text:style-name="T218">. užsienio kvalifikacijų atveju bent vieną iš 13.2.1–13.2.3 papunkčiuose nurodytų dokumentų:</text:span></text:p>
      <text:p text:style-name="P219"><text:span text:style-name="T220">13.2.1</text:span><text:span text:style-name="T221">. švietimo, mokslo<text:s/></text:span><text:span text:style-name="T222">ir sporto ministro įsakymą dėl vidurinio išsilavinimo pripažinimo;</text:span></text:p>
      <text:p text:style-name="P223"><text:span text:style-name="T224">13.2.2</text:span><text:span text:style-name="T225">. Studijų kokybės vertinimo centro pažymą, kuria vidurinį išsilavinimą liudijanti kvalifikacija įvertinta lygiaverte arba lygiaverte su sąlyga, kad bus išlaikyti valstybiniai<text:s/></text:span><text:span text:style-name="T226">brandos egzaminai;</text:span></text:p>
      <text:p text:style-name="P227"><text:span text:style-name="T228">13.2.3</text:span><text:span text:style-name="T229">. Studijų kokybės vertinimo centro pažymą, kuria užsienio kvalifikacija pripažinta (įskaitant pripažinimą, suteikiant kvalifikacijos turėtojui tik tam tikras teises, bei pripažinimą tik kartu su papildomais reikalavimais) lygia</text:span><text:span text:style-name="T230">verte Lietuvos Respublikoje teikiamam viduriniam išsilavinimui;</text:span></text:p>
      <text:p text:style-name="P231"><text:span text:style-name="T232">13.3</text:span><text:span text:style-name="T233">. užsienio valstybės ar tarptautinės organizacijos išduotą dokumentą, liudijantį, kad asmuo mokosi užsienio valstybės ar tarptautinės organizacijos vidurinio ugdymo programos baigiam</text:span><text:span text:style-name="T234">ojoje klasėje arba šios programos III gimnazijos ar jai prilygintoje klasėje (toliau – užsienio valstybės ar tarptautinės organizacijos programos mokinys);</text:span></text:p>
      <text:p text:style-name="P235"><text:span text:style-name="T236">13.4</text:span><text:span text:style-name="T237">. kvitą, patvirtinantį pinigų įmoką už pasirinktų valstybinių brandos egzaminų dalių laikymą</text:span><text:span text:style-name="T238">, išskyrus<text:s/></text:span>užsienio valstybės ar tarptautinės organizacijos programos mokinį<text:span text:style-name="T239">.</text:span></text:p>
      <text:p text:style-name="P240"><text:span text:style-name="T241">14</text:span><text:span text:style-name="T242">. Pateikęs prašymą, eksternas, išskyrus<text:s/></text:span>užsienio valstybės ar tarptautinės organizacijos programos mokinį,<text:span text:style-name="T243"><text:s/>sumoka 20 eurų už kiekvieną pasirinktą dalyko valstybinio brand</text:span><text:span text:style-name="T244">os egzamino dalį. Bazinė mokykla, gavusi eksterno pateiktus Aprašo 13 punkte nurodytus dokumentus, atlieka<text:s/></text:span><text:span text:style-name="T245">Mokinių registro nuostatų, patvirtintų<text:s/></text:span><text:span text:style-name="T246">Lietuvos Respublikos švietimo, mokslo</text:span><text:span text:style-name="T247"><text:s/></text:span><text:span text:style-name="T248">ir sporto ministro 2021 m. spalio 25 d.</text:span><text:span text:style-name="T249"><text:s/></text:span><text:span text:style-name="T250">įsakymu Nr. V-</text:span><text:span text:style-name="T251">1959 „</text:span><text:span text:style-name="T252">Dėl Mokinių<text:s/></text:span><text:span text:style-name="T253">registro reorganizavimo ir Mokinių registro nuostatų patvirtinimo“, 24 punkte nurodytus veiksmus ir per 5 darbo dienas nuo prašymo gavimo dienos<text:s/></text:span><text:span text:style-name="T254">pasirašytinai eksternui atiduoda<text:s/></text:span><text:span text:style-name="T255">Mokinių registro iš nesikartojančios atsitiktinių skaičių sekos automatizuotu<text:s/></text:span><text:span text:style-name="T256">būdu sudarytą identifikavimo kodą (toliau – identifikavimo kodas). Bazinė mokykla<text:s/></text:span><text:span text:style-name="T257">gautas įmokas naudoja eksternų registravimo (informavimo), valstybinių brandos egzaminų dalių organizavimo, vykdymo išlaidoms apmokėti</text:span><text:span text:style-name="T258">.</text:span></text:p>
      <text:p text:style-name="P259"><text:span text:style-name="T260">15</text:span><text:span text:style-name="T261">. Pasirinkto dalyko valstybinio<text:s/></text:span><text:span text:style-name="T262">brandos egzamino dalies keisti neleidžiama, bet iki einamųjų metų kovo 15 d. kandidatui leidžiama pareikšti mokyklos, kurioje teikė prašymą laikyti valstybinių brandos egzaminų dalis, vadovui atsisakymą raštu ar elektroniniu būdu laikyti vieną ar kelias iš</text:span><text:span text:style-name="T263"><text:s/>savo pasirinktų valstybinių brandos egzaminų dalis. Atsisakęs laikyti valstybinio brandos egzamino dalį kandidatas į valstybinio brandos egzamino dalies vykdymo protokolą neįrašomas, eksternui už pasirinktos dalyko valstybinio brandos egzamino dalies laik</text:span><text:span text:style-name="T264">ymą sumokėtos lėšos negrąžinamos.</text:span></text:p>
      <text:p text:style-name="P265"/>
      <text:p text:style-name="P266"><text:span text:style-name="T267">V</text:span><text:span text:style-name="T268"><text:s/>SKYRIUS</text:span></text:p>
      <text:p text:style-name="P269"><text:span text:style-name="T270">LEIDIMAS LAIKYTI VALSTYBINĮ BRANDOS EGZAMINO DALĮ</text:span></text:p>
      <text:p text:style-name="P271"/>
      <text:p text:style-name="P272"><text:span text:style-name="T273">16</text:span><text:span text:style-name="T274">. Valstybinio brandos egzamino pirmąją dalį leidžiama laikyti mokyklos vadovo įsakymu pateikusiam prašymą:</text:span></text:p>
      <text:p text:style-name="P275"><text:span text:style-name="T276">16.1</text:span><text:span text:style-name="T277">. III gimnazijos klasės mokiniui, k</text:span><text:span text:style-name="T278">uris atitinkamą dalyką atitinkamu kursu (jei toks yra) yra pasirinkęs mokytis vidurinio ugdymo programoje;</text:span></text:p>
      <text:p text:style-name="P279"><text:span text:style-name="T280">16.2</text:span><text:span text:style-name="T281">. IV gimnazijos klasės mokiniui, kuris:</text:span></text:p>
      <text:p text:style-name="P282"><text:span text:style-name="T283">16.2.1</text:span><text:span text:style-name="T284">. 2023–2024 mokslo metais III gimnazijos klasėje laikė ir nori perlaikyti dalyko tarpinį<text:s/></text:span><text:span text:style-name="T285">patikrinimą (išskyrus lietuvių kalbos ir literatūros (A) arba lietuvių kalbos ir literatūros (B) pirmąjį tarpinį patikrinimą);</text:span></text:p>
      <text:p text:style-name="P286"><text:span text:style-name="T287">16.2.2</text:span><text:span text:style-name="T288">. 2023–2024 mokslo metais III gimnazijos klasėje mokėsi, tačiau nedalyvavo dalyko tarpiniame patikrinime;</text:span></text:p>
      <text:p text:style-name="P289"><text:span text:style-name="T290">16.2.3</text:span><text:span text:style-name="T291">. b</text:span><text:span text:style-name="T292">endrųjų ugdymo planų nustatyta tvarka keitė individualaus ugdymo plano dalykų pasirinkimą ar dalyko programos kursą;</text:span></text:p>
      <text:p text:style-name="P293"><text:span text:style-name="T294">16.3</text:span><text:span text:style-name="T295">. i</text:span>š užsienio šalies ar tarptautinės organizacijos programos mokytis pagal vidurinio ugdymo programą į IV gimnazijos klasę atvykusiam mokiniui;</text:p>
      <text:p text:style-name="P296"><text:span text:style-name="T297">16.4</text:span><text:span text:style-name="T298">. buvusiam mokiniui, kuris<text:s/></text:span>turi patenkinamą atitinkamo dalyko metinį įvertinimą;</text:p>
      <text:p text:style-name="P299"><text:span text:style-name="T300">16.5</text:span><text:span text:style-name="T301">. eksternui.</text:span></text:p>
      <text:p text:style-name="P302"><text:span text:style-name="T303">17</text:span><text:span text:style-name="T304">. Valstybinio brandos egzamino antrąją dalį leidžiama laikyti mokyklos vadovo įsakymu pateikusiam prašymą:</text:span></text:p>
      <text:p text:style-name="P305"><text:span text:style-name="T306">17.1</text:span><text:span text:style-name="T307">. mokiniui</text:span><text:span text:style-name="T308">,<text:s/></text:span>iki ugdymo proceso paskutinės dienos turinčiam patenkinamus atitinkamų dalykų (išskyrus<text:s/><text:span text:style-name="T309">užsienio (anglų) kalbos, užsienio (prancūzų) kalbos, užsienio (vokiečių) kalbos</text:span><text:span text:style-name="T310">)<text:s/></text:span>metinius įvertinimus ir atitinkančiam vieną iš toliau įvardintų sąlygų<text:span text:style-name="T311">:</text:span></text:p>
      <text:p text:style-name="P312">17.1.1. laikė atitinkamo dalyko valstybinio brandos egzamino pirmąją dalį;</text:p>
      <text:p text:style-name="P313">17.1.2. valstybinio brandos egzamino pirmosios dalies laikymas jam buvo atidėtas;</text:p>
      <text:p text:style-name="P314">17.1.3. nuo valstybinio brandos egzamino pirmosios dalies laikymo jis buvo atleistas;</text:p>
      <text:p text:style-name="P315">17.1.4.<text:s/>2023–2024 mokslo metais organizuotas tarpinis patikrinimas jam buvo atidėtas;</text:p>
      <text:p text:style-name="P316">17.1.5. nuo 2023–2024 mokslo metais organizuoto tarpinio patikrinimo laikymo jis buvo atleistas ir pateikė prašymą 2024–2025 mokslo metais laikyti atitinkamo dalyko valstybinio brandos egzamino pirmąją dalį;</text:p>
      <text:p text:style-name="P317">17.1.6. nelaikė 2023–2024 mokslo metais organizuoto tarpinio patikrinimo ir pateikė prašymą 2024–2025 mokslo metais laikyti atitinkamo dalyko valstybinio brandos egzamino pirmąją dalį;</text:p>
      <text:p text:style-name="P318"><text:span text:style-name="T319">17.2</text:span><text:span text:style-name="T320">. užsienio (anglų) kalb</text:span><text:span text:style-name="T321">os, užsienio (prancūzų) kalbos, užsienio (vokiečių) kalbos valstybinio brandos eg</text:span><text:span text:style-name="T322">zamino antrosios dalies kalbėjimo dalį leidžiama laikyti mokiniui,</text:span><text:s/>kuris laikė atitinkamo dalyko valstybinio brandos egzamino pirmąją dalį<text:s/><text:span text:style-name="T323">arba kuriam atitinkamo dalyko<text:s/></text:span><text:span text:style-name="T324">valstybinio brandos egzamino pirmosios dalies laikymas buvo atidėtas, arba kuris</text:span><text:s/>nuo valstybinio brandos egzamino pirmosios dalies laikymo buvo atleistas, o<text:s/><text:span text:style-name="T325">užsienio (anglų) kalbos, užsienio (prancūzų) kalbos, užsienio (vokiečių) kalbos</text:span><text:span text:style-name="T326"><text:s/>valstybinio brandos</text:span><text:span text:style-name="T327"><text:s/>egzamino antrosios dalies rašymo dalį – mokiniui, iki<text:s/></text:span><text:span text:style-name="T328">ugdymo proceso paskutinės dienos turinčiam patenkinamą atitinkamo dalyko metinį įvertinimą, laikiusiam atitinkamo dalyko valstybinio brandos egzamino pirmąją dalį arba kuriam atitinkamo dalyko valstybi</text:span><text:span text:style-name="T329">nio brandos egzamino pirmosios dalies laikymas buvo atidėtas, arba kuris</text:span><text:s/>nuo valstybinio brandos egzamino pirmosios dalies laikymo buvo atleistas;</text:p>
      <text:p text:style-name="P330"><text:span text:style-name="T331">17.3</text:span><text:span text:style-name="T332">.</text:span><text:span text:style-name="T333"><text:s/>buvusiam mokiniui,<text:s/></text:span><text:span text:style-name="T334">turinčiam</text:span><text:s/>patenkinamą atitinkamo dalyko metinį įvertinimą ir laikiusiam arba pateikusiam prašymą laikyti atitinkamo dalyko valstybinio brandos egzamino pirmąją dalį;</text:p>
      <text:p text:style-name="P335"><text:span text:style-name="T336">17.4</text:span><text:span text:style-name="T337">. eksternui, laikiusiam arba pateikusiam prašymą laikyti atitinkamo dalyko valstybinio brandos egzamino pirmąją dalį.</text:span></text:p>
      <text:p text:style-name="P338"/>
      <text:p text:style-name="P339"><text:span text:style-name="T340">VI</text:span><text:span text:style-name="T341"><text:s/>SKYRIUS</text:span></text:p>
      <text:p text:style-name="P342"><text:span text:style-name="T343">VALSTYBINIŲ BRANDOS EGZA</text:span><text:span text:style-name="T344">MINŲ DALIŲ ORGANIZAVIMAS</text:span></text:p>
      <text:p text:style-name="P345"/>
      <text:p text:style-name="P346"><text:span text:style-name="T347">18</text:span><text:span text:style-name="T348">. Organizuojamos dvi valstybinių brandos egzaminų sesijos (pagrindinė ir pakartotinė).</text:span></text:p>
      <text:p text:style-name="P349">19. Matematikos (A),<text:span text:style-name="T350"><text:s/></text:span>matematikos (B),<text:span text:style-name="T351"><text:s/></text:span>užsienio (anglų) kalbos, užsienio (prancūzų) kalbos, užsienio (vokiečių) kalbos, lenkų tautinės<text:s/>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osios dalys vykdomos:</text:p>
      <text:p text:style-name="P352">19.1.<text:span text:style-name="T353"><text:s/></text:span><text:span text:style-name="T354">elektroniniu būdu, kai kandidatai nustatytu laiku valstybinio brandos egzamino dalyje dalyvauja val</text:span><text:span text:style-name="T355">stybinio brandos egzamino dalies centre ir,<text:s/></text:span><text:span text:style-name="T356">naudodami informacines komunikacijos technologijas,<text:s/></text:span><text:span text:style-name="T357">užduotis atlieka elektroninėje erdvėje;</text:span></text:p>
      <text:p text:style-name="P358"><text:span text:style-name="T359">19.2</text:span><text:span text:style-name="T360">. nuotoliniu elektroniniu būdu, kai<text:s/></text:span><text:span text:style-name="T361">kandidatai nustatytu<text:s/></text:span>valstybinio brandos egzamino dalies laikymo<text:span text:style-name="T362"><text:s/>metu, būdam</text:span><text:span text:style-name="T363">i skirtingose vietose, naudodami informacines komunikacijos technologijas,<text:s/></text:span>valstybinio brandos egzamino atskiros dalies<text:span text:style-name="T364"><text:s/></text:span><text:span text:style-name="T365">užduotis atlieka elektroninėje erdvėje.</text:span></text:p>
      <text:p text:style-name="P366"><text:span text:style-name="T367">20</text:span><text:span text:style-name="T368">.<text:s/></text:span>Lietuvių kalbos ir literatūros (A) ir lietuvių kalbos ir literatūros (B) valstybinio brandos egzamino pirmąsias<text:span text:style-name="T369"><text:s/></text:span>dalis kandidatai laiko tradiciniu būdu<text:s/><text:span text:style-name="T370">arba nuotoliniu elektroniniu būdu</text:span>.</text:p>
      <text:p text:style-name="P371">21. Valstybinių brandos egzaminų pirmosios dalys vykdomos nuotoliniu elektroniniu būdu, kai<text:s/><text:span text:style-name="T372">tenkinamos visos šios sąlygos:</text:span></text:p>
      <text:p text:style-name="P373">21.1.<text:s/><text:span text:style-name="T374">Mokymosi pagal formaliojo švietimo programas (išskyrus aukštojo mokslo studijų programas) formų ir mokymo organizavimo tvarkos aprašo, patvirtinto Lietuvos Respublikos švietimo, mokslo ir sporto ministro 2012 m. birželio 28 d. įsakymu Nr. V-1049<text:s/></text:span><text:span text:style-name="T375">„</text:span>Dėl Mokymosi pagal formaliojo švietimo programas (išskyrus aukštojo mokslo studijų programas) formų ir mokymo organizavimo tvarkos aprašo patvirtinimo“, 21 punkto nustatyta tvarka mokykloje įteisintas nuotolinis mokymo proceso organizavimo būdas;</text:p>
      <text:p text:style-name="P376"><text:span text:style-name="T377">21.2</text:span><text:span text:style-name="T378">. kandidat</text:span><text:span text:style-name="T379">as pateikia prašymą dalyko<text:s/></text:span>valstybinio brandos egzamino pirmąją dalį<text:span text:style-name="T380"><text:s/>laikyti nuotoliniu elektroniniu būdu, prašyme išreiškia sutikimą, kad būtų patikrinta naudojamo asmeninio kompiuterio ir kitų dalyko<text:s/></text:span>valstybinio brandos egzamino dalies<text:s/><text:span text:style-name="T381">nuotolinio elektro</text:span><text:span text:style-name="T382">ninio vykdymo instrukcijoje nurodytų leidžiamų naudoti priemonių atitiktis šioje instrukcijoje nustatytiems reikalavimams bei sutikimą daryti skaitmeninį garso ir vaizdo įrašą nuotolinio elektroninio<text:s/></text:span>valstybinio brandos egzamino dalies<text:s/><text:span text:style-name="T383">vykdymo metu;</text:span></text:p>
      <text:p text:style-name="P384"><text:span text:style-name="T385">21.3</text:span><text:span text:style-name="T386">. ne vėliau kaip prieš 24 val. iki<text:s/></text:span>valstybinio brandos egzamino pirmosios dalies<text:span text:style-name="T387"><text:s/>pradžios mokyklos vadovo paskirtas asmuo kartu su<text:s/></text:span><text:span text:style-name="T388">informatikos specialistu ar informatikos mokytoju patikrina kandidato paruoštą asmeninį kompiuterį, jo programinės įrangos<text:s/></text:span><text:span text:style-name="T389">veikimo kokybę,<text:s/></text:span>valstybinio brandos egzamino nuotolinio elektroninio<text:span text:style-name="T390"><text:s/>nuotolinio vykdymo instrukcijoje nurodytų leidžiamų naudoti priemonių atitiktį šioje instrukcijoje nustatytiems reikalavimams ir surašytame atitikties akte patvirtina išvadą „Leidžiama da</text:span><text:span text:style-name="T391">lyko valstybinio brandos egzamino pirmąją dalį laikyti nuotoliniu elektroniniu būdu.“;</text:span></text:p>
      <text:p text:style-name="P392"><text:span text:style-name="T393">21.4</text:span><text:span text:style-name="T394">. užtikrinamas skaitmeninio</text:span><text:span text:style-name="T395"><text:s/></text:span><text:span text:style-name="T396">garso ir vaizdo įrašo darymas ir saugojimas.</text:span><text:span text:style-name="T397"><text:s/></text:span><text:span text:style-name="T398">Už įrašo darymą ir saugojimą atsakinga mokykla.</text:span></text:p>
      <text:p text:style-name="P399"><text:span text:style-name="T400">22</text:span><text:span text:style-name="T401">. Valstybinių brandos egzaminų t</text:span><text:span text:style-name="T402">varkaraščius tvirtina švietimo, mokslo ir sporto ministras. Ne vėliau kaip prieš tris darbo dienas iki valstybinio brandos egzamino dalies, atsižvelgdamas į orų prognozes, valstybės ar savivaldybės lygio<text:s/></text:span><text:span text:style-name="T403">ekstremaliąją situaciją, ekstremalųjį įvykį ar karan</text:span><text:span text:style-name="T404">tiną,</text:span><text:span text:style-name="T405"><text:s/>švietimo, mokslo ir sporto ministras gali tvarkaraščiuose numatytą valstybinio brandos egzamino dalies vykdymo datą pakeisti į kitą, ankstinti ar vėlinti nustatytą valstybinio brandos egzamino dalies pradžios laiką.</text:span></text:p>
      <text:p text:style-name="P406">23. Valstybinio brandos egzamino pirmąją dalį pagrindinės valstybinių brandos egzaminų sesijos metu laiko:</text:p>
      <text:p text:style-name="P407">23.1. III gimnazijos klasės mokinys;</text:p>
      <text:p text:style-name="P408"><text:span text:style-name="T409">23.2</text:span><text:span text:style-name="T410">. lietuvių kalbos ir literatūros (A) ar lietuvių kalbos ir literatūros (B) valstybinio brandos egzamino pirmąją dalį:</text:span></text:p>
      <text:p text:style-name="P411"><text:span text:style-name="T412">23.2.1</text:span><text:span text:style-name="T413">.<text:s/></text:span><text:span text:style-name="T414">buvęs mokinys ir eksternas;</text:span></text:p>
      <text:p text:style-name="P415"><text:span text:style-name="T416">23.2.2</text:span><text:span text:style-name="T417">.<text:s/></text:span>iš užsienio šalies ar tarptautinės organizacijos programos mokytis pagal vidurinio ugdymo programą į IV gimnazijos klasę atvykęs mokinys;</text:p>
      <text:p text:style-name="P418"><text:span text:style-name="T419">23.2.3</text:span><text:span text:style-name="T420">. IV gimnazijos klasės mokinys, kuris<text:s/></text:span>bendrųjų ugdymo planų nustatyta tvarka keitė lietuvių kalbos ir literatūros bendrosios programos mokymosi kursą<text:span text:style-name="T421">;</text:span></text:p>
      <text:p text:style-name="P422"><text:span text:style-name="T423">23.2.4</text:span><text:span text:style-name="T424">. IV gimnazijos klasės mokinys, kuris 2023–2024 mokslo metais nelaikė lietuvių kalbos ir literatūros (A) arba lietuvių kalbos ir literatūros (B) pirmojo tarpinio p</text:span><text:span text:style-name="T425">atikrinimo;</text:span></text:p>
      <text:p text:style-name="P426">23.2.5. kandidatas, kuriam<text:s/><text:span text:style-name="T427">lietuvių kalbos ir literatūros (A) ar lietuvių kalbos ir literatūros (B) valstybinio brandos egzamino pirmosios dalies laikymas šio Aprašo nustatyta tvarka buvo atidėtas</text:span><text:span text:style-name="T428">;</text:span></text:p>
      <text:p text:style-name="P429"><text:span text:style-name="T430">23.2.6</text:span><text:span text:style-name="T431">. kandidatas, kuriam lietuvių ka</text:span><text:span text:style-name="T432">lbos ir literatūros (A), lietuvių kalbos ir literatūros (B) pirmasis tarpinis patikrinimas 2023–2024 mokslo metais buvo atidėtas.</text:span></text:p>
      <text:p text:style-name="P433">24. Valstybinio brandos egzamino pirmąją dalį, išskyrus lietuvių kalbos ir literatūros (A) ir lietuvių kalbos ir literatūros (B) valstybinio brandos egzamino pirmąsias dalis, pakartotinės valstybinių brandos egzaminų sesijos metu laiko:</text:p>
      <text:p text:style-name="P434">24.1. buvęs mokinys ir eksternas;</text:p>
      <text:p text:style-name="P435">24.2. mokinys, prašyme laikyti valstybinių brandos egzaminų dalis nurodęs, kad 2023–2024 mokslo metais laikyto dalyko tarpinį patikrinimą pageidauja perlaikyti;</text:p>
      <text:p text:style-name="P436">24.3. mokinys, 2024–2025 mokslo metais laikęs valstybinio brandos egzamino pirmąją dalį ir ne vėliau kaip per 3 dienas nuo valstybinio brandos egzamino dalies vykdymo dienos pateikęs prašymą mokyklos vadovui valstybinio brandos egzamino pirmąją dalį perlaikyti;</text:p>
      <text:p text:style-name="P437">24.4. mokinys, kuriam valstybinio brandos egzamino pirmosios dalies laikymas buvo šio Aprašo nustatyta tvarka atidėtas.</text:p>
      <text:p text:style-name="P438">25. Valstybinio brandos egzamino antrąją dalį pagrindinės valstybinių brandos egzaminų sesijos metu laiko:</text:p>
      <text:p text:style-name="P439"><text:span text:style-name="T440">25.1</text:span><text:span text:style-name="T441">. kandidatas;</text:span></text:p>
      <text:p text:style-name="P442"><text:span text:style-name="T443">25.2</text:span><text:span text:style-name="T444">. laisvės atėmimo vietoje veikiančioje mokykloje (skyriuje) įregistruotas kandidatas, jeigu savivaldybės, kurios teritorijoje laisvės atėmimo vietoje veikia mokykla, vykdomo</text:span><text:span text:style-name="T445">ji institucija užtikrina visas valstybinio brandos egzamino dalies vykdymo sąlygas, nustatytas Apraše, įskaitant valstybinių brandos egzaminų vykdymo priežiūrą atliekančių atsakingų specialistų patekimą į valstybinių brandos egzaminų dalių vykdymo vietą be</text:span><text:span text:style-name="T446">t kuriuo metu, apie tai iš anksto neįspėjus, gautų užduočių, iki perduodant vykdytojams, saugumo užtikrinimą, tinkamą patalpų paruošimą, valstybinio brandos egzamino dalies metu jo vykdymo reikalavimų užtikrinimą;</text:span></text:p>
      <text:h text:style-name="P447" text:outline-level="9"><text:span text:style-name="T448">25.3</text:span><text:span text:style-name="T449">. namie mokytas mokinys – tuo atve</text:span><text:span text:style-name="T450">ju, jei gali atvykti į visų laikomų valstybinių brandos egzaminų dalių centrus.</text:span></text:h>
      <text:h text:style-name="P451" text:outline-level="9"><text:span text:style-name="T452">26</text:span><text:span text:style-name="T453">. Valstybinio brandos egzamino antrąją dalį pakartotinės valstybinių brandos egzaminų sesijos metu laiko:</text:span></text:h>
      <text:p text:style-name="P454"><text:span text:style-name="T455">26.1</text:span><text:span text:style-name="T456">. kandidatas, kuriam pagrindinėje valstybinių brandos<text:s/></text:span><text:span text:style-name="T457">egzaminų sesijose dalyko valstybinio brandos egzamino dalies laikymas šio Aprašo nustatyta tvarka buvo atidėtas;</text:span></text:p>
      <text:p text:style-name="P458"><text:span text:style-name="T459">26.2</text:span><text:span text:style-name="T460">. laisvės atėmimo vietoje veikiančioje mokykloje (skyriuje) įregistruotas kandidatas, jeigu valstybinio brandos egzamino dalies laikyma</text:span><text:span text:style-name="T461">s pagrindinėje sesijoje nebuvo organizuotas;</text:span></text:p>
      <text:p text:style-name="P462"><text:span text:style-name="T463">26.3</text:span><text:span text:style-name="T464">. namie mokytas mokinys, negalėjęs atvykti į pagrindinės sesijos valstybinių brandos egzaminų dalių centrus;</text:span></text:p>
      <text:p text:style-name="P465"><text:span text:style-name="T466">26.4</text:span><text:span text:style-name="T467">. mokinys ir buvęs mokinys neišlaikęs lietuvių kalbos ir literatūros (A) arba lietuvių</text:span><text:span text:style-name="T468"><text:s/>kalbos ir literatūros (B) valstybinio brandos egzamino pagrindinės valstybinių brandos egzaminų sesijos metu.</text:span></text:p>
      <text:p text:style-name="Normal"/>
      <text:p text:style-name="P469"><text:span text:style-name="T470">VII</text:span><text:span text:style-name="T471"><text:s/>SKYRIUS</text:span></text:p>
      <text:p text:style-name="P472"><text:span text:style-name="T473">MOKINIŲ SUPAŽINDINIMAS SU DOKUMENTAIS</text:span></text:p>
      <text:p text:style-name="P474"/>
      <text:p text:style-name="P475"><text:span text:style-name="T476">27</text:span><text:span text:style-name="T477">. Mokyklos vadovo paskirti asmenys mokinius pasirašytinai supažindina:</text:span></text:p>
      <text:p text:style-name="P478"><text:span text:style-name="T479">27.1</text:span><text:span text:style-name="T480">.<text:s/></text:span><text:span text:style-name="T481">su Aprašo nuostatomis: leidimu laikyti dalyko valstybinio brandos egzamino dalį, atleidimu nuo valstybinio brandos egzamino dalies laikymo, valstybinio brandos egzamino dalies pasirinkimu, valstybinio brandos egzamino dalies laikymo atidėjimu, pritaikymu,<text:s/></text:span><text:span text:style-name="T482">terminais, rezultatų paskelbimu, reikalavimais valstybinio brandos egzamino dalis laikantiems asmenims, atsakomybe pažeidusiesiems šiuos reikalavimus, apeliacijomis</text:span><text:span text:style-name="T483">, 2024–2025 mokslo metais IV gimnazijos klasės mokinių galimybe perlaikyti 2023–2024 mokslo<text:s/></text:span><text:span text:style-name="T484">metais laikytus dalykų tarpinius patikrinimus, išskyrus lietuvių kalbos ir literatūros (A) arba lietuvių kalbos ir literatūros (B) pirmąjį tarpinį patikrinimą, 2024–2025 mokslo metais III gimnazijos klasės mokinių galimybe perlaikyti 2024–2025 mokslo metai</text:span><text:span text:style-name="T485">s laikytas valstybinių brandos egzaminų pirmąsias dalis, išskyrus lietuvių kalbos ir literatūros (A) ir lietuvių kalbos ir literatūros (B) valstybinių brados egzaminų pirmąsias dalis</text:span><text:span text:style-name="T486">;</text:span></text:p>
      <text:p text:style-name="P487"><text:span text:style-name="T488">27.2</text:span><text:span text:style-name="T489">. su dalyko valstybinio brandos egzamino dalies vykdymo instrukc</text:span><text:span text:style-name="T490">ija – ne vėliau kaip likus trims dienoms iki valstybinio brandos egzamino dalies laikymo datos;</text:span></text:p>
      <text:p text:style-name="P491"><text:span text:style-name="T492">27.3</text:span><text:span text:style-name="T493">. su valstybinių brandos egzaminų užduočių aprašais – iki einamųjų metų lapkričio 15 d.;</text:span></text:p>
      <text:p text:style-name="P494"><text:span text:style-name="T495">27.4</text:span><text:span text:style-name="T496">. su vidurinio ugdymo bendrosiomis programomis – pradėj</text:span><text:span text:style-name="T497">us mokytis pagal vidurinio ugdymo programą.</text:span></text:p>
      <text:p text:style-name="P498"><text:span text:style-name="T499">28</text:span><text:span text:style-name="T500">. Mokinių supažindinimas su vidurinio ugdymo bendrosiomis programomis, šiuo Aprašu, valstybinio brandos egzamino dalies vykdymo instrukcija, valstybinio brandos egzamino užduoties aprašu, šių dokumentų pa</text:span><text:span text:style-name="T501">keitimais fiksuojamas vidurinio ugdymo mokytojo dienyno arba vidurinio ugdymo dienyno (arba viename iš šių dienynų, sudarytų remiantis elektroninio dienyno duomenimis) skyriuje „Saugaus elgesio ir kiti instruktažai“. Supažindinimui pasirašytinai prilygsta<text:s/></text:span><text:span text:style-name="T502">supažindinimas elektroniniu būdu, jei mokykla savo darbo tvarką reglamentuojančiuose teisės aktuose yra nustačiusi galimybę mokiniams pasirašyti kvalifikuotu elektroniniu parašu arba teisinę galią turinčiu elektroniniu parašu, kuris nėra kvalifikuotas elek</text:span><text:span text:style-name="T503">troninis parašas.</text:span></text:p>
      <text:p text:style-name="P504"/>
      <text:p text:style-name="P505"><text:span text:style-name="T506">VIII</text:span><text:span text:style-name="T507"><text:s/>SKYRIUS</text:span></text:p>
      <text:p text:style-name="P508"><text:span text:style-name="T509">VALSTYBINIO BRANDOS EGZAMINO DALIES LAIKYMAS MOKYKLOJE, KURIOJE MOKOMASI / MOKYTASI, ATSKIROSE VALSTYBINIŲ BRANDOS EGZAMINŲ DALIŲ CENTRŲ PATALPOSE IR NAMIE</text:span></text:p>
      <text:p text:style-name="P510"/>
      <text:p text:style-name="P511"><text:span text:style-name="T512">29</text:span><text:span text:style-name="T513">. Mokykloje, kurioje mokomasi / mokytasi, valstybinių b</text:span><text:span text:style-name="T514">randos egzaminų dalis laiko:</text:span></text:p>
      <text:p text:style-name="P515"><text:span text:style-name="T516">29.1</text:span><text:span text:style-name="T517">. žymią silpnaregystę, aklumą su regėjimo likučiu, praktišką ar visišką aklumą turintis mokinys ir buvęs mokinys, kuriems valstybinio brandos egzamino dalies užduotys pateikiamos Brailio raštu arba<text:s/></text:span><text:span text:style-name="T518">įgarsintos užduotys (</text:span><text:span text:style-name="T519">nerašantiems Brailio raštu);</text:span></text:p>
      <text:p text:style-name="P520"><text:span text:style-name="T521">29.2</text:span><text:span text:style-name="T522">. mokinys ir buvęs mokinys, turintys vidutinį ar sunkų judesio ir padėties sutrikimą, lėtinių neurologinių sutrikimų ir dėl to negalintys atvykti į dalyko valstybinio brandos egzamino dalies centrą;</text:span></text:p>
      <text:p text:style-name="P523"><text:span text:style-name="T524">29.3</text:span><text:span text:style-name="T525">. mokinys ir</text:span><text:span text:style-name="T526"><text:s/>buvęs mokinys, turintys gilų klausos sutrikimą (kurtumą) ar kochlearinį implantą (esant dideliems ar labai dideliems specialiesiems ugdymosi poreikiams);</text:span></text:p>
      <text:p text:style-name="P527"><text:span text:style-name="T528">29.4</text:span><text:span text:style-name="T529">. mokinys ir buvęs mokinys, turintys įvairiapusį raidos ar nerimo spektro sutrikimą;</text:span></text:p>
      <text:p text:style-name="P530"><text:span text:style-name="T531">29.5</text:span><text:span text:style-name="T532">. laisvės atėmimo vietoje veikiančioje mokykloje (skyriuje) registruotas kandidatas.</text:span></text:p>
      <text:p text:style-name="P533"><text:span text:style-name="T534">30</text:span><text:span text:style-name="T535">. Namie mokytas mokinys ir buvęs mokinys, negalintys atvykti į valstybinio brandos egzamino dalies centrą, valstybinių brandos egzaminų dalis laiko namie. Valstybi</text:span><text:span text:style-name="T536">nio brandos egzamino dalį, vykdomą elektroniniu būdu, namie laiko nuotoliniu elektroniniu būdu.</text:span></text:p>
      <text:p text:style-name="P537"><text:span text:style-name="T538">31</text:span><text:span text:style-name="T539">. Kandidatas, turintis specialiųjų ugdymosi poreikių dėl skaitymo, regos ar klausos, raidos sutrikimo, dėl kochlearinio implanto (esant vidutiniams, didel</text:span><text:span text:style-name="T540">iems ar labai dideliems specialiesiems ugdymosi poreikiams), dėl kompleksinių ir kitų negalių, užsienio (anglų) kalbos, užsienio (prancūzų) kalbos, užsienio (vokiečių) kalbos valstybinių brandos egzaminų, lenkų tautinės mažumos gimtosios kalbos ir literatū</text:span><text:span text:style-name="T541">ros, baltarusių tautinės mažumos gimtosios kalbos ir literatūros, rusų tautinės mažumos gimtosios kalbos ir literatūros ir vokiečių tautinės mažumos gimtosios kalbos ir literatūros valstybinių brandos egzaminų pirmąsias dalis laiko atskirose valstybinio br</text:span><text:span text:style-name="T542">andos egzamino dalies centro patalpose.</text:span></text:p>
      <text:p text:style-name="P543"/>
      <text:p text:style-name="P544"><text:span text:style-name="T545">IX</text:span><text:span text:style-name="T546"><text:s/>SKYRIUS</text:span></text:p>
      <text:p text:style-name="P547"><text:span text:style-name="T548">ATLEIDIMAS NUO VALSTYBINIŲ BRANDOS EGZAMINŲ DALIŲ LAIKYMO</text:span></text:p>
      <text:p text:style-name="P549"/>
      <text:p text:style-name="P550"><text:span text:style-name="T551">32</text:span><text:span text:style-name="T552">. Mokinys ir buvęs mokinys nuo valstybinių brandos egzaminų dalių laikymo atleidžiamas mokyklos vadovo įsakymu, jeigu:</text:span></text:p>
      <text:p text:style-name="P553"><text:span text:style-name="T554">32.1</text:span><text:span text:style-name="T555">. iki<text:s/></text:span><text:span text:style-name="T556">lapkričio 25 d. mokyklos vadovui pateikė prašymą atleisti nuo valstybinių brandos egzaminų dalių laikymo ir supažindino mokyklos vadovą ar jo įgaliotą kitą mokyklos darbuotoją su turimos Gydytojų konsultacinės komisijos pažymos rekomendacija atleisti nuo v</text:span><text:span text:style-name="T557">alstybinių brandos egzaminų ar jų dalių laikymo;</text:span></text:p>
      <text:p text:style-name="P558"><text:span text:style-name="T559">32.2</text:span><text:span text:style-name="T560">. iki einamųjų mokslo metų valstybinių brandos egzaminų tvarkaraštyje nustatytos pasirinkto valstybinio brandos egzamino dalies laikymo dienos mokyklos vadovui pateikė prašymą atleisti nuo valstybini</text:span><text:span text:style-name="T561">o brandos egzamino dalies laikymo ir supažindino mokyklos vadovą ar jo įgaliotą kitą mokyklos darbuotoją su turimo Gydytojų konsultacinės komisijos išrašo rekomendacija, kurioje nurodytas atleidimo terminas baigiasi po to dalyko valstybinio brandos egzamin</text:span><text:span text:style-name="T562">o dalies laikymui pakartotinėje valstybinių brandos egzaminų sesijoje nustatytos datos;</text:span></text:p>
      <text:p text:style-name="P563"><text:span text:style-name="T564">32.3</text:span><text:span text:style-name="T565">. iki lapkričio 25 d. yra apsisprendęs laikyti užsienio (anglų) kalbos, užsienio (prancūzų) kalbos ir / ar užsienio (vokiečių) kalbos valstybinio brandos egzami</text:span><text:span text:style-name="T566">no antrąją dalį ir iki einamųjų metų birželio 2 d. mokyklos vadovui pateikė tarptautinį užsienio (anglų, prancūzų, vokiečių) kalbos egzamino, kurio įvertinimas pagal Bendruosius Europos kalbų metmenis yra ne žemesnio kaip B2 lygio, išlaikymo dokumentą ir p</text:span><text:span text:style-name="T567">rašymą atleisti nuo atitinkamo valstybinio brandos egzamino antrosios dalies laikymo.</text:span></text:p>
      <text:p text:style-name="P568"><text:span text:style-name="T569">33</text:span><text:span text:style-name="T570">. Kandidatas, negalintis laikyti valstybinio brandos egzamino dalies dėl ligos, ne vėliau kaip iki valstybinio brandos egzamino dalies vykdymo dienos arba pagrind</text:span><text:span text:style-name="T571">inės valstybinių brandos egzaminų sesijos pradžios mokyklos vadovui teikia prašymą dėl atleidimo nuo pasirinkto valstybinio brandos egzamino dalies ar pasirinktų valstybinių brandos egzaminų dalių laikymo. Kartu su prašymu jis turi pateikti<text:s/></text:span><text:span text:style-name="T572">mokyklos vadovu</text:span><text:span text:style-name="T573">i ar jo įgaliotam kitam mokyklos darbuotojui susipažinti su turima</text:span><text:span text:style-name="T574"><text:s/>Elektroninės sveikatos paslaugų ir bendradarbiavimo infrastruktūros informacinės sistemos naudojimo tvarkos aprašo, patvirtinto Lietuvos Respublikos sveikatos apsaugos ministro 2015 m. gegu</text:span><text:span text:style-name="T575">žės 26 d. įsakymu Nr. V-657 „Dėl Elektroninės sveikatos paslaugų ir bendradarbiavimo infrastruktūros informacinės sistemos naudojimo tvarkos aprašo patvirtinimo“, 62 punkte nustatyta medicinine pažyma arba sveikatos priežiūros įstaigos gydytojų konsultacin</text:span><text:span text:style-name="T576">ės komisijos pažyma, patvirtinta šios komisijos antspaudu.</text:span></text:p>
      <text:p text:style-name="P577"><text:span text:style-name="T578">34</text:span><text:span text:style-name="T579">. Atleistas nuo valstybinio brandos egzamino dalies laikymo kandidatas negali laikyti pasirinktos valstybinio brandos egzamino dalies.</text:span></text:p>
      <text:p text:style-name="P580"><text:span text:style-name="T581">35</text:span><text:span text:style-name="T582">.<text:s/></text:span><text:span text:style-name="T583">Pakartotinės v</text:span><text:span text:style-name="T584">alstybinių<text:s/></text:span><text:span text:style-name="T585">brandos egzaminų sesijo</text:span><text:span text:style-name="T586">s metu kandidatui susirgus arba sveikatos priežiūros</text:span><text:span text:style-name="T587"><text:s/></text:span><text:span text:style-name="T588">specialistams paskyrus įpareigojimus, kuriuos įgyvendinant nėra galimybių laikyti valstybinio brandos egzamino dalį, jis pats arba jo artimieji turi apie tai pranešti mokyklos vadovui ne vėliau kaip kitą darbo dieną po dalyko valstybinio brandos egzamino d</text:span><text:span text:style-name="T589">alies laikymo. Pagal mokyklos vadovui pateiktą prašymą ir<text:s/></text:span><text:span text:style-name="T590">mokyklos vadovui ar jo įgaliotam kitam mokyklos darbuotojui pateiktus susipažinti<text:s/></text:span><text:span text:style-name="T591">Aprašo 33 punkte nurodytus dokumentus kandidatas nuo pasirinktų ir nelaikytų valstybinių brandos egzaminų dalių laik</text:span><text:span text:style-name="T592">ymo atleidžiamas</text:span><text:span text:style-name="T593">.</text:span></text:p>
      <text:p text:style-name="P594"><text:span text:style-name="T595">36</text:span><text:span text:style-name="T596">. Kandidatas, turintis vidutinį, žymų, labai žymų ar gilų klausos sutrikimą (kurtumą) ar kochlearinį implantą (esant dideliems ar labai dideliems specialiesiems ugdymosi poreikiams), pasirinkęs laikyti užsienio (anglų) kalbos, užsie</text:span><text:span text:style-name="T597">nio (prancūzų) kalbos, užsienio (vokiečių) kalbos valstybinio brandos egzamino pirmąją ir / ar antrąją dalį ir turintis negalią patvirtinantį dokumentą, mokyklos vadovo įsakymu atleidžiamas nuo pasirinkto užsienio (anglų) kalbos, užsienio (prancūzų) kalbos</text:span><text:span text:style-name="T598">, užsienio (vokiečių) kalbos valstybinio brandos egzamino pirmosios dalies klausymo dalies ir / ar valstybinio brandos egzamino antrosios dalies kalbėjimo dalies. Jei mokykloje nėra galiojančių šiuos specialiuosius ugdymosi poreikius patvirtinančių dokumen</text:span><text:span text:style-name="T599">tų, kandidatas mokyklos vadovui pateikia pedagoginės psichologinės tarnybos pažymą. Pažymoje turi būti nurodoma klausos sutrikimo grupė (vidutinis, žymus, labai žymus, gilus klausos sutrikimas ar kochlearinis implantas).</text:span></text:p>
      <text:p text:style-name="P600"><text:span text:style-name="T601">37</text:span><text:span text:style-name="T602">. Kandidatas, turintis skland</text:span><text:span text:style-name="T603">aus kalbėjimo (ritmo) ar nerimo spektro (selektyviojo mutizmo) sutrikimą,<text:s/></text:span>turintis šiuos specialiuosius ugdymosi poreikius patvirtinantį dokumentą,<text:span text:style-name="T604"><text:s/>atleidžiamas nuo<text:s/></text:span>lietuvių kalbos ir literatūros (A) arba lietuvių kalbos ir literatūros (B) valstybinio brandos egzamino pirmosios dalies laikymo<text:span text:style-name="T605">,<text:s/></text:span>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text:span text:style-name="T606">. Kandidatui, turinčiam sklandaus kalbėjimo (ritmo) sutrikimą ir nusprendus anksčiau išvardytų valstybinių brandos egzaminų antrųjų dalių kalbėjimo dalis laikyti (nebūti<text:s/></text:span><text:span text:style-name="T607">atleistam),<text:s/></text:span>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 text:style-name="T608">Lietuvos Respublikos švietimo, mokslo ir sporto ministro 2012 m. vasario 13 d. įsakymu Nr. V-258 „</text:span><text:span text:style-name="T609">Dėl Pagrindinio ugdymo pasiekimų patikrinimo, lietuvių kalbos ir literatūros įskaitos, tarpi</text:span><text:span text:style-name="T610">nių patikrinimų, brandos egzaminų užduoties formos, vykdymo ir vertinimo instrukcijų pritaikymo mokiniams, buvusiems mokiniams ir eksternams, turintiems specialiųjų ugdymosi poreikių, tvarkos aprašo patvirtinimo“ (toliau – Pritaikymo aprašas),<text:s/></text:span>numatyti pritaikymai.</text:p>
      <text:p text:style-name="P611"/>
      <text:p text:style-name="P612"><text:span text:style-name="T613">X</text:span><text:span text:style-name="T614"><text:s/>SKYRIUS</text:span></text:p>
      <text:p text:style-name="P615"><text:span text:style-name="T616">VALSTYBINIO BRANDOS EGZAMINO DALIES ATIDĖJIMAS</text:span></text:p>
      <text:p text:style-name="P617"/>
      <text:p text:style-name="P618"><text:span text:style-name="T619">38</text:span><text:span text:style-name="T620">. Valstybinio brandos egzamino dalies laikymas kandidatui atidedamas:</text:span></text:p>
      <text:p text:style-name="P621"><text:span text:style-name="T622">38.1</text:span><text:span text:style-name="T623">. dėl pareigos izoliuotis ar kitų svarbių priežasčių (pateikusiam priežastį paaiškinantį dokumentą)</text:span><text:span text:style-name="T624"><text:s/>negalinčiam valstybinių brandos egzaminų tvarkaraštyje nustatytu laiku laikyti valstybinio brandos egzamino dalies, užsienio (anglų) kalbos, užsienio (prancūzų) kalbos, užsienio (vokiečių) kalbos valstybinio brandos egzamino antrosios dalies kalbėjimo dal</text:span><text:span text:style-name="T625">ies pagrindinės valstybinių brandos egzaminų sesijos metu;</text:span></text:p>
      <text:p text:style-name="P626"><text:span text:style-name="T627">38.2</text:span><text:span text:style-name="T628">. susirgus prieš dalyko valstybinio brandos egzamino dalį arba nebaigusiam valstybinio brandos egzamino dalies laikymo dėl sveikatos sutrikimo pagrindinės valstybinių brandos egzaminų sesij</text:span><text:span text:style-name="T629">os metu (pateikus mokyklos vadovui prašymą dėl dalyko valstybinio brandos egzamino dalies ar užsienio (anglų) kalbos, užsienio (prancūzų) kalbos, užsienio (vokiečių) kalbos valstybinio brandos egzamino antrosios dalies kalbėjimo dalies atidėjimo ir (ar) da</text:span><text:span text:style-name="T630">rbo nevertinimo bei mokyklos vadovui ar jo įgaliotam kitam mokyklos darbuotojui pateikus susipažinti susirgimą patvirtinančius dokumentus ne vėliau kaip kitą dieną po dalyko valstybinio brandos egzamino dalies ar užsienio (anglų) kalbos, užsienio (prancūzų</text:span><text:span text:style-name="T631">) kalbos, užsienio (vokiečių) kalbos valstybinio brandos egzamino antrosios dalies kalbėjimo dalies);</text:span></text:p>
      <text:p text:style-name="P632"><text:span text:style-name="T633">38.3</text:span><text:span text:style-name="T634">. negalėjus atlikti<text:s/></text:span><text:span text:style-name="T635">valstybinio brandos egzamino dalies<text:s/></text:span><text:span text:style-name="T636">užduoties dėl interneto, kompiuterinės įrangos ar elektroninės užduočių atlikimo sistemos<text:s/></text:span><text:span text:style-name="T637">sutrikimų, kai interneto, kompiuterinės įrangos, elektroninės užduočių atlikimo sistemos sutrikimus patvirtina<text:s/></text:span><text:span text:style-name="T638">valstybinio brandos egzamino dalies<text:s/></text:span><text:span text:style-name="T639">vykdymo protokolas ir prie jo pridedamas laisvos formos aktas (pateikus mokyklos vadovui prašymą dėl dalyko<text:s/></text:span><text:span text:style-name="T640">v</text:span><text:span text:style-name="T641">alstybinio brandos egzamino dalies<text:s/></text:span><text:span text:style-name="T642">atidėjimo ir atliktos<text:s/></text:span><text:span text:style-name="T643">valstybinio brandos egzamino dalies<text:s/></text:span><text:span text:style-name="T644">užduoties dalies nevertinimo ne vėliau kaip kitą darbo dieną po<text:s/></text:span><text:span text:style-name="T645">valstybinio brandos egzamino dalies laikymo</text:span><text:span text:style-name="T646">);</text:span></text:p>
      <text:p text:style-name="P647"><text:span text:style-name="T648">38.4</text:span><text:span text:style-name="T649">. negavus Aprašo 21.3 papunktyje nustatyto leidimo dalyko valstybinio brandos egzamino pirmąją dalį laikyti nuotoliniu elektroniniu būdu (pateikus mokyklos vadovui prašymą dėl dalyko<text:s/></text:span><text:span text:style-name="T650">valstybinio brandos egzamino dalies<text:s/></text:span><text:span text:style-name="T651">atidėjimo ir atidėtos egzamino dalies</text:span><text:span text:style-name="T652"><text:s/>laikymo tradiciniu būdu, ne vėliau kaip kitą darbo dieną po<text:s/></text:span><text:span text:style-name="T653">valstybinio brandos egzamino dalies laikymo)</text:span><text:span text:style-name="T654">.</text:span></text:p>
      <text:p text:style-name="P655"><text:span text:style-name="T656">39</text:span><text:span text:style-name="T657">. Mokyklos, o eksterno – bazinės mokyklos vadovo įsakymu kandidatams atidedama:</text:span></text:p>
      <text:p text:style-name="P658"><text:span text:style-name="T659">39.1</text:span><text:span text:style-name="T660">. dalyko valstybinio brandos egzamino pirmoji dalis (iš</text:span><text:span text:style-name="T661">skyrus lietuvių kalbos ir literatūros (A) ir lietuvių kalbos ir literatūros (B) valstybinių brandos egzaminų pirmąsias dalis) pakartotinei valstybinių brandos egzaminų sesijai;</text:span></text:p>
      <text:p text:style-name="P662"><text:span text:style-name="T663">39.2</text:span><text:span text:style-name="T664">. lietuvių kalbos ir literatūros (A) ar lietuvių kalbos ir literatūros (B) valstybinio brandos egzamino pirmoji dalis<text:s/></text:span><text:span text:style-name="T665">kitiems mokslo metams laikyti su einamųjų metų III gimnazijos klasės mokiniais pagrindinėje valstybinių brandos egzaminų sesijoje;</text:span></text:p>
      <text:p text:style-name="P666"><text:span text:style-name="T667">39.3</text:span><text:span text:style-name="T668">. valstybinio brandos egzamino antroji dalis, užsienio (anglų) kalbos, užsienio (prancūzų) kalbos, užsienio (vokiečių) kalbos valstybinio brandos egzamino antrosios dalies kalbėjimo dalis pakartotinei valstybinių brandos egzaminų sesijai.</text:span></text:p>
      <text:p text:style-name="P669"/>
      <text:p text:style-name="P670"><text:span text:style-name="T671">XI</text:span><text:span text:style-name="T672"><text:s/>SKYR</text:span><text:span text:style-name="T673">IUS</text:span></text:p>
      <text:p text:style-name="P674"><text:span text:style-name="T675">VALSTYBINIŲ BRANDOS EGZAMINŲ DALIŲ UŽDUOČIŲ, VYKDYMO IR VERTINIMO INSTRUKCIJŲ RENGIMAS IR TVIRTINIMAS</text:span></text:p>
      <text:p text:style-name="P676"/>
      <text:p text:style-name="P677">40.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us veiksmus su šiomis užduotimis<text:s/>asmuo, turintis privačių interesų dėl šeimos narių, artimų giminaičių (brolių, seserų ir jų šeimos narių) ar kitų kandidatų (asmuo moko / ugdo kandidatą pagal vidurinio ugdymo programą) to dalyko valstybinių brandos egzamino rezultatų.<text:s/><text:span text:style-name="T678">Švietimo, mokslo ir<text:s/></text:span><text:span text:style-name="T679">sporto ministras gali inicijuoti papildomą valstybinių brandos egzaminų dalių užduočių recenzavimą ministro nustatyta tvarka.</text:span></text:p>
      <text:p text:style-name="P680"><text:span text:style-name="T681">41</text:span><text:span text:style-name="T682">.<text:s/></text:span><text:span text:style-name="T683">Nacionalinės švietimo agentūros</text:span><text:span text:style-name="T684"><text:s/>direktorius tvirtina:</text:span></text:p>
      <text:p text:style-name="P685"><text:span text:style-name="T686">41.1</text:span><text:span text:style-name="T687">. valstybinių brandos egzaminų užduočių aprašus, kuriuose apra</text:span><text:span text:style-name="T688">šyta užduočių specifika, struktūra, trukmė ir kt.;</text:span></text:p>
      <text:p text:style-name="P689"><text:span text:style-name="T690">41.2</text:span><text:span text:style-name="T691">. ne vėliau kaip prieš 30 dienų iki dalyko<text:s/></text:span>valstybinio brandos egzamino dalies vykdymo dienos dalyko valstybinio brandos egzamino dalies užduotis, parengtas vadovaujantis dalyko vidurinio ugdymo bendrąja programa, patvirtinta<text:span text:style-name="T692"><text:s/></text:span>Lietuvos Respublikos švietimo, mokslo ir sporto ministro 2022 m. rugpjūčio 24 d. įsakymu Nr. V-1269 „Dėl Priešmokyklinio, pradinio, pagrindinio ir vidurinio ugdymo bendrųjų programų patvirtinimo“;</text:p>
      <text:h text:style-name="P693" text:outline-level="9"><text:span text:style-name="T694">41.3</text:span><text:span text:style-name="T695">. valstybinių brandos<text:s/></text:span><text:span text:style-name="T696">egzaminų dalių vykdymo instrukcijas, valstybinių brandos egzaminų dalims organizuoti ir vykdyti reikalingus dokumentus;</text:span></text:h>
      <text:p text:style-name="P697"><text:span text:style-name="T698">41.4</text:span><text:span text:style-name="T699">. dalyko valstybinio brandos egzamino dalies vertinimo normų rinkinį atliktai valstybinio brandos egzamino dalies užduočiai įver</text:span><text:span text:style-name="T700">tinti nustatytu taškų skaičiumi (toliau – vertinimo instrukcija).</text:span></text:p>
      <text:h text:style-name="P701" text:outline-level="9">42. Valstybinio brandos egzamino pirmosios dalies užduotys yra konfidenciali informacija. Valstybinio brandos egzamino antrosios dalies užduotys yra dokumentai, sudarantys tarnybos paslaptį, jiems priskiriama „RIBOTO NAUDOJIMO“ slaptumo žyma. Valstybinių brandos egzaminų atitinkamų dalių užduotys tarnybos paslaptimi išlieka iki teisėtai atidarant vokus, kuriuose yra valstybinio brandos egzamino dalies užduoties ar jos dalies turinys, arba perduodant kitu Nacionalinės švietimo agentūros direktoriaus nustatytu būdu.</text:h>
      <text:p text:style-name="P702">43. Valstybinių brandos egzaminų dalių, išskyrus užsienio (anglų) kalbos, užsienio (prancūzų) kalbos, užsienio (vokiečių) kalbos, lenkų tautinės mažumos gimtosios kalbos ir<text:s/>literatūros, baltarusių tautinės mažumos gimtosios kalbos ir literatūros, rusų tautinės mažumos gimtosios kalbos ir literatūros ir vokiečių tautinės mažumos gimtosios kalbos ir literatūros valstybinius brandos egzaminus, užduotys rengiamos lietuvių kalba.<text:s/>Rečiau vartojami dalykiniai terminai valstybinių brandos egzaminų dalių užduotyse papildomai pateikiami lenkų, rusų ir ukrainiečių kalbomis.</text:p>
      <text:p text:style-name="Normal"/>
      <text:p text:style-name="P703"><text:span text:style-name="T704">XII</text:span><text:span text:style-name="T705"><text:s/>SKYRIUS</text:span></text:p>
      <text:p text:style-name="P706"><text:span text:style-name="T707">UŽDUOTIES FORMOS, VYKDYMO IR VERTINIMO INSTRUKCIJŲ PRITAIKYMAS</text:span></text:p>
      <text:p text:style-name="P708"/>
      <text:p text:style-name="P709">44. Kandidatui, pateikusiam<text:s/>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p>
      <text:p text:style-name="P710"><text:span text:style-name="T711">45</text:span><text:span text:style-name="T712">. Kandidatui, turinčiam sveikatos sutrikimų, patvirtintų gydytojų konsultacinės komisijos pažymomis, pagal šios komisijos rek</text:span><text:span text:style-name="T713">omendaciją sudaromos valstybinio brandos egzamino dalies vykdymo sąlygos. Prašymą ir susipažinti skirtą gydytojų konsultacinės komisijos pažymą iki einamųjų mokslo metų lapkričio 25 d. mokinys ir buvęs mokinys pateikia mokyklos vadovui, eksternas – bazinės</text:span><text:span text:style-name="T714"><text:s/>mokyklos vadovui. Namie mokytas mokinys, negalintis atvykti į valstybinio brandos egzamino dalies centrą, todėl pageidaujantis laikyti valstybinių brandos egzaminų dalis namie, raštu teikia prašymą mokyklos vadovui.</text:span></text:p>
      <text:p text:style-name="P715"><text:span text:style-name="T716">46</text:span><text:span text:style-name="T717">. Mokyklos vadovas, remdamasis ja</text:span><text:span text:style-name="T718">m pateiktais dokumentais, priima sprendimą dėl dalyko valstybinio brandos egzamino dalies vykdymo instrukcijų pritaikymo.</text:span></text:p>
      <text:p text:style-name="P719"><text:span text:style-name="T720">47</text:span><text:span text:style-name="T721">. Nacionalinės švietimo agentūros direktorius ar jo įgaliotas asmuo, remdamasis Mokinių registre esančiais mokyklos pateiktais<text:s/></text:span><text:span text:style-name="T722">kandidatų duomenimis, vadovaudamasis Aprašu ir Pritaikymo aprašu, priima sprendimą dėl valstybinio brandos egzamino dalies užduoties formos, valstybinio brandos egzamino dalies vertinimo instrukcijos pritaikymo specialiųjų ugdymosi poreikių turintiems kand</text:span><text:span text:style-name="T723">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Normal"/>
      <text:h text:style-name="P724" text:outline-level="9"><text:span text:style-name="T725">XIII</text:span><text:span text:style-name="T726"><text:s/>SKYRI</text:span><text:span text:style-name="T727">US</text:span></text:h>
      <text:h text:style-name="P728" text:outline-level="9"><text:span text:style-name="T729">VALSTYBINIŲ BRANDOS EGZAMINŲ ORGANIZAVIMO IR VYKDYMO KOORDINAVIMAS</text:span></text:h>
      <text:p text:style-name="P730"/>
      <text:p text:style-name="P731"><text:span text:style-name="T732">48</text:span><text:span text:style-name="T733">. Valstybinių</text:span><text:span text:style-name="T734"><text:s/></text:span><text:span text:style-name="T735">brandos egzaminų organizavimui ir vykdymui koordinuoti savivaldybės vykdomoji institucija ar jos įgaliotas savivaldybės administracijos direktorius paskiria atsaking</text:span><text:span text:style-name="T736">ą švietimo padalinio valstybės tarnautoją. Paskyrimo metu asmuo pasirašytinai supažindinamas su Aprašu ir<text:s/></text:span><text:span text:style-name="T737">Nacionalinių egzaminų centralizuotos informacinės sistemos nuostatais, patvirtintais Lietuvos Respublikos švietimo, mokslo ir sporto ministro 2009 m.<text:s/></text:span><text:span text:style-name="T738">balandžio 30 d. įsakymu Nr. ISAK-894 „Dėl Nacionalinių egzaminų centralizuotos informacinės sistemos nuostatų patvirtinimo“</text:span><text:span text:style-name="T739">, iki einamųjų metų rugsėjo 15 d. jis įregistruojamas<text:s/></text:span><text:span text:style-name="T740">informacinėje sistemoje NECIS.</text:span><text:span text:style-name="T741"><text:s/>Kiekvieno valstybinio brandos egzamino dalies vykdymo dieną nuo 7 iki 12 valandos asmuo prisijungia prie informacinės sistemos NECIS operatyviai informacijai gauti. Iki einamųjų metų rugsėjo 15 d. savivaldybės administracijos direktorius arba jo įgaliotas</text:span><text:span text:style-name="T742"><text:s/>švietimo padalinio vadovas skiria 2–3 švietimo padalinio specialistus valstybinių brandos egzaminų spausdintoms užduotims priimti. Paskirti specialistai registruojami informacinėje sistemoje NECIS.</text:span></text:p>
      <text:p text:style-name="P743"><text:span text:style-name="T744">49</text:span><text:span text:style-name="T745">. Savivaldybės administracijos valstybės tarnautoja</text:span><text:span text:style-name="T746">i ir darbuotojai, dirbantys pagal darbo sutartį, priimantys, saugantys ir perduodantys valstybinio brandos egzamino dalies spausdintas užduotis, turi turėti teisę dirbti ar susipažinti su įslaptinta informacija, žymima slaptumo žyma „RIBOTO NAUDOJIMO“.</text:span></text:p>
      <text:p text:style-name="P747"><text:span text:style-name="T748">5</text:span><text:span text:style-name="T749">0</text:span><text:span text:style-name="T750">. Iki einamųjų metų rugsėjo 15 d. mokyklos vadovas įsakymu paskiria asmenį, atsakingą už darbą su slaptažodžio apsaugota informacine sistema NECIS, kuris paskyrimo metu pasirašytinai supažindinamas su Aprašu ir Nacionalinių egzaminų centralizuotos infor</text:span><text:span text:style-name="T751">macinės sistemos nuostatais, patvirtintais Lietuvos Respublikos švietimo, mokslo ir sporto ministro 2009 m. balandžio 30 d. įsakymu Nr. ISAK-894 „Dėl Nacionalinių egzaminų centralizuotos informacinės sistemos nuostatų patvirtinimo“.</text:span></text:p>
      <text:p text:style-name="P752"/>
      <text:p text:style-name="P753"><text:span text:style-name="T754">XIV</text:span><text:span text:style-name="T755"><text:s/>SKYRIUS</text:span></text:p>
      <text:p text:style-name="P756"><text:span text:style-name="T757">VALS</text:span><text:span text:style-name="T758">TYBINIŲ BRANDOS EGZAMINŲ DALIŲ CENTRŲ IR BAZINIŲ MOKYKLŲ SKYRIMAS</text:span></text:p>
      <text:p text:style-name="P759"/>
      <text:p text:style-name="P760"><text:span text:style-name="T761">51</text:span><text:span text:style-name="T762">. Dalykų valstybinių brandos egzaminų dalių centrus savivaldybės teritorijoje skiria savivaldybės vykdomoji institucija, Lietuvos Respublikos ambasadose – švietimo, mokslo ir sporto m</text:span><text:span text:style-name="T763">inistras atskiru įsakymu. Dalykų valstybinių brandos egzaminų dalių centrų sąrašai sudaromi informacinėje sistemoje NECIS. Paskirti dalykų valstybinių brandos egzaminų dalių centrai nekeičiami.</text:span></text:p>
      <text:p text:style-name="P764">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765"><text:span text:style-name="T766">53</text:span><text:span text:style-name="T767">. Valstybinių brandos egzaminų dalių centrai informacinėje sistemoje NECIS suvedami iki einamųjų metų gruodžio 22 d.</text:span></text:p>
      <text:p text:style-name="P768"><text:span text:style-name="T769">54</text:span><text:span text:style-name="T770">. Iki einamųjų metų r</text:span><text:span text:style-name="T771">ugsėjo 15 d. savivaldybės vykdomoji institucija savivaldybės teritorijoje skiria bazines mokyklas. Jos įregistruojamos informacinėje sistemoje NECIS. Apie bazinę mokyklą turi būti paskelbta savivaldybės viešojo informavimo priemonėse.</text:span></text:p>
      <text:p text:style-name="P772"><text:span text:style-name="T773">55</text:span><text:span text:style-name="T774">. Dalykų valsty</text:span><text:span text:style-name="T775">binių brandos egzaminų dalių centrai, kuriuose mokiniai laikys valstybinių brandos egzaminų pirmąsias dalis, skiriami tose mokyklose, kuriose mokiniai mokosi,<text:s/></text:span><text:span text:style-name="T776">jei to dalyko valstybinio brandos egzamino dalį laiko ne mažiau kaip 15 kandidatų</text:span><text:span text:style-name="T777">. Buvę mokiniai,</text:span><text:span text:style-name="T778"><text:s/>eksternai valstybinių brandos egzaminų pirmąsias dalis laiko šio Aprašo 12 punkte nustatytose prašymų pateikimo mokyklose. Pakartotinai valstybinio brandos egzamino pirmajai daliai vykdyti savivaldybės teritorijoje skiriamas vienas valstybinio brandos egz</text:span><text:span text:style-name="T779">amino dalies centras bazinėje mokykloje; daugiau centrų galima skirti, jeigu viename centre yra registruota 50 ir daugiau kandidatų.</text:span></text:p>
      <text:p text:style-name="P780"><text:span text:style-name="T781">56</text:span><text:span text:style-name="T782">. Valstybinio brandos egzamino antrajai daliai vykdyti pagrindinės valstybinių brandos egzaminų sesijos metu savivald</text:span><text:span text:style-name="T783">ybės teritorijoje skiriamas dalyko valstybinio brandos egzamino dalies centras, jei to dalyko valstybinio brandos egzamino dalį laiko ne mažiau kaip 15 kandidatų. Jei yra mažiau kaip 15 kandidatų, kelių savivaldybių vykdomųjų institucijų sutarimu skiriamas</text:span><text:span text:style-name="T784"><text:s/>bendras dalyko valstybinio brandos egzamino dalies centras.</text:span></text:p>
      <text:p text:style-name="P785"><text:span text:style-name="T786">57</text:span><text:span text:style-name="T787">. Savivaldybės teritorijoje gali būti skiriama daugiau dalyko valstybinio brandos egzamino dalies centrų, jei kiekviename iš jų valstybinio brandos egzamino antrąją dalį laikytų ne mažiau k</text:span><text:span text:style-name="T788">aip 49 asmenys. Šis skaičius netaikomas informatikos valstybinio brandos egzamino antrosios dalies valstybinio brandos egzamino dalies centrams steigti. Informatikos valstybinio brandos egzamino antrajai daliai laikyti taikomas reikalavimas steigti ne maži</text:span><text:span text:style-name="T789">au kaip vieną valstybinio brandos egzamino dalies centrą savivaldybės teritorijoje.</text:span></text:p>
      <text:h text:style-name="P790" text:outline-level="9"><text:span text:style-name="T791">58</text:span><text:span text:style-name="T792">. Visi vienos mokyklos mokiniai ir buvę mokiniai, o bazinių mokyklų – ir eksternai dalyko valstybinio brandos egzamino dalį laiko viename valstybinio brandos egzamino</text:span><text:span text:style-name="T793"><text:s/>dalies centre. Jei savivaldybės teritorijoje nėra valstybinio brandos egzamino dalies centro, kuriame tilptų visi vienos mokyklos mokiniai, buvę mokiniai ir eksternai, jie nukreipiami laikyti valstybinio brandos egzamino dalį į du valstybinio brandos egza</text:span><text:span text:style-name="T794">mino dalies centrus, o informacinėje sistemoje NECIS perskiriamas mokinių, buvusių mokinių ir eksternų abėcėlinis sąrašas.</text:span></text:h>
      <text:p text:style-name="P795">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h text:style-name="P796" text:outline-level="9"><text:span text:style-name="T797">60</text:span><text:span text:style-name="T798">.<text:s/></text:span><text:span text:style-name="T799">Pakartotinės valstybinių brandos egzaminų sesijos valstybinių brandos egzaminų antrosios dalims vykdyti ne vėliau kaip prieš 7 darbo dienas iki pakartotinės sesijos pradžios Vilniuje, Kaune, Klaipėdoje, Šiauliuose, Panevėžyje, laisvės atėmimo vietose veiki</text:span><text:span text:style-name="T800">ančiose mokyklose (skyriuose) ir, jei yra užsienio šalyje registruotų eksternų, tos valstybės Lietuvos ambasadoje skiriama po vieną valstybinio brandos egzamino dalies centrą. Atsižvelgus į dalyko brandos egzamino dalį laikančių kandidatų skaičių, jų regis</text:span><text:span text:style-name="T801">tracijos vietą, dalyko valstybinio brandos egzamino dalies centro vieta Nacionalinės švietimo agentūros direktoriaus siūlymu gali būti keičiama.</text:span></text:h>
      <text:h text:style-name="P802" text:outline-level="9"/>
      <text:p text:style-name="P803"><text:span text:style-name="T804">XV</text:span><text:span text:style-name="T805"><text:s/>SKYRIUS</text:span></text:p>
      <text:p text:style-name="P806"><text:span text:style-name="T807">REGISTRAVIMAS IR INFORMACIJOS PATEIKIMAS INFORMACINĖJE SISTEMOJE NECIS</text:span></text:p>
      <text:p text:style-name="P808"/>
      <text:p text:style-name="P809"><text:span text:style-name="T810">61</text:span><text:span text:style-name="T811">. Nacionalinė<text:s/></text:span><text:span text:style-name="T812">švietimo agentūra kasmet iki einamųjų metų rugsėjo 14 d. atnaujina ir parengia darbui informacinę sistemą NECIS, informuoja savivaldybių administracijų švietimo padalinius ir mokyklas apie prisijungimo prie šios sistemos tvarką, patvirtina duomenų teikimo,</text:span><text:span text:style-name="T813"><text:s/>registracijos, valstybinių brandos egzaminų dalių protokolų formas. Prieš 3 darbo dienas iki pagrindinės valstybinių brandos egzaminų sesijos pradžios, o pakartotinių valstybinių brandos egzaminų dalių vykdymo ir pakartotinės valstybinių brandos egzaminų<text:s/></text:span><text:span text:style-name="T814">sesijos metu kartu su užduotimis Nacionalinė švietimo agentūra parengia ir pateikia savivaldybėms elektroninius valstybinių brandos egzaminų dalių vykdymo protokolus.</text:span></text:p>
      <text:p text:style-name="P815"><text:span text:style-name="T816">62</text:span><text:span text:style-name="T817">. Mokyklos iki einamųjų metų rugsėjo 15 d. informacinėje sistemoje NECIS patikslina</text:span><text:span text:style-name="T818"><text:s/>atsakingo už duomenų perdavimą Nacionalinei švietimo agentūrai asmens vardą, pavardę (toliau – atsakingas asmuo), pareigas ir telefono numerį, elektroninio pašto adresą.</text:span></text:p>
      <text:p text:style-name="P819"><text:span text:style-name="T820">63</text:span><text:span text:style-name="T821">. Atsakingas asmuo informacinėje sistemoje NECIS:</text:span></text:p>
      <text:p text:style-name="P822"><text:span text:style-name="T823">63.1</text:span><text:span text:style-name="T824">. per dvi darbo dienas<text:s/></text:span><text:span text:style-name="T825">nuo informacijos pateikimo patikrina ir, jei reikia, Mokinių registre ištaiso iki einamųjų metų lapkričio 25 d. įvestus duomenis apie mokinių pasirinktas valstybinių brandos egzaminų dalis ir perlaikomas arba laikomas pakartotinėje sesijoje 2023–2024 moksl</text:span><text:span text:style-name="T826">o metais vykdytų dalykų tarpinių patikrinimų valstybinių brandos egzaminų pirmąsias dalis, III gimnazijos klasės mokinių, laikysiančių valstybinių brandos egzaminų pirmąsias dalis, sąrašus, buvusių mokinių ir eksternų pasirinktas valstybinių brandos egzami</text:span><text:span text:style-name="T827">nų dalis, per dvi darbo dienas nuo informacijos pateikimo patikrina ir, jei reikia, Mokinių registre ištaiso iki einamųjų metų sausio 31 d. įvestus duomenis apie IV gimnazijos klasės mokinius, kurie bendrųjų ugdymo planų nustatyta tvarka keitė individualau</text:span><text:span text:style-name="T828">s ugdymo plano dalykų pasirinkimą ar dalyko programos kursą;</text:span></text:p>
      <text:p text:style-name="P829"><text:span text:style-name="T830">63.2</text:span><text:span text:style-name="T831">. iki einamųjų metų lapkričio 30 d. kandidatams pasirašytinai atiduoda<text:s/></text:span><text:span text:style-name="T832">identifikavimo kodą</text:span><text:span text:style-name="T833">;</text:span></text:p>
      <text:p text:style-name="P834"><text:span text:style-name="T835">63.3</text:span><text:span text:style-name="T836">. iki einamųjų metų lapkričio 30 d. patikrina ir, jei reikia, Mokinių registre ištaiso<text:s/></text:span><text:span text:style-name="T837">iki einamųjų metų lapkričio 25 d. įvestus duomenis apie kandidatų specialiuosius ugdymosi poreikius ir duomenis apie iš užsienio šalių ne anksčiau kaip mokytis pagal vidurinio ugdymo programą atvykusius mokinius, pateikusius prašymus dėl lietuvių kalbos ir</text:span><text:span text:style-name="T838"><text:s/>literatūros (B) valstybinio brandos egzamino dalių vertinimo instrukcijos pritaikymo, sudaro sąrašą asmenų, kuriems reikalingas valstybinio brandos egzamino dalies užduoties formos, vykdymo ir vertinimo instrukcijų pritaikymas, ir turinčių sveikatos sutri</text:span><text:span text:style-name="T839">kimų, kuriems sudaromos atitinkamos vykdymo sąlygos. Sąraše fiksuojami kandidato pateikto pirminės sveikatos priežiūros įstaigos gydytojų, gydytojų konsultacinės komisijos ar pedagoginės psichologinės tarnybos išduoto dokumento rekvizitai (jei taikoma). Mo</text:span><text:span text:style-name="T840">kyklos vadovas sąrašą patvirtina parašu, nuskenuoja ir nuskenuotą sąrašo kopiją perduoda savivaldybės administracijos švietimo padaliniui. Po einamųjų metų lapkričio 25 d. kandidatų mokyklai pateikta šiame papunktyje įvardyta informacija perduodama savival</text:span><text:span text:style-name="T841">dybės administracijos švietimo padaliniui per 5 darbo dienas nuo informacijos gavimo, bet ne vėliau kaip iki kovo 15 d. (užsienio (anglų) kalbos, užsienio (prancūzų) kalbos, užsienio (vokiečių) kalbos valstybinio brandos egzamino antrosios dalies kalbėjimo</text:span><text:span text:style-name="T842"><text:s/>dalies atveju), iki balandžio 30 d. (kitų valstybinių brandos egzaminų atveju);</text:span></text:p>
      <text:p text:style-name="P843"><text:span text:style-name="T844">63.4</text:span><text:span text:style-name="T845">. iki einamųjų metų lapkričio 30 d. parengia raštus dėl specialiųjų ugdymosi poreikių turinčių kandidatų ir iš užsienio šalių ne anksčiau kaip mokytis pagal vidurinio<text:s/></text:span><text:span text:style-name="T846">ugdymo programą atvykusių mokinių, pateikusių prašymus dėl lietuvių kalbos ir literatūros (B) valstybinio brandos egzamino dalies vertinimo instrukcijos pritaikymo, kuriems reikalingas valstybinio brandos egzamino dalies užduoties formos, vykdymo ir vertin</text:span><text:span text:style-name="T847">imo instrukcijų pritaikymas, ir sveikatos sutrikimų turinčių asmenų, kuriems reikalingos atitinkamos valstybinio brandos egzamino dalies vykdymo sąlygos (jei taikoma), prisijungęs juos įveda į informacinę sistemą NECIS. Rašte fiksuojami kandidato pateikto<text:s/></text:span><text:span text:style-name="T848">pirminės sveikatos priežiūros įstaigos gydytojų, gydytojų konsultacinės komisijos ar pedagoginės psichologinės tarnybos išduoto dokumento rekvizitai (jei taikoma). Nuskenuotų raštų kopijas iki einamųjų metų gruodžio 9 d. įkelia į informacinę sistemą NECIS.</text:span><text:span text:style-name="T849"><text:s/>Po einamųjų metų lapkričio 25 d. kandidatų mokyklai pateiktą šiame papunktyje įvardytą informaciją įkelia į informacinę sistemą NECIS per 5 darbo dienas nuo informacijos gavimo, bet ne vėliau kaip iki kovo 15 d. (užsienio (anglų) kalbos, užsienio (prancūz</text:span><text:span text:style-name="T850">ų) kalbos, užsienio (vokiečių) kalbos valstybinio brandos egzamino antrosios dalies kalbėjimo dalies atveju), iki balandžio 30 d. (kitų valstybinių brandos egzaminų atveju);</text:span></text:p>
      <text:p text:style-name="P851"><text:span text:style-name="T852">63.5</text:span><text:span text:style-name="T853">. sudaro sąrašus mokinių ir buvusių mokinių:</text:span></text:p>
      <text:p text:style-name="P854"><text:span text:style-name="T855">63.5.1</text:span><text:span text:style-name="T856">. kurie valstybinius<text:s/></text:span><text:span text:style-name="T857">brandos egzaminų dalis laikys namie, atskiroje patalpoje, – iki einamųjų metų lapkričio 30 d.;</text:span></text:p>
      <text:p text:style-name="P858"><text:span text:style-name="T859">63.5.2</text:span><text:span text:style-name="T860">. kurie yra atleisti nuo užsienio (anglų) kalbos, užsienio (prancūzų) kalbos, užsienio (vokiečių) kalbos valstybinio brandos egzamino pirmosios dalies<text:s/></text:span><text:span text:style-name="T861">klausymo dalies, – iki einamųjų metų lapkričio 30 d.;</text:span></text:p>
      <text:p text:style-name="P862"><text:span text:style-name="T863">63.5.3</text:span><text:span text:style-name="T864">. kuriems neleidžiama laikyti valstybinio brandos egzamino antrosios dalies dėl nepatenkinamo to dalyko metinio įvertinimo ir nebaigto ugdymo proceso, – iki einamųjų metų birželio 2 d.;</text:span></text:p>
      <text:p text:style-name="P865"><text:span text:style-name="T866">63.5</text:span><text:span text:style-name="T867">.4</text:span><text:span text:style-name="T868">. kuriems valstybinio brandos egzamino dalis atidėta, kurie atleisti valstybinių brandos egzaminų dalių, – per dvi darbo dienas po valstybinio brandos egzamino dalies vykdymo dienos</text:span><text:span text:style-name="T869">.</text:span></text:p>
      <text:p text:style-name="P870"><text:span text:style-name="T871">64</text:span><text:span text:style-name="T872">. Mokyklos išspausdintus, kandidatų pasirašytus ir mokyklos</text:span><text:span text:style-name="T873"><text:s/>vadovo ar jo įgalioto kito mokyklos darbuotojo parašu patvirtintus kandidatų valstybinių brandos egzaminų sąrašus iki einamųjų metų gruodžio 5 d. atsakingas asmuo įkelia į informacinę sistemą NECIS.</text:span></text:p>
      <text:h text:style-name="P874" text:outline-level="9"><text:span text:style-name="T875">65</text:span><text:span text:style-name="T876">. Informacija apie kandidato turimus specialiuosiu</text:span><text:span text:style-name="T877">s ugdymosi poreikius pateikiama jo ar, tuo atveju, kai asmuo nepilnametis, jo teisėto atstovo raštišku sutikimu.</text:span></text:h>
      <text:p text:style-name="P878">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text:s/>į savivaldybės administracijos švietimo padalinį įvertinti, ar mokykloje tinkamai ir atsakingai tvarkomi su valstybinių brandos egzaminų organizavimu ir vykdymu susiję duomenys.</text:p>
      <text:p text:style-name="P879"><text:span text:style-name="T880">67</text:span><text:span text:style-name="T881">. Savivaldybės administracijos švietimo padalinio atsakingas asmuo,<text:s/></text:span><text:span text:style-name="T882">prisijungęs prie informacinės sistemos NECIS, iki einamųjų metų gruodžio 9 d. patikrina savivaldybės teritorijoje esančių mokyklų kandidatų valstybinių brandos egzaminų dalių ir specialiųjų ugdymosi poreikių turinčių kandidatų sąrašus ir perduoda informaci</text:span><text:span text:style-name="T883">ją Nacionalinei švietimo agentūrai šio Aprašo 47 punkte nustatytiems sprendimams priimti.</text:span></text:p>
      <text:p text:style-name="P884"/>
      <text:p text:style-name="P885"><text:span text:style-name="T886">XVI</text:span><text:span text:style-name="T887"><text:s/>SKYRIUS</text:span></text:p>
      <text:p text:style-name="P888"><text:span text:style-name="T889">VALSTYBINIO BRANDOS EGZAMINO DALIES VYKDYMO PATALPOS</text:span></text:p>
      <text:p text:style-name="P890"/>
      <text:p text:style-name="P891"><text:span text:style-name="T892">68</text:span><text:span text:style-name="T893">. Patalpa valstybinio brandos egzamino daliai vykdyti (salė, klasė, kabinetas ir kt.)<text:s/></text:span><text:span text:style-name="T894">paruošiama ne vėliau kaip prieš 12 valandų iki valstybinio brandos egzamino dalies pradžios. Jei mokykloje trūkstama patalpų valstybinių egzaminų pirmosioms dalims vykdyti, kreipiamasi į savivaldybės vykdomąją instituciją, kad būtų skiriamos patalpos artim</text:span><text:span text:style-name="T895">iausioje tuo metu valstybinių brandos egzaminų dalių nevykdančioje mokykloje. Prieš valstybinius brandos egzaminų dalių vykdymą patalpos turi būti išvalytos.</text:span></text:p>
      <text:p text:style-name="P896"><text:span text:style-name="T897">69</text:span><text:span text:style-name="T898">. Rekomenduojama valstybinių brandos egzaminų dalių centruose sudaryti tinkamas sąlygas moki</text:span><text:span text:style-name="T899">nių, buvusių mokinių, eksternų ir vykdytojų rankų higienai ir rankų dezinfekcijai. Valstybinių brandos egzaminų dalių centruose sudaromos higieniškos sąlygos mokiniams, buvusiems mokiniams ir eksternams nemokamai atsigerti vandens. Karantino laikotarpiu, k</text:span><text:span text:style-name="T900">ai valstybinio brandos egzamino dalies vykdymo metu kompiuteriais, žodynais naudojasi keli asmenys, tai, kaskart pasinaudojus, liečiamas jų paviršius dezinfekuojamas po kiekvieno panaudojimo (kompiuterio klaviatūra, pelė, liečiamojo ekrano paviršius).</text:span></text:p>
      <text:p text:style-name="P901"><text:span text:style-name="T902">70</text:span><text:span text:style-name="T903">. Užsienio (anglų) kalbos, užsienio (prancūzų) kalbos, užsienio (vokiečių) kalbos valstybinio brandos egzamino antrosios dalies kalbėjimo dalis vykdoma vertinimo patalpose, skirtose 2 kandidatams, lietuvių kalbos ir literatūros (A), lietuvių kalbos ir li</text:span><text:span text:style-name="T904">teratūros (B) valstybinio brandos egzamino pirmoji dalis – patalpose, skirtose 1 kandidatui. Parenkant patalpas užsienio (anglų) kalbos, užsienio (prancūzų) kalbos, užsienio (vokiečių) kalbos valstybinių brandos egzaminų antrųjų dalių kalbėjimo daliai, lie</text:span><text:span text:style-name="T905">tuvių kalbos ir literatūros (A), lietuvių kalbos ir literatūros (B) valstybinio brandos egzamino pirmajai daliai, būtina atsižvelgti į galimybę atlikti kokybišką garso įrašą kandidatams vertinti skirtose vietose.</text:span></text:p>
      <text:p text:style-name="P906"><text:span text:style-name="T907">71</text:span><text:span text:style-name="T908">. Kandidatams skiriami atskiri stalai</text:span><text:span text:style-name="T909"><text:s/>/ suolai. Visi asmenys sėdi toje pačioje stalo / suolo pusėje. Visi stalai / suolai sustatomi viena kryptimi keliomis eilėmis ir pažymimi taip, kaip nurodoma vykdymo protokole, t. y. užrašoma grupė ir eilės numeris. Eilėje tos pačios grupės laikančiųjų vi</text:span><text:span text:style-name="T910">etos numeruojamos nuosekliai. Tarp visų patalpoje esančių asmenų turi būti ne mažesnis kaip vieno metro atstumas.</text:span><text:span text:style-name="T911"><text:s/>Reikalavimai dėl stalų / suolų sustatymo informatikos valstybinio brandos egzamino antrajai daliai taikomi su išlygomis, atsižvelgiant į staci</text:span><text:span text:style-name="T912">onariai įrengtas kompiuterines darbo vietas. Šie reikalavimai netaikomi lietuvių kalbos ir literatūros (A), lietuvių kalbos ir literatūros (B) valstybinių brandos egzaminų pirmosios dalies, užsienio (anglų) kalbos, užsienio (prancūzų) kalbos, užsienio (vok</text:span><text:span text:style-name="T913">iečių) kalbos valstybinio brandos egzamino antrosios dalies kalbėjimo dalies vertinimo patalpai.</text:span></text:p>
      <text:p text:style-name="P914">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text:s/>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 o ant stalo / suolo, prie kurio sėdi pokalbį palaikantis vertintojas, pastatomas laikmatis. 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915"><text:span text:style-name="T916">73</text:span><text:span text:style-name="T917">. Valstybinio brandos egzamino dalies vykdymo dieną pastat</text:span><text:span text:style-name="T918">o viduje prie įėjimo į patalpą<text:s/></text:span>iškabinami kandidatų identifikavimo kodų sąrašai<text:span text:style-name="T919">, kuriuose nurodomi</text:span><text:span text:style-name="T920"><text:s/>jų identifikavimo kodai, grupė,<text:s/></text:span><text:span text:style-name="T921">patalpa, kandidatų vietų numeriai ir valstybinio brandos egzamino dalies vykdymo pradžia, o užsienio (anglų) kalbos, užsienio</text:span><text:span text:style-name="T922"><text:s/>(prancūzų) kalbos, užsienio (vokiečių) kalbos valstybinio brandos egzamino antrosios dalies kalbėjimo dalies,<text:s/></text:span>lietuvių kalbos ir literatūros (A) ir lietuvių kalbos ir literatūros (B)<text:s/><text:span text:style-name="T923">valstybinio brandos egzamino<text:s/></text:span>pirmosios<text:s/><text:span text:style-name="T924">dalies centre nurodomas ir kiekvi</text:span><text:span text:style-name="T925">eno sąraše esančio kandidato įėjimo į valstybinio brandos egzamino dalies vykdymo patalpas laikas.</text:span></text:p>
      <text:p text:style-name="P926">74. Valstybinių brandos egzaminų pirmąsias dalis, išskyrus lietuvių kalbos ir literatūros (A) ir lietuvių kalbos ir literatūros (B) valstybinio brandos egzamino pirmąją dalį,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text:s/>užsienio (vokiečių) kalbos valstybinio brandos egzamino antrosios dalies kalbėjimo dalį laikantys kandidatai suskirstomi į 10 kandidatų grupes. Lietuvių kalbos ir literatūros (A) ir lietuvių kalbos ir literatūros (B) valstybinio brandos egzamino pirmosios<text:s/>dalies grupės sudaromos iš 8 kandidatų.</text:p>
      <text:p text:style-name="P927">75. Vienos grupės kandidatai valstybinio brandos egzamino dalį laiko toje pačioje patalpoje. Jų eilės numeriai<text:s/><text:span text:style-name="T928">identifikavimo kodų<text:s/></text:span>sąraše ir vietos patalpoje sutampa su grupės ir eilės numeriu, nurodytais vykdymo protokole.</text:p>
      <text:p text:style-name="P929">76. Valstybinių brandos egzaminų dalių<text:s/><text:span text:style-name="T930">kandidatų identifikavimo kodų<text:s/></text:span>sąrašus kiekvienam valstybinio brandos egzamino dalies centrui Nacionalinė švietimo agentūra pateikia informacinėje sistemoje NECIS. Valstybinio brandos egzamino dalies<text:s/><text:span text:style-name="T931">identifikavimo kodų</text:span><text:s/>sąrašus, kuriuose nurodyta grupė ir vieta, kiekvienas valstybinio brandos egzamino dalies centras išsispausdina iš informacinės sistemos NECIS.</text:p>
      <text:p text:style-name="P932">77. Į valstybinio brandos egzamino dalies patalpą tuo metu, kai prakerpami vokai su valstybinio brandos egzamino dalies užduotimis ar jos perduodamos kitu būdu ir kai vyksta valstybinio brandos egzamino dalies vykdymas, gali įeiti:</text:p>
      <text:p text:style-name="P933"><text:span text:style-name="T934">77.1</text:span><text:span text:style-name="T935">. priežiūrą vykdantis asmuo, turintis darbo ar valstybės tarnautojo pažymėjimą;</text:span></text:p>
      <text:p text:style-name="P936"><text:span text:style-name="T937">77.2</text:span><text:span text:style-name="T938">. vyresnysis vykdy</text:span><text:span text:style-name="T939">tojas;</text:span></text:p>
      <text:p text:style-name="P940">77.3. vyresniojo vykdytojo iškviestas ir šio Aprašo 80 punkte įvardyto pagalbą teikiančio vykdytojo lydimas asmuo, kurio pagalbos reikia atsitikus nenumatytam įvykiui. Atlikęs pareigas jis nedelsdamas privalo išeiti iš patalpos, apie tai fiksuojama valstybinio brandos egzamino dalies vykdymo protokole.</text:p>
      <text:p text:style-name="P941"/>
      <text:p text:style-name="P942"><text:span text:style-name="T943">XVII</text:span><text:span text:style-name="T944"><text:s/>SKYRIUS</text:span></text:p>
      <text:p text:style-name="P945"><text:span text:style-name="T946">REIKALAVIMAI KANDIDATAMS</text:span></text:p>
      <text:p text:style-name="P947"/>
      <text:p text:style-name="P948"><text:span text:style-name="T949">78</text:span><text:span text:style-name="T950">. Kandidatai:</text:span></text:p>
      <text:p text:style-name="P951"><text:span text:style-name="T952">78.1</text:span><text:span text:style-name="T953">. atvykdami laikyti valstybinio brandos egzamino dalį, privalo turėti asmens tapatybę patvirtinantį dokumentą (asmens tapat</text:span><text:span text:style-name="T954">ybės kortelę, pasą arba leidimą gyventi Lietuvoje) ar vairuotojo pažymėjimą (dokumento spausdinta kopija ar jo atvaizdas išmaniajame įrenginyje nėra tinkamas);</text:span></text:p>
      <text:p text:style-name="P955"><text:span text:style-name="T956">78.2</text:span><text:span text:style-name="T957">. prie įėjimo į valstybinio brandos egzamino dalies centrą esančiame<text:s/></text:span><text:span text:style-name="T958">kandidatų identifikavimo kodų<text:s/></text:span><text:span text:style-name="T959">sąraše sužino savo grupę, vietos numerį ir patalpą, kurioje vyks valstybinio brandos egzamino dalies laikymas, prie patalpos ateina ne vėliau kaip prieš 15 minučių iki valstybinio brandos egzamino dalies laikymo pradžios;</text:span></text:p>
      <text:p text:style-name="P960"><text:span text:style-name="T961">78</text:span><text:span text:style-name="T962">.3</text:span><text:span text:style-name="T963">. prieš įeidami į patalpą, vykdytojui pateikia asmens tapatybę patvirtinantį dokumentą (asmens tapatybės kortelę, pasą arba leidimą gyventi Lietuvoje) ar vairuotojo pažymėjimą ir įeina į patalpą tik jam leidus.<text:s/></text:span><text:span text:style-name="T964">Įėję į kompiuteriu atliekamos valstybinio</text:span><text:span text:style-name="T965"><text:s/>brandos egzamino dalies laikymo patalpą, atsisėda prie kompiuterio, asmens tapatybės dokumentus pasideda šalia;</text:span></text:p>
      <text:p text:style-name="P966"><text:span text:style-name="T967">78.4</text:span><text:span text:style-name="T968">. turi tik valstybinio brandos egzamino dalies vykdymo instrukcijoje nurodytas priemones, geriamojo vandens, medicinos priemones,<text:s/></text:span><text:span text:style-name="T969">būtinas kandidatui, ir asmens tapatybę patvirtinantį dokumentą (asmens tapatybės kortelę, pasą arba leidimą gyventi Lietuvoje) arba vairuotojo pažymėjimą. Į valstybinio brandos egzamino dalies laikymo patalpą mobiliojo ryšio ir kitas informacijos perdavimo</text:span><text:span text:style-name="T970"><text:s/>ar priėmimo priemones įsinešti draudžiama;</text:span></text:p>
      <text:p text:style-name="P971"><text:span text:style-name="T972">78.5</text:span><text:span text:style-name="T973">. pavėlavusieji ne daugiau kaip 30 minučių, jeigu dalyko valstybinio brandos egzamino dalies vykdymo instrukcijoje nenurodomas kitas laikas, laiko valstybinio brandos egzamino dalį, tačiau jiems valstybin</text:span><text:span text:style-name="T974">io brandos egzamino<text:s/></text:span><text:span text:style-name="T975">dalies<text:s/></text:span><text:span text:style-name="T976">užduoties atlikimo laikas nepratęsiamas. Pavėlavusieji į lietuvių kalbos ir literatūros (A) ar lietuvių kalbos ir literatūros (B) valstybinio brandos egzamino pirmąją dalį, užsienio (anglų) kalbos, užsienio (prancūzų) kalbos, užs</text:span><text:span text:style-name="T977">ienio (vokiečių) kalbos valstybinio brandos egzamino antrosios dalies kalbėjimo dalį daugiau kaip 15 minučių nuo jam skirto laiko pradžios šio valstybinio brandos egzamino dalies nelaiko;</text:span></text:p>
      <text:p text:style-name="P978"><text:span text:style-name="T979">78.6</text:span><text:span text:style-name="T980">. pasirašę vykdymo protokoluose kandidatai:</text:span></text:p>
      <text:p text:style-name="P981"><text:span text:style-name="T982">78.6.1</text:span><text:span text:style-name="T983">. laikan</text:span><text:span text:style-name="T984">tys kompiuteriu atliekamą valstybinio brandos egzamino dalį vykdytojo pateiktais prisijungimo duomenimis (prisijungimo adresas, prisijungimo vardas ir slaptažodis), nustatytu laiku pradeda jungtis prie užduočių atlikimo sistemos, perskaito nurodymus ir pas</text:span><text:span text:style-name="T985">irengia atlikti užduotis vykdymo instrukcijoje nurodytu laiku. P</text:span><text:span text:style-name="T986">er prisijungti skirtą laiką, prisijungę gautais prisijungimo duomenimis prie užduočių atlikimo sistemos, pasitikrina, ar ji veikia,<text:s/></text:span><text:span text:style-name="T987">ar mato savo vardą ir pavardę kompiuterio ekrane.<text:s/></text:span><text:span text:style-name="T988">Pastebėję<text:s/></text:span><text:span text:style-name="T989">užduočių atlikimo sistemos trikdžius, apie tai praneša vykdytojui. Užduotis pradeda atlikti vykdytojui paskelbus valstybinio brandos egzamino dalies pradžią;</text:span></text:p>
      <text:p text:style-name="P990"><text:span text:style-name="T991">78.6.2</text:span><text:span text:style-name="T992">. laikantys dalyko valstybinio brandos egzamino dalį tradiciniu būdu, gauna spausdintas<text:s/></text:span><text:span text:style-name="T993">užduotis ir atsakymų lapus. Gautų atsakymų lapo viršeliuose tam skirtose vietose vykdytojui stebint užrašo savo indentifikavimo kodą, vykdymo protokole nurodytą grupės numerį ir eilės numerį bei pasirašo. Užduočių sąsiuvinius padeda ant stalo / suolo krašt</text:span><text:span text:style-name="T994">o, vykdytojui leidus, patikrina, ar nėra tuščių lapų, ar kito aiškiai matomo spausdinimo broko, užduočių sąsiuvinius užverčia ir laukia vykdytojo nurodymų. Pastebėję užduočių sąsiuvinyje ar atsakymų lapuose spausdinimo broką ar tuščius lapus, apie tai pran</text:span><text:span text:style-name="T995">eša vykdytojui. Užduotis pradeda atlikti vykdytojui paskelbus valstybinio brandos egzamino dalies pradžią. Šis papunktis netaikomas lietuvių kalbos ir literatūros (A), lietuvių kalbos ir literatūros (B) valstybinių brandos egzaminų pirmajai daliai, užsieni</text:span><text:span text:style-name="T996">o (anglų) kalbos, užsienio (prancūzų) kalbos, užsienio (vokiečių) kalbos valstybinių brandos egzaminų antrosios dalies kalbėjimo daliai;</text:span></text:p>
      <text:p text:style-name="P997"><text:span text:style-name="T998">78.7</text:span><text:span text:style-name="T999">. klauso vykdytojų nurodymų, užduotis atlieka savarankiškai, nesikalba tarpusavyje, netrukdo kitiems, naudoja</text:span><text:span text:style-name="T1000">si tik tomis kandidato atsineštomis priemonėmis, kurios nurodytos dalyko valstybinio brandos egzamino dalies vykdymo instrukcijoje, jų neskolina, neišeina iš užduočių atlikimo kompiuterio lango;</text:span></text:p>
      <text:p text:style-name="P1001"><text:span text:style-name="T1002">78.8</text:span><text:span text:style-name="T1003">. laikantieji valstybinio brandos egzamino dalį tradi</text:span><text:span text:style-name="T1004">ciniu būdu rašo tvarkingai ir įskaitomai, galutinį atsakymą parašo tik juodai ar mėlynai rašančiu rašikliu, nesinaudoja korektūros priemonėmis. Atsakymų lape nerašo su užduotimi nesusijusio teksto ar ženklų, nepiešia piešinių, jeigu to daryti nereikalauja<text:s/></text:span><text:span text:style-name="T1005">dalyko pateikta užduotis. Jeigu būtina keisti rašiklį, privalo tai pasakyti vykdytojui. Užsienio (anglų) kalbos, užsienio (prancūzų) kalbos, užsienio (vokiečių) kalbos, lenkų tautinės mažumos gimtosios kalbos ir literatūros, baltarusių tautinės mažumos gim</text:span><text:span text:style-name="T1006">tosios kalbos ir literatūros, rusų tautinės mažumos gimtosios kalbos ir literatūros ir vokiečių tautinės mažumos gimtosios kalbos ir literatūros užduotis atlieka ta kalba, kurios valstybinio brandos egzamino dalį jie laiko;</text:span></text:p>
      <text:p text:style-name="P1007"><text:span text:style-name="T1008">78.9</text:span><text:span text:style-name="T1009">. iš patalpos gali išeit</text:span><text:span text:style-name="T1010">i tik esant būtinybei, ne ilgiau kaip 5 minutėms, vykdytojo lydimi;</text:span><text:span text:style-name="T1011"><text:s/>valstybinio brandos egzamino dalį vykdant nuotoliniu ar nuotoliniu elektroniniu būdu, gali palikti patalpą, būti 5 minutes nematomi, neišjungdami vaizdo stebėjimo kameros;</text:span></text:p>
      <text:p text:style-name="P1012"><text:span text:style-name="T1013">78.10</text:span><text:span text:style-name="T1014">. baigę</text:span><text:span text:style-name="T1015"><text:s/>darbą anksčiau, negu nustatyta dalyko valstybinio brandos egzamino dalies vykdymo instrukcijoje, kompiuteriu atliekamoje valstybinio brandos egzamino dalyje</text:span><text:span text:style-name="T1016"><text:s/>būtinai paspaudžia mygtuką „Baigti darbą“, praneša apie tai vykdytojui ir išeina iš patalpos. B</text:span><text:span text:style-name="T1017">aig</text:span><text:span text:style-name="T1018">ę darbą anksčiau, negu nustatyta valstybinio brandos egzamino dalies vykdymo instrukcijoje, tačiau ne vėliau kaip prieš 15 minučių iki valstybinio brandos egzamino dalies pabaigos, ir atidavę vykdytojui atsakymų lapus ir užduočių sąsiuvinius, gali išeiti i</text:span><text:span text:style-name="T1019">š valstybinio brandos egzamino dalies vykdymo patalpos. Negali grįžti į valstybinio brandos egzamino dalies vykdymo patalpą iki valstybinio brandos egzamino dalies pabaigos. Per vieną valandą po valstybinio brandos egzamino dalies pabaigos pageidaujantieji</text:span><text:span text:style-name="T1020"><text:s/>iš dalyko valstybinio brandos egzamino centro administratoriaus gali atsiimti valstybinio brandos egzamino dalies užduoties sąsiuvinį. Šis papunktis netaikomas užsienio (anglų) kalbos, užsienio (prancūzų) kalbos, užsienio (vokiečių) kalbos valstybinio bra</text:span><text:span text:style-name="T1021">ndos egzamino antrosios dalies kalbėjimo daliai, lietuvių kalbos ir literatūros (A) ir lietuvių kalbos ir literatūros (B) valstybinio brandos egzamino pirmajai daliai;</text:span></text:p>
      <text:p text:style-name="P1022"><text:span text:style-name="T1023">78.11</text:span><text:span text:style-name="T1024">. valstybinio brandos egzamino dalies darbą baigia paskirtam vykdytojui paskelb</text:span><text:span text:style-name="T1025">us valstybinio brandos egzamino dalies vykdymo pabaigą. Vykdytojui paskelbus apie valstybinio brandos egzamino dalies vykdymo pabaigą, laukia, kol vykdytojai surenka atsakymų lapus ir užklijuoja vokus. Iš valstybinio egzamino dalies vykdymo patalpos išeina</text:span><text:span text:style-name="T1026"><text:s/>tik vykdytojui leidus ir išsineša savo egzamino dalies užduoties sąsiuvinį. Šis papunktis netaikomas užsienio (anglų) kalbos, užsienio (prancūzų) kalbos, užsienio (vokiečių) kalbos valstybinio brandos egzamino antrosios dalies kalbėjimo daliai, lietuvių k</text:span><text:span text:style-name="T1027">albos ir literatūros (A) ir lietuvių kalbos ir literatūros (B) valstybinio brandos egzamino pirmajai daliai;</text:span></text:p>
      <text:p text:style-name="P1028"><text:span text:style-name="T1029">78.12</text:span><text:span text:style-name="T1030">. nutraukia užduoties atlikimą ir paprašomi palikti valstybinio brandos egzamino dalies vykdymo patalpas už trukdymą, nusirašinėjimą, mobi</text:span><text:span text:style-name="T1031">liojo ryšio, kitų informacijos perdavimo ar priėmimo priemonių įsinešimą į patalpą ir vykdytojo nurodymų nevykdymą.</text:span></text:p>
      <text:p text:style-name="P1032"/>
      <text:p text:style-name="P1033"><text:span text:style-name="T1034">XVIII</text:span><text:span text:style-name="T1035"><text:s/>SKYRIUS</text:span></text:p>
      <text:p text:style-name="P1036"><text:span text:style-name="T1037">VALSTYBINIO BRANDOS EGZAMINO DALIES VYKDYMO GRUPĖ</text:span></text:p>
      <text:p text:style-name="P1038"/>
      <text:p text:style-name="P1039"><text:span text:style-name="T1040">79</text:span><text:span text:style-name="T1041">. Valstybinio brandos egzamino daliai vykdyti dalyko<text:s/></text:span><text:span text:style-name="T1042">valstybinio brandos egzamino dalies centre tvirtinama vykdymo grupė, kurią sudaro vyresnysis vykdytojas, administratorius ir vykdytojai.</text:span></text:p>
      <text:p text:style-name="P1043"><text:span text:style-name="T1044">80</text:span><text:span text:style-name="T1045">. Vykdytojų skaičius priklauso nuo kandidatų ir turimų patalpų skaičiaus. Sudarant vykdymo grupes, išskyrus infor</text:span><text:span text:style-name="T1046">matikos valstybinio brandos egzamino antrajai daliai, numatoma, kad kiekvienoje patalpoje būtų ne mažiau kaip vienas vykdytojas ir ne daugiau kaip trims grupėms dar vienas pagalbą teikiantis vykdytojas. Jei valstybinio brandos egzamino dalies centre valsty</text:span><text:span text:style-name="T1047">binio brandos egzamino dalį laiko kurčiasis, neprigirdintysis, turintis vidutinį, žymų ar labai žymų klausos sutrikimą, vykdytoju skiriamas gestų kalbos mokytojas ar vertėjas. Jeigu valstybinio brandos egzamino dalį savoje mokykloje laiko mokinys ir buvęs<text:s/></text:span><text:span text:style-name="T1048">mokinys, turintys įvairiapusį raidos ar nerimo spektro sutrikimą, skiriami ne mažiau kaip du vykdytojai, iš kurių vienas yra specialusis pedagogas ar kitas švietimo pagalbą teikiantis specialistas. Vykdytojais gali būti pasitelkiami ir kiti asmenys, susipa</text:span><text:span text:style-name="T1049">žinę su bendromis valstybinio brandos egzamino dalies vykdymo procedūromis (užduočių pateikimas, kandidatų įleidimo ir susodinimo tvarka ir pan.), vykdytojų funkcijomis ir atsakomybe, dalyko valstybinio brandos egzamino dalies vykdymo instrukcijomis.</text:span></text:p>
      <text:p text:style-name="P1050"><text:span text:style-name="T1051">81</text:span><text:span text:style-name="T1052">. Valstybinio<text:s/></text:span><text:span text:style-name="T1053">b</text:span><text:span text:style-name="T1054">randos egzamino dalies vykdymo grupės sudėtį tvirtina savivaldybės vykdomoji institucija ar jos įgaliotas savivaldybės administracijos direktorius. Ne vėliau kaip prieš 10 dienų iki valstybinio brandos egzamino dalies vykdymo dienos vykdymo</text:span><text:span text:style-name="T1055"><text:s/>grupės vyresnįjį vykdytoją, administratorių ar vykdytoją skiria jo darbdavys ar jo įgaliotas asmuo tvarkomuoju dokumentu. Valstybinio brandos egzamino antrosios dalies vyresnysis vykdytojas turi turėti teisę dirbti su „RIBOTO NAUDOJIMO“ informacija (priim</text:span><text:span text:style-name="T1056">ti valstybinio brandos egzamino dalies spausdintas užduotis, saugoti iki teisėtai atskleidžiant vokus, kuriuose yra valstybinio brandos egzamino dalies užduoties turinys). Teisę dirbti su „RIBOTO NAUDOJIMO“ įslaptinta informacija suteikia savivaldybės admi</text:span><text:span text:style-name="T1057">nistracijos direktorius. Jei valstybinio brandos egzamino dalies centras yra Lietuvos Respublikos ambasada (toliau – ambasada), vykdymo grupės sudėtį ne vėliau kaip likus 7 dienoms iki valstybinio brandos egzamino dalies vykdymo dienos tvirtina švietimo, m</text:span><text:span text:style-name="T1058">okslo ir sporto ministras, suderinęs su Lietuvos Respublikos užsienio reikalų ministerija. Valstybinio brandos egzamino dalies centro vyresnysis vykdytojas turi turėti teisę dirbti su „RIBOTO NAUDOJIMO“ įslaptinta informacija tuo atveju, jeigu priimamas vo</text:span><text:span text:style-name="T1059">kas su spausdintos valstybinio brandos egzamino dalies užduoties turiniu priėmimo metu nėra teisėtai atskleistas.</text:span></text:p>
      <text:p text:style-name="P1060"><text:span text:style-name="T1061">82</text:span><text:span text:style-name="T1062">. Valstybinio</text:span><text:span text:style-name="T1063"><text:s/>b</text:span><text:span text:style-name="T1064">randos egzamino dalies</text:span><text:span text:style-name="T1065"><text:s/></text:span><text:span text:style-name="T1066">vyresniuoju vykdytoju skiriamas mokyklos vadovas, jo pavaduotojas ugdymui, skyriaus vedėjas ar sav</text:span><text:span text:style-name="T1067">ivaldybės administracijos švietimo padalinio specialistas, ambasadoje – ambasados darbuotojas, administratoriumi – mokyklos vadovas ar vienas iš mokyklos vadovo pavaduotojų, skyriaus vedėjas, ambasadoje – ambasados darbuotojas. Valstybinio brandos egzamino</text:span><text:span text:style-name="T1068"><text:s/>dalies vyresniuoju vykdytoju ar vykdytoju negali būti skiriamas egzaminuojamojo dalyko mokytojas, egzaminuojamojo dalyko specialistas, mokinių klasės (grupės, kurso) vadovas ar kuratorius, asmuo, kurio šeimos nariai ar (ir) artimi giminaičiai laiko valsty</text:span><text:span text:style-name="T1069">binių brandos egzaminų dalis tame valstybinio brandos egzamino dalies centre.</text:span></text:p>
      <text:p text:style-name="P1070"><text:span text:style-name="T1071">83</text:span><text:span text:style-name="T1072">. Jeigu vienoje patalpoje valstybinio brandos egzamino dalį, išskyrus lietuvių kalbos ir literatūros (A) ir lietuvių kalbos ir literatūros (B) valstybinio brandos egzamino<text:s/></text:span><text:span text:style-name="T1073">pirmąją dalį, užsienio (anglų) kalbos, užsienio (prancūzų) kalbos, užsienio (vokiečių) kalbos valstybinio brandos egzamino antrosios dalies kalbėjimo dalį ir informatikos valstybinio brandos egzamino antrąją dalį, laiko daugiau kaip 12 kandidatų, tai kiekv</text:span><text:span text:style-name="T1074">ienai 12 kandidatų grupei skiriamas vienas vykdytojas.</text:span></text:p>
      <text:p text:style-name="P1075"><text:span text:style-name="T1076">84</text:span><text:span text:style-name="T1077">. Informatikos valstybinio brandos egzamino antrosios dalies vykdymo patalpoje 9 kandidatų grupei skiriami du vykdytojai. Informatikos specialistas ar informatikos mokytojas skiriamas arba vienu<text:s/></text:span><text:span text:style-name="T1078">iš dviejų vykdytojų, arba trečiu vykdytoju trijų grupių kandidatams pagalbai suteikti. Lietuvių kalbos ir literatūros (A) ir lietuvių kalbos ir literatūros (B) valstybinio brandos egzamino pirmajai daliai skiriamas vienas vykdytojas ne daugiau kaip 6 kandi</text:span><text:span text:style-name="T1079">datų vienu metu pasiruošimo procesams administruoti. Užsienio (anglų) kalbos, užsienio (prancūzų) kalbos, užsienio (vokiečių) kalbos valstybinio brandos egzamino antrosios dalies kalbėjimo dalyje dviem grupėms skiriami du vykdytojai, kurių vienas valstybin</text:span><text:span text:style-name="T1080">ių brandos egzaminų tvarkaraštyje nustatytu laiku iš informacinės sistemos NECIS spausdina užduotis.</text:span></text:p>
      <text:p text:style-name="P1081"><text:span text:style-name="T1082">85</text:span><text:span text:style-name="T1083">. Tuo atveju, jei valstybinio brandos egzamino dalį laiko nedaug kandidatų ir parengiamojo darbo yra mažai arba jei valstybinio brandos egzamino dali</text:span><text:span text:style-name="T1084">s vykdoma vienoje patalpoje, vyresniajam vykdytojui gali būti pavedama atlikti administratoriaus ir (ar) vieno iš vykdytojų funkcijas.</text:span></text:p>
      <text:p text:style-name="P1085"><text:span text:style-name="T1086">86</text:span><text:span text:style-name="T1087">. Susipažindami su įsakymu, kuriuo jie skiriami į vykdymo grupę, vyresnysis vykdytojas, administratorius ir vykdyto</text:span><text:span text:style-name="T1088">jas parašu patvirtina, kad su Aprašu, asmens duomenų teisinės apsaugos reikalavimais, dalyko valstybinio brandos egzamino dalies vykdymo instrukcijomis yra susipažinę.</text:span></text:p>
      <text:p text:style-name="P1089"><text:span text:style-name="T1090">87</text:span><text:span text:style-name="T1091">. Vykdymo grupės narys valstybinio brandos egzamino dalies vykdymo metu privalo se</text:span><text:span text:style-name="T1092">gėti kortelę su vardu, pavarde ir nuoroda: „vyresnysis vykdytojas“, „administratorius“, „vykdytojas“.</text:span></text:p>
      <text:p text:style-name="P1093"/>
      <text:p text:style-name="P1094"><text:span text:style-name="T1095">XIX</text:span><text:span text:style-name="T1096"><text:s/>SKYRIUS</text:span></text:p>
      <text:p text:style-name="P1097"><text:span text:style-name="T1098">ADMINISTRATORIAUS, VYRESNIOJO VYKDYTOJO IR VYKDYTOJO FUNKCIJOS</text:span></text:p>
      <text:p text:style-name="P1099"/>
      <text:p text:style-name="P1100"><text:span text:style-name="T1101">88</text:span><text:span text:style-name="T1102">.<text:s/></text:span><text:span text:style-name="T1103">Administratorius:</text:span></text:p>
      <text:p text:style-name="P1104"><text:span text:style-name="T1105">88.1</text:span><text:span text:style-name="T1106">. numato patalpas valstybinio brandos e</text:span><text:span text:style-name="T1107">gzamino daliai vykdyti, užtikrina vietų kandidatams paruošimą, vadovaudamasis Aprašu, dalyko valstybinio brandos egzamino dalies vykdymo instrukcija, sunumeruoja stalus / suolus;</text:span></text:p>
      <text:p text:style-name="P1108"><text:span text:style-name="T1109">88.2</text:span><text:span text:style-name="T1110">. išneša iš patalpų vyresniojo vykdytojo nurodytas mokymo priemones,<text:s/></text:span><text:span text:style-name="T1111">aprūpina patalpas šiame Apraše, dalyko valstybinio brandos egzamino dalies vykdymo instrukcijose nurodytais valstybinio brandos egzamino daliai reikalingais leidiniais ir priemonėmis (įskaitant kompiuteriu atliekamai valstybinio brandos egzamino daliai nau</text:span><text:span text:style-name="T1112">dojamus kandidatų asmeninius kompiuterius);</text:span></text:p>
      <text:p text:style-name="P1113"><text:span text:style-name="T1114">88.3</text:span><text:span text:style-name="T1115">. parengia nuorodas į valstybinio brandos egzamino dalies vykdymo patalpas; skiria patalpą kandidatų daiktams laikyti ir informuoja apie ją kandidatus;</text:span></text:p>
      <text:p text:style-name="P1116"><text:span text:style-name="T1117">88.4</text:span><text:span text:style-name="T1118">. pasirūpina, kad kiekvienoje kandidatų<text:s/></text:span><text:span text:style-name="T1119">grupėje būtų pastatytas atskiras stalas / suolas vykdytojams ir stalas / suolas leidiniams ar kompiuteriams sudėti;</text:span></text:p>
      <text:p text:style-name="P1120"><text:span text:style-name="T1121">88.5</text:span><text:span text:style-name="T1122">. tvarkai palaikyti valstybinio brandos egzamino dalies vykdymo metu pasitelkia mokyklos vadovo įsakymu paskirtus atsakingus asmenis</text:span><text:span text:style-name="T1123">;</text:span></text:p>
      <text:p text:style-name="P1124"><text:span text:style-name="T1125">88.6</text:span><text:span text:style-name="T1126">. ne vėliau kaip prieš 12 valandų iki valstybinio brandos egzamino dalies vykdymo pradžios kartu su atsakingu asmeniu informacinėje sistemoje NECIS išspausdina valstybinio brandos egzamino dalies vykdymo protokolus, Nacionalinės švietimo agentūro</text:span><text:span text:style-name="T1127">s į informacinę sistemą NECIS įkeltus ne vėliau kaip prieš 48 valandas iki valstybinio brandos egzamino dalies vykdymo pradžios ir juos perduoda vyresniajam vykdytojui;</text:span></text:p>
      <text:p text:style-name="P1128"><text:span text:style-name="T1129">88.7</text:span><text:span text:style-name="T1130">. ne vėliau kaip prieš valandą iki valstybinio brandos egzamino dalies vykdymo<text:s/></text:span><text:span text:style-name="T1131">pradžios:</text:span></text:p>
      <text:p text:style-name="P1132"><text:span text:style-name="T1133">88.7.1</text:span><text:span text:style-name="T1134">. kartu su vyresniuoju vykdytoju patikrina paruoštas patalpas, jose esančių priemonių tinkamumą, pašalina pastebėtus trūkumus, prie įėjimo į valstybinio brandos egzamino dalies centrą ir prie valstybinio brandos egzamino dalies vykdymo pa</text:span><text:span text:style-name="T1135">talpos iškabina kandidatų<text:s/></text:span><text:span text:style-name="T1136">identifikavimo kodų<text:s/></text:span><text:span text:style-name="T1137">sąrašus, organizuoja kandidatų įleidimą. Prieš įleisdamas kandidatus į dalyko valstybinio brandos egzamino dalies centrą, kartu su mokyklos, kurioje yra dalyko valstybinio brandos egzamino dalies centras, vadov</text:span><text:span text:style-name="T1138">o paskirtais asmenimis atlieka pirminį kandidatų asmens tapatybės dokumentų patikrinimą;</text:span></text:p>
      <text:p text:style-name="P1139"><text:span text:style-name="T1140">88.7.2</text:span><text:span text:style-name="T1141">. prieš informatikos valstybinio brandos egzamino antrąją dalį kartu su atsakingu asmeniu iš informacinės sistemos NECIS išima prisijungimo prie elektroninės</text:span><text:span text:style-name="T1142"><text:s/>užduočių atlikimo sistemos adresą ir pateikia egzamino vyresniajam vykdytojui;</text:span></text:p>
      <text:p text:style-name="P1143"><text:span text:style-name="T1144">88.7.3</text:span><text:span text:style-name="T1145">. prieš lietuvių kalbos ir literatūros (A) ir lietuvių kalbos ir literatūros (B) valstybinio brandos egzamino pirmąją dalį parengia vykdymo ir vertinimo patalpas, par</text:span><text:span text:style-name="T1146">uošia vykdymo instrukcijoje nurodytą įrangą, patikrina jų veikimą, kartu su atsakingu asmeniu iš informacinės sistemos NECIS išima kandidatų prisijungimo prie elektroninės užduočių atlikimo sistemos duomenis (prisijungimo adresas, prisijungimo vardas ir sl</text:span><text:span text:style-name="T1147">aptažodis) ir pateikia šios valstybinio brandos egzamino dalies vyresniajam vykdytojui;</text:span></text:p>
      <text:p text:style-name="P1148"><text:span text:style-name="T1149">88.7.4</text:span><text:span text:style-name="T1150">. prieš užsienio (anglų) kalbos, užsienio (prancūzų) kalbos, užsienio (vokiečių) kalbos valstybinio brandos egzamino pirmąją dalį patikrina ausinių veikimo ti</text:span><text:span text:style-name="T1151">nkamumą;</text:span></text:p>
      <text:p text:style-name="P1152"><text:span text:style-name="T1153">88.7.5</text:span><text:span text:style-name="T1154">. prieš užsienio (anglų) kalbos, užsienio (prancūzų) kalbos, užsienio (vokiečių) kalbos valstybinio brandos egzamino antrosios dalies kalbėjimo dalį parengia vykdymo ir vertinimo patalpas, paruošia vykdymo instrukcijoje nurodytą įrangą,<text:s/></text:span><text:span text:style-name="T1155">patikrina jos veikimą;</text:span></text:p>
      <text:h text:style-name="P1156" text:outline-level="9"><text:span text:style-name="T1157">88.8</text:span><text:span text:style-name="T1158">. valstybinio</text:span><text:span text:style-name="T1159"><text:s/></text:span><text:span text:style-name="T1160">brandos egzamino dalies vykdymo metu padeda vyresniajam vykdytojui spręsti iškilusias problemas;</text:span></text:h>
      <text:p text:style-name="P1161"><text:span text:style-name="T1162">88.9</text:span><text:span text:style-name="T1163">. pasibaigus valstybinio brandos egzamino daliai, iš vyresniojo vykdytojo pasirašytinai priima anksčiau<text:s/></text:span><text:span text:style-name="T1164">iš valstybinio brandos egzamino dalies išėjusių kandidatų užduočių sąsiuvinius;</text:span></text:p>
      <text:p text:style-name="P1165"><text:span text:style-name="T1166">88.10</text:span><text:span text:style-name="T1167">. pageidaujantiems kandidatams, baigusiems valstybinio brandos egzamino dalį anksčiau, negu nustatyta dalyko valstybinio brandos egzamino dalies vykdymo instrukcijoje,</text:span><text:span text:style-name="T1168"><text:s/>po valstybinio brandos egzamino dalies pabaigos tą dieną leidžia pasiimti užduočių sąsiuvinius (jei taikoma).</text:span></text:p>
      <text:p text:style-name="P1169"><text:span text:style-name="T1170">89</text:span><text:span text:style-name="T1171">. Vyresnysis vykdytojas:</text:span></text:p>
      <text:p text:style-name="P1172"><text:span text:style-name="T1173">89.1</text:span><text:span text:style-name="T1174">. kartu su administratoriumi parenka patalpas;</text:span></text:p>
      <text:p text:style-name="P1175"><text:span text:style-name="T1176">89.2</text:span><text:span text:style-name="T1177">. kartu su atsakingu asmeniu ne vėliau kaip prieš 1</text:span><text:span text:style-name="T1178">2 valandų iki valstybinio brandos egzamino pirmosios dalies pradžios išspausdina Nacionalinės švietimo agentūros pateiktus valstybinių brandos egzaminų dalių vykdymo protokolus, Nacionalinės švietimo agentūros į informacinę sistemą NECIS įkeltus ne vėliau<text:s/></text:span><text:span text:style-name="T1179">kaip prieš 24 valandas iki valstybinio brandos egzamino dalies vykdymo pradžios;</text:span></text:p>
      <text:p text:style-name="P1180"><text:span text:style-name="T1181">89.3</text:span><text:span text:style-name="T1182">. ne vėliau kaip prieš 24 valandas iki valstybinio brandos egzamino antrosios dalies pradžios pagal Nacionalinės švietimo agentūros sugeneruotus valstybinių brandos eg</text:span><text:span text:style-name="T1183">zaminų dalių vykdymo grupių protokolus kiekvienai grupei paskiria vykdytojus;</text:span></text:p>
      <text:p text:style-name="P1184"><text:span text:style-name="T1185">89.4</text:span><text:span text:style-name="T1186">. ne vėliau kaip prieš 12 valandų iki valstybinio brandos egzamino dalies pradžios vykdytojus pasirašytinai supažindina su bendromis valstybinio brandos egzamino dalies<text:s/></text:span><text:span text:style-name="T1187">vykdymo procedūromis (prisijungimo duomenų, užduočių pateikimas, kandidatų įleidimo ir susodinimo tvarka ir pan.), vykdytojų funkcijomis ir atsakomybe, dalyko valstybinio brandos egzamino dalies vykdymo instrukcijomis, kiekvienam vykdytojui parengia instru</text:span><text:span text:style-name="T1188">kcijos, išaiškina valstybinio brandos egzamino dalies vykdytojams kandidatų darbų kodavimo sistemą, instruktuoja vykdytojus apie naudojimąsi garso įrašymo / atkūrimo aparatūra, nurodo vykdytojams jų atvykimo į valstybinio brandos egzamino</text:span><text:span text:style-name="T1189"><text:s/>dalies<text:s/></text:span><text:span text:style-name="T1190">centrą lai</text:span><text:span text:style-name="T1191">ką, kandidatams prisijungimo prie užduočių atlikimo sistemos duomenų atidavimą, prieš kompiuteriu atliekamas valstybinių brandos egzaminų dalis ir informatikos valstybinio brandos egzamino antrąją dalį kartu su informatikos specialistu ar informatikos moky</text:span><text:span text:style-name="T1192">toju patikrina valstybinio brandos egzamino dalies centre paruoštus kompiuterius, jų programinės įrangos veikimo kokybę, surašo kiekvienos vykdymo grupės kompiuterių ir programinės įrangos atitikties kompiuteriu atliekamų valstybinių brandos egzaminų dalių</text:span><text:span text:style-name="T1193"><text:s/>ir informatikos valstybinio brandos egzamino antrosios dalies vykdymo instrukcijoje nustatytiems reikalavimams aktus, pasirašo ir perduoda juos atitinkamos vykdymo grupės vykdytojui. Pasibaigus egzaminui šis aktas pridedamas prie savivaldybėje liekančio v</text:span><text:span text:style-name="T1194">ykdymo protokolo;</text:span></text:p>
      <text:p text:style-name="P1195"><text:span text:style-name="T1196">89.5</text:span><text:span text:style-name="T1197">. ne vėliau kaip prieš valandą iki valstybinio brandos egzamino dalies vykdymo pradžios kartu su administratoriumi patikrina, ar valstybinio brandos egzamino dalies vykdymo patalpos ir jose esančios priemonės (įskaitant kompiuteri</text:span><text:span text:style-name="T1198">u atliekamoms valstybinių brandos egzaminų dalims naudojamus kandidatų asmeninius kompiuterius) yra tvarkingos, pašalina pastebėtus trūkumus. Prieš užsienio (anglų) kalbos, užsienio (prancūzų) kalbos, užsienio (vokiečių) kalbos valstybinio brandos egzamino</text:span><text:span text:style-name="T1199"><text:s/>antrosios dalies kalbėjimo dalį, lietuvių kalbos ir literatūros (A) ir lietuvių kalbos ir literatūros (B) valstybinio brandos egzamino pirmąją dalį instruktuoja vykdytojus apie naudojimąsi parengta garso įrašymo aparatūra, prieš lietuvių kalbos ir literat</text:span><text:span text:style-name="T1200">ūros (A) ir lietuvių kalbos ir literatūros (B) valstybinio brandos egzamino antrąją dalį patikrina, ar valstybinio brandos egzamino vykdymo patalpoje nurodytoje vietoje yra<text:s/></text:span>dalyko vykdymo instrukcijoje nurodyti žodynai (popierinis ir (ar) elektroninis variantas kompiuteryje), kompiuteriai su elektronine lietuvių kalbos ir literatūros chrestomatija III–IV gimnazijos klasėms ir kitos numatytos priemonės<text:span text:style-name="T1201">;</text:span></text:p>
      <text:h text:style-name="P1202" text:outline-level="9"><text:span text:style-name="T1203">89.6</text:span><text:span text:style-name="T1204">. iš savivaldybės administracijos direktoriaus ar jo įgalioto asmens nustatytu laiku ir tvarka gau</text:span><text:span text:style-name="T1205">na pakuotes su valstybinio brandos egzamino dalies spausdintomis užduotimis, sutikrina pakuotės sandarumą, gautų vokų kodus su lydraštyje nurodytaisiais ir jame pasirašo, užtikrina paimtos valstybinio brandos egzamino dalies spausdintos užduoties saugumą,<text:s/></text:span><text:span text:style-name="T1206">iki perduodamas vykdytojui;</text:span></text:h>
      <text:p text:style-name="P1207"><text:span text:style-name="T1208">89.7</text:span><text:span text:style-name="T1209">. prieš valstybinio brandos egzamino dalį pakartotinai supažindina vykdytojus su dalyko valstybinio brandos egzamino dalies vykdymo eiga. Priskiria vykdytojams kandidatų grupes, vykdymo instrukcijos kopijas ir protokolus</text:span><text:span text:style-name="T1210">, vokus su valstybinio brandos egzamino dalies spausdintomis užduotimis pristato į valstybinio brandos egzamino dalies vykdymo patalpą (-as) ir išdalija juos vykdytojams;</text:span></text:p>
      <text:p text:style-name="P1211">89.8. prieš valstybinio brandos egzamino dalį, atliekamą kompiuteriu, kiekvienos<text:s/>grupės vykdymo protokolus ir grupės mokinių vardinius prisijungimo duomenis perduoda vykdytojams ne vėliau kaip likus 12 valandų iki valstybinio brandos egzamino dalies vykdymo pradžios;</text:p>
      <text:p text:style-name="P1212">89.9. kiekvienai valstybinio brandos egzamino dalies patalpai paskiria vykdytoją, kuris paskelbia valstybinio brandos egzamino dalies pradžią ir pabaigą, prižiūri priskirtos grupės, o vienam iš vykdytojų išėjus, – ir kitos grupės kandidatus;</text:p>
      <text:h text:style-name="P1213" text:outline-level="9">89.10. stebi valstybinio brandos egzamino dalies eigą, vykdytojų darbą, sprendžia iškilusias problemas, priima sprendimą dėl kandidato šalinimo iš valstybinio brandos egzamino dalies patalpos;</text:h>
      <text:p text:style-name="P1214">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1215">89.12. pasibaigus valstybinio brandos egzamino daliai:</text:p>
      <text:p text:style-name="P1216">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1217">89.12.2. lydraštyje užrašo grąžinamų valstybinio brandos egzamino dalies specialių vokų kodus ir pasirašo;</text:p>
      <text:p text:style-name="P1218"><text:span text:style-name="T1219">89.12.3</text:span><text:span text:style-name="T1220">. kartu su ne mažiau kaip 2 vykdytojais sudeda vokus į specialiąją pakuotę, ją užplombuoja. Užplombuotą pakuotę, lydraštį, vieną proto</text:span><text:span text:style-name="T1221">kolo egzempliorių perduoda savivaldybės administracijos švietimo padalinio atsakingam specialistui, kuris<text:s/></text:span><text:span text:style-name="T1222">Nacionalinės švietimo agentūros<text:s/></text:span><text:span text:style-name="T1223">direktoriaus nustatyta tvarka grąžina pakuotę<text:s/></text:span><text:span text:style-name="T1224">Nacionalinei švietimo agentūrai</text:span><text:span text:style-name="T1225">;</text:span></text:p>
      <text:p text:style-name="P1226"><text:span text:style-name="T1227">89.12.4</text:span><text:span text:style-name="T1228">. po užsienio (anglų) kalbos, užsienio (prancūzų) kalbos, užsienio (vokiečių) kalbos valstybinio brandos egzamino srauto antrosios dalies kalbėjimo dalies,<text:s/></text:span><text:span text:style-name="T1229">lietuvių kalbos ir literatūros (A) ir lietuvių kalbos ir literatūros (B) valstybinio brandos egzamin</text:span><text:span text:style-name="T1230">o pirmosios dalies<text:s/></text:span><text:span text:style-name="T1231">kartu su administratoriumi:</text:span></text:p>
      <text:p text:style-name="P1232"><text:span text:style-name="T1233">89.12.4.1</text:span><text:span text:style-name="T1234">. iš kiekvienos vykdymo patalpos surenka užpildytus ir vykdytojų pasirašytus vykdymo protokolus;</text:span></text:p>
      <text:p text:style-name="P1235"><text:span text:style-name="T1236">89.12.4.2</text:span><text:span text:style-name="T1237">. kiekvienoje vertinimo patalpoje perkelia<text:s/></text:span><text:span text:style-name="T1238">lietuvių kalbos ir literatūros (A) ir lietuvi</text:span><text:span text:style-name="T1239">ų kalbos ir literatūros (B)<text:s/></text:span><text:span text:style-name="T1240">valstybinio brandos egzamino<text:s/></text:span><text:span text:style-name="T1241">pirmosios</text:span><text:span text:style-name="T1242"><text:s/>dalies,<text:s/></text:span>užsienio (anglų) kalbos, užsienio (prancūzų) kalbos, užsienio (vokiečių) kalbos valstybinio brandos egzamino antrosios dalies kalbėjimo dalies<text:span text:style-name="T1243"><text:s/>atlikčių atsarginio garso įrašo failą<text:s/></text:span><text:span text:style-name="T1244">iš diktofono į kompiuterinę laikmeną ir perduoda saugoti valstybinio brandos egzamino dalies centro vadovui, iki bus paskelbti<text:s/></text:span><text:span text:style-name="T1245">lietuvių kalbos ir literatūros (A) ir lietuvių kalbos ir literatūros (B)<text:s/></text:span><text:span text:style-name="T1246">valstybinio brandos egzamino<text:s/></text:span><text:span text:style-name="T1247">pirmosios</text:span><text:span text:style-name="T1248"><text:s/>dalies,<text:s/></text:span>užsienio<text:s/>(anglų) kalbos, užsienio (prancūzų) kalbos, užsienio (vokiečių) kalbos valstybinio brandos egzamino<text:s/><text:span text:style-name="T1249">rezultatai. Jeigu<text:s/></text:span>kandidato lietuvių kalbos ir literatūros (A) ar lietuvių kalbos ir literatūros (B) valstybinio brandos egzamino pirmosios dalies, užsienio<text:s/>(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 formos aktą, su juo pasirašytinai supažindina kandidatą, jam išaiškina, kad pateikus apeliaciją dėl atitinkamo <text:s/>dalyko valstybinio brandos egzamino įvertinimų, valstybinio brandos egzamino atitinkama atliktis nebus pervertinama<text:span text:style-name="T1250">;</text:span></text:p>
      <text:p text:style-name="P1251"><text:span text:style-name="T1252">89.12.4.3</text:span><text:span text:style-name="T1253">.<text:s/></text:span><text:span text:style-name="T1254">į nurodytą vietą informacinėje sistemoje NECIS įkelia<text:s/></text:span><text:span text:style-name="T1255">perkelia<text:s/></text:span><text:span text:style-name="T1256">lietuvių kalbos ir literatūros (A) ir lietuvių kalbos ir literatūros (B)<text:s/></text:span><text:span text:style-name="T1257">valstybinio brandos egzamino<text:s/></text:span><text:span text:style-name="T1258">pirmosios</text:span><text:span text:style-name="T1259"><text:s/>dalies,<text:s/></text:span>užsienio (anglų) kalbos, užsienio (prancūzų) kalbos, užsienio (vokiečių) kalbos valstybinio brandos egzamino antrosios dalies kalbėjimo dalies<text:span text:style-name="T1260"><text:s/>atliktis iš atsarginio garso įrašo tų kandidatų, kuriuos nurodo Nacionalinė švietimo agentūra, jog nepad</text:span><text:span text:style-name="T1261">arytas atlikties garso įrašas elektroninėje užduočių atlikimo sistemoje,<text:s/></text:span><text:span text:style-name="T1262">skenuotas valstybinių brandos egzaminų pirmųjų dalių vykdymo protokolų (kartu su priedais, jei tokių buvo) kopijas, suveda informaciją apie vertintojų darbo laiką;</text:span></text:p>
      <text:p text:style-name="P1263">89.12.5. raštu informuoja savivaldybės administracijos švietimo padalinį apie valstybinio brandos egzamino dalies metu iškilusias problemas.</text:p>
      <text:p text:style-name="P1264">90. Vykdytojas, jeigu dalyko valstybinio brandos egzamino dalies vykdymo instrukcijoje nenumatyta kitaip:</text:p>
      <text:h text:style-name="P1265" text:outline-level="9">90.1. ne vėliau kaip prieš 12 valandų iki dalyko valstybinio brandos egzamino dalies pradžios pakartotinai susipažįsta su jo vykdymo instrukcija ir Aprašu, iškilus neaiškumams, konsultuojasi su vyresniuoju vykdytoju, dalyvauja vyresniojo vykdytojo organizuojamuose vykdytojų mokymuose;</text:h>
      <text:p text:style-name="P1266">90.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267"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text:s/>daiktų (išskyrus vykdymo instrukcijoje nurodytas priemones, asmens tapatybę patvirtinantį dokumentą (asmens tapatybės kortelę, pasą arba leidimą gyventi Lietuvoje ar vairuotojo pažymėjimą),<text:s/><text:span text:style-name="T1268">geriamojo vandens, medicinos priemones, būtinas kandidatui)</text:span>,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h>
      <text:p text:style-name="P1269">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270">90.5. likus ne daugiau kaip 15 minučių iki valstybinio brandos egzamino dalies pradžios, kandidatams esant valstybinio brandos egzamino dalies patalpoje, pakviečia<text:s/>pirmąjį valstybinio brandos egzamino dalies vykdymo protokoluose įrašytą kandidatą 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271">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272">90.7. kandidatams primena dalyko valstybinio brandos egzamino dalies vykdymo reikalavimus;</text:p>
      <text:p text:style-name="P1273">90.8. išduoda pasirašytinai valstybinio brandos egzamino dalies užduotį 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1274">90.9. paskelbia valstybinio brandos egzamino dalies pradžią ir pabaigą, prižiūri paskirtos grupės kandidatus;</text:p>
      <text:p text:style-name="P1275">90.10. praėjus 15 minučių nuo valstybinio brandos egzamino dalies pradžios ant kiekvieno nepanaudoto atsakymų lapo ir kiekvienos nepanaudotos valstybinio brandos egzamino dalies spausdintos užduoties puslapio užrašo „Nepanaudota“;</text:p>
      <text:p text:style-name="P1276">90.11. nekomentuoja ir neaiškina valstybinio brandos egzamino dalies užduočių be atskiro vyresniojo vykdytojo nurodymo, netaiso jose esančių spausdinimo ar kitokių klaidų;</text:p>
      <text:p text:style-name="P1277"><text:span text:style-name="T1278">90.12</text:span><text:span text:style-name="T1279">. užtikrina tvarką patalpoje nuo valstybinio brandos egzamino dalies pradžios iki pabaigos, stebi kandidatus iš skirtingų vietų, ilgesnį laiką nestovi vienoje vietoje, ypač tiesiai<text:s/></text:span><text:span text:style-name="T1280">už kandidato nugaros arba šalia jo, vengia artimo kontakto tarp jame esančių asmenų, vykdymo protokolų dalyje „Vykdymo kodai“ fiksuoja valstybinio brandos egzamino dalies eigos faktus ir pažeidimus: atvykimą, neatvykimą, vėlavimą, kandidato pašalinimą, vyk</text:span><text:span text:style-name="T1281">dymo protokolų dalyje „Vykdytojų pastabos“ – laikino išėjimo ir grįžimo laiką, išėjimą iš kompiuterio lango, įspėjimą ar rašiklio keitimą;</text:span></text:p>
      <text:p text:style-name="P1282">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283">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 prisijungimo prie užduočių atlikimo sistemos vardą ir (ar) išėjimo iš patalpos laiką;</text:p>
      <text:p text:style-name="P1284">90.15. pašalinęs kandidatą iš valstybinio brandos egzamino dalies už vykdymo tvarkos<text:s/>pažeidimus, apie tai pažymi vykdymo protokole ir surašo laisvos formos aktą; kandidatas turi teisę po valstybinio brandos egzamino dalies susipažinti su aktu. Pašalinto iš valstybinio brandos egzamino dalies kandidato atsakymų lapo paskutiniame puslapyje<text:s/>vyresnysis vykdytojas įrašo „Siūloma darbo nevertinti. Pagrindas: Aktas“ ir pasirašo. Šio kandidato darbas kartu su visų kandidatų darbais dedamas į voką;</text:p>
      <text:p text:style-name="P1285">90.16. priima atsakymų lapus ir užduočių sąsiuvinius iš anksčiau valstybinio brandos egzamino dalies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text:s/>atlikti užduotį elektroniniu būdu, vykdytojas prieina prie kiekvieno kandidato, paprašo, jam matant, paspausti mygtuką „Baigti darbą“ ir išleidžia kandidatą iš patalpos;</text:p>
      <text:p text:style-name="P1286"><text:span text:style-name="T1287">90.17</text:span><text:span text:style-name="T1288">. likus 30 minučių iki valstybinio brandos egzamino dalies pabaigos, praneša</text:span><text:span text:style-name="T1289"><text:s/>tai kandidatams, o likus 15 minučių, praneša tai ir įspėja, kad niekas negali išeiti iš patalpos iki valstybinio brandos egzamino dalies pabaigos.<text:s/></text:span>Iš valstybinio brandos egzamino dalies, vykdomos kompiuteriu, kandidatas gali išeiti pabaigęs savo darbą ir<text:s/>paspaudęs mygtuką „Baigti darbą“.<text:s/><text:span text:style-name="T1290">Šis reikalavimas netaikomas užsienio (anglų) kalbos, užsienio (prancūzų) kalbos, užsienio (vokiečių) kalbos valstybinio brandos egzamino antrosios dalies kalbėjimo daliai,<text:s/></text:span>lietuvių kalbos ir literatūros (A) ir lietuvių kalbos ir literatūros (B) valstybinio brandos egzamino pirmajai daliai<text:span text:style-name="T1291">;</text:span></text:p>
      <text:p text:style-name="P1292"><text:span text:style-name="T1293">90.18</text:span><text:span text:style-name="T1294">. pasibaigus valstybinio brandos egzamino antrajai daliai paprašo kandidatų baigti darbą ir likti savo vietose, kol bus surinkti visi darbai ir užklijuoti vokai;</text:span></text:p>
      <text:p text:style-name="P1295">90.19.<text:s/>surenka kandidatų darbus, pakartotinai patikrina, ar atsakymų lapų viršelių tam 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 kandidatų užduočių sąsiuvinius perduoda vyresniajam vykdytojui;</text:p>
      <text:p text:style-name="P1296">90.20. pasibaigus valstybinio brandos egzamino pirmajai daliai, vykdomai kompiuteriu, kandidatams praneša,<text:s/>kad šios valstybinio brandos egzamino dalies laikas baigėsi, ir primena, kad mokiniai nepamirštų paspausti mygtuką „Baigti darbą“;</text:p>
      <text:p text:style-name="P1297"><text:span text:style-name="T1298">90.21</text:span><text:span text:style-name="T1299">. išleidžia kandidatus iš patalpos.</text:span></text:p>
      <text:p text:style-name="P1300">91. Vykdytojų pokalbiai ar kita, kas atitrauktų dėmesį nuo kandidatų ar trukdytų kandidatams, yra neleistini. Valstybinio brandos egzamino dalies patalpoje negali būti vykdytojų asmeninių daiktų, išskyrus valstybinių brandos egzaminų dalies, vykdomos kompiuteriu, vykdymo instrukcijose nustatytas išimtis.</text:p>
      <text:p text:style-name="P1301"/>
      <text:p text:style-name="P1302"><text:span text:style-name="T1303">XX</text:span><text:span text:style-name="T1304"><text:s/>SKYRIUS</text:span></text:p>
      <text:p text:style-name="P1305"><text:span text:style-name="T1306">VALSTY</text:span><text:span text:style-name="T1307">BINIŲ BRANDOS EGZAMINŲ DALIŲ UŽDUOČIŲ IŠDAVIMAS, UŽDUOČIŲ, PROTOKOLŲ IR DARBŲ SAUGOJIMAS</text:span></text:p>
      <text:p text:style-name="P1308"/>
      <text:p text:style-name="P1309">92. Valstybinių brandos egzaminų dalių spausdintų užduočių išdavimo savivaldybių administracijų direktorių arba jų įgaliotų švietimo padalinių vadovų paskirtiems<text:s/>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 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310">93. Dalyko valstybinio brandos egzamino dalies centrui spausdintos užduotys pristatomos specialiose pakuotėse, užplombuotose numerį turinčia plomba. Kartu su valstybinių<text:s/>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text:s/>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311">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 centrais, vadovams ar tų centrų vyresniesiems vykdytojams, atsakingiems už saugų jų pristatymą nustatytu laiku į dalyko valstybinio brandos egzamino dalies centrus.</text:p>
      <text:p text:style-name="P1312">95. Šešis mėnesius nuo dalyko valstybinio brandos egzamino dalies vykdymo dienos 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313" text:outline-level="9"><text:span text:style-name="T1314">96</text:span><text:span text:style-name="T1315">. Specialioji pakuotė, lydraštis ir vienas protokolo egzempliorius grąžinami Nacionalinei švietimo agentūrai. Kandidatų darbai registruojami, skenuojami Nacionalinėje švietimo agentūroje</text:span><text:span text:style-name="T1316"><text:s/>ir perduodami vertinimo komisijų pirmininkams, užtikrinantiems jų saugumą vertinimo metu.</text:span></text:h>
      <text:p text:style-name="P1317">97. Valstybinių brandos egzaminų dalių kandidatų originalūs darbai ir elektroninės jų kopijos saugomi Nacionalinėje švietimo agentūroje šešis mėnesius po to, kai<text:s/>buvo patvirtinti visų kandidatų apeliacijų rezultatai. Per šį laikotarpį darbus kandidatams, pateikusiems prašymus Nacionalinės švietimo agentūros direktoriui, galima dekoduoti.<text:s/><text:span text:style-name="T1318">Nacionalinės švietimo agentūros direktoriaus nustatyta tvarka atrinktos kandi</text:span><text:span text:style-name="T1319">datų darbų nuasmenintos elektroninės kopijos vertintojų mokymo tikslais saugomos penkerius metus</text:span>. Valstybinių brandos egzaminų pirmųjų dalių kandidatų atliktų elektroninių darbų išrašai saugomi iki atitinkamo dalyko valstybinio brandos egzamino antrosios dalies, apeliacijoms išnagrinėti nustatyto termino pabaigos.</text:p>
      <text:p text:style-name="P1320"/>
      <text:p text:style-name="P1321"><text:span text:style-name="T1322">XXI</text:span><text:span text:style-name="T1323"><text:s/>SKYRIUS</text:span></text:p>
      <text:p text:style-name="P1324"><text:span text:style-name="T1325">VALSTYBINIO BRANDOS EGZAMINO DALIES PERTRAUKIMAS</text:span></text:p>
      <text:p text:style-name="P1326"/>
      <text:p text:style-name="P1327">98. Jei dėl nenumatytų priežasčių valstybinio brandos egzamino dalis 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328">99. Kandidatai gali būti perkeliami į kitą tinkamą patalpą. Prieš kandidatams išeinant<text:s/>iš patalpos, vykdytojai surenka kandidatų valstybinio brandos egzamino dalies užduočių sąsiuvinius ir atsakymų lapus, užtikrina jų saugumą iki valstybinio brandos egzamino dalies tęsinio kitoje patalpoje.</text:p>
      <text:p text:style-name="P1329">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330">101.<text:s/><text:span text:style-name="T1331">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332"><text:span text:style-name="T1333">102</text:span><text:span text:style-name="T1334">. Užsienio (anglų) kalbos, užsienio (prancūzų) kalbos, užsienio (vokiečių) kalbos valstybinio brandos egzamino antrosios dalies kalbėjimo dalyje dingus interneto ryšiui vykdymo patalpoje, tai fiksuojama valstybinio brandos egzamino dalies vykdymo protokole</text:span><text:span text:style-name="T1335">. Valstybinio brandos egzamino dalis pertraukiama ir nevykdoma tol, kol nepašalinami interneto trikdžiai. Juos pašalinus, valstybinio brandos egzamino antrosios dalies kalbėjimo dalis vykdoma tuo laiku pagal protokolą numatytiems kandidatams. Apie kandidat</text:span><text:span text:style-name="T1336">us, kuriems dėl interneto ryšio trikdžių valstybinio brandos egzamino antrosios dalies kalbėjimo dalis neįvyko, informuojama<text:s/></text:span>Nacionalinė švietimo agentūra<text:span text:style-name="T1337">.</text:span></text:p>
      <text:p text:style-name="P1338"><text:span text:style-name="T1339">103</text:span><text:span text:style-name="T1340">. Lietuvių kalbos ir literatūros (A) ir lietuvių kalbos ir literatūros (B) valstybinio brando</text:span><text:span text:style-name="T1341">s egzamino pirmoje dalyje dingus interneto ryšiui vykdymo ir vertinimo patalpose, tai fiksuojama šios valstybinio brandos egzamino dalies vykdymo protokole. Valstybinio brandos egzamino dalis pertraukiama ir nevykdoma tol, kol nepašalinami interneto trikdž</text:span><text:span text:style-name="T1342">iai. Juos pašalinus, valstybinio brandos egzamino dalis vykdoma tuo laiku pagal protokolą numatytiems kandidatams. Apie kandidatus, kuriems dėl interneto ryšio trikdžių ši valstybinio brandos egzamino dalis neįvyko, informuojama<text:s/></text:span>Nacionalinė švietimo agentūra<text:span text:style-name="T1343">.</text:span></text:p>
      <text:p text:style-name="P1344">104. Nacionalinė švietimo agentūra, gavusi informacijos apie kandidatus, kuriems dėl interneto ryšio ar techninių trikdžių lietuvių kalbos ir literatūros (A), lietuvių kalbos literatūros (B) valstybinio brandos egzamino pirmoji dalis,<text:s/><text:span text:style-name="T1345">užsienio (ang</text:span><text:span text:style-name="T1346">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informuodamas apie tai kandidatus per jų mokyklas.</text:p>
      <text:p text:style-name="P1347">105. Valstybinio brandos egzamino daliai, kuriai atlikti reikalingas interneto ryšys, jos metu turi būti užtikrinamas interneto ryšys (atsarginė interneto linija arba nešiojamas belaidis mobilusis internetas).</text:p>
      <text:p text:style-name="P1348"/>
      <text:p text:style-name="P1349"><text:span text:style-name="T1350">XXII</text:span><text:span text:style-name="T1351"><text:s/>SKYRIUS</text:span></text:p>
      <text:p text:style-name="P1352"><text:span text:style-name="T1353">KANDIDATŲ VALSTYBINIŲ BRANDOS EGZAM</text:span><text:span text:style-name="T1354">INŲ DALIŲ DARBŲ VERTINIMAS</text:span></text:p>
      <text:p text:style-name="P1355"/>
      <text:p text:style-name="P1356">106. Vertinama pagal nustatytas vertinimo normas (vertinimo instrukcijas), parengtas kartu su valstybinio brandos egzamino dalies užduotimi. Valstybinių brandos egzaminų dalių, išskyrus lietuvių kalbos ir literatūros (A) ir<text:s/>lietuvių kalbos ir literatūros (B) valstybinių brandos egzaminų pirmąją dalį, vertinimas centralizuotas. Atliktos užduotys vertinamos automatiškai elektroninėje testavimo (vertinimo) sistemoje. Lietuvių kalbos ir literatūros (A) ir lietuvių kalbos ir literatūros (B) valstybinio brandos egzamino pirmojoje dalyje vertina 2 vertintojai.</text:p>
      <text:p text:style-name="P1357"><text:span text:style-name="T1358">107</text:span><text:span text:style-name="T1359">. Pieštuku, o ne juodai ar mėlynai rašančiu rašikliu ar netvarkingai, neįskaitomai parašytos kandidatų brandos egzamino atliktys vertinamos kaip neteisingos, ne tam skir</text:span><text:span text:style-name="T1360">toje vietoje parašyti atsakymai visai nevertinami. Kandidatų laikyto dalyko valstybinio brandos egzamino dalies<text:s/></text:span><text:span text:style-name="T1361">atliktys<text:s/></text:span><text:span text:style-name="T1362">gali būti nevertinamos, jose radus necenzūrinių užrašų, piešinių, atsakymams skirtose vietose – kitų užrašų ar ženklų, leidžiančių iden</text:span><text:span text:style-name="T1363">tifikuoti asmenį, ir kt. Argumentuotą sprendimą dėl kandidato laikyto valstybinio brandos egzamino pirmosios dalies darbo nevertinimo priima<text:s/></text:span><text:span text:style-name="T1364">Nacionalinės švietimo agentūros direktorius, dėl<text:s/></text:span><text:span text:style-name="T1365">valstybinio brandos egzamino antrosios dalies atliktos užduoties a</text:span><text:span text:style-name="T1366">tsakymų lapuose, informatikos valstybinio brandos egzamino antrosios dalies, atliktos kompiuterio laikmenose – vertinimo komisijos pirmininkas ir surašo laisvos formos aktą, kuriame nurodo nevertinimo ar vertinimo iš dalies priežastį.<text:s/></text:span><text:span text:style-name="T1367">Nacionalinės švietimo</text:span><text:span text:style-name="T1368"><text:s/>agentūros direktoriaus ar vertinimo komisijos pirmininko sprendimas per penkias darbo dienas perduodamas mokyklos vadovui, kad supažindintų kandidatą.</text:span></text:p>
      <text:p text:style-name="P1369">108. Lietuvių kalbos ir literatūros (A) ir lietuvių kalbos ir literatūros (B) valstybinio brandos egzamino pirmosios dalies vertinimo centrai savivaldybių vykdomųjų institucijų yra steigiami mokyklose, kuriose mokiniai mokosi.</text:p>
      <text:h text:style-name="P1370" text:outline-level="9">109. Lietuvių kalbos ir literatūros (A) ir lietuvių kalbos ir literatūros (B) valstybinio brandos egzamino pirmosios dalies,<text:s/>valstybinių brandos egzaminų antrosios dalies kandidatų darbų vertinimo centrų administratoriai skiriami Nacionalinės švietimo agentūros direktoriaus įsakymu.</text:h>
      <text:p text:style-name="P1371">110. Nacionalinė švietimo agentūra kartu su vertinimo centrų administratoriais užtikrina<text:s/>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372">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p>
      <text:p text:style-name="P1373">112. Lietuvių kalbos ir literatūros (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374"><text:span text:style-name="T1375">113</text:span><text:span text:style-name="T1376">. Vals</text:span><text:span text:style-name="T1377">tybinių brandos egzaminų antrųjų dalių</text:span><text:s/><text:span text:style-name="T1378">vertinimo komisijas sudaro: pirmininkas, pirmininko pavaduotojai, vyresnieji vertintojai ir vertintojai, kurių skaičius nustatomas, atsižvelgus į kandidatų skaičių ir laiką, per kurį turi būti įvertinti darbai ir pask</text:span><text:span text:style-name="T1379">elbiami vertinimo rezultatai. Nacionalinės švietimo agentūros direktorius gali nustatyti trūkstamų vertintojų delegavimo kvotas vidurinio ugdymo programas įgyvendinančioms mokykloms, atsižvelgęs į konkrečios mokyklos valstybinio brandos egzamino dalį laika</text:span><text:span text:style-name="T1380">nčių kandidatų skaičių.</text:span></text:p>
      <text:p text:style-name="P1381"><text:span text:style-name="T1382">114</text:span><text:span text:style-name="T1383">. Lietuvių kalbos ir literatūros (A) ir lietuvių kalbos ir literatūros (B) valstybinio brandos egzamino pirmosios ir antrosios dalių kandidatų darbų vertinimo tvarką nustato Nacionalinės švietimo agentūros direktorius. Lietuv</text:span><text:span text:style-name="T1384">ių kalbos ir literatūros (A) ir lietuvių kalbos ir literatūros (B) valstybinio brandos egzamino antrosios dalies vertinimo komisijos pirmininkas organizuoja vertinimo komisijos darbą, su dalyko valstybinio brandos egzamino antrosios dalies vertinimo instru</text:span><text:span text:style-name="T1385">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386">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text:s/>ir literatūros valstybinio brandos egzamino pirmosios dalies vertinimo kokybės užtikrinimo grupė. Šios grupės atliktas kandidato sakomo teksto ir (ar) pokalbio įrašo įvertinimas atitinka trečiojo vertintojo įvertinimą.</text:p>
      <text:p text:style-name="P1387"><text:span text:style-name="T1388">116</text:span><text:span text:style-name="T1389">. Valstybinių brandos egzaminų</text:span><text:span text:style-name="T1390"><text:s/>dalių vertinimo klausimams spręsti sudaromi kalbų, tiksliųjų mokslų,<text:s/></text:span>gamtamokslinio ir technologinio ugdymo, visuomeninio ugdymo<text:span text:style-name="T1391"><text:s/>valstybinių brandos egzaminų vertinimo komitetai. Į šiuos komitetus įtraukiami atitinkamų valstybinių brandos egzaminų vertini</text:span><text:span text:style-name="T1392">mo komisijų pirmininkai, Lietuvos Respublikos švietimo, mokslo ir sporto ministerijos,<text:s/></text:span>Nacionalinės švietimo agentūros<text:span text:style-name="T1393">,<text:s/></text:span><text:span text:style-name="T1394">Lietuvos aukštųjų mokyklų asociacijos bendrajam priėmimui organizuoti, tautinių mažumų atstovai, atitinkamų dalykų mokytojų asociacijų a</text:span><text:span text:style-name="T1395">r kitų mokytojų organizacijų atstovai, atitinkamų dalykų mokytojai ekspertai, aukštųjų mokyklų dėstytojai, atitinkamų dalykų ekspertai</text:span><text:span text:style-name="T1396">. Valstybinių brandos egzaminų vertinimo komitetų sudėtį ir darbo reglamentą tvirtina švietimo, mokslo ir sporto ministras</text:span><text:span text:style-name="T1397">.</text:span><text:span text:style-name="T1398"><text:s/></text:span><text:span text:style-name="T1399">Valstybinių brandos egzaminų priskyrimą atitinkamam vertinimo komitetui nustato Valstybinių brandos egzaminų vertinimo komitetų darbo reglamentas.</text:span></text:p>
      <text:p text:style-name="P1400">117. Vertinimo metu kilus įtarimui, kad kandidatai valstybinio brandos egzamino dalies užduotis atliko<text:s/>nesavarankiškai, naudojosi pašaline pagalba ar kito autoriaus darbu, nenurodydami tikrosios autorystės, jų darbai perduodami vertinimo komisijos pirmininkui. Valstybinio brandos egzamino antrosios dalies vertinimo komisijos pirmininkas, nustatęs, kad kelių<text:s/>kandidatų dalyko valstybinio brandos egzamino dalies užduotis ar jos dalis atlikta identiškai, pasinaudota kito autoriaus darbu ar darbo dalimi nenurodant tikrosios autorystės, apie tai surašo laisvos formos aktą ir teikia argumentuotą siūlymą Nacionalinės švietimo agentūros direktoriui dėl tų darbų ar jų dalių nevertinimo.</text:p>
      <text:p text:style-name="P1401">118. Vertinimo metu kilus įtarimui, kad kandidatai valstybinio brandos egzamino pirmosios dalies užduotis atliko nesavarankiškai, naudojosi pašaline pagalba ar kito autoriaus darbu,<text:s/>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text:s/>vykdymo instrukcijos reikalavimų nevykdymą (atliekant valstybinio brandos egzamino dalies užduotis, užduočių atlikimo sistemoje 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text:s/>atlikta identiškai, pasinaudota kito autoriaus darbu ar darbo dalimi nenurodant tikrosios autorystės, kandidatas padarė vykdymo instrukcijos reikalavimų pažeidimų, turėjusių įtakos valstybinio brandos egzamino dalies užduoties atlikimui, apie tai surašo laisvos formos aktą ir teikia argumentuotą siūlymą Nacionalinės švietimo agentūros direktoriui dėl tų darbų ar jų dalių nevertinimo.</text:p>
      <text:p text:style-name="P1402">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403"><text:span text:style-name="T1404">XXIII</text:span><text:span text:style-name="T1405"><text:s/>SKYRIUS</text:span></text:p>
      <text:p text:style-name="P1406"><text:span text:style-name="T1407">REZULTATŲ SKELBIMAS</text:span></text:p>
      <text:p text:style-name="P1408"/>
      <text:p text:style-name="P1409">120.<text:s/><text:span text:style-name="T1410">Valstybinio brandos egzamino pirmosios dalies rezultatų protokolai informacinėje sistemoje<text:s/></text:span><text:span text:style-name="T1411">NECIS skelbiami ne vėliau kaip per 10 darbo dienų nuo valstybinio brandos egzamino dalies įvykdymo dienos. Jeigu valstybinio brandos egzamino pirmąją dalį laikiusysis nesurinko bent 1 taško arba šio Aprašo nustatytais atvejais ir tvarka priimtas sprendimas</text:span><text:span text:style-name="T1412"><text:s/>kandidato darbo nevertinti, rezultatų protokole įrašomas „0“.</text:span></text:p>
      <text:p text:style-name="P1413">121. Valstybinių brandos egzaminų vėliausią galimą rezultatų skelbimo datą nustato švietimo, mokslo ir sporto ministras. Konkrečias valstybinių brandos egzaminų rezultatų skelbimo datas per<text:s/>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414">122.<text:s/><text:span text:style-name="T1415">Valstybinio brandos egzamino antrosios dalies rezultatai kandidatams atskirai neskelbiami.</text:span></text:p>
      <text:p text:style-name="P1416"><text:span text:style-name="T1417">123</text:span><text:span text:style-name="T1418">. Nacionalinė švietimo agentūra:</text:span></text:p>
      <text:p text:style-name="P1419"><text:span text:style-name="T1420">123.1</text:span><text:span text:style-name="T1421">. skaičiuodama kandidato galutinį valstybinio brandos egzamino rezultatą sumuoja<text:s/></text:span><text:span text:style-name="T1422">2023–2024 moks</text:span><text:span text:style-name="T1423">lo metais<text:s/></text:span><text:span text:style-name="T1424">laikyto tarpinio patikrinimo<text:s/></text:span><text:span text:style-name="T1425">arba 2024–2025 mokslo metais kandidato perlaikytos valstybinio brandos egzamino pirmosios dalies rezultatą ir valstybinio brandos egzamino antrosios dalies rezultatą taškais. Jei kandidatas 2023–2024 mokslo metais lai</text:span><text:span text:style-name="T1426">kė dalyko tarpinį patikrinimą, kurį 2024–2025 mokslo metais perlaikė, į galutinį atitinkamo dalyko valstybinio brandos egzamino rezultatą<text:s/></text:span><text:span text:style-name="T1427">imamas didesnės vertės atitinkamo dalyko tarpinio patikrinimo ar valstybinio brandos egzamino pirmosios dalies rezulta</text:span><text:span text:style-name="T1428">tas</text:span><text:span text:style-name="T1429">.<text:s/></text:span><text:span text:style-name="T1430">Jei<text:s/></text:span><text:span text:style-name="T1431">kandidatas nuo valstybinio brandos egzamino pirmosios dalies laikymo šio Aprašo nustatyta tvarka buvo atleistas, o valstybinio brandos egzamino antrojoje dalyje dalyvavo, jo valstybinio brandos egzamino rezultatas yra laikytos valstybinio brandos<text:s/></text:span><text:span text:style-name="T1432">egzamino antrosios dalies rezultatas taškais. Jei kandidatas laikė valstybinio brandos egzamino pirmąją dalį, tačiau nuo valstybinio brandos egzamino antrosios dalies laikymo buvo atleistas, jo valstybinio brandos egzamino rezultatas yra laikytos valstybin</text:span><text:span text:style-name="T1433">io brandos egzamino pirmosios dalies rezultatas, jei surinkta 35 ir daugiau taškų arba<text:s/></text:span><text:span text:style-name="T1434">rezultatų protokole įrašoma „atleista“, jei surinkta 1–34 taškai (kandidato surinkti taškai įrašomi į brandos atestatą kaip laikytos valstybinio brandos egzamino dalies<text:s/></text:span><text:span text:style-name="T1435">rezultatas, kuris neprilygsta išlaikytam valstybiniam brandos egzaminui)</text:span><text:span text:style-name="T1436">. Jei kandidatas laikė valstybinio brandos egzamino pirmąją dalį, tačiau valstybinio brandos egzamino antrojoje dalyje nedalyvavo, jam valstybinio brandos egzamino rezultatas nėra skai</text:span><text:span text:style-name="T1437">čiuojamas,<text:s/></text:span><text:span text:style-name="T1438">kandidato surinkti taškai įrašomi į brandos atestatą kaip laikytos valstybinio brandos egzamino dalies rezultatas, kuris neprilygsta išlaikytam valstybiniam brandos egzaminui.<text:s/></text:span><text:span text:style-name="T1439">Valstybinių brandos egzaminų dalių rezultatų suma yra 100 taškų. Vals</text:span><text:span text:style-name="T1440">tybinis brandos egzaminas laikomas išlaikytu kandidatui surinkus 35 taškus ir 100 galimų taškų.<text:s/></text:span></text:p>
      <text:p text:style-name="P1441"><text:span text:style-name="T1442">Valstybinio brandos egzamino vertinimo taškai nuo 35 iki 95 imtinai konvertuojami į balus pridedant penkis prie surinkto taškų skaičiaus<text:s/></text:span><text:span text:style-name="T1443">(taikant formulę<text:s/></text:span><text:span text:style-name="T1444"><draw:frame draw:style-name="a0" draw:name="Picture 760757863" text:anchor-type="as-char" svg:x="0in" svg:y="0in" svg:width="0.92708in" svg:height="0.19792in" style:rel-width="scale" style:rel-height="scale"><draw:image xlink:href="media/image1.png" xlink:type="simple" xlink:show="embed" xlink:actuate="onLoad"/><svg:title/><svg:desc/></draw:frame></text:span><text:span text:style-name="T1445">, ku</text:span><text:span text:style-name="T1446">r<text:s/></text:span><text:span text:style-name="T1447">x</text:span><text:span text:style-name="T1448"><text:s/>yra kandidato surinktų taškų suma (arba skaičius) nuo 35 iki 95 imtinai,<text:s/></text:span><text:span text:style-name="T1449">f<text:s/></text:span><text:span text:style-name="T1450">(</text:span><text:span text:style-name="T1451">x</text:span><text:span text:style-name="T1452">) – valstybinio brandos egzamino įvertinimas balais), o nuo 96 iki 100 taškų imtinai – į 100 balų įvertinimą. Neišlaikiusiajam valstybinio brandos egzamino rezultatų protokole</text:span><text:span text:style-name="T1453"><text:s/>įrašoma „Neišlaikyta“;</text:span></text:p>
      <text:p text:style-name="P1454">123.2. parengia ir patvirtina valstybinių brandos egzaminų dalių rezultatų protokolus ir perduoda juos mokyklų, kurių kandidatai laikė valstybinius brandos egzaminų dalis, vadovams;</text:p>
      <text:p text:style-name="P1455">123.3. nustato kandidatų rezultatų, elektroniniu būdu vykdytų valstybinių brandos egzaminų dalių (išskyrus lietuvių kalbos ir literatūros (A) ir lietuvių kalbos ir literatūros (B) valstybinių brandos egzaminų pirmąsias dalis ir<text:s/><text:span text:style-name="T1456">užsienio (anglų) kalbos, užsienio (prancūzų) kalbos, užsienio (vokieči</text:span><text:span text:style-name="T1457">ų) kalbos valstybinių brandos egzaminų antrosios dalies<text:s/></text:span>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p>
      <text:p text:style-name="P1458">124. Dalykų valstybinių brandos egzaminų ir jų dalių rezultatai skelbiami nepažeidžiant asmens duomenų teisinę apsaugą reglamentuojančių teisės aktų reikalavimų.</text:p>
      <text:p text:style-name="P1459"><text:span text:style-name="T1460">125</text:span><text:span text:style-name="T1461">. Mokyklos mokinių valstybinių brandos egzaminų ir jų dalių rezultatai nėra skelbiami viešai. Mokykla gali nuspręsti viešai skelbti tik apibendrintus mokyklos mokinių valstybinių brandos egzaminų rezultatus. Stebėsenos tikslais savivaldybės ar nacionaliniu</text:span><text:span text:style-name="T1462"><text:s/>lygmeniu valstybinių brandos egzaminų rezultatai skelbiami nuasmeninti. Siekiant apsaugoti mokinių, ypač valstybinius brandos egzaminus<text:s/></text:span><text:span text:style-name="T1463">laikiusių, specialiųjų ugdymosi poreikių turinčių, interesus bei specialiųjų ugdymosi poreikių turinčius mokinius integ</text:span><text:span text:style-name="T1464">ruojančių mokyklų reputaciją, valstybinių brandos egzaminų ir jų dalių rezultatai negali būti naudojami mokiniams ir mokykloms reitinguoti.</text:span></text:p>
      <text:p text:style-name="P1465"/>
      <text:p text:style-name="P1466"><text:span text:style-name="T1467">XXIV</text:span><text:span text:style-name="T1468"><text:s/>SKYRIUS</text:span></text:p>
      <text:p text:style-name="P1469"><text:span text:style-name="T1470">APELIACIJOS DĖL VALSTYBINIŲ BRANDOS EGZAMINŲ VERTINIMŲ</text:span></text:p>
      <text:p text:style-name="P1471"/>
      <text:p text:style-name="P1472"><text:span text:style-name="T1473">126</text:span><text:span text:style-name="T1474">. Apeliacijoms dėl valstybinių br</text:span><text:span text:style-name="T1475">andos egzaminų įvertinimų nagrinėti sudaromas Valstybinių brandos egzaminų įvertinimų apeliacinis komitetas, į kurį įtraukiami<text:s/></text:span><text:span text:style-name="T1476">Lietuvos Respublikos švietimo, mokslo ir sporto ministerijos, Nacionalinės švietimo agentūros, Lietuvos aukštųjų mokyklų asociaci</text:span><text:span text:style-name="T1477">jos bendrajam priėmimui organizuoti,<text:s/></text:span><text:span text:style-name="T1478">Lietuvos mokyklų vadovų asociacijos deleguoti atstovai. Valstybinių brandos egzaminų įvertinimų apeliacinio komiteto<text:s/></text:span><text:span text:style-name="T1479">sudėtį ir darbo reglamentą tvirtina švietimo, mokslo ir sporto ministras.</text:span><text:span text:style-name="T1480"><text:s/>Valstybinių brandos egzaminų</text:span><text:span text:style-name="T1481"><text:s/>įvertinimų apeliacinio komiteto nariais negali būti skiriami Valstybinių brandos egzaminų vertinimo komiteto nariai.</text:span></text:p>
      <text:p text:style-name="P1482">127. Apeliacijos metu 2023–2024 mokslo metais laikyto tarpinio patikrinimo, valstybinio brandos egzamino dalių darbai peržiūrimi ir vertinami iš naujo. Jei 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 text:style-name="T1483">.12.4.2 papunktyje nustatytas<text:s/></text:span>kandidato supažindinimo su laisvos formos aktu, kad nepadarytas ar neišsaugotas<text:span text:style-name="T1484"><text:s/>jo<text:s/></text:span>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text:s/>patikrinimo ir (ar) valstybinio brandos egzamino dalies atskirai neteikiamos.</text:p>
      <text:p text:style-name="P1485"><text:span text:style-name="T1486">128</text:span><text:span text:style-name="T1487">. Apeliantų darbų atrinkimą, pakartotinį jų vertinimą organizuoja ir dalykų apeliacines komisijas iš dalykų specialistų sudaro Nacionalinės švietimo agentūros direktorius.</text:span><text:span text:style-name="T1488"><text:s/>Apeliacinei komisijai pateikiami tik koduoti darbai ar jų kopijos,<text:s/></text:span>elektroniniu būdu vykdytų valstybinių brandos egzaminų dalių (lietuvių kalbos ir literatūros (A) ir lietuvių kalbos ir literatūros (B) valstybinių brandos egzaminų pirmosios dalies ir<text:s/><text:span text:style-name="T1489">užsi</text:span><text:span text:style-name="T1490">enio (anglų) kalbos, užsienio (prancūzų) kalbos, užsienio (vokiečių) kalbos valstybinių brandos egzaminų antrosios dalies<text:s/></text:span>kalbėjimo dalies atlikčių) išrašų su pateiktais kandidatų atsakymais ir / ar vertinimo suvestinių su kandidatų pateiktų atsakymų įvertinimais iš elektroninės testavimo sistemos<text:span text:style-name="T1491">. Apeliacijos, nelygu jų skaičius, išnagrinėjamos ne vėliau kaip per 3 savaites nuo valstybinio brandos egzamino rezultatų paskelbimo dienos.</text:span></text:p>
      <text:p text:style-name="P1492"><text:span text:style-name="T1493">129</text:span><text:span text:style-name="T1494">. Apeliantų įvertintų darbų rezultatai teikiami Valstybinių brand</text:span><text:span text:style-name="T1495">os egzaminų įvertinimų apeliaciniam komitetui. Sprendimą dėl kandidato valstybinio brandos egzamino galutinio rezultato priima Valstybinių brandos egzaminų įvertinimų apeliacinis komitetas. Remdamasi Valstybinių brandos egzaminų įvertinimų apeliacinio komi</text:span><text:span text:style-name="T1496">teto sprendimu, Nacionalinė švietimo agentūra rengia apeliacijų rezultatų protokolus ir skelbia rezultatus kandidatams per kandidatų brandos egzaminų rezultatų demonstravimo sistemą.</text:span></text:p>
      <text:h text:style-name="P1497" text:outline-level="9"><text:span text:style-name="T1498">130</text:span><text:span text:style-name="T1499">. Patvirtintus apeliacijų rezultatų protokolus Nacionalinė<text:s/></text:span><text:span text:style-name="T1500">švietimo agentūra per tris darbo dienas nuo apeliacijų rezultatų paskelbimo perduoda mokyklų, iš kurių kandidatai buvo pateikę apeliacijas, vadovams.</text:span></text:h>
      <text:p text:style-name="P1501"/>
      <text:p text:style-name="P1502"><text:span text:style-name="T1503">XXV</text:span><text:span text:style-name="T1504"><text:s/>SKYRIUS</text:span></text:p>
      <text:p text:style-name="P1505"><text:span text:style-name="T1506">PRAŠYMAI</text:span></text:p>
      <text:p text:style-name="P1507"/>
      <text:p text:style-name="P1508"><text:span text:style-name="T1509">131</text:span><text:span text:style-name="T1510">. Kandidatai, nesutinkantys su vertinimo komisijos pirmininko ar Valst</text:span><text:span text:style-name="T1511">ybinių brandos egzaminų vertinimo komiteto sprendimu nevertinti darbo, per tris darbo dienas po to, kai buvo paskelbtas sprendimas, mokinys ir buvęs mokinys – mokyklos vadovui, eksternas – bazinės mokyklos vadovui pateikia motyvuotą laisvos formos prašymą<text:s/></text:span><text:span text:style-name="T1512">pakeisti sprendimą. Mokyklos vadovas per dvi darbo dienas nuo gavimo dienos prašymą perduoda savivaldybės administracijos švietimo padaliniui.</text:span></text:p>
      <text:p text:style-name="P1513">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514">Prašymų dėl Valstybinių brandos egzaminų organizavimo ir vykdymo tvarkos apraše nenumatytų ir nereglamentuotų atvejų nagrinėjimo komisija</text:span><text:span text:style-name="T1515">i,<text:s/></text:span>sudarytai iš Švietimo, mokslo ir sporto ministerijos ir Nacionalinės švietimo agentūros atstovų. Komisijos sudėtį<text:s/>ir jos darbo reglamentą tvirtina švietimo, mokslo ir sporto ministras.</text:p>
      <text:p text:style-name="P1516">133. Prašymas dėl vyresniojo vykdytojo pateikto siūlymo nevertinti valstybinio brandos egzamino darbo teikiamas Nacionalinės švietimo agentūros direktoriui.</text:p>
      <text:p text:style-name="P1517"><text:span text:style-name="T1518">134</text:span><text:span text:style-name="T1519">. Prašymus nagrin</text:span><text:span text:style-name="T1520">ėjanti institucija priima vieną iš sprendimų:</text:span></text:p>
      <text:p text:style-name="P1521"><text:span text:style-name="T1522">134.1</text:span><text:span text:style-name="T1523">. siūlymas ar sprendimas nevertinti darbo pagrįstas ir teisėtas;</text:span></text:p>
      <text:p text:style-name="P1524"><text:span text:style-name="T1525">134.2</text:span><text:span text:style-name="T1526">. įvertinti darbą, nes siūlymas ar sprendimas nepagrįstas (nepakanka įrodymų) ir (ar) neteisėtas (priimtas pažeidžiant nustatytą<text:s/></text:span><text:span text:style-name="T1527">tvarką).</text:span></text:p>
      <text:p text:style-name="P1528">135. Gauti prašymai turi būti išnagrinėjami per penkiolika darbo dienų nuo gavimo dienos. Prašymo nagrinėjimas nesiejamas su valstybinių brandos egzaminų tvarkaraščiu.</text:p>
      <text:p text:style-name="P1529">136. Kandidatų prašymus dėl dalyko valstybinio brandos egzamino dalies organizavimo ar vykdymo tvarkos pažeidimų nagrinėja savivaldybės administracijos švietimo padalinys.</text:p>
      <text:p text:style-name="P1530">137. Specialiųjų ugdymosi poreikių turintys kandidatai argumentuotus prašymus dėl netinkamai nustatyto valstybinio brandos egzamino dalies užduoties<text:s/>formos, vykdymo ar vertinimo instrukcijų pritaikymo, kandidatai argumentuotus 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text:s/>pat sprendžia kitus Apraše nenumatytus ar nereglamentuotus valstybinių brandos egzaminų organizavimo ir vykdymo atvejus ir teikia siūlymus švietimo, mokslo ir sporto ministrui ir (ar) Nacionalinės švietimo agentūros direktoriui.</text:p>
      <text:p text:style-name="P1531"/>
      <text:p text:style-name="P1532"><text:span text:style-name="T1533">XXVI</text:span><text:span text:style-name="T1534"><text:s/>SKYRIUS</text:span></text:p>
      <text:p text:style-name="P1535"><text:span text:style-name="T1536">ATSAKO</text:span><text:span text:style-name="T1537">MYBĖ</text:span></text:p>
      <text:p text:style-name="P1538"/>
      <text:p text:style-name="P1539">138.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 ir pasirašo. Pašalintam iš patalpos kandidatui sudaromos galimybės tą pačią dieną pasiaiškinti dėl įvykio. Kitą dieną pateikti kandidatų pasiaiškinimai nepriimami.</text:p>
      <text:p text:style-name="P1540">139. Pašalinto iš valstybinio brandos egzamino antrosios dalies kandidato darbas (atsakymų 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541">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text:s/>brandos egzamino antrosios dalies visas darbas ar jo dalis, ir akto išrašas – mokyklos vadovui, kad supažindintų kandidatą.<text:s/></text:p>
      <text:p text:style-name="P1542">141. Sprendimą dėl iš valstybinio brandos egzamino pirmosios dalies pašalinto kandidato rezultato priima Nacionalinės švietimo<text:s/>agentūros direktorius, atsižvelgęs į valstybinio brandos egzamino dalies 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543">142. Kandidatams, išskyrus rašymo (pieštukus, juoda ar mėlyna spalva rašančius rašiklius) ir dalyko valstybinio brandos egzamino dalies vykdymo instrukcijoje nurodytas priemones,<text:s/><text:span text:style-name="T1544">geriamojo vandens bei kandidatui būtinas medicinos prie</text:span><text:span text:style-name="T1545">mones,</text:span><text:s/>draudžiama į valstybinio brandos egzamino patalpą įsinešti asmeninių daiktų (pvz., mobilųjį telefoną,<text:s/><text:span text:style-name="T1546">mobiliojo ryšio ir kitas informacijos perdavimo ar priėmimo priemones</text:span>). Asmeniniai daiktai paliekami nurodytoje patalpoje.</text:p>
      <text:p text:style-name="P1547">143. Valstybinių<text:s/>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548">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549">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text:s/>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550"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 perdavimo vykdytojams.</text:h>
      <text:p text:style-name="P1551">147. Vykdytojas atsako už dalyko valstybinio brandos egzamino dalies vykdymą pagal Aprašą, vykdymo instrukcijos laikymąsi, tvarkos palaikymą jam priskirtoje patalpoje, už gautų iš vyresniojo vykdytojo brandos egzamino dalies spausdintų užduočių saugumą, iki grąžinant atliktas ir nepanaudotas užduotis vyresniajam vykdytojui, tinkamą vykdymo protokolo užpildymą ir vyresniojo vykdytojo nurodymų vykdymą.</text:p>
      <text:p text:style-name="P1552">14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text:s/>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553"><text:span text:style-name="T1554">149</text:span><text:span text:style-name="T1555">. Jei Nacionalinė švietimo agentūra ar priežiūrą vykdantis asmuo nustato, kad Aprašo 50 ir 62 punktuose įvardyti informacinės sistemos NECIS administratoriai Aprašo nustatytais terminais neatliko jam priskirtų funkcijų, surašomas laisvos formos<text:s/></text:span><text:span text:style-name="T1556">aktas apie pažeidimą. Aktą pasirašo pažeidimą nustatęs asmuo. Apie pažeidimą informuojamas pažeidėjo darbdavys, mokyklos savininko teises ir pareigas įgyvendinanti institucija, dalyvių susirinkimas (savininkas) ir<text:s/></text:span><text:span text:style-name="T1557">Nacionalinė švietimo agentūra (kai pažeidi</text:span><text:span text:style-name="T1558">mą konstatuoja priežiūrą vykdantis asmuo)</text:span><text:span text:style-name="T1559">. Pažeidėjas atsako teisės aktų,</text:span><text:span text:style-name="T1560"><text:s/>reglamentuojančių darbuotojų atsakomybę,<text:s/></text:span><text:span text:style-name="T1561">nustatyta tvarka.</text:span></text:p>
      <text:p text:style-name="P1562">150. Paaiškėjus, kad valstybinio dalyko brandos egzamino dalies užduoties turinys (ar jo dalis) viešai buvo paskelbtas<text:s/>(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563">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564">152. Jeigu valstybinių brandos egzaminų dalių laikymo metu neužtikrinamas 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 metų terminas.</text:p>
      <text:p text:style-name="P1565"><text:span text:style-name="T1566">153</text:span><text:span text:style-name="T1567">. Asmenys, pažeidę Aprašo nuostatas, atsako Lietuvos Respublikos teisės aktų nustatyta tvarka.</text:span></text:p>
      <text:p text:style-name="P1568"/>
      <text:p text:style-name="P1569"><text:span text:style-name="T1570">XXVII</text:span><text:span text:style-name="T1571"><text:s/>SKYRIUS</text:span></text:p>
      <text:p text:style-name="P1572"><text:span text:style-name="T1573">PRIEŽIŪRA</text:span></text:p>
      <text:p text:style-name="P1574"/>
      <text:p text:style-name="P1575">15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text:s/>asmenys, nesuinteresuoti pavienių kandidatų dalyko valstybinio brandos egzamino dalies rezultatais prižiūrimame dalyko valstybinio brandos egzamino dalies centre.</text:p>
      <text:p text:style-name="P1576">155. Priežiūrą vykdantis asmuo, informavęs vyresnįjį vykdytoją, turi teisę atlikti visus<text:s/>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 text:style-name="T1577"><text:s/>(egzamino kalbėjimo dalies metu įeinant iki kandidato kalbėjimo u</text:span><text:span text:style-name="T1578">žduoties atlikimo ir išeinant tik po jos atlikimo)), reikalauti, kad valstybinio brandos egzamino dalies vykdymo grupės nariai</text:span><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p>
      <text:p text:style-name="P1579">156. Jeigu priežiūrą vykdantis asmuo nustato, kad buvo pažeisti vokai su valstybinio brandos egzamino dalies spausdintomis užduotimis, įtaria, kad kandidatai žino valstybinio brandos egzamino dalies užduotis, vykdymo grupės nariai, lietuvių kalbos<text:s/>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šiame Apraše, valstybinių brandos egzaminų dalių vykdymo ar vertinimo instrukcijose nustatytą tvarką, pasireiškusią sąlygų kandidatams tinkamai laikyti valstybinius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text:s/>– tvarką pažeidusio asmens mokyklos vadovui, savivaldybės vykdomajai institucijai, Švietimo, mokslo ir sporto ministerijai.</text:p>
      <text:p text:style-name="P1580"/>
      <text:p text:style-name="P1581"/>
      <text:p text:style-name="P1582"><text:span text:style-name="T1583">_______________________________</text:span></text:p>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švietimo, mokslo ir sporto ministerija, Įsakymas</text:span></text:p>
      <text:p text:style-name="P1593"><text:span text:style-name="T1594">Nr.<text:s/></text:span><text:a xlink:href="https://www.e-tar.lt/portal/legalAct.html?documentId=6c933250610911eea6ca94ca4bea2e65" office:target-frame-name="_top" xlink:show="replace"><text:span text:style-name="T1595">V-1282</text:span></text:a><text:span text:style-name="T1596">, 2023-10-02, paskelbta TAR 2023-10-02, i. k. 2023-19231</text:span></text:p>
      <text:p text:style-name="P1597"><text:span text:style-name="T1598">Dėl švietimo, mokslo ir sporto ministro 2023 m. rugsėjo 11 d. įsakymo Nr. V-1187 „Dėl Valstybin</text:span><text:span text:style-name="T1599">ių brandos egzaminų organizavimo ir vykdymo tvarkos aprašo patvirtinimo“ pakeitimo</text:span></text:p>
      <text:p text:style-name="P1600"/>
      <text:p text:style-name="P1601"><text:span text:style-name="T1602">2.</text:span></text:p>
      <text:p text:style-name="P1603"><text:span text:style-name="T1604">Lietuvos Respublikos švietimo, mokslo ir sporto ministerija, Įsakymas</text:span></text:p>
      <text:p text:style-name="P1605"><text:span text:style-name="T1606">Nr.<text:s/></text:span><text:a xlink:href="https://www.e-tar.lt/portal/legalAct.html?documentId=c92dc6708d0411eea5a28c81c82193a8" office:target-frame-name="_top" xlink:show="replace"><text:span text:style-name="T1607">V-1494</text:span></text:a><text:span text:style-name="T1608">, 2023-11-27, paskelbta TAR 2023-11-27, i. k. 2023-22758</text:span></text:p>
      <text:p text:style-name="P1609"><text:span text:style-name="T1610">Dėl švietimo, mokslo ir sporto ministro 2023 m. rugsėjo 11 d. įsakymo Nr. V-1187 „Dėl Valstybinių brandos egzaminų organizavimo ir vykdymo tvarkos aprašo patvirtinimo“ pakeitimo</text:span></text:p>
      <text:p text:style-name="P1611"/>
      <text:p text:style-name="P1612"><text:span text:style-name="T1613">3.</text:span></text:p>
      <text:p text:style-name="P1614"><text:span text:style-name="T1615">Lietuvos</text:span><text:span text:style-name="T1616"><text:s/>Respublikos švietimo, mokslo ir sporto ministerija, Įsakymas</text:span></text:p>
      <text:p text:style-name="P1617"><text:span text:style-name="T1618">Nr.<text:s/></text:span><text:a xlink:href="https://www.e-tar.lt/portal/legalAct.html?documentId=700bb9e0cc0a11eea5a28c81c82193a8" office:target-frame-name="_top" xlink:show="replace"><text:span text:style-name="T1619">V-188</text:span></text:a><text:span text:style-name="T1620">, 2024-02-15, paskelbta TAR 2024-02-15, i. k. 2024-02949</text:span></text:p>
      <text:p text:style-name="P1621"><text:span text:style-name="T1622">Dėl švietimo, mokslo ir sporto</text:span><text:span text:style-name="T1623"><text:s/>ministro 2023 m. rugsėjo 11 d. įsakymo Nr. V-1187 „Dėl Valstybinių brandos egzaminų organizavimo ir vykdymo tvarkos aprašo patvirtinimo“ pakeitimo</text:span></text:p>
      <text:p text:style-name="P1624"/>
      <text:p text:style-name="P1625"><text:span text:style-name="T1626">4.</text:span></text:p>
      <text:p text:style-name="P1627"><text:span text:style-name="T1628">Lietuvos Respublikos švietimo, mokslo ir sporto ministerija, Įsakymas</text:span></text:p>
      <text:p text:style-name="P1629"><text:span text:style-name="T1630">Nr.<text:s/></text:span><text:a xlink:href="https://www.e-tar.lt/portal/legalAct.html?documentId=9f718850dc7b11eead77e967e3995264" office:target-frame-name="_top" xlink:show="replace"><text:span text:style-name="T1631">V-269</text:span></text:a><text:span text:style-name="T1632">, 2024-03-07, paskelbta TAR 2024-03-07, i. k. 2024-04337</text:span></text:p>
      <text:p text:style-name="P1633"><text:span text:style-name="T1634">Dėl švietimo, mokslo ir sporto ministro 2023 m. rugsėjo 11 d. įsakymo Nr. V-1187 „Dėl Valstybinių brandos egzaminų organizavim</text:span><text:span text:style-name="T1635">o ir vykdymo tvarkos aprašo patvirtinimo“ pakeitimo</text:span></text:p>
      <text:p text:style-name="P1636"/>
      <text:p text:style-name="P1637"><text:span text:style-name="T1638">5.</text:span></text:p>
      <text:p text:style-name="P1639"><text:span text:style-name="T1640">Lietuvos Respublikos švietimo, mokslo ir sporto ministerija, Įsakymas</text:span></text:p>
      <text:p text:style-name="P1641"><text:span text:style-name="T1642">Nr.<text:s/></text:span><text:a xlink:href="https://www.e-tar.lt/portal/legalAct.html?documentId=18cede103ec311efbdaea558de59136c" office:target-frame-name="_top" xlink:show="replace"><text:span text:style-name="T1643">V-758</text:span></text:a><text:span text:style-name="T1644">, 2024-07-10, paskelbta</text:span><text:span text:style-name="T1645"><text:s/>TAR 2024-07-10, i. k. 2024-12845</text:span></text:p>
      <text:p text:style-name="P1646"><text:span text:style-name="T1647">Dėl švietimo, mokslo ir sporto ministro 2023 m. rugsėjo 11 d. įsakymo Nr. V-1187 „Dėl Valstybinių brandos egzaminų organizavimo ir vykdymo tvarkos aprašo patvirtinimo“ pakeitimo</text:span></text:p>
      <text:p text:style-name="P1648"/>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letter-kerning="tru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25in"/>
          <style:tab-stop style:type="right" style:position="6.5in"/>
        </style:tab-stops>
      </style:paragraph-properties>
    </style:style>
    <style:style style:name="P7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19</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07-11T08:40:00Z</meta:creation-date>
    <dc:date>2024-07-11T08:40:00Z</dc:date>
    <meta:template xlink:href="Normal.dotm" xlink:type="simple"/>
    <meta:editing-cycles>2</meta:editing-cycles>
    <meta:editing-duration>PT0S</meta:editing-duration>
    <meta:document-statistic meta:page-count="3" meta:paragraph-count="704" meta:word-count="22167" meta:character-count="145825" meta:row-count="1828" meta:non-whitespace-character-count="124362"/>
  </office:meta>
</office:document-meta>
</file>