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fo:text-align="justify" fo:text-indent="0.5909in">
        <style:tab-stops>
          <style:tab-stop style:type="center" style:position="3.3465in"/>
          <style:tab-stop style:type="right" style:position="6.2993in"/>
        </style:tab-stops>
      </style:paragraph-properties>
    </style:style>
    <style:style style:name="T32" style:parent-style-name="DefaultParagraphFont" style:family="text">
      <style:text-properties style:font-name-asian="Helvetica Neue" style:font-size-complex="12pt"/>
    </style:style>
    <style:style style:name="T33" style:parent-style-name="DefaultParagraphFont" style:family="text">
      <style:text-properties style:font-name-asian="Helvetica Neue"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in"/>
        </style:tab-stops>
      </style:paragraph-properties>
    </style:style>
    <style:style style:name="P108" style:parent-style-name="Normal" style:family="paragraph">
      <style:paragraph-properties>
        <style:tab-stops>
          <style:tab-stop style:type="right" style:position="6.693in"/>
        </style:tab-stops>
      </style:paragraph-properties>
    </style:style>
    <style:style style:name="P109" style:parent-style-name="Normal" style:family="paragraph">
      <style:paragraph-properties>
        <style:tab-stops>
          <style:tab-stop style:type="right" style:position="6.693in"/>
        </style:tab-stops>
      </style:paragraph-properties>
    </style:style>
    <style:style style:name="P110" style:parent-style-name="Normal" style:family="paragraph">
      <style:paragraph-properties>
        <style:tab-stops>
          <style:tab-stop style:type="right" style:position="6.6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indent="3.5041in" style:page-number="1"/>
    </style:style>
    <style:style style:name="P120" style:parent-style-name="Normal" style:family="paragraph">
      <style:paragraph-properties fo:text-indent="3.5041in"/>
    </style:style>
    <style:style style:name="P121" style:parent-style-name="Normal" style:family="paragraph">
      <style:paragraph-properties fo:text-indent="3.5041in"/>
    </style:style>
    <style:style style:name="T122" style:parent-style-name="DefaultParagraphFont" style:family="text">
      <style:text-properties style:font-size-complex="12pt"/>
    </style:style>
    <style:style style:name="P123" style:parent-style-name="Normal" style:family="paragraph">
      <style:paragraph-properties fo:text-indent="3.5041in"/>
    </style:style>
    <style:style style:name="P124" style:parent-style-name="Normal" style:family="paragraph">
      <style:paragraph-properties fo:text-indent="3.5041in"/>
      <style:text-properties fo:color="#000000" style:font-size-complex="12pt"/>
    </style:style>
    <style:style style:name="P125" style:parent-style-name="Normal" style:family="paragraph">
      <style:paragraph-properties fo:text-indent="3.5041in"/>
      <style:text-properties fo:color="#000000" style:font-size-complex="12pt"/>
    </style:style>
    <style:style style:name="P126" style:parent-style-name="Normal" style:family="paragraph">
      <style:paragraph-properties fo:text-indent="3.5041in"/>
      <style:text-properties fo:color="#000000" style:font-size-complex="12pt"/>
    </style:style>
    <style:style style:name="P127" style:parent-style-name="Normal" style:family="paragraph">
      <style:paragraph-properties fo:text-indent="3.5041in"/>
      <style:text-properties fo:color="#000000" style:font-size-complex="12pt"/>
    </style:style>
    <style:style style:name="P128" style:parent-style-name="Normal" style:family="paragraph">
      <style:paragraph-properties fo:margin-left="2.7562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end"/>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style:font-weight-complex="bold" fo:text-transform="uppercase"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background-color="#FFFFFF"/>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background-color="#FFFFFF"/>
    </style:style>
    <style:style style:name="T245" style:parent-style-name="DefaultParagraphFont" style:family="text">
      <style:text-properties style:text-position="super 66.6%" fo:background-color="#FFFFFF"/>
    </style:style>
    <style:style style:name="T246" style:parent-style-name="DefaultParagraphFont" style:family="text">
      <style:text-properties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background-color="#FFFFFF"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34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background-color="#FFFFFF"/>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background-color="#FFFFFF" style:language-asian="lt" style:country-asian="L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689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tyle="italic" style:font-style-asian="italic" style:font-style-complex="italic"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9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689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style:font-weight-complex="bold" fo:text-transform="uppercase" style:font-size-complex="12pt"/>
    </style:style>
    <style:style style:name="P664" style:parent-style-name="Normal" style:family="paragraph">
      <style:paragraph-properties fo:text-align="justify" fo:text-indent="0.5909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fo:text-indent="0.4722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tab-stops>
          <style:tab-stop style:type="left" style:position="0.6895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0.6895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style:text-properties style:font-weight-complex="bold" fo:text-transform="uppercase"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6895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909in"/>
      <style:text-properties style:font-weight-complex="bold" fo:text-transform="uppercase"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tab-stops>
          <style:tab-stop style:type="left" style:position="0.689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909in"/>
      <style:text-properties style:font-size-complex="12pt"/>
    </style:style>
    <style:style style:name="P950" style:parent-style-name="Normal" style:family="paragraph">
      <style:paragraph-properties fo:text-align="justify" fo:text-indent="0.5909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text-align="justify" fo:text-indent="0.4722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justify" fo:text-indent="0.5909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72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689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6895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fo:background-color="#FFFFFF"/>
    </style:style>
    <style:style style:name="P1182" style:parent-style-name="Normal" style:family="paragraph">
      <style:paragraph-properties fo:text-align="justify" fo:text-indent="0.5909in"/>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text-properties style:font-weight-complex="bold" fo:text-transform="uppercase" style:font-size-complex="12pt"/>
    </style:style>
    <style:style style:name="P1205" style:parent-style-name="Normal" style:family="paragraph">
      <style:paragraph-properties fo:text-align="justify" fo:text-indent="0.5909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72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P1524" style:parent-style-name="Normal" style:family="paragraph">
      <style:paragraph-properties fo:text-align="justify" fo:text-indent="0.5909in"/>
    </style:style>
    <style:style style:name="P1525" style:parent-style-name="Normal" style:family="paragraph">
      <style:paragraph-properties fo:text-align="justify" fo:text-indent="0.5909in"/>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P1528" style:parent-style-name="Normal" style:family="paragraph">
      <style:paragraph-properties fo:text-align="justify" fo:text-indent="0.5909in">
        <style:tab-stops>
          <style:tab-stop style:type="left" style:position="0.9847in"/>
        </style:tab-stops>
      </style:paragraph-properties>
    </style:style>
    <style:style style:name="P1529" style:parent-style-name="Normal" style:family="paragraph">
      <style:paragraph-properties fo:text-align="justify" fo:text-indent="0.5909in">
        <style:tab-stops>
          <style:tab-stop style:type="left" style:position="0.9847in"/>
        </style:tab-stops>
      </style:paragraph-properties>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language-asian="lt" style:country-asian="LT"/>
    </style:style>
    <style:style style:name="T1540" style:parent-style-name="DefaultParagraphFont" style:family="text">
      <style:text-properties style:font-name-asian="Calibri" style:language-asian="lt" style:country-asian="LT"/>
    </style:style>
    <style:style style:name="T1541" style:parent-style-name="DefaultParagraphFont" style:family="text">
      <style:text-properties style:font-name-asian="Calibri"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name-asian="Calibri" style:language-asian="lt" style:country-asian="LT"/>
    </style:style>
    <style:style style:name="P1544" style:parent-style-name="Normal" style:family="paragraph">
      <style:paragraph-properties fo:text-align="justify" fo:text-indent="0.5909in">
        <style:tab-stops>
          <style:tab-stop style:type="left" style:position="0.1805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tab-stops>
          <style:tab-stop style:type="left" style:position="0.1805in"/>
        </style:tab-stops>
      </style:paragraph-properties>
    </style:style>
    <style:style style:name="T1549" style:parent-style-name="DefaultParagraphFont" style:family="text">
      <style:text-properties style:font-name-asian="Calibri" style:language-asian="lt" style:country-asian="LT"/>
    </style:style>
    <style:style style:name="T1550" style:parent-style-name="DefaultParagraphFont" style:family="text">
      <style:text-properties style:font-name-asian="Calibri"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name-asian="Calibri"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Calibri"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name-asian="Calibri"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name-asian="Calibri" style:language-asian="lt" style:country-asian="LT"/>
    </style:style>
    <style:style style:name="T1561" style:parent-style-name="DefaultParagraphFont" style:family="text">
      <style:text-properties style:font-name-asian="Calibri" style:language-asian="lt" style:country-asian="LT"/>
    </style:style>
    <style:style style:name="T1562" style:parent-style-name="DefaultParagraphFont" style:family="text">
      <style:text-properties style:font-name-asian="Calibri" style:language-asian="lt" style:country-asian="LT"/>
    </style:style>
    <style:style style:name="P1563" style:parent-style-name="Normal" style:family="paragraph">
      <style:paragraph-properties fo:text-align="justify" fo:text-indent="0.5909in">
        <style:tab-stops>
          <style:tab-stop style:type="left" style:position="0.1805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9847in"/>
        </style:tab-stops>
      </style:paragraph-properties>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P1600" style:parent-style-name="Normal" style:family="paragraph">
      <style:paragraph-properties fo:text-align="justify" fo:text-indent="0.5909in"/>
    </style:style>
    <style:style style:name="P1601" style:parent-style-name="Normal" style:family="paragraph">
      <style:paragraph-properties fo:text-align="justify" fo:text-indent="0.5909in"/>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P1612" style:parent-style-name="Normal" style:family="paragraph">
      <style:paragraph-properties fo:text-align="justify" fo:text-indent="0.5909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font-size-complex="12p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P1661" style:parent-style-name="Normal" style:family="paragraph">
      <style:paragraph-properties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style:text-properties style:font-weight-complex="bold" fo:text-transform="uppercase" style:font-size-complex="12pt"/>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P1675" style:parent-style-name="Normal" style:family="paragraph">
      <style:paragraph-properties fo:text-align="justify" fo:text-indent="0.5909in">
        <style:tab-stops>
          <style:tab-stop style:type="left" style:position="0.1805in"/>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fo:background-color="#FFFFFF"/>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text-properties style:font-weight-complex="bold" fo:text-transform="uppercase" style:font-size-complex="12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P1699" style:parent-style-name="Normal" style:family="paragraph">
      <style:paragraph-properties fo:text-align="justify" fo:text-indent="0.5909in">
        <style:tab-stops>
          <style:tab-stop style:type="left" style:position="0.7875in"/>
        </style:tab-stops>
      </style:paragraph-properties>
    </style:style>
    <style:style style:name="P1700" style:parent-style-name="Normal" style:family="paragraph">
      <style:paragraph-properties fo:text-align="justify" fo:text-indent="0.5909in"/>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fo:letter-spacing="-0.0013in"/>
    </style:style>
    <style:style style:name="P1717" style:parent-style-name="Normal" style:family="paragraph">
      <style:paragraph-properties fo:text-align="justify" fo:text-indent="0.5909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fo:text-indent="0.4722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722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tab-stops>
          <style:tab-stop style:type="left" style:position="0.18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style>
    <style:style style:name="P1780" style:parent-style-name="Normal" style:family="paragraph">
      <style:paragraph-properties fo:text-align="justify" fo:text-indent="0.5909in"/>
    </style:style>
    <style:style style:name="P1781" style:parent-style-name="Normal" style:family="paragraph">
      <style:paragraph-properties fo:text-align="justify" fo:text-indent="0.5909in"/>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72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style>
    <style:style style:name="P1800" style:parent-style-name="Normal" style:family="paragraph">
      <style:paragraph-properties fo:text-align="justify" fo:text-indent="0.5909in">
        <style:tab-stops>
          <style:tab-stop style:type="left" style:position="0.7875in"/>
        </style:tab-stops>
      </style:paragraph-properties>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letter-spacing="-0.0013in"/>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P1814" style:parent-style-name="Normal" style:family="paragraph">
      <style:paragraph-properties fo:text-align="justify" fo:text-indent="0.4722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ab-stops>
          <style:tab-stop style:type="left" style:position="0.5909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tab-stops>
          <style:tab-stop style:type="left" style:position="0.7875in"/>
        </style:tab-stops>
      </style:paragraph-properties>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722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ext-properties style:font-size-complex="12pt" style:language-asian="lt" style:country-asian="LT"/>
    </style:style>
    <style:style style:name="P1877" style:parent-style-name="Normal" style:family="paragraph">
      <style:paragraph-properties fo:text-align="justify" fo:text-indent="0.4923in"/>
      <style:text-properties style:font-size-complex="12pt" style:language-asian="lt" style:country-asian="LT"/>
    </style:style>
    <style:style style:name="P1878" style:parent-style-name="Normal" style:family="paragraph">
      <style:paragraph-properties fo:text-align="justify" fo:text-indent="0.4923in"/>
      <style:text-properties style:font-size-complex="12pt" style:language-asian="lt" style:country-asian="LT"/>
    </style:style>
    <style:style style:name="P1879" style:parent-style-name="Normal" style:family="paragraph">
      <style:paragraph-properties fo:text-align="justify" fo:text-indent="0.4923in"/>
      <style:text-properties style:font-size-complex="12pt" style:language-asian="lt" style:country-asian="LT"/>
    </style:style>
    <style:style style:name="P1880" style:parent-style-name="Normal" style:family="paragraph">
      <style:paragraph-properties fo:text-align="justify" fo:text-indent="0.4923in"/>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722in">
        <style:tab-stops>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ext-properties style:font-weight-complex="bold" fo:text-transform="uppercase"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722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722in">
        <style:tab-stops>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justify" fo:text-indent="0.5909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fo:background-color="#FFFFFF"/>
    </style:style>
    <style:style style:name="T2001" style:parent-style-name="DefaultParagraphFont" style:family="text">
      <style:text-properties fo:background-color="#FFFFFF"/>
    </style:style>
    <style:style style:name="T2002" style:parent-style-name="DefaultParagraphFont" style:family="text">
      <style:text-properties fo:background-color="#FFFFFF"/>
    </style:style>
    <style:style style:name="P2003" style:parent-style-name="Normal" style:family="paragraph">
      <style:paragraph-properties fo:text-align="justify" fo:text-indent="0.5909in">
        <style:tab-stops>
          <style:tab-stop style:type="left" style:position="0.7875in"/>
        </style:tab-stops>
      </style:paragraph-properties>
    </style:style>
    <style:style style:name="P2004" style:parent-style-name="Normal" style:family="paragraph">
      <style:paragraph-properties fo:text-align="justify" fo:text-indent="0.5909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7875in"/>
        </style:tab-stops>
      </style:paragraph-properties>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tab-stops>
          <style:tab-stop style:type="left" style:position="0.7875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7875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fo:text-indent="0.5909in">
        <style:tab-stops>
          <style:tab-stop style:type="left" style:position="0.7875in"/>
        </style:tab-stops>
      </style:paragraph-properties>
    </style:style>
    <style:style style:name="P2034" style:parent-style-name="Normal" style:family="paragraph">
      <style:paragraph-properties fo:text-align="justify" fo:text-indent="0.5909in">
        <style:tab-stops>
          <style:tab-stop style:type="left" style:position="0.7875in"/>
        </style:tab-stops>
      </style:paragraph-properties>
    </style:style>
    <style:style style:name="P2035" style:parent-style-name="Normal" style:family="paragraph">
      <style:paragraph-properties fo:text-align="justify" fo:text-indent="0.5909in">
        <style:tab-stops>
          <style:tab-stop style:type="left" style:position="0.7875in"/>
        </style:tab-stops>
      </style:paragraph-properties>
    </style:style>
    <style:style style:name="P2036" style:parent-style-name="Normal" style:family="paragraph">
      <style:paragraph-properties fo:text-align="justify" fo:text-indent="0.5909in">
        <style:tab-stops>
          <style:tab-stop style:type="left" style:position="0.7875in"/>
        </style:tab-stops>
      </style:paragraph-properties>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P2041" style:parent-style-name="Normal" style:family="paragraph">
      <style:paragraph-properties fo:text-align="justify" fo:text-indent="0.5909in"/>
    </style:style>
    <style:style style:name="P2042" style:parent-style-name="Normal" style:family="paragraph">
      <style:paragraph-properties fo:text-align="justify" fo:text-indent="0.5909in">
        <style:tab-stops>
          <style:tab-stop style:type="left" style:position="0.7875in"/>
        </style:tab-stops>
      </style:paragraph-properties>
    </style:style>
    <style:style style:name="P2043" style:parent-style-name="Normal" style:family="paragraph">
      <style:paragraph-properties fo:text-align="justify" fo:text-indent="0.5909in"/>
    </style:style>
    <style:style style:name="P2044" style:parent-style-name="Normal" style:family="paragraph">
      <style:paragraph-properties fo:text-align="justify" fo:text-indent="0.5909in">
        <style:tab-stops>
          <style:tab-stop style:type="left" style:position="0.7875in"/>
        </style:tab-stops>
      </style:paragraph-properties>
    </style:style>
    <style:style style:name="P2045" style:parent-style-name="Normal" style:family="paragraph">
      <style:paragraph-properties fo:text-align="justify" fo:text-indent="0.5909in"/>
    </style:style>
    <style:style style:name="P20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P2057" style:parent-style-name="Normal" style:family="paragraph">
      <style:paragraph-properties fo:text-align="justify" fo:text-indent="0.5909in">
        <style:tab-stops>
          <style:tab-stop style:type="left" style:position="0.7875in"/>
        </style:tab-stops>
      </style:paragraph-properties>
    </style:style>
    <style:style style:name="P2058" style:parent-style-name="Normal" style:family="paragraph">
      <style:paragraph-properties fo:text-align="justify" fo:text-indent="0.5909in"/>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style:text-properties style:font-weight-complex="bold" fo:text-transform="uppercase" style:font-size-complex="12pt"/>
    </style:style>
    <style:style style:name="P2069" style:parent-style-name="Normal" style:family="paragraph">
      <style:paragraph-properties fo:text-align="justify" fo:text-indent="0.5909in"/>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en" style:country-asian="GB"/>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5-02-08</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 2024-07-10, paskelbta<text:s/></text:span><text:span text:style-name="T17">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text:span text:style-name="T32">Vadovaudamasis Lietuvos</text:span><text:span text:style-name="T33"><text:s/>Respublikos švietimo įstatymo 38 straipsnio 4 dalimi:</text:span><text:s/></text:p>
      <text:p text:style-name="P34">Preambulės pakeitimai:</text:p>
      <text:p text:style-name="P35"><text:span text:style-name="T36">Nr.<text:s/></text:span><text:a xlink:href="https://www.e-tar.lt/portal/legalAct.html?documentId=2c6db800951311efa605b9842742bf37" office:target-frame-name="_top" xlink:show="replace"><text:span text:style-name="T37">V-1209</text:span></text:a><text:span text:style-name="T38">, 2024-10-28, paskelbta TAR 2024-10-28, i. k. 2024-18654</text:span></text:p>
      <text:p text:style-name="Normal"/>
      <text:p text:style-name="P39">1. T v<text:s/>i r t i n u Valstybinių brandos egzaminų organizavimo ir vykdymo tvarkos aprašą (toliau – Aprašas) (pridedama).</text:p>
      <text:p text:style-name="P40"><text:span text:style-name="T41">2</text:span><text:span text:style-name="T42">. N u s t a t a u, kad:<text:s/></text:span></text:p>
      <text:p text:style-name="P43"><text:span text:style-name="T44">2.1</text:span><text:span text:style-name="T45">. 2022–2023 mokslo metais laikytas lenkų tautinės mažumos gimtosios kalbos ir literatūros tarpinis patikrinim</text:span><text:span text:style-name="T46">as, 2023–2024 mokslo metais laikyti visų dalykų tarpiniai patikrinimai prilyginami atitinkamų dalykų valstybinių brandos egzaminų pirmosioms dalims;</text:span></text:p>
      <text:p text:style-name="P47">2.2. šio įsakymo 1 punktu patvirtinto Aprašo 123 punkto nustatyta tvarka sumuojant galutinį lietuvių kalbos ir literatūros<text:s/><text:span text:style-name="T48">pagal<text:s/></text:span><text:span text:style-name="T49">Vidurinio ugdymo lietuvių kalbos ir literatūros<text:s/></text:span><text:span text:style-name="T50">išplėstinio (A) kurso<text:s/></text:span><text:span text:style-name="T51">bendrąją programą</text:span><text:s/>valstybinio brandos egzamino rezultatą ir<text:s/>lietuvių kalbos ir literatūros<text:s/><text:span text:style-name="T52">pagal<text:s/></text:span><text:span text:style-name="T53">Vidurinio ugdymo lietuvių kalbos ir literatūros<text:s/></text:span><text:span text:style-name="T54">bendrojo (B) kurso<text:s/></text:span><text:span text:style-name="T55">bendrąją programą</text:span><text:s/>valstybinio brandos egzamino rezultatą 2023–2024 mokslo metais laikyto lietuvių kalbos ir literatūros<text:s/><text:span text:style-name="T56">pagal<text:s/></text:span><text:span text:style-name="T57">Vidurinio ugdymo lietuvių<text:s/></text:span><text:span text:style-name="T58">kalbos ir literatūros<text:s/></text:span><text:span text:style-name="T59">išplėstinio (A) kurso<text:s/></text:span><text:span text:style-name="T60">bendrąją programą</text:span><text:s/>pirmojo tarpinio patikrinimo ir lietuvių kalbos ir literatūros<text:s/><text:span text:style-name="T61">pagal<text:s/></text:span><text:span text:style-name="T62">Vidurinio ugdymo lietuvių kalbos ir literatūros<text:s/></text:span><text:span text:style-name="T63">bendrojo (B) kurso<text:s/></text:span><text:span text:style-name="T64">bendrąją programą</text:span><text:s/>pirmojo tarpinio patikrinimo rezultatas<text:s/>taškais perskaičiuojamas kaip atitinkamas lietuvių kalbos ir literatūros<text:s/><text:span text:style-name="T65">pagal<text:s/></text:span><text:span text:style-name="T66">Vidurinio ugdymo lietuvių kalbos ir literatūros<text:s/></text:span><text:span text:style-name="T67">išplėstinio (A) kurso<text:s/></text:span><text:span text:style-name="T68">bendrąją programą</text:span><text:s/>valstybinio brandos egzamino pirmosios dalies arba lietuvių kalbos ir literatūros<text:s/><text:span text:style-name="T69">pagal<text:s/></text:span><text:span text:style-name="T70">V</text:span><text:span text:style-name="T71">idurinio ugdymo lietuvių kalbos ir literatūros<text:s/></text:span><text:span text:style-name="T72">bendrojo (B) kurso<text:s/></text:span><text:span text:style-name="T73">bendrąją programą pirmosios dalies rezultatas kiekvieno asmens surinktų taškų skaičių dauginant iš koeficiento 1,5.<text:s/></text:span></text:p>
      <text:p text:style-name="P74"><text:span text:style-name="T75">Šio įsakymo 1 punktu patvirtinto Aprašo 123 punkto nustatyta tvarka sumuo</text:span><text:span text:style-name="T76">jant galutinį matematikos<text:s/></text:span><text:span text:style-name="T77">pagal<text:s/></text:span><text:span text:style-name="T78">Vidurinio ugdymo matematikos<text:s/></text:span><text:span text:style-name="T79">išplėstinio (A) kurso<text:s/></text:span><text:span text:style-name="T80">bendrąją programą (toliau – matematikos (A)) valstybinio brandos egzamino rezultatą taškais ar matematikos<text:s/></text:span><text:span text:style-name="T81">pagal<text:s/></text:span><text:span text:style-name="T82">Vidurinio ugdymo matematikos<text:s/></text:span><text:span text:style-name="T83">bendrojo (B) kurso<text:s/></text:span><text:span text:style-name="T84">bendrąją pro</text:span><text:span text:style-name="T85">gramą (toliau – matematikos (B)) valstybinio brandos egzamino rezultatą taškais prie 2023–2024 mokslo metais laikyto matematikos<text:s/></text:span><text:span text:style-name="T86">(A)<text:s/></text:span><text:span text:style-name="T87">pirmojo tarpinio patikrinimo ar matematikos<text:s/></text:span><text:span text:style-name="T88">(B)<text:s/></text:span><text:span text:style-name="T89">pirmojo tarpinio patikrinimo rezultato taškais pridedamas 2024–2025 mokslo<text:s/></text:span><text:span text:style-name="T90">metais laikyto matematikos<text:s/></text:span><text:span text:style-name="T91">(A)<text:s/></text:span><text:span text:style-name="T92">valstybinio brandos egzamino antrosios dalies arba matematikos<text:s/></text:span><text:span text:style-name="T93">(B)<text:s/></text:span><text:span text:style-name="T94">antrosios dalies rezultatas, padaugintas iš koeficiento 1,34;</text:span></text:p>
      <text:p text:style-name="P95"><text:span text:style-name="T96">2.3</text:span><text:span text:style-name="T97">. jei asmuo 2023–2024 mokslo metais laikė dalyko tarpinį patikrinimą ir 2024–2025 mokslo<text:s/></text:span><text:span text:style-name="T98">metais perlaikė jį kaip atitinkamo dalyko valstybinio brandos egzamino pirmąją dalį, į valstybinio brandos egzamino galutinį įvertinimą įskaitomas asmens didesnės vertės laikyto patikrinimo rezultatas. Siekiant nustatyti asmens laikyto matematikos (A) vals</text:span><text:span text:style-name="T99">tybinio brandos egzamino ir matematikos (B) valstybinio brandos egzamino didesnės vertės rezultatą lyginami du galutiniai šio įsakymo 1 punktu patvirtinto Aprašo 123 punkto nustatyta tvarka gauti rezultatai: rezultatas, gautas susumavus kandidato laikyto m</text:span><text:span text:style-name="T100">atematikos (A) arba matematikos (B) tarpinio patikrinimo rezultatą su atitinkamai matematikos (A) arba matematikos (B) valstybinio brandos egzamino antrosios dalies rezultatu, padaugintu iš koeficiento 1,34, ir rezultatas, gautas susumavus kandidato 2024–2</text:span><text:span text:style-name="T101">025 mokslo metais laikytų matematikos (A) arba matematikos (B) valstybinio brandos egzamino pirmosios ir antrosios dalies rezultatus.</text:span><text:s/></text:p>
      <text:p text:style-name="P102">Punkto pakeitimai:</text:p>
      <text:p text:style-name="P103"><text:span text:style-name="T104">Nr.<text:s/></text:span><text:a xlink:href="https://www.e-tar.lt/portal/legalAct.html?documentId=20633394e51911ef8bf78f8ccc0e0474" office:target-frame-name="_top" xlink:show="replace"><text:span text:style-name="T105">V-137</text:span></text:a><text:span text:style-name="T106">, 2025-02-07, paskelbta TAR 2025-02-07, i. k. 2025-01941</text:span></text:p>
      <text:p text:style-name="Normal"/>
      <text:p text:style-name="P107"/>
      <text:p text:style-name="P108"/>
      <text:p text:style-name="P109"/>
      <text:p text:style-name="P110"><text:span text:style-name="T111">Švietimo, mokslo ir sporto ministras</text:span><text:span text:style-name="T112"><text:tab/>Gintautas Jakštas</text:span></text:p>
      <text:p text:style-name="Normal"/>
      <text:p text:style-name="P113">PATVIRTINTA</text:p>
      <text:p text:style-name="P120">Lietuvos Respublikos švietimo, mokslo</text:p>
      <text:p text:style-name="P121">ir<text:s/><text:span text:style-name="T122">sporto ministro<text:s/></text:span>2023 m. rugsėjo 11 d.</text:p>
      <text:p text:style-name="P123">įsakymu Nr. V-1187</text:p>
      <text:p text:style-name="P124">(Lietuvos Respublikos švietimo, mokslo</text:p>
      <text:p text:style-name="P125">ir sporto ministro 2024 m. liepos 10 d.<text:s/></text:p>
      <text:p text:style-name="P126">įsakymo Nr. V-757</text:p>
      <text:p text:style-name="P127">redakcija)</text:p>
      <text:p text:style-name="Normal"/>
      <text:p text:style-name="P128"/>
      <text:p text:style-name="P129"><text:span text:style-name="T130">VALSTYBINIŲ BRANDOS EGZAMINŲ ORGANIZAVIMO IR VYKDYMO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1. Valstybinių brandos egzaminų organizavimo ir vykdymo tvarkos aprašas (toliau – Aprašas) reglamentuoja vidurinio ugdymo programos dalykų valstybinių brandos egzaminų, įskaitant ir atskiras jų dalis, organizavimą, vykdymą, vertinimą ir priežiūrą.</text:p>
      <text:p text:style-name="P139">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140"><text:span text:style-name="T141">3</text:span><text:span text:style-name="T142">. Valstybinių brandos egzaminų dalis gali rinktis laikyti pagal vidurinio ugdymo programą besimokantis mokinys (išskyrus mok</text:span><text:span text:style-name="T143">inį, kuris mokosi pagal socialinių įgūdžių programą) (toliau – mokinys), asmuo, turintis mokymosi pasiekimų pažymėjimą, liudijantį tai, kad yra mokęsis šios programos baigiamojoje klasėje ir ją baigęs, (toliau – buvęs mokinys), asmuo, įgijęs vidurinį ar ja</text:span><text:span text:style-name="T144">m lygiavertį išsilavinimą Lietuvoje ar užsienyje, arba užsienio valstybės ar tarptautinės organizacijos vidurinio ugdymo programos mokinys, pageidaujantis laikyti dalyko valstybinio brandos egzamino dalį, (toliau – eksternas) (toliau visi kartu – kandidata</text:span><text:span text:style-name="T145">s).</text:span><text:s/></text:p>
      <text:p text:style-name="P146">Punkto pakeitimai:</text:p>
      <text:p text:style-name="P147"><text:span text:style-name="T148">Nr.<text:s/></text:span><text:a xlink:href="https://www.e-tar.lt/portal/legalAct.html?documentId=2c6db800951311efa605b9842742bf37" office:target-frame-name="_top" xlink:show="replace"><text:span text:style-name="T149">V-1209</text:span></text:a><text:span text:style-name="T150">, 2024-10-28, paskelbta TAR 2024-10-28, i. k. 2024-18654</text:span></text:p>
      <text:p text:style-name="P151"><text:span text:style-name="T152">Nr.<text:s/></text:span><text:a xlink:href="https://www.e-tar.lt/portal/legalAct.html?documentId=20633394e51911ef8bf78f8ccc0e0474" office:target-frame-name="_top" xlink:show="replace"><text:span text:style-name="T153">V-137</text:span></text:a><text:span text:style-name="T154">, 2025-02-07, paskelbta TAR 2025-02-07, i. k. 2025-01941</text:span></text:p>
      <text:p text:style-name="Normal"/>
      <text:p text:style-name="P155"><text:span text:style-name="T156">4</text:span><text:span text:style-name="T157">. Apraše vartojamos sąvokos<text:s/></text:span><text:span text:style-name="T158">atitinka Lietuvos Respublikos švietimo įstatyme vartojamas sąvok</text:span><text:span text:style-name="T159">as.</text:span></text:p>
      <text:p text:style-name="P160"/>
      <text:p text:style-name="P161"><text:span text:style-name="T162">II</text:span><text:span text:style-name="T163"><text:s/>SKYRIUS</text:span></text:p>
      <text:p text:style-name="P164"><text:span text:style-name="T165">ORGANIZUOJAMI VALSTYBINIAI BRANDOS EGZAMINAI IR JŲ DALYS</text:span></text:p>
      <text:p text:style-name="P166"/>
      <text:p text:style-name="P167">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 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68">inžinerinių technologijų</text:span><text:span text:style-name="T169"><text:s/>(struktūrinės sistemos ir statinių inžinerija),<text:s/></text:span>inžinerinių technologijų (mechaninių sistemų ir transporto inžinerija), inžinerinių technologijų (elektronikos inžinerija),<text:span text:style-name="T170"><text:s/>inžinerinių technologijų (robotika ir mechatronika), inžinerinių technologijų (aplinkos ir energetikos inžinerija)<text:s/></text:span>valstybiniai brandos egzaminai, kuriuos sudaro atitinkamai lietuvių kalbos ir literatūros (A)<text:s/>pirmoji ir<text:span text:style-name="T171"><text:s/></text:span>antroji, lietuvių kalbos ir literatūros (B) pirmoji ir<text:span text:style-name="T172"><text:s/></text:span>antroji, matematikos (A)<text:s/>pirmoji ir antroji, matematikos (B) pirmoji ir antroji, užsienio (anglų) kalbos pirmoji ir antroji, užsienio (prancūzų) kalbos pirmoji ir<text:span text:style-name="T173"><text:s/></text:span>antroji, užsienio (vokiečių) kalbos pirmoji ir<text:span text:style-name="T174"><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75">,<text:s/></text:span>istorijos pirmoji ir antroji, geografijos pirmoji ir antroji, ekonomikos ir verslumo pirmoji ir antroji, filosofijos pirmoji ir antroji, biologijos pirmoji ir antroji, chemijos pirmoji ir antroji, fizikos pirmoji ir antroji, informatikos pirmoji ir antroji,<text:span text:style-name="T176"><text:s/>inžinerinių technologijų</text:span><text:span text:style-name="T177"><text:s/>(struktūrinės sistemos ir statinių inžinerija)<text:s/></text:span>pirmoji ir antroji<text:span text:style-name="T178">,<text:s/></text:span>inžinerinių technologijų (mechaninių sistemų ir transporto inžinerija) pirmoji ir<text:s/>antroji, inžinerinių technologijų (elektronikos inžinerija) pirmoji ir antroji,<text:span text:style-name="T179"><text:s/>inžinerinių technologijų (robotika ir mechatronika)<text:s/></text:span>pirmoji ir antroji<text:span text:style-name="T180">, inžinerinių technologijų (aplinkos ir energetikos inžinerija)<text:s/></text:span>pirmoji ir antroji<text:span text:style-name="T181"><text:s/></text:span>valstybinių brandos egzaminų dalys.<text:s/></text:p>
      <text:p text:style-name="P182">Punkto pakeitimai:</text:p>
      <text:p text:style-name="P183"><text:span text:style-name="T184">Nr.<text:s/></text:span><text:a xlink:href="https://www.e-tar.lt/portal/legalAct.html?documentId=2c6db800951311efa605b9842742bf37" office:target-frame-name="_top" xlink:show="replace"><text:span text:style-name="T185">V-1209</text:span></text:a><text:span text:style-name="T186">, 2024-10-28, paskelbta TAR 2024-10-28, i. k. 2024-18654</text:span></text:p>
      <text:p text:style-name="Normal"/>
      <text:p text:style-name="P187"><text:span text:style-name="T188">6</text:span><text:span text:style-name="T189">. Lietuvių kalbos ir literatūros (B) ir matematikos</text:span><text:span text:style-name="T190"><text:s/>(B) valstybinio brandos egzamino atskiros dalys nėra prilyginamos atitinkamai lietuvių kalbos ir literatūros (A) ir matematikos (A) valstybinio brandos egzamino dalių rezultatams.</text:span><text:s/></text:p>
      <text:p text:style-name="P191">Punkto pakeitimai:</text:p>
      <text:p text:style-name="P192"><text:span text:style-name="T193">Nr.<text:s/></text:span><text:a xlink:href="https://www.e-tar.lt/portal/legalAct.html?documentId=20633394e51911ef8bf78f8ccc0e0474" office:target-frame-name="_top" xlink:show="replace"><text:span text:style-name="T194">V-137</text:span></text:a><text:span text:style-name="T195">, 2025-02-07, paskelbta TAR 2025-02-07, i. k. 2025-01941</text:span></text:p>
      <text:p text:style-name="Normal"/>
      <text:p text:style-name="P196"><text:span text:style-name="T197">III</text:span><text:span text:style-name="T198"><text:s/>SKYRIUS</text:span></text:p>
      <text:p text:style-name="P199"><text:span text:style-name="T200">VALSTYBINIŲ BRANDOS EGZAMINŲ DALIŲ LAIKYMO GALIMYBĖS</text:span></text:p>
      <text:p text:style-name="P201"/>
      <text:p text:style-name="P202"><text:span text:style-name="T203">7</text:span><text:span text:style-name="T204">. Mokinys gali laikyti valstybinių brandos egzaminų dalis tik tų daly</text:span><text:span text:style-name="T205">kų, kurių mokosi pagal vidurinio ugdymo programą, ir tik tų, kurių valstybiniai brandos egzaminai yra organizuojami. Buvęs mokinys laisvai renkasi laikyti valstybinių brandos egzaminų dalis iš tų dalykų, kurių turi patenkinamą metinį įvertinimą, ir tik iš<text:s/></text:span><text:span text:style-name="T206">tų, kurių valstybiniai brandos egzaminai yra organizuojami. Eksternas laisvai renkasi, kokių valstybinių brandos egzaminų iš tų, kurie yra organizuojami, dalis ir kokiu kursu – bendruoju ar išplėstiniu (jei toks yra) – laikyti.</text:span><text:s/></text:p>
      <text:p text:style-name="P207">Punkto pakeitimai:</text:p>
      <text:p text:style-name="P208"><text:span text:style-name="T209">Nr.<text:s/></text:span><text:a xlink:href="https://www.e-tar.lt/portal/legalAct.html?documentId=2c6db800951311efa605b9842742bf37" office:target-frame-name="_top" xlink:show="replace"><text:span text:style-name="T210">V-1209</text:span></text:a><text:span text:style-name="T211">, 2024-10-28, paskelbta TAR 2024-10-28, i. k. 2024-18654</text:span></text:p>
      <text:p text:style-name="Normal"/>
      <text:p text:style-name="P212"><text:span text:style-name="T213">8</text:span><text:span text:style-name="T214">. Mokinys ir buvęs mokinys lietuvių kalbos ir literatūros (A) arba lietuvių kalbos ir liter</text:span><text:span text:style-name="T215">atūros (B) ir matematikos (A) arba matematikos (B) valstybinį brandos egzaminą laiko pagal tai, kurio – bendrojo ar išplėstinio – kurso Lietuvių kalbos ir literatūros ir Matematikos vidurinio ugdymo bendrąją programą mokosi ar mokėsi. Buvęs mokinys, kuris<text:s/></text:span><text:span text:style-name="T216">mokėsi lietuvių kalbos ir literatūros ar matematikos, kurių bendrosioms programoms nebuvo nustatytas kursas, gali pasirinkti, kurio kurso dalyko valstybinį brandos egzaminą laikyti.</text:span><text:s/></text:p>
      <text:p text:style-name="P217">Punkto pakeitimai:</text:p>
      <text:p text:style-name="P218"><text:span text:style-name="T219">Nr.<text:s/></text:span><text:a xlink:href="https://www.e-tar.lt/portal/legalAct.html?documentId=2c6db800951311efa605b9842742bf37" office:target-frame-name="_top" xlink:show="replace"><text:span text:style-name="T220">V-1209</text:span></text:a><text:span text:style-name="T221">, 2024-10-28, paskelbta TAR 2024-10-28, i. k. 2024-18654</text:span></text:p>
      <text:p text:style-name="Normal"/>
      <text:p text:style-name="P222"><text:span text:style-name="T223">9</text:span><text:span text:style-name="T224">. Lietuvių kalbos ir literatūros (A), lietuvių kalbos ir literatūros (B), matematikos<text:s/></text:span><text:span text:style-name="T225">(A)</text:span><text:span text:style-name="T226">, matematikos (B), užsienio (anglų) kalbos, užsien</text:span><text:span text:style-name="T227">io (prancūzų) kalbos, užsienio (vokiečių) kalbos, lenkų tautinės mažumos gimtosios kalbos ir literatūros, baltarusių tautinės mažumos gimtosios kalbos ir literatūros, rusų tautinės mažumos gimtosios kalbos ir literatūros, vokiečių tautinės mažumos gimtosio</text:span><text:span text:style-name="T228">s kalbos ir literatūros, istorijos, geografijos, ekonomikos ir verslumo, filosofijos, biologijos, chemijos, fizikos, informatikos ir inžinerinių technologijų</text:span><text:span text:style-name="T229"><text:s/>(struktūrinės sistemos ir statinių inžinerija),<text:s/></text:span>inžinerinių technologijų (mechaninių sistemų ir<text:s/>transporto inžinerija), inžinerinių technologijų (elektronikos inžinerija),<text:span text:style-name="T230"><text:s/>inžinerinių technologijų (robotika ir mechatronika), inžinerinių technologijų (aplinkos ir energetikos inžinerija) valstybinių brandos egzaminų pirmąsias dalis mokiniai laiko III g</text:span><text:span text:style-name="T231">imnazijos klasėje pagal švietimo, mokslo ir sporto ministro patvirtintą valstybinių brandos egzaminų tvarkaraštį.</text:span><text:s/></text:p>
      <text:p text:style-name="P232">Punkto pakeitimai:</text:p>
      <text:p text:style-name="P233"><text:span text:style-name="T234">Nr.<text:s/></text:span><text:a xlink:href="https://www.e-tar.lt/portal/legalAct.html?documentId=2c6db800951311efa605b9842742bf37" office:target-frame-name="_top" xlink:show="replace"><text:span text:style-name="T235">V-1209</text:span></text:a><text:span text:style-name="T236">, 2024-10-28,<text:s/></text:span><text:span text:style-name="T237">paskelbta TAR 2024-10-28, i. k. 2024-18654</text:span></text:p>
      <text:p text:style-name="Normal"/>
      <text:p text:style-name="P238">10.<text:s/><text:span text:style-name="T239">Valstybinių brandos egzaminų antrąsias<text:s/></text:span>dalis mokiniai laiko IV gimnazijos klasėje pagal švietimo, mokslo ir sporto ministro patvirtintą valstybinių brandos egzaminų tvarkaraštį.</text:p>
      <text:p text:style-name="P240">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241"><text:s/></text:span>laiko mokiniai, kurie mokosi mokyklose,<text:s/><text:span text:style-name="T242">kurių nuostatuose (įstatuose) įteisintas mokymas atitinkama tautinės mažumos kalba arba mokomasi atitinkamos tautinės mažumos kalbos.</text:span></text:p>
      <text:p text:style-name="P243"><text:span text:style-name="T244">11</text:span><text:span text:style-name="T245">1</text:span><text:span text:style-name="T246">.<text:s/></text:span>Jei 2024–2025 mokslo metais III gimnazijos klasės mokinys kartoja visą mokslo metų ugdymo programą antrus metus, jo 2023–2024 mokslo metais laikyti tarpinių patikrinimų rezultatai laikomi negaliojančiais.<text:s/></text:p>
      <text:p text:style-name="P247">Papildyta punktu:</text:p>
      <text:p text:style-name="P248"><text:span text:style-name="T249">Nr.<text:s/></text:span><text:a xlink:href="https://www.e-tar.lt/portal/legalAct.html?documentId=2c6db800951311efa605b9842742bf37" office:target-frame-name="_top" xlink:show="replace"><text:span text:style-name="T250">V-1209</text:span></text:a><text:span text:style-name="T251">, 2024-10-</text:span><text:span text:style-name="T252">28, paskelbta TAR 2024-10-28, i. k. 2024-18654</text:span></text:p>
      <text:p text:style-name="Normal"/>
      <text:p text:style-name="P253"><text:span text:style-name="T254">IV</text:span><text:span text:style-name="T255"><text:s/>SKYRIUS</text:span></text:p>
      <text:p text:style-name="P256"><text:span text:style-name="T257">PRAŠYMŲ PATEIKIMAS</text:span></text:p>
      <text:p text:style-name="P258"/>
      <text:p text:style-name="P259">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text:s/>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260">Asmenų prašymų ir skundų nagrinėjimo viešojo administravimo subjektuose taisyklių, patvirtintų Lietuvos Respublikos Vyriausybės 2007 m. rugpjūčio 22 d. nutarimu Nr. 875<text:s/></text:span><text:span text:style-name="T261">„</text:span>Dėl Asmenų prašymų ir skundų nagrinėjimo viešojo administravimo subjektuose taisyklių patvirtinimo“, nustatyta tvarka<text:span text:style-name="T262">.<text:s/></text:span>2024–2025 mokslo metais IV gimnazijos klasės mokinys prašyme papildomai nurodo, kokius 2023–2024 mokslo metais laikytus dalykų tarpinius patikrinimus, išskyrus lietuvių kalbos ir literatūros<text:s/><text:span text:style-name="T263">(A)<text:s/></text:span>pirmąjį ir lietuvių kalbos ir literatūros<text:s/><text:span text:style-name="T264">(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265"><text:span text:style-name="T266">12.1</text:span><text:span text:style-name="T267">. mokinys – savo mokyklos vadovui;</text:span></text:p>
      <text:p text:style-name="P268"><text:span text:style-name="T269">12.2</text:span><text:span text:style-name="T270">. buvęs mokinys – mokyklos, išdavusios mokymosi pasiekimų pažymėjimą, vadovui. Kartu su prašymu būtin</text:span><text:span text:style-name="T271">a pateikti mokymosi pasiekimų pažymėjimą. Pažymą dėl dalyko, kurio valstybinio brandos egzamino dalį laikys, patenkinamo metinio pažymio turėjimo (jei likvidavo įsiskolinimą kitoje mokykloje) mokyklos vadovui privalu pateikti iki ugdymo plane nustatytos ug</text:span><text:span text:style-name="T272">dymo proceso IV gimnazijos klasės mokiniams pabaigos. Reorganizuotos, likviduotos mokyklos buvęs mokinys – mokyklos, turinčios teisę jam išduoti brandos atestatą, vadovui; laisvės atėmimo vietoje mokymosi pasiekimų pažymėjimą gavęs buvęs mokinys prašymą te</text:span><text:span text:style-name="T273">ikia savivaldybės vykdomosios institucijos paskirtos bazinės mokyklos vadovui;</text:span><text:s/></text:p>
      <text:p text:style-name="P274">Papunkčio pakeitimai:</text:p>
      <text:p text:style-name="P275"><text:span text:style-name="T276">Nr.<text:s/></text:span><text:a xlink:href="https://www.e-tar.lt/portal/legalAct.html?documentId=2c6db800951311efa605b9842742bf37" office:target-frame-name="_top" xlink:show="replace"><text:span text:style-name="T277">V-1209</text:span></text:a><text:span text:style-name="T278">, 2024-10-28, paskelbta TAR 2024-10-28, i. k.<text:s/></text:span><text:span text:style-name="T279">2024-18654</text:span></text:p>
      <text:p text:style-name="Normal"/>
      <text:p text:style-name="P280"><text:span text:style-name="T281">12.3</text:span><text:span text:style-name="T282">. eksternas – savivaldybės vykdomosios institucijos savivaldybės teritorijoje<text:s/></text:span>eksternų prašymams laikyti dalykų valstybinių brandos egzaminų dalis priimti, pakartotinei valstybinių brandos egzaminų sesijai organizuoti ir vykdyti<text:s/><text:span text:style-name="T283">paskirt</text:span><text:span text:style-name="T284">os mokyklos (toliau – bazinė mokykla) vadovui.</text:span></text:p>
      <text:p text:style-name="P285"><text:span text:style-name="T286">13</text:span><text:span text:style-name="T287">. Eksternas kartu su prašymu bazinės mokyklos vadovui privalo pateikti:</text:span></text:p>
      <text:p text:style-name="P288"><text:span text:style-name="T289">13.1</text:span><text:span text:style-name="T290">. vidurinį išsilavinimą liudijantį dokumentą (brandos atestatą, profesinės ar aukštesniosios mokyklos diplomą, jei vidurini</text:span><text:span text:style-name="T291">s išsilavinimas įgytas Lietuvoje);</text:span></text:p>
      <text:p text:style-name="P292"><text:span text:style-name="T293">13.2</text:span><text:span text:style-name="T294">. užsienio kvalifikacijų atveju bent vieną iš Aprašo 13.2.1–13.2.3 papunkčiuose nurodytų dokumentų:</text:span><text:s/></text:p>
      <text:p text:style-name="P295">Papunkčio pakeitimai:</text:p>
      <text:p text:style-name="P296"><text:span text:style-name="T297">Nr.<text:s/></text:span><text:a xlink:href="https://www.e-tar.lt/portal/legalAct.html?documentId=2c6db800951311efa605b9842742bf37" office:target-frame-name="_top" xlink:show="replace"><text:span text:style-name="T298">V-1209</text:span></text:a><text:span text:style-name="T299">, 2024-10-28, paskelbta TAR 2024-10-28, i. k. 2024-18654</text:span></text:p>
      <text:p text:style-name="P300"><text:span text:style-name="T301">13.2.1</text:span><text:span text:style-name="T302">. švietimo, mokslo ir sporto ministro įsakymą dėl vidurinio išsilavinimo pripažinimo;</text:span></text:p>
      <text:p text:style-name="P303"><text:span text:style-name="T304">13.2.2</text:span><text:span text:style-name="T305">. Studijų kokybės vertinimo centro pažymą, kuria vidurinį išsilavinimą<text:s/></text:span><text:span text:style-name="T306">liudijanti kvalifikacija įvertinta lygiaverte arba lygiaverte su sąlyga, kad bus išlaikyti valstybiniai brandos egzaminai;</text:span></text:p>
      <text:p text:style-name="P307"><text:span text:style-name="T308">13.2.3</text:span><text:span text:style-name="T309">. Studijų kokybės vertinimo centro pažymą, kuria užsienio kvalifikacija pripažinta (įskaitant pripažinimą, suteikiant kvali</text:span><text:span text:style-name="T310">fikacijos turėtojui tik tam tikras teises, bei pripažinimą tik kartu su papildomais reikalavimais) lygiaverte Lietuvos Respublikoje teikiamam viduriniam išsilavinimui;</text:span></text:p>
      <text:p text:style-name="P311"><text:span text:style-name="T312">13.3</text:span><text:span text:style-name="T313">. užsienio valstybės ar tarptautinės organizacijos išduotą dokumentą, liudijan</text:span><text:span text:style-name="T314">tį, kad asmuo mokosi užsienio valstybės ar tarptautinės organizacijos vidurinio ugdymo programos baigiamojoje klasėje arba šios programos III gimnazijos ar jai prilygintoje klasėje (toliau – užsienio valstybės ar tarptautinės organizacijos programos mokiny</text:span><text:span text:style-name="T315">s);</text:span></text:p>
      <text:p text:style-name="P316"><text:span text:style-name="T317">13.4</text:span><text:span text:style-name="T318">. kvitą, patvirtinantį pinigų įmoką už pasirinktų valstybinių brandos egzaminų dalių laikymą, išskyrus<text:s/></text:span>užsienio valstybės ar tarptautinės organizacijos programos mokinį<text:span text:style-name="T319">.</text:span></text:p>
      <text:p text:style-name="P320"><text:span text:style-name="T321">14</text:span><text:span text:style-name="T322">. Pateikęs prašymą, eksternas, išskyrus<text:s/></text:span>užsienio valstybės ar tarptautinės organizacijos programos mokinį,<text:span text:style-name="T323"><text:s/>sumoka 20 eurų už kiekvieną pasirinktą dalyko valstybinio brandos egzamino dalį. Bazinė mokykla, gavusi eksterno pateiktus Aprašo 13 punkte nurodytus dokumentus, atlieka<text:s/></text:span><text:span text:style-name="T324">Mokinių registro nuostatų, patvirtintų<text:s/></text:span><text:span text:style-name="T325">Lietuv</text:span><text:span text:style-name="T326">os Respublikos švietimo, mokslo</text:span><text:span text:style-name="T327"><text:s/></text:span><text:span text:style-name="T328">ir sporto ministro 2021 m. spalio 25 d.</text:span><text:span text:style-name="T329"><text:s/></text:span><text:span text:style-name="T330">įsakymu Nr. V-</text:span><text:span text:style-name="T331">1959 „</text:span><text:span text:style-name="T332">Dėl Mokinių registro reorganizavimo ir Mokinių registro nuostatų patvirtinimo“, 24 punkte nurodytus veiksmus ir per 5 darbo dienas nuo prašymo gavimo dienos<text:s/></text:span><text:span text:style-name="T333">pasiraš</text:span><text:span text:style-name="T334">ytinai eksternui atiduoda<text:s/></text:span><text:span text:style-name="T335">Mokinių registro iš nesikartojančios atsitiktinių skaičių sekos automatizuotu būdu sudarytą identifikavimo kodą (toliau – identifikavimo kodas). Bazinė mokykla<text:s/></text:span><text:span text:style-name="T336">gautas įmokas naudoja eksternų registravimo (informavimo), valstybinių</text:span><text:span text:style-name="T337"><text:s/>brandos egzaminų dalių organizavimo, vykdymo išlaidoms apmokėti</text:span><text:span text:style-name="T338">.</text:span></text:p>
      <text:p text:style-name="P339"><text:span text:style-name="T340">15</text:span><text:span text:style-name="T341">. Pasirinkto dalyko valstybinio brandos egzamino dalies keisti neleidžiama, bet iki einamųjų metų kovo 15 d. kandidatui leidžiama pareikšti mokyklos, kurioje teikė prašymą laikyti vals</text:span><text:span text:style-name="T342">tybinių brandos egzaminų dalis, vadovui atsisakymą raštu ar elektroniniu būdu laikyti vieną ar kelias iš savo pasirinktų valstybinių brandos egzaminų dalis. Atsisakęs laikyti valstybinio brandos egzamino dalį kandidatas į valstybinio brandos egzamino dalie</text:span><text:span text:style-name="T343">s vykdymo protokolą neįrašomas, eksternui už pasirinktos dalyko valstybinio brandos egzamino dalies laikymą sumokėtos lėšos negrąžinamos.</text:span></text:p>
      <text:p text:style-name="P344"/>
      <text:p text:style-name="P345"><text:span text:style-name="T346">V</text:span><text:span text:style-name="T347"><text:s/>SKYRIUS</text:span></text:p>
      <text:p text:style-name="P348"><text:span text:style-name="T349">LEIDIMAS LAIKYTI VALSTYBINIO BRANDOS EGZAMINO DALĮ<text:s/></text:span></text:p>
      <text:p text:style-name="P350"/>
      <text:p text:style-name="P351">Pakeistas skyriaus pavadinimas:</text:p>
      <text:p text:style-name="P352"><text:span text:style-name="T353">Nr.<text:s/></text:span><text:a xlink:href="https://www.e-tar.lt/portal/legalAct.html?documentId=2c6db800951311efa605b9842742bf37" office:target-frame-name="_top" xlink:show="replace"><text:span text:style-name="T354">V-1209</text:span></text:a><text:span text:style-name="T355">, 2024-10-28, paskelbta TAR 2024-10-28, i. k. 2024-18654</text:span></text:p>
      <text:p text:style-name="Normal"/>
      <text:p text:style-name="P356"><text:span text:style-name="T357">16</text:span><text:span text:style-name="T358">. Valstybinio brandos egzamino pirmąją dalį leidžiama laikyti mokyklos vadovo įsakymu<text:s/></text:span><text:span text:style-name="T359">pateikusiam prašymą:</text:span></text:p>
      <text:p text:style-name="P360"><text:span text:style-name="T361">16.1</text:span><text:span text:style-name="T362">. III gimnazijos klasės mokiniui, kuris atitinkamą dalyką atitinkamu kursu (jei toks yra) yra pasirinkęs mokytis pagal vidurinio ugdymo programą;</text:span><text:s/></text:p>
      <text:p text:style-name="P363">Papunkčio pakeitimai:</text:p>
      <text:p text:style-name="P364"><text:span text:style-name="T365">Nr.<text:s/></text:span><text:a xlink:href="https://www.e-tar.lt/portal/legalAct.html?documentId=2c6db800951311efa605b9842742bf37" office:target-frame-name="_top" xlink:show="replace"><text:span text:style-name="T366">V-1209</text:span></text:a><text:span text:style-name="T367">, 2024-10-28, paskelbta TAR 2024-10-28, i. k. 2024-18654</text:span></text:p>
      <text:p text:style-name="Normal"/>
      <text:p text:style-name="P368"><text:span text:style-name="T369">16.2</text:span><text:span text:style-name="T370">. IV gimnazijos klasės mokiniui, kuris:</text:span></text:p>
      <text:p text:style-name="P371"><text:span text:style-name="T372">16.2.1</text:span><text:span text:style-name="T373">. 2023–2024 mokslo metais III gimnazijos klasėje laikė ir nori perlaikyti dalyko tarpinį patik</text:span><text:span text:style-name="T374">rinimą (išskyrus lietuvių kalbos ir literatūros (A) arba lietuvių kalbos ir literatūros (B) pirmąjį tarpinį patikrinimą);</text:span></text:p>
      <text:p text:style-name="P375"><text:span text:style-name="T376">16.2.2</text:span><text:span text:style-name="T377">. 2023–2024 mokslo metais III gimnazijos klasėje mokėsi, tačiau nedalyvavo dalyko tarpiniame patikrinime;</text:span></text:p>
      <text:p text:style-name="P378"><text:span text:style-name="T379">16.2.3</text:span><text:span text:style-name="T380">. bendrų</text:span><text:span text:style-name="T381">jų ugdymo planų nustatyta tvarka keitė individualaus ugdymo plano dalykų pasirinkimą ar dalyko programos kursą;</text:span></text:p>
      <text:p text:style-name="P382"><text:span text:style-name="T383">16.3</text:span><text:span text:style-name="T384">. i</text:span>š užsienio šalies ar tarptautinės organizacijos programos mokytis pagal vidurinio ugdymo programą į IV gimnazijos klasę atvykusiam<text:s/>mokiniui;</text:p>
      <text:p text:style-name="P385"><text:span text:style-name="T386">16.3</text:span><text:span text:style-name="T387">1</text:span><text:span text:style-name="T388">. sugrįžusiam tęsti mokymąsi pagal vidurinio ugdymo programą<text:s/></text:span>po akademinių atostogų ar pertraukos (siekiančiam likviduoti dalyko (-ų) įsiskolinimus) mokiniui;<text:s/></text:p>
      <text:p text:style-name="P389">Papildyta papunkčiu:</text:p>
      <text:p text:style-name="P390"><text:span text:style-name="T391">Nr.<text:s/></text:span><text:a xlink:href="https://www.e-tar.lt/portal/legalAct.html?documentId=2c6db800951311efa605b9842742bf37" office:target-frame-name="_top" xlink:show="replace"><text:span text:style-name="T392">V-1209</text:span></text:a><text:span text:style-name="T393">, 2024-10-28, paskelbta TAR 2024-10-28, i. k. 2024-18654</text:span></text:p>
      <text:p text:style-name="Normal"/>
      <text:p text:style-name="P394"><text:span text:style-name="T395">16.4</text:span><text:span text:style-name="T396">. buvusiam mokiniui, kuris<text:s/></text:span>turi patenkinamą atitinkamo dalyko metinį įvertinimą;</text:p>
      <text:p text:style-name="P397"><text:span text:style-name="T398">16.5</text:span><text:span text:style-name="T399">. eksternui.</text:span></text:p>
      <text:p text:style-name="P400"><text:span text:style-name="T401">17</text:span><text:span text:style-name="T402">. Valstybinio brandos<text:s/></text:span><text:span text:style-name="T403">egzamino antrąją dalį leidžiama laikyti mokyklos vadovo įsakymu pateikusiam prašymą:</text:span></text:p>
      <text:p text:style-name="P404"><text:span text:style-name="T405">17.1</text:span><text:span text:style-name="T406">. mokiniui,<text:s/></text:span>iki ugdymo proceso paskutinės dienos turinčiam patenkinamus atitinkamų dalykų (išskyrus<text:s/><text:span text:style-name="T407">užsienio (anglų) kalbos, užsienio (prancūzų) kalbos, užsienio (vo</text:span><text:span text:style-name="T408">kiečių) kalbos</text:span><text:span text:style-name="T409">)<text:s/></text:span>metinius įvertinimus ir atitinkančiam vieną iš toliau įvardintų sąlygų<text:span text:style-name="T410">:</text:span></text:p>
      <text:p text:style-name="P411">17.1.1. laikė atitinkamo dalyko valstybinio brandos egzamino pirmąją dalį;</text:p>
      <text:p text:style-name="P412">17.1.2. valstybinio brandos egzamino pirmosios dalies laikymas jam buvo atidėtas;</text:p>
      <text:p text:style-name="P413">17.1.3. nuo valstybinio brandos egzamino pirmosios dalies laikymo jis buvo atleistas;</text:p>
      <text:p text:style-name="P414">17.1.4. 2023–2024 mokslo metais organizuotas tarpinis patikrinimas jam buvo atidėtas;</text:p>
      <text:p text:style-name="P415">17.1.5. nuo 2023–2024 mokslo metais organizuoto tarpinio patikrinimo laikymo<text:s/>jis buvo atleistas ir pateikė prašymą 2024–2025 mokslo metais laikyti atitinkamo dalyko valstybinio brandos egzamino pirmąją dalį;</text:p>
      <text:p text:style-name="P416">17.1.6. nelaikė 2023–2024 mokslo metais organizuoto tarpinio patikrinimo ir pateikė prašymą 2024–2025 mokslo metais laikyti atitinkamo dalyko valstybinio brandos egzamino pirmąją dalį;</text:p>
      <text:p text:style-name="P417"><text:span text:style-name="T418">17.2</text:span><text:span text:style-name="T419">. užsienio (anglų) kalbos, užsienio (prancūzų) kalbos, užsienio (vokiečių) kalbos valstybinio brandos eg</text:span><text:span text:style-name="T420">zamino antrosios dalies kalbėjimo dalį leidžiama laikyti mokiniui,</text:span><text:s/>kuris laikė<text:s/>atitinkamo dalyko valstybinio brandos egzamino pirmąją dalį<text:s/><text:span text:style-name="T421">arba kuriam atitinkamo dalyko valstybinio brandos egzamino pirmosios dalies laikymas buvo atidėtas, arba kuris</text:span><text:s/>nuo valstybinio brandos egzamino pirmosios dalies laikymo buvo atleistas, o<text:s/><text:span text:style-name="T422">užsienio</text:span><text:span text:style-name="T423"><text:s/>(anglų) kalbos, užsienio (prancūzų) kalbos, užsienio (vokiečių) kalbos</text:span><text:span text:style-name="T424"><text:s/>valstybinio brandos egzamino antrosios dalies rašymo dalį – mokiniui, iki<text:s/></text:span><text:span text:style-name="T425">ugdymo proceso paskutinės dienos turinčiam patenkinamą atitinkamo dalyko metinį įvertinimą, laikiusiam atitink</text:span><text:span text:style-name="T426">amo dalyko valstybinio brandos egzamino pirmąją dalį arba kuriam atitinkamo dalyko valstybinio brandos egzamino pirmosios dalies laikymas buvo atidėtas, arba kuris</text:span><text:s/>nuo valstybinio brandos egzamino pirmosios dalies laikymo buvo atleistas;</text:p>
      <text:p text:style-name="P427"><text:span text:style-name="T428">17.3</text:span><text:span text:style-name="T429">.</text:span><text:span text:style-name="T430"><text:s/>buvusiam mokiniui,<text:s/></text:span><text:span text:style-name="T431">turinčiam</text:span><text:s/>patenkinamą atitinkamo dalyko metinį įvertinimą ir laikiusiam arba pateikusiam prašymą laikyti atitinkamo dalyko valstybinio brandos egzamino pirmąją dalį;</text:p>
      <text:p text:style-name="P432"><text:span text:style-name="T433">17.4</text:span><text:span text:style-name="T434">. eksternui, laikiusiam arba pateikusiam prašymą laikyti atiti</text:span><text:span text:style-name="T435">nkamo dalyko valstybinio brandos egzamino pirmąją dalį.</text:span></text:p>
      <text:p text:style-name="P436"/>
      <text:p text:style-name="P437"><text:span text:style-name="T438">VI</text:span><text:span text:style-name="T439"><text:s/>SKYRIUS</text:span></text:p>
      <text:p text:style-name="P440"><text:span text:style-name="T441">VALSTYBINIŲ BRANDOS EGZAMINŲ DALIŲ ORGANIZAVIMAS</text:span></text:p>
      <text:p text:style-name="P442"/>
      <text:p text:style-name="P443"><text:span text:style-name="T444">18</text:span><text:span text:style-name="T445">. Organizuojamos dvi valstybinių brandos egzaminų sesijos (pagrindinė ir pakartotinė).</text:span></text:p>
      <text:p text:style-name="P446">19. Matematikos (A),<text:span text:style-name="T447"><text:s/></text:span>matematikos<text:s/>(B),<text:span text:style-name="T448"><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449">inžinerinių technologijų (struktūrinės sistemos ir statinių inžinerija),<text:s/></text:span>inžinerinių technologijų (mechaninių sistemų ir transporto inžinerija), inžinerinių technologijų (elektronikos inžinerija),<text:span text:style-name="T450"><text:s/>inžinerinių technologijų (robotika ir mechatronika), inžinerinių technologijų (aplinkos ir energetikos inžinerija)<text:s/></text:span>valstybinių brandos egzaminų pirmosios dalys vykdomos:<text:s/></text:p>
      <text:p text:style-name="P451">Punkto pakeitimai:</text:p>
      <text:p text:style-name="P452"><text:span text:style-name="T453">Nr.<text:s/></text:span><text:a xlink:href="https://www.e-tar.lt/portal/legalAct.html?documentId=2c6db800951311efa605b9842742bf37" office:target-frame-name="_top" xlink:show="replace"><text:span text:style-name="T454">V-1209</text:span></text:a><text:span text:style-name="T455">, 2024-10-28, paskelbta TAR 2024-10-28, i. k. 2024-18654</text:span></text:p>
      <text:p text:style-name="P456">19.1.<text:span text:style-name="T457"><text:s/></text:span><text:span text:style-name="T458">elektroniniu būdu, kai kandidatai nusta</text:span><text:span text:style-name="T459">tytu laiku valstybinio brandos egzamino dalyje dalyvauja valstybinio brandos egzamino dalies centre ir,<text:s/></text:span><text:span text:style-name="T460">naudodami informacines komunikacijos technologijas,<text:s/></text:span><text:span text:style-name="T461">užduotis atlieka elektroninėje erdvėje;</text:span></text:p>
      <text:p text:style-name="P462"><text:span text:style-name="T463">19.2</text:span><text:span text:style-name="T464">. nuotoliniu elektroniniu būdu, kai<text:s/></text:span><text:span text:style-name="T465">kandidatai nusta</text:span><text:span text:style-name="T466">tytu<text:s/></text:span>valstybinio brandos egzamino dalies laikymo<text:span text:style-name="T467"><text:s/>metu, būdami skirtingose vietose, naudodami informacines komunikacijos technologijas,<text:s/></text:span>valstybinio brandos egzamino atskiros dalies<text:span text:style-name="T468"><text:s/></text:span><text:span text:style-name="T469">užduotis atlieka elektroninėje erdvėje.</text:span></text:p>
      <text:p text:style-name="P470"><text:span text:style-name="T471">20</text:span><text:span text:style-name="T472">.<text:s/></text:span>Lietuvių kalbos ir<text:s/>literatūros (A) ir lietuvių kalbos ir literatūros (B) valstybinio brandos egzamino pirmąsias<text:span text:style-name="T473"><text:s/></text:span>dalis kandidatai laiko tradiciniu būdu<text:s/><text:span text:style-name="T474">arba nuotoliniu elektroniniu būdu</text:span>.</text:p>
      <text:p text:style-name="P475">21. Valstybinių brandos egzaminų pirmosios dalys vykdomos nuotoliniu elektroniniu būdu, kai<text:s/><text:span text:style-name="T476">tenkinamos visos šios sąlygos:</text:span></text:p>
      <text:p text:style-name="P477">21.1.<text:s/><text:span text:style-name="T478">Mokymosi pagal formaliojo švietimo programas (išskyrus aukštojo mokslo studijų programas) formų ir mokymo organizavimo tvarkos aprašo, patvirtinto Lietuvos Respublikos švietimo, mokslo ir sporto ministro 2012 m</text:span><text:span text:style-name="T479">. birželio 28 d. įsakymu Nr. V-1049<text:s/></text:span><text:span text:style-name="T480">„</text:span>Dėl Mokymosi pagal formaliojo švietimo programas (išskyrus aukštojo mokslo studijų programas) formų ir mokymo organizavimo tvarkos aprašo patvirtinimo“, 21 punkte nustatyta tvarka mokykloje įteisintas nuotolinis mokymo<text:s/>proceso organizavimo būdas;</text:p>
      <text:p text:style-name="P481"><text:span text:style-name="T482">21.2</text:span><text:span text:style-name="T483">. kandidatas pateikia prašymą dalyko valstybinio brandos egzamino pirmąją dalį laikyti nuotoliniu elektroniniu būdu, prašyme išreiškia sutikimą, kad būtų patikrinta naudojamo asmeninio kompiuterio ir kitų dalyko valstybi</text:span><text:span text:style-name="T484">nio brandos egzamino dalies nuotolinio elektroninio vykdymo instrukcijoje nurodytų leidžiamų naudoti priemonių atitiktis šioje instrukcijoje nustatytiems reikalavimams, bei sutikimą daryti skaitmeninį garso ir vaizdo įrašą nuotolinio elektroninio valstybin</text:span><text:span text:style-name="T485">io brandos egzamino dalies vykdymo metu;</text:span></text:p>
      <text:p text:style-name="P486"><text:span text:style-name="T487">21.3</text:span><text:span text:style-name="T488">. ne vėliau kaip prieš 24 val. iki valstybinio brandos egzamino pirmosios dalies pradžios mokyklos vadovo paskirtas asmuo kartu su informatikos specialistu ar informatikos mokytoju patikrina kandidato paruoš</text:span><text:span text:style-name="T489">tą asmeninį kompiuterį, jo programinės įrangos veikimo kokybę, valstybinio brandos egzamino nuotolinio elektroninio vykdymo instrukcijoje nurodytų leidžiamų naudoti priemonių atitiktį šioje instrukcijoje nustatytiems reikalavimams ir surašytame atitikties<text:s/></text:span><text:span text:style-name="T490">akte patvirtina išvadą „Leidžiama dalyko valstybinio brandos egzamino pirmąją dalį laikyti nuotoliniu elektroniniu būdu“;</text:span></text:p>
      <text:p text:style-name="P491"><text:span text:style-name="T492">21.4</text:span><text:span text:style-name="T493">. užtikrinamas skaitmeninio</text:span><text:span text:style-name="T494"><text:s/></text:span><text:span text:style-name="T495">garso ir vaizdo įrašo darymas ir saugojimas.</text:span><text:span text:style-name="T496"><text:s/></text:span><text:span text:style-name="T497">Už įrašo darymą ir saugojimą atsakinga mokykla.</text:span><text:s/></text:p>
      <text:p text:style-name="P498">Punkto pakeitimai:</text:p>
      <text:p text:style-name="P499"><text:span text:style-name="T500">Nr.<text:s/></text:span><text:a xlink:href="https://www.e-tar.lt/portal/legalAct.html?documentId=2c6db800951311efa605b9842742bf37" office:target-frame-name="_top" xlink:show="replace"><text:span text:style-name="T501">V-1209</text:span></text:a><text:span text:style-name="T502">, 2024-10-28, paskelbta TAR 2024-10-28, i. k. 2024-18654</text:span></text:p>
      <text:p text:style-name="Normal"/>
      <text:p text:style-name="P503"><text:span text:style-name="T504">22</text:span><text:span text:style-name="T505">. Valstybinių brandos egzaminų tvarkaraščius tvirtina švietimo, mok</text:span><text:span text:style-name="T506">slo ir sporto ministras. Ne vėliau kaip prieš tris darbo dienas iki valstybinio brandos egzamino dalies, atsižvelgdamas į orų prognozes, valstybės ar savivaldybės lygio<text:s/></text:span><text:span text:style-name="T507">ekstremaliąją situaciją, ekstremalųjį įvykį ar karantiną,</text:span><text:span text:style-name="T508"><text:s/>švietimo, mokslo ir sporto mi</text:span><text:span text:style-name="T509">nistras gali tvarkaraščiuose numatytą valstybinio brandos egzamino dalies vykdymo datą pakeisti į kitą, ankstinti ar vėlinti nustatytą valstybinio brandos egzamino dalies pradžios laiką.</text:span></text:p>
      <text:p text:style-name="P510">23. Valstybinio brandos egzamino pirmąją dalį pagrindinės<text:s/>valstybinių brandos egzaminų sesijos metu laiko:</text:p>
      <text:p text:style-name="P511">23.1. III gimnazijos klasės mokinys;</text:p>
      <text:p text:style-name="P512"><text:span text:style-name="T513">23.2</text:span><text:span text:style-name="T514">. lietuvių kalbos ir literatūros (A) ar lietuvių kalbos ir literatūros (B) valstybinio brandos egzamino pirmąją dalį:</text:span></text:p>
      <text:p text:style-name="P515"><text:span text:style-name="T516">23.2.1</text:span><text:span text:style-name="T517">. buvęs mokinys ir eksternas;</text:span></text:p>
      <text:p text:style-name="P518"><text:span text:style-name="T519">23.2.2</text:span><text:span text:style-name="T520">.<text:s/></text:span>iš užsienio šalies ar tarptautinės organizacijos programos mokytis pagal vidurinio ugdymo programą į IV gimnazijos klasę atvykęs mokinys;</text:p>
      <text:p text:style-name="P521"><text:span text:style-name="T522">23.2.2</text:span><text:span text:style-name="T523">1</text:span><text:span text:style-name="T524">.<text:s/></text:span>mokytis į IV gimnazijos klasę po akademinių atostogų ar po pertraukos sugrįžęs (siekiantis likviduoti dalyko (-ų) įsiskolinimus) mokinys;<text:s/></text:p>
      <text:p text:style-name="P525">Papildyta papunkčiu:</text:p>
      <text:p text:style-name="P526"><text:span text:style-name="T527">Nr.<text:s/></text:span><text:a xlink:href="https://www.e-tar.lt/portal/legalAct.html?documentId=2c6db800951311efa605b9842742bf37" office:target-frame-name="_top" xlink:show="replace"><text:span text:style-name="T528">V-1209</text:span></text:a><text:span text:style-name="T529">, 2024-10-28, paskelbta TAR 2024-10-28, i. k. 2024-18654</text:span></text:p>
      <text:p text:style-name="Normal"/>
      <text:p text:style-name="P530"><text:span text:style-name="T531">23.2.3</text:span><text:span text:style-name="T532">. IV gimnazijos</text:span><text:span text:style-name="T533"><text:s/>klasės mokinys, kuris<text:s/></text:span>bendrųjų ugdymo planų nustatyta tvarka keitė lietuvių kalbos ir literatūros bendrosios programos mokymosi kursą<text:span text:style-name="T534">;</text:span></text:p>
      <text:p text:style-name="P535"><text:span text:style-name="T536">23.2.4</text:span><text:span text:style-name="T537">. IV gimnazijos klasės mokinys, kuris 2023–2024 mokslo metais nelaikė lietuvių kalbos ir literatūros (A) arba<text:s/></text:span><text:span text:style-name="T538">lietuvių kalbos ir literatūros (B) pirmojo tarpinio patikrinimo;</text:span></text:p>
      <text:p text:style-name="P539">23.2.5. kandidatas, kuriam<text:s/><text:span text:style-name="T540">lietuvių kalbos ir literatūros (A) ar lietuvių kalbos ir literatūros (B) valstybinio brandos egzamino pirmosios dalies laikymas Aprašo nustatyta tvarka buvo ati</text:span><text:span text:style-name="T541">dėtas</text:span>;<text:s/></text:p>
      <text:p text:style-name="P542">Papunkčio pakeitimai:</text:p>
      <text:p text:style-name="P543"><text:span text:style-name="T544">Nr.<text:s/></text:span><text:a xlink:href="https://www.e-tar.lt/portal/legalAct.html?documentId=2c6db800951311efa605b9842742bf37" office:target-frame-name="_top" xlink:show="replace"><text:span text:style-name="T545">V-1209</text:span></text:a><text:span text:style-name="T546">, 2024-10-28, paskelbta TAR 2024-10-28, i. k. 2024-18654</text:span></text:p>
      <text:p text:style-name="Normal"/>
      <text:p text:style-name="P547"><text:span text:style-name="T548">23.2.6</text:span><text:span text:style-name="T549">. kandidatas, kuriam lietuvių kalbos ir<text:s/></text:span><text:span text:style-name="T550">literatūros (A), lietuvių kalbos ir literatūros (B) pirmasis tarpinis patikrinimas 2023–2024 mokslo metais buvo atidėtas.</text:span></text:p>
      <text:p text:style-name="P551">24. Valstybinio brandos egzamino pirmąją dalį, išskyrus lietuvių kalbos ir literatūros (A) ir lietuvių kalbos ir literatūros (B) valstybinio brandos egzamino pirmąsias dalis, pakartotinės valstybinių brandos egzaminų sesijos metu laiko:</text:p>
      <text:p text:style-name="P552">24.1. buvęs mokinys ir eksternas;</text:p>
      <text:p text:style-name="P553">24.2. IV gimnazijos klasės mokinys, prašyme laikyti valstybinių brandos egzaminų dalis nurodęs, kad 2023–2024 mokslo metais laikyto dalyko tarpinį patikrinimą pageidauja perlaikyti;</text:p>
      <text:p text:style-name="P554">24.3. IV gimnazijos klasės mokinys, kuris 2023–2024 mokslo metais III gimnazijos klasėje dalyko mokėsi, tačiau nedalyvavo atitinkamame tarpiniame patikrinime;</text:p>
      <text:p text:style-name="P555">24.4. IV gimnazijos klasės mokinys, kuris bendrųjų ugdymo planų nustatyta tvarka keitė individualaus ugdymo plano dalykų pasirinkimą ar dalyko programos kursą ir dalyko tarpiniame patikrinime nedalyvavo arba valstybinio brandos egzamino pirmosios dalies III gimnazijos<text:s/>klasėje nelaikė;</text:p>
      <text:p text:style-name="P556">24.5. iš užsienio šalies ar tarptautinės organizacijos programos mokytis pagal vidurinio ugdymo programą į IV gimnazijos klasę atvykęs mokinys;</text:p>
      <text:p text:style-name="P557">24.6. mokytis į IV gimnazijos klasę po akademinių atostogų ar po pertraukos sugrįžęs (siekiantis likviduoti dalyko (-ų) įsiskolinimus) mokinys;</text:p>
      <text:p text:style-name="P558">24.7. III gimnazijos klasės mokinys, 2024–2025 mokslo metais laikęs valstybinio brandos egzamino pirmąją dalį ir ne vėliau kaip per 3 darbo dienas nuo valstybinio brandos egzamino dalies vykdymo<text:s/>dienos pateikęs prašymą mokyklos vadovui valstybinio brandos egzamino pirmąją dalį perlaikyti;</text:p>
      <text:p text:style-name="P559"><text:span text:style-name="T560">24.8</text:span><text:span text:style-name="T561">. mokinys, nuo einamųjų metų vasario 1 d. bendrųjų ugdymo planų nustatyta tvarka keitęs individualaus ugdymo plano dalykų pasirinkimą ar dalyko programo</text:span><text:span text:style-name="T562">s kursą;</text:span></text:p>
      <text:p text:style-name="P563">24.9. mokinys, kuriam valstybinio brandos egzamino pirmosios dalies laikymas buvo Aprašo nustatyta tvarka atidėtas.<text:s/></text:p>
      <text:p text:style-name="P564">Punkto pakeitimai:</text:p>
      <text:p text:style-name="P565"><text:span text:style-name="T566">Nr.<text:s/></text:span><text:a xlink:href="https://www.e-tar.lt/portal/legalAct.html?documentId=2c6db800951311efa605b9842742bf37" office:target-frame-name="_top" xlink:show="replace"><text:span text:style-name="T567">V-1</text:span><text:span text:style-name="T568">209</text:span></text:a><text:span text:style-name="T569">, 2024-10-28, paskelbta TAR 2024-10-28, i. k. 2024-18654</text:span></text:p>
      <text:p text:style-name="Normal"/>
      <text:p text:style-name="P570">25. Valstybinio brandos egzamino antrąją dalį pagrindinės valstybinių brandos egzaminų sesijos metu laiko:</text:p>
      <text:p text:style-name="P571"><text:span text:style-name="T572">25.1</text:span><text:span text:style-name="T573">. kandidatas;</text:span></text:p>
      <text:p text:style-name="P574"><text:span text:style-name="T575">25.2</text:span><text:span text:style-name="T576">. laisvės atėmimo vietoje veikiančioje mokykloje<text:s/></text:span><text:span text:style-name="T577">(skyriuje) įregistruotas kandidatas, jeigu savivaldybės, kurios teritorijoje laisvės atėmimo vietoje veikia mokykla, vykdomoji institucija užtikrina visas valstybinio brandos egzamino dalies vykdymo sąlygas, nustatytas Apraše, įskaitant valstybinių brandos</text:span><text:span text:style-name="T578"><text:s/>egzaminų vykdymo priežiūrą atliekančių atsakingų specialistų patekimą į valstybinių brandos egzaminų dalių vykdymo vietą bet kuriuo metu apie tai iš anksto neįspėjus, gautų užduočių, iki jas perduodant vykdytojams, saugumo užtikrinimą, tinkamą patalpų par</text:span><text:span text:style-name="T579">uošimą, valstybinio brandos egzamino dalies metu jo vykdymo reikalavimų užtikrinimą;</text:span><text:s/></text:p>
      <text:p text:style-name="P580">Papunkčio pakeitimai:</text:p>
      <text:p text:style-name="P581"><text:span text:style-name="T582">Nr.<text:s/></text:span><text:a xlink:href="https://www.e-tar.lt/portal/legalAct.html?documentId=2c6db800951311efa605b9842742bf37" office:target-frame-name="_top" xlink:show="replace"><text:span text:style-name="T583">V-1209</text:span></text:a><text:span text:style-name="T584">, 2024-10-28, paskelbta TAR 2024-10-28,<text:s/></text:span><text:span text:style-name="T585">i. k. 2024-18654</text:span></text:p>
      <text:p text:style-name="Normal"/>
      <text:h text:style-name="P586" text:outline-level="9"><text:span text:style-name="T587">25.3</text:span><text:span text:style-name="T588">. namie mokytas mokinys – tuo atveju, jei gali atvykti į visų laikomų valstybinių brandos egzaminų dalių centrus.</text:span></text:h>
      <text:h text:style-name="P589" text:outline-level="9"><text:span text:style-name="T590">26</text:span><text:span text:style-name="T591">. Valstybinio brandos egzamino antrąją dalį pakartotinės valstybinių brandos egzaminų sesijos metu laiko:</text:span></text:h>
      <text:p text:style-name="P592"><text:span text:style-name="T593">26</text:span><text:span text:style-name="T594">.1</text:span><text:span text:style-name="T595">. kandidatas, kuriam pagrindinėje valstybinių brandos egzaminų sesijose dalyko valstybinio brandos egzamino dalies laikymas Aprašo nustatyta tvarka buvo atidėtas;</text:span><text:s/></text:p>
      <text:p text:style-name="P596">Papunkčio pakeitimai:</text:p>
      <text:p text:style-name="P597"><text:span text:style-name="T598">Nr.<text:s/></text:span><text:a xlink:href="https://www.e-tar.lt/portal/legalAct.html?documentId=2c6db800951311efa605b9842742bf37" office:target-frame-name="_top" xlink:show="replace"><text:span text:style-name="T599">V-1209</text:span></text:a><text:span text:style-name="T600">, 2024-10-28, paskelbta TAR 2024-10-28, i. k. 2024-18654</text:span></text:p>
      <text:p text:style-name="Normal"/>
      <text:p text:style-name="P601"><text:span text:style-name="T602">26.2</text:span><text:span text:style-name="T603">. laisvės atėmimo vietoje veikiančioje mokykloje (skyriuje) įregistruotas kandidatas, jeigu valstybinio brandos egzamino dalies laikymas pagrindinėj</text:span><text:span text:style-name="T604">e sesijoje nebuvo organizuotas;</text:span></text:p>
      <text:p text:style-name="P605"><text:span text:style-name="T606">26.3</text:span><text:span text:style-name="T607">. namie mokytas mokinys, negalėjęs atvykti į pagrindinės sesijos valstybinių brandos egzaminų dalių centrus;</text:span></text:p>
      <text:p text:style-name="P608"><text:span text:style-name="T609">26.4</text:span><text:span text:style-name="T610">. mokinys ir buvęs mokinys, neišlaikę lietuvių kalbos ir literatūros (A) arba lietuvių kalbos ir li</text:span><text:span text:style-name="T611">teratūros (B) valstybinio brandos egzamino pagrindinės valstybinių brandos egzaminų sesijos metu.</text:span><text:s/></text:p>
      <text:p text:style-name="P612">Papunkčio pakeitimai:</text:p>
      <text:p text:style-name="P613"><text:span text:style-name="T614">Nr.<text:s/></text:span><text:a xlink:href="https://www.e-tar.lt/portal/legalAct.html?documentId=2c6db800951311efa605b9842742bf37" office:target-frame-name="_top" xlink:show="replace"><text:span text:style-name="T615">V-1209</text:span></text:a><text:span text:style-name="T616">, 2024-10-28, paskelbta TAR</text:span><text:span text:style-name="T617"><text:s/>2024-10-28, i. k. 2024-18654</text:span></text:p>
      <text:p text:style-name="Normal"/>
      <text:p text:style-name="P618"><text:span text:style-name="T619">VII</text:span><text:span text:style-name="T620"><text:s/>SKYRIUS</text:span></text:p>
      <text:p text:style-name="P621"><text:span text:style-name="T622">MOKINIŲ SUPAŽINDINIMAS SU DOKUMENTAIS</text:span></text:p>
      <text:p text:style-name="P623"/>
      <text:p text:style-name="P624"><text:span text:style-name="T625">27</text:span><text:span text:style-name="T626">. Mokyklos vadovo paskirti asmenys mokinius pasirašytinai supažindina:</text:span></text:p>
      <text:p text:style-name="P627"><text:span text:style-name="T628">27.1</text:span><text:span text:style-name="T629">. su Aprašo nuostatomis: leidimu laikyti dalyko valstybinio brandos egzamino dalį,<text:s/></text:span><text:span text:style-name="T630">atleidimu nuo valstybinio brandos egzamino dalies laikymo, valstybinio brandos egzamino dalies pasirinkimu, valstybinio brandos egzamino dalies laikymo atidėjimu, pritaikymu, terminais, rezultatų paskelbimu, reikalavimais valstybinio brandos egzamino dalis</text:span><text:span text:style-name="T631"><text:s/>laikantiems asmenims, atsakomybe pažeidusiesiems šiuos reikalavimus, apeliacijomis</text:span><text:span text:style-name="T632">, 2024–2025 mokslo metais IV gimnazijos klasės mokinių galimybe perlaikyti 2023–2024 mokslo metais laikytus dalykų tarpinius patikrinimus, išskyrus lietuvių kalbos ir litera</text:span><text:span text:style-name="T633">tūros (A) arba lietuvių kalbos ir literatūros (B) pirmąjį tarpinį patikrinimą, 2024–2025 mokslo metais III gimnazijos klasės mokinių galimybe perlaikyti 2024–2025 mokslo metais laikytas valstybinių brandos egzaminų pirmąsias dalis, išskyrus lietuvių kalbos</text:span><text:span text:style-name="T634"><text:s/>ir literatūros (A) ir lietuvių kalbos ir literatūros (B) valstybinių brados egzaminų pirmąsias dalis</text:span><text:span text:style-name="T635">;</text:span></text:p>
      <text:p text:style-name="P636"><text:span text:style-name="T637">27.2</text:span><text:span text:style-name="T638">. su dalyko valstybinio brandos egzamino dalies vykdymo instrukcija – ne vėliau kaip likus trims dienoms iki valstybinio brandos egzamino dalies<text:s/></text:span><text:span text:style-name="T639">laikymo datos;</text:span></text:p>
      <text:p text:style-name="P640"><text:span text:style-name="T641">27.3</text:span><text:span text:style-name="T642">. su valstybinių brandos egzaminų užduočių aprašais – iki einamųjų metų lapkričio 15 d.;</text:span></text:p>
      <text:p text:style-name="P643"><text:span text:style-name="T644">27.4</text:span><text:span text:style-name="T645">. su vidurinio ugdymo bendrosiomis programomis – pradėjus mokytis pagal vidurinio ugdymo programą.</text:span></text:p>
      <text:p text:style-name="P646"><text:span text:style-name="T647">28</text:span><text:span text:style-name="T648">. Mokinių supažindinimas su v</text:span><text:span text:style-name="T649">idurinio ugdymo bendrosiomis programomis, Aprašu, valstybinio brandos egzamino dalies vykdymo instrukcija, valstybinio brandos egzamino užduoties aprašu, šių dokumentų pakeitimais fiksuojamas vidurinio ugdymo mokytojo dienyno arba vidurinio ugdymo dienyno<text:s/></text:span><text:span text:style-name="T650">(arba viename iš šių dienynų, sudarytų remiantis elektroninio dienyno duomenimis) skyriuje „Saugaus elgesio ir kiti instruktažai“. Supažindinimui pasirašytinai prilygsta supažindinimas elektroniniu būdu, jei mokykla savo darbo tvarką reglamentuojančiuose t</text:span><text:span text:style-name="T651">eisės aktuose yra nustačiusi galimybę mokiniams pasirašyti kvalifikuotu elektroniniu parašu arba teisinę galią turinčiu elektroniniu parašu, kuris nėra kvalifikuotas elektroninis parašas.</text:span><text:s/></text:p>
      <text:p text:style-name="P652">Punkto pakeitimai:</text:p>
      <text:p text:style-name="P653"><text:span text:style-name="T654">Nr.<text:s/></text:span><text:a xlink:href="https://www.e-tar.lt/portal/legalAct.html?documentId=2c6db800951311efa605b9842742bf37" office:target-frame-name="_top" xlink:show="replace"><text:span text:style-name="T655">V-1209</text:span></text:a><text:span text:style-name="T656">, 2024-10-28, paskelbta TAR 2024-10-28, i. k. 2024-18654</text:span></text:p>
      <text:p text:style-name="Normal"/>
      <text:p text:style-name="P657"><text:span text:style-name="T658">VIII</text:span><text:span text:style-name="T659"><text:s/>SKYRIUS</text:span></text:p>
      <text:p text:style-name="P660"><text:span text:style-name="T661">VALSTYBINIO BRANDOS EGZAMINO DALIES LAIKYMAS MOKYKLOJE, KURIOJE MOKOMASI / MOKYTASI, ATSKIROSE VALSTYBINIŲ BRANDOS EGZA</text:span><text:span text:style-name="T662">MINŲ DALIŲ CENTRŲ PATALPOSE IR NAMIE</text:span></text:p>
      <text:p text:style-name="P663"/>
      <text:p text:style-name="P664"><text:span text:style-name="T665">29</text:span><text:span text:style-name="T666">. Mokykloje, kurioje mokomasi / mokytasi, valstybinių brandos egzaminų dalis laiko:</text:span></text:p>
      <text:p text:style-name="P667"><text:span text:style-name="T668">29.1</text:span><text:span text:style-name="T669">. žymią silpnaregystę, aklumą su regėjimo likučiu, praktišką ar visišką aklumą turintis mokinys ir buvęs mokinys, kuriems valstybinio brandos egzamino dalies užduotys pateikiamos Brailio raštu arba<text:s/></text:span><text:span text:style-name="T670">įgarsintos užduotys (</text:span><text:span text:style-name="T671">nerašantiems Brailio raštu);</text:span></text:p>
      <text:p text:style-name="P672"><text:span text:style-name="T673">29.2</text:span><text:span text:style-name="T674">. mokinys ir buvęs mokinys, turintys vidutinį ar sunkų judesio ir padėties sutrikimą, lėtinių neurologinių sutrikimų ir dėl to negalintys atvykti į dalyko valstybinio brandos egzamino dalies centrą;</text:span></text:p>
      <text:p text:style-name="P675"><text:span text:style-name="T676">29.3</text:span><text:span text:style-name="T677">. mokinys ir buvęs mokinys, turintys gilų klausos</text:span><text:span text:style-name="T678"><text:s/>sutrikimą (kurtumą) ar kochlearinį implantą (esant dideliems ar labai dideliems specialiesiems ugdymosi poreikiams);</text:span></text:p>
      <text:p text:style-name="P679"><text:span text:style-name="T680">29.4</text:span><text:span text:style-name="T681">. mokinys ir buvęs mokinys, turintys įvairiapusį raidos ar nerimo spektro sutrikimą;</text:span></text:p>
      <text:p text:style-name="P682"><text:span text:style-name="T683">29.5</text:span><text:span text:style-name="T684">. laisvės atėmimo vietoje veikiančioj</text:span><text:span text:style-name="T685">e mokykloje (skyriuje) registruotas kandidatas.</text:span></text:p>
      <text:p text:style-name="P686"><text:span text:style-name="T687">30</text:span><text:span text:style-name="T688">. Namie mokytas mokinys ir buvęs mokinys, negalintys atvykti į valstybinio brandos egzamino dalies centrą, valstybinių brandos egzaminų dalis laiko namie. Valstybinio brandos egzamino dalį, vykdomą el</text:span><text:span text:style-name="T689">ektroniniu būdu, namie laiko nuotoliniu elektroniniu būdu.</text:span></text:p>
      <text:p text:style-name="P690"><text:span text:style-name="T691">31</text:span><text:span text:style-name="T692">. Kandidatas, turintis specialiųjų ugdymosi poreikių dėl skaitymo, regos ar klausos, raidos sutrikimo, dėl kochlearinio implanto (esant vidutiniams, dideliems ar labai dideliems specialiesiem</text:span><text:span text:style-name="T693">s ugdymosi poreikiams), dėl kompleksinių ir kitų negalių, užsienio (anglų) kalbos, užsienio (prancūzų) kalbos, užsienio (vokiečių) kalbos valstybinių brandos egzaminų, lenkų tautinės mažumos gimtosios kalbos ir literatūros, baltarusių tautinės mažumos gimt</text:span><text:span text:style-name="T694">osios kalbos ir literatūros, rusų tautinės mažumos gimtosios kalbos ir literatūros ir vokiečių tautinės mažumos gimtosios kalbos ir literatūros valstybinių brandos egzaminų pirmąsias dalis laiko atskirose valstybinio brandos egzamino dalies centro patalpos</text:span><text:span text:style-name="T695">e.</text:span></text:p>
      <text:p text:style-name="P696"/>
      <text:p text:style-name="P697"><text:span text:style-name="T698">IX</text:span><text:span text:style-name="T699"><text:s/>SKYRIUS</text:span></text:p>
      <text:p text:style-name="P700"><text:span text:style-name="T701">ATLEIDIMAS NUO VALSTYBINIŲ BRANDOS EGZAMINŲ DALIŲ LAIKYMO</text:span></text:p>
      <text:p text:style-name="P702"/>
      <text:p text:style-name="P703"><text:span text:style-name="T704">32</text:span><text:span text:style-name="T705">. Mokinys ir buvęs mokinys nuo valstybinių brandos egzaminų dalių laikymo atleidžiami mokyklos vadovo įsakymu, jeigu:</text:span></text:p>
      <text:p text:style-name="P706"><text:span text:style-name="T707">32.1</text:span><text:span text:style-name="T708">. iki lapkričio 25 d. mokyklos vadovui pateikė</text:span><text:span text:style-name="T709"><text:s/>prašymą atleisti nuo valstybinių brandos egzaminų dalių laikymo ir supažindino mokyklos vadovą ar jo įgaliotą kitą mokyklos darbuotoją su turimos gydytojų konsultacinės komisijos pažymos rekomendacija atleisti nuo valstybinių brandos egzaminų ar jų dalių<text:s/></text:span><text:span text:style-name="T710">laikymo;</text:span></text:p>
      <text:p text:style-name="P711"><text:span text:style-name="T712">32.2</text:span><text:span text:style-name="T713">. iki einamųjų mokslo metų valstybinių brandos egzaminų tvarkaraštyje nustatytos pasirinkto valstybinio brandos egzamino dalies laikymo dienos mokyklos vadovui pateikė prašymą atleisti nuo valstybinio brandos egzamino dalies laikymo ir sup</text:span><text:span text:style-name="T714">ažindino mokyklos vadovą ar jo įgaliotą kitą mokyklos darbuotoją su turimo gydytojų konsultacinės komisijos išrašo rekomendacija, kurioje nurodytas atleidimo terminas baigiasi po to dalyko valstybinio brandos egzamino daliai laikyti pakartotinėje valstybin</text:span><text:span text:style-name="T715">ių brandos egzaminų sesijoje nustatytos datos;</text:span></text:p>
      <text:p text:style-name="P716"><text:span text:style-name="T717">32.3</text:span><text:span text:style-name="T718">. iki lapkričio 25 d. yra apsisprendęs laikyti užsienio (anglų) kalbos, užsienio (prancūzų) kalbos ir / ar užsienio (vokiečių) kalbos valstybinio brandos egzamino antrąją dalį ir iki einamųjų metų birž</text:span><text:span text:style-name="T719">elio 2 d. mokyklos vadovui pateikė tarptautinį užsienio (anglų, prancūzų, vokiečių) kalbos egzamino, kurio įvertinimas pagal Bendruosius Europos kalbų metmenis yra ne žemesnio kaip B2 lygio, išlaikymo dokumentą ir prašymą atleisti nuo atitinkamo valstybini</text:span><text:span text:style-name="T720">o brandos egzamino antrosios dalies laikymo.</text:span><text:s/></text:p>
      <text:p text:style-name="P721">Punkto pakeitimai:</text:p>
      <text:p text:style-name="P722"><text:span text:style-name="T723">Nr.<text:s/></text:span><text:a xlink:href="https://www.e-tar.lt/portal/legalAct.html?documentId=2c6db800951311efa605b9842742bf37" office:target-frame-name="_top" xlink:show="replace"><text:span text:style-name="T724">V-1209</text:span></text:a><text:span text:style-name="T725">, 2024-10-28, paskelbta TAR 2024-10-28, i. k. 2024-18654</text:span></text:p>
      <text:p text:style-name="Normal"/>
      <text:p text:style-name="P726"><text:span text:style-name="T727">33</text:span><text:span text:style-name="T728">. Kandidatas, negalintis laikyti valstybinio brandos egzamino dalies dėl ligos, ne vėliau kaip iki valstybinio brandos egzamino dalies vykdymo dienos arba pagrindinės valstybinių brandos egzaminų sesijos pradžios mokyklos vadovui teikia prašymą dėl atleidi</text:span><text:span text:style-name="T729">mo nuo pasirinkto valstybinio brandos egzamino dalies ar pasirinktų valstybinių brandos egzaminų dalių laikymo. Kartu su prašymu jis turi pateikti<text:s/></text:span><text:span text:style-name="T730">mokyklos vadovui ar jo įgaliotam kitam mokyklos darbuotojui susipažinti su turima</text:span><text:span text:style-name="T731"><text:s/>Elektroninės sveikatos pasl</text:span><text:span text:style-name="T732">augų ir bendradarbiavimo infrastruktūros informacinės sistemos naudojimo tvarkos aprašo, patvirtinto Lietuvos Respublikos sveikatos apsaugos ministro 2015 m. gegužės 26 d. įsakymu Nr. V-657 „Dėl Elektroninės sveikatos paslaugų ir bendradarbiavimo infrastru</text:span><text:span text:style-name="T733">ktūros informacinės sistemos naudojimo tvarkos aprašo patvirtinimo“, 62 punkte nustatyta medicinine pažyma arba sveikatos priežiūros įstaigos gydytojų konsultacinės komisijos pažyma, patvirtinta šios komisijos antspaudu.</text:span></text:p>
      <text:p text:style-name="P734"><text:span text:style-name="T735">34</text:span><text:span text:style-name="T736">. Atleistas nuo valstybinio b</text:span><text:span text:style-name="T737">randos egzamino dalies laikymo kandidatas negali laikyti pasirinktos valstybinio brandos egzamino dalies.</text:span></text:p>
      <text:p text:style-name="P738"><text:span text:style-name="T739">35</text:span><text:span text:style-name="T740">.<text:s/></text:span><text:span text:style-name="T741">Pakartotinės v</text:span><text:span text:style-name="T742">alstybinių<text:s/></text:span><text:span text:style-name="T743">brandos egzaminų sesijos metu kandidatui susirgus arba sveikatos priežiūros</text:span><text:span text:style-name="T744"><text:s/></text:span><text:span text:style-name="T745">specialistams paskyrus įpareigojimus, kur</text:span><text:span text:style-name="T746">iuos įgyvendinant nėra galimybių laikyti valstybinio brandos egzamino dalį, jis pats arba jo artimieji turi apie tai pranešti mokyklos vadovui ne vėliau kaip kitą darbo dieną po dalyko valstybinio brandos egzamino dalies laikymo. Pagal mokyklos vadovui pat</text:span><text:span text:style-name="T747">eiktą prašymą ir<text:s/></text:span><text:span text:style-name="T748">mokyklos vadovui ar jo įgaliotam kitam mokyklos darbuotojui pateiktus susipažinti<text:s/></text:span><text:span text:style-name="T749">Aprašo 33 punkte nurodytus dokumentus kandidatas nuo pasirinktų ir nelaikytų valstybinių brandos egzaminų dalių laikymo atleidžiamas</text:span><text:span text:style-name="T750">.</text:span></text:p>
      <text:p text:style-name="P751"><text:span text:style-name="T752">36</text:span><text:span text:style-name="T753">. Kandidatas, tur</text:span><text:span text:style-name="T754">intis vidutinį, žymų, labai žymų ar gilų klausos sutrikimą (kurtumą) ar kochlearinį implantą (esant dideliems ar labai dideliems specialiesiems ugdymosi poreikiams), <text:s/>atleidžiamas nuo lietuvių kalbos ir literatūros (A) arba lietuvių kalbos ir literatūros (</text:span><text:span text:style-name="T755">B) valstybinio brandos egzamino pirmosios dalies laikymo, pasirinkęs laikyti užsienio (anglų) kalbos, užsienio (prancūzų) kalbos, užsienio (vokiečių) kalbos valstybinio brandos egzamino pirmąją ir / ar antrąją dalį ir turintis negalią patvirtinantį dokumen</text:span><text:span text:style-name="T756">tą, mokyklos vadovo įsakymu atleidžiamas nuo pasirinkto užsienio (anglų) kalbos, užsienio (prancūzų) kalbos, užsienio (vokiečių) kalbos valstybinio brandos egzamino pirmosios dalies klausymo dalies ir / ar valstybinio brandos egzamino antrosios dalies kalb</text:span><text:span text:style-name="T757">ėjimo dalies. Jei mokykloje nėra galiojančių šiuos specialiuosius ugdymosi poreikius patvirtinančių dokumentų, kandidatas mokyklos vadovui pateikia pedagoginės psichologinės tarnybos pažymą. Pažymoje turi būti nurodoma klausos sutrikimo grupė (vidutinis, ž</text:span><text:span text:style-name="T758">ymus, labai žymus, gilus klausos sutrikimas ar kochlearinis implantas).</text:span><text:s/></text:p>
      <text:p text:style-name="P759">Punkto pakeitimai:</text:p>
      <text:p text:style-name="P760"><text:span text:style-name="T761">Nr.<text:s/></text:span><text:a xlink:href="https://www.e-tar.lt/portal/legalAct.html?documentId=20633394e51911ef8bf78f8ccc0e0474" office:target-frame-name="_top" xlink:show="replace"><text:span text:style-name="T762">V-137</text:span></text:a><text:span text:style-name="T763">, 2025-02-07, paskelbta TAR 2025-02-07, i. k. 2025-01941</text:span></text:p>
      <text:p text:style-name="Normal"/>
      <text:p text:style-name="P764"><text:span text:style-name="T765">37</text:span><text:span text:style-name="T766">. Kandidatas, turintis sklandaus kalbėjimo (ritmo) ar nerimo spektro (selektyviojo mutizmo) sutrikimą, turintis šiuos specialiuosius ugdymosi poreikius patvirtinantį dokumentą, atleidžiamas nuo lietuvių kalbos ir literatūros (A) arba lietuvių kalbos</text:span><text:span text:style-name="T767"><text:s/>ir literatūros (B) valstybinio brandos egzamino pirmosios dalies laikymo, pasirinkęs užsienio (anglų) kalbos, užsienio (prancūzų) kalbos, užsienio (vokiečių) kalbos valstybinio brandos egzamino antrąją dalį atleidžiamas nuo pasirinkto užsienio (anglų) kal</text:span><text:span text:style-name="T768">bos, užsienio (prancūzų) kalbos, užsienio (vokiečių) kalbos valstybinio brandos egzamino antrosios dalies kalbėjimo dalies. Kandidatui, turinčiam sklandaus kalbėjimo (ritmo) sutrikimą ir nusprendusiam anksčiau išvardytų valstybinių brandos egzaminų antrųjų</text:span><text:span text:style-name="T769"><text:s/>dalių kalbėjimo dalis laikyti (nebūti atleistam), taikomi pedagoginės psichologinės tarnybos pažymoje apie pasiekimų patikrinimo užduoties formos, vykdymo ir vertinimo instrukcijų pritaikymo pobūdį arba specialiųjų ugdymosi poreikių vertinimo formoje (tol</text:span><text:span text:style-name="T770">iau – pritaikymo dokumentai) numatyti pritaikymai.</text:span><text:s/></text:p>
      <text:p text:style-name="P771">Punkto pakeitimai:</text:p>
      <text:p text:style-name="P772"><text:span text:style-name="T773">Nr.<text:s/></text:span><text:a xlink:href="https://www.e-tar.lt/portal/legalAct.html?documentId=2c6db800951311efa605b9842742bf37" office:target-frame-name="_top" xlink:show="replace"><text:span text:style-name="T774">V-1209</text:span></text:a><text:span text:style-name="T775">, 2024-10-28, paskelbta TAR 2024-10-28, i. k. 2024-18654</text:span></text:p>
      <text:p text:style-name="Normal"/>
      <text:p text:style-name="P776"><text:span text:style-name="T777">X</text:span><text:span text:style-name="T778"><text:s/>SKYRIUS</text:span></text:p>
      <text:p text:style-name="P779"><text:span text:style-name="T780">VALSTYBINIO BRANDOS EGZAMINO DALIES ATIDĖJIMAS</text:span></text:p>
      <text:p text:style-name="P781"/>
      <text:p text:style-name="P782"><text:span text:style-name="T783">38</text:span><text:span text:style-name="T784">. Valstybinio brandos egzamino dalies laikymas kandidatui atidedamas:</text:span></text:p>
      <text:p text:style-name="P785"><text:span text:style-name="T786">38.1</text:span><text:span text:style-name="T787">. dėl pareigos izoliuotis ar kitų svarbių priežasčių (pateikusiam priežastį paaiškinantį dokumentą) negalinčiam valstybinių br</text:span><text:span text:style-name="T788">andos egzaminų tvarkaraštyje nustatytu laiku laikyti valstybinio brandos egzamino dalies, užsienio (anglų) kalbos, užsienio (prancūzų) kalbos, užsienio (vokiečių) kalbos valstybinio brandos egzamino antrosios dalies kalbėjimo dalies pagrindinės valstybinių</text:span><text:span text:style-name="T789"><text:s/>brandos egzaminų sesijos metu;</text:span></text:p>
      <text:p text:style-name="P790"><text:span text:style-name="T791">38.2</text:span><text:span text:style-name="T792">. susirgus prieš dalyko valstybinio brandos egzamino dalį arba nebaigusiam valstybinio brandos egzamino dalies laikymo dėl sveikatos sutrikimo pagrindinės valstybinių brandos egzaminų sesijos metu (pateikus mokyklos<text:s/></text:span><text:span text:style-name="T793">vadovui prašymą dėl dalyko valstybinio brandos egzamino dalies ar užsienio (anglų) kalbos, užsienio (prancūzų) kalbos, užsienio (vokiečių) kalbos valstybinio brandos egzamino antrosios dalies kalbėjimo dalies atidėjimo ir (ar) darbo nevertinimo bei mokyklo</text:span><text:span text:style-name="T794">s vadovui ar jo įgaliotam kitam mokyklos darbuotojui pateikus susipažinti susirgimą patvirtinančius dokumentus ne vėliau kaip kitą dieną po dalyko valstybinio brandos egzamino dalies ar užsienio (anglų) kalbos, užsienio (prancūzų) kalbos, užsienio (vokieči</text:span><text:span text:style-name="T795">ų) kalbos valstybinio brandos egzamino antrosios dalies kalbėjimo dalies);</text:span></text:p>
      <text:p text:style-name="P796"><text:span text:style-name="T797">38.3</text:span><text:span text:style-name="T798">. negalėjus atlikti<text:s/></text:span><text:span text:style-name="T799">valstybinio brandos egzamino dalies<text:s/></text:span><text:span text:style-name="T800">užduoties dėl interneto, kompiuterinės įrangos ar elektroninės užduočių atlikimo sistemos sutrikimų, kai interneto, k</text:span><text:span text:style-name="T801">ompiuterinės įrangos, elektroninės užduočių atlikimo sistemos sutrikimus patvirtina<text:s/></text:span><text:span text:style-name="T802">valstybinio brandos egzamino dalies<text:s/></text:span><text:span text:style-name="T803">vykdymo protokolas ir prie jo pridedamas laisvos formos aktas (pateikus mokyklos vadovui prašymą dėl dalyko<text:s/></text:span><text:span text:style-name="T804">valstybinio brandos egzamino</text:span><text:span text:style-name="T805"><text:s/>dalies<text:s/></text:span><text:span text:style-name="T806">atidėjimo ir atliktos<text:s/></text:span><text:span text:style-name="T807">valstybinio brandos egzamino dalies<text:s/></text:span><text:span text:style-name="T808">užduoties dalies nevertinimo ne vėliau kaip kitą darbo dieną po<text:s/></text:span><text:span text:style-name="T809">valstybinio brandos egzamino dalies laikymo</text:span><text:span text:style-name="T810">);</text:span></text:p>
      <text:p text:style-name="P811"><text:span text:style-name="T812">38.4</text:span><text:span text:style-name="T813">. negavus Aprašo 21.3 papunktyje nustatyto leidimo dalyko valstybinio br</text:span><text:span text:style-name="T814">andos egzamino pirmąją dalį laikyti nuotoliniu elektroniniu būdu (pateikus mokyklos vadovui prašymą dėl dalyko valstybinio brandos egzamino dalies atidėjimo ir atidėtos egzamino dalies laikymo tradiciniu būdu ne vėliau kaip kitą darbo dieną po valstybinio<text:s/></text:span><text:span text:style-name="T815">brandos egzamino dalies laikymo).</text:span><text:s/></text:p>
      <text:p text:style-name="P816">Papunkčio pakeitimai:</text:p>
      <text:p text:style-name="P817"><text:span text:style-name="T818">Nr.<text:s/></text:span><text:a xlink:href="https://www.e-tar.lt/portal/legalAct.html?documentId=2c6db800951311efa605b9842742bf37" office:target-frame-name="_top" xlink:show="replace"><text:span text:style-name="T819">V-1209</text:span></text:a><text:span text:style-name="T820">, 2024-10-28, paskelbta TAR 2024-10-28, i. k. 2024-18654</text:span></text:p>
      <text:p text:style-name="Normal"/>
      <text:p text:style-name="P821"><text:span text:style-name="T822">39</text:span><text:span text:style-name="T823">. Mokyklos, o eksterno –<text:s/></text:span><text:span text:style-name="T824">bazinės mokyklos vadovo įsakymu kandidatams atidedama:</text:span></text:p>
      <text:p text:style-name="P825"><text:span text:style-name="T826">39.1</text:span><text:span text:style-name="T827">. dalyko valstybinio brandos egzamino pirmoji dalis (išskyrus lietuvių kalbos ir literatūros (A) ir lietuvių kalbos ir literatūros (B) valstybinių brandos egzaminų pirmąsias dalis) pakartotinei<text:s/></text:span><text:span text:style-name="T828">valstybinių brandos egzaminų sesijai;</text:span></text:p>
      <text:p text:style-name="P829"><text:span text:style-name="T830">39.2</text:span><text:span text:style-name="T831">. lietuvių kalbos ir literatūros (A) ar lietuvių kalbos ir literatūros (B) valstybinio brandos egzamino pirmoji dalis<text:s/></text:span><text:span text:style-name="T832">kitiems mokslo metams laikyti su einamųjų metų III gimnazijos klasės mokiniais pagrindinėje<text:s/></text:span><text:span text:style-name="T833">valstybinių brandos egzaminų sesijoje;</text:span></text:p>
      <text:p text:style-name="P834"><text:span text:style-name="T835">39.3</text:span><text:span text:style-name="T836">. valstybinio brandos egzamino antroji dalis, užsienio (anglų) kalbos, užsienio (prancūzų) kalbos, užsienio (vokiečių) kalbos valstybinio brandos egzamino antrosios dalies kalbėjimo dalis pakartotinei valstybi</text:span><text:span text:style-name="T837">nių brandos egzaminų sesijai.</text:span></text:p>
      <text:p text:style-name="P838"/>
      <text:p text:style-name="P839"><text:span text:style-name="T840">XI</text:span><text:span text:style-name="T841"><text:s/>SKYRIUS</text:span></text:p>
      <text:p text:style-name="P842"><text:span text:style-name="T843">VALSTYBINIŲ BRANDOS EGZAMINŲ DALIŲ UŽDUOČIŲ, VYKDYMO IR VERTINIMO INSTRUKCIJŲ RENGIMAS IR TVIRTINIMAS</text:span></text:p>
      <text:p text:style-name="P844"/>
      <text:p text:style-name="P845"><text:span text:style-name="T846">40</text:span><text:span text:style-name="T847">. Valstybinių brandos egzaminų dalių užduočių ir jų vertinimo instrukcijų rengimą organizuoja Nac</text:span><text:span text:style-name="T848">ionalinė švietimo agentūra. Valstybinių brandos egzaminų dalių užduočių kokybė užtikrinama Nacionalinės švietimo agentūros direktoriaus nustatyta tvarka. Valstybinio brandos egzamino dalies užduoties rengimo grupėje negali dirbti, šių užduočių recenzuoti a</text:span><text:span text:style-name="T849">r atlikti kitų veiksmų su šiomis užduotimis asmuo, turintis privačių interesų dėl šeimos narių, artimų giminaičių (brolių, seserų ir jų šeimos narių) ar kitų kandidatų (asmuo moko / ugdo kandidatą pagal vidurinio ugdymo programą) to dalyko valstybinio bran</text:span><text:span text:style-name="T850">dos egzamino rezultatų. Švietimo, mokslo ir sporto ministras gali inicijuoti papildomą valstybinių brandos egzaminų dalių užduočių recenzavimą švietimo, mokslo ir sporto ministro nustatyta tvarka.</text:span><text:s/></text:p>
      <text:p text:style-name="P851">Punkto pakeitimai:</text:p>
      <text:p text:style-name="P852"><text:span text:style-name="T853">Nr.<text:s/></text:span><text:a xlink:href="https://www.e-tar.lt/portal/legalAct.html?documentId=2c6db800951311efa605b9842742bf37" office:target-frame-name="_top" xlink:show="replace"><text:span text:style-name="T854">V-1209</text:span></text:a><text:span text:style-name="T855">, 2024-10-28, paskelbta TAR 2024-10-28, i. k. 2024-18654</text:span></text:p>
      <text:p text:style-name="Normal"/>
      <text:p text:style-name="P856"><text:span text:style-name="T857">41</text:span><text:span text:style-name="T858">.<text:s/></text:span><text:span text:style-name="T859">Nacionalinės švietimo agentūros</text:span><text:span text:style-name="T860"><text:s/>direktorius tvirtina:</text:span></text:p>
      <text:p text:style-name="P861"><text:span text:style-name="T862">41.1</text:span><text:span text:style-name="T863">. valstybinių brandos egzaminų užduočių aprašus, kuriuose<text:s/></text:span><text:span text:style-name="T864">aprašyta užduočių specifika, struktūra, trukmė ir kt.;</text:span></text:p>
      <text:p text:style-name="P865"><text:span text:style-name="T866">41.2</text:span><text:span text:style-name="T867">. ne vėliau kaip prieš 30 dienų iki dalyko<text:s/></text:span>valstybinio brandos egzamino dalies vykdymo dienos dalyko valstybinio brandos egzamino dalies užduotis, parengtas vadovaujantis dalyko vidurinio ugdymo bendrąja programa, patvirtinta<text:span text:style-name="T868"><text:s/></text:span>Lietuvos Respublikos švietimo, mokslo ir sporto ministro 2022 m. rugpjūčio 24 d. įsakymu Nr. V-1269 „Dėl Priešmokyklinio, pradinio, pagrindinio ir vidurinio ugdymo bendrųjų programų patvirtinimo“;</text:p>
      <text:h text:style-name="P869" text:outline-level="9"><text:span text:style-name="T870">41.3</text:span><text:span text:style-name="T871">. valstybinių bran</text:span><text:span text:style-name="T872">dos egzaminų dalių vykdymo instrukcijas, valstybinių brandos egzaminų dalims organizuoti ir vykdyti reikalingus dokumentus;</text:span></text:h>
      <text:p text:style-name="P873"><text:span text:style-name="T874">41.4</text:span><text:span text:style-name="T875">. dalyko valstybinio brandos egzamino dalies vertinimo normų rinkinį atliktai valstybinio brandos egzamino dalies užduočiai<text:s/></text:span><text:span text:style-name="T876">įvertinti nustatytu taškų skaičiumi (toliau – vertinimo instrukcija).</text:span></text:p>
      <text:h text:style-name="P877" text:outline-level="9">42. Valstybinio brandos egzamino pirmosios dalies užduotys yra konfidenciali informacija. Valstybinio brandos egzamino antrosios dalies užduotys yra dokumentai, sudarantys tarnybos<text:s/>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878">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p>
      <text:p text:style-name="Normal"/>
      <text:p text:style-name="P879"><text:span text:style-name="T880">XII</text:span><text:span text:style-name="T881"><text:s/>SKYRIUS</text:span></text:p>
      <text:p text:style-name="P882"><text:span text:style-name="T883">UŽDUOTIES FORMOS, VYKDYMO IR VERTINIMO INSTRUKCIJŲ PRITAIKYMAS</text:span></text:p>
      <text:p text:style-name="P884"/>
      <text:p text:style-name="P885"><text:span text:style-name="T886">44</text:span><text:span text:style-name="T887">. Kandidatui, pateiku</text:span><text:span text:style-name="T888">siam pedagoginės psichologinės tarnybos pažymą ir prašymą dėl dalyko valstybinio brandos egzamino dalies užduoties formos, vykdymo ar vertinimo instrukcijų pritaikymo, valstybinio brandos egzamino dalies užduoties forma, vykdymo ir vertinimo instrukcijos p</text:span><text:span text:style-name="T889">ritaikomos vadovaujantis pritaikymo dokumentais. Jeigu vertinimas vykdomas automatiškai, vertinimo instrukcijos nepritaikomos. Iš užsienio šalių ne anksčiau kaip mokytis pagal vidurinio ugdymo programą atvykęs mokinys gali pateikti prašymą mokyklos vadovui</text:span><text:span text:style-name="T890"><text:s/>dėl lietuvių kalbos ir literatūros (B) valstybinio brandos egzamino pirmosios ir antrosios dalies vertinimo instrukcijos pritaikymo.</text:span><text:s/></text:p>
      <text:p text:style-name="P891">Punkto pakeitimai:</text:p>
      <text:p text:style-name="P892"><text:span text:style-name="T893">Nr.<text:s/></text:span><text:a xlink:href="https://www.e-tar.lt/portal/legalAct.html?documentId=2c6db800951311efa605b9842742bf37" office:target-frame-name="_top" xlink:show="replace"><text:span text:style-name="T894">V-1209</text:span></text:a><text:span text:style-name="T895">, 2024-10-28, paskelbta TAR 2024-10-28, i. k. 2024-18654</text:span></text:p>
      <text:p text:style-name="Normal"/>
      <text:p text:style-name="P896"><text:span text:style-name="T897">45</text:span><text:span text:style-name="T898">. Kandidatui, turinčiam sveikatos sutrikimų, patvirtintų gydytojų konsultacinės komisijos pažymomis, pagal šios komisijos rekomendaciją sudaromos valstybinio brandos egzamino dalies<text:s/></text:span><text:span text:style-name="T899">vykdymo sąlygos. Prašymą ir susipažinti skirtą gydytojų konsultacinės komisijos pažymą iki einamųjų mokslo metų lapkričio 25 d. mokinys ir buvęs mokinys pateikia mokyklos vadovui, eksternas – bazinės mokyklos vadovui. Namie mokytas mokinys, negalintis atvy</text:span><text:span text:style-name="T900">kti į valstybinio brandos egzamino dalies centrą, todėl pageidaujantis laikyti valstybinių brandos egzaminų dalis namie, raštu teikia prašymą mokyklos vadovui.</text:span></text:p>
      <text:p text:style-name="P901"><text:span text:style-name="T902">46</text:span><text:span text:style-name="T903">. Mokyklos vadovas, remdamasis jam pateiktais dokumentais, priima sprendimą dėl dalyko val</text:span><text:span text:style-name="T904">stybinio brandos egzamino dalies vykdymo instrukcijų pritaikymo.</text:span></text:p>
      <text:p text:style-name="P905"><text:span text:style-name="T906">47</text:span><text:span text:style-name="T907">. Nacionalinės švietimo agentūros direktorius ar jo įgaliotas asmuo, remdamasis Mokinių registre esančiais mokyklos pateiktais kandidatų duomenimis, vadovaudamasis Aprašu ir pritaikymo<text:s/></text:span><text:span text:style-name="T908">dokumentais, priima sprendimą dėl valstybinio brandos egzamino dalies užduoties formos, valstybinio brandos egzamino dalies vertinimo instrukcijos pritaikymo specialiųjų ugdymosi poreikių turintiems kandidatams. Iš užsienio šalių ne anksčiau kaip mokytis p</text:span><text:span text:style-name="T909">agal vidurinio ugdymo programą atvykusiems mokiniams priima sprendimą dėl lietuvių kalbos ir literatūros (B) valstybinio brandos egzamino atskirų dalių vertinimo instrukcijų pritaikymo.</text:span><text:s/></text:p>
      <text:p text:style-name="P910">Punkto pakeitimai:</text:p>
      <text:p text:style-name="P911"><text:span text:style-name="T912">Nr.<text:s/></text:span><text:a xlink:href="https://www.e-tar.lt/portal/legalAct.html?documentId=2c6db800951311efa605b9842742bf37" office:target-frame-name="_top" xlink:show="replace"><text:span text:style-name="T913">V-1209</text:span></text:a><text:span text:style-name="T914">, 2024-10-28, paskelbta TAR 2024-10-28, i. k. 2024-18654</text:span></text:p>
      <text:p text:style-name="Normal"/>
      <text:h text:style-name="P915" text:outline-level="9"><text:span text:style-name="T916">XIII</text:span><text:span text:style-name="T917"><text:s/>SKYRIUS</text:span></text:h>
      <text:h text:style-name="P918" text:outline-level="9"><text:span text:style-name="T919">VALSTYBINIŲ BRANDOS EGZAMINŲ ORGANIZAVIMO IR VYKDYMO KOORDINAVIMAS</text:span></text:h>
      <text:p text:style-name="P920"/>
      <text:p text:style-name="P921"><text:span text:style-name="T922">48</text:span><text:span text:style-name="T923">. Valstybinių</text:span><text:span text:style-name="T924"><text:s/></text:span><text:span text:style-name="T925">brandos egzaminų organizavimui ir vykdymui koordinuoti savivaldybės vykdomoji institucija ar jos įgaliotas savivaldybės administracijos direktorius paskiria atsakingą švietimo padalinio valstybės tarnautoją. Paskyrimo metu asmuo pasirašytinai supažindinama</text:span><text:span text:style-name="T926">s su Aprašu ir<text:s/></text:span><text:span text:style-name="T927">Nacionalinių egzaminų centralizuotos informacinės sistemos nuostatais, patvirtintais Lietuvos Respublikos švietimo, mokslo ir sporto ministro 2009 m. balandžio 30 d. įsakymu Nr. ISAK-894 „Dėl Nacionalinių egzaminų centralizuotos informacinės</text:span><text:span text:style-name="T928"><text:s/>sistemos nuostatų patvirtinimo“</text:span><text:span text:style-name="T929">, iki einamųjų metų rugsėjo 15 d. jis įregistruojamas<text:s/></text:span><text:span text:style-name="T930">informacinėje sistemoje NECIS.</text:span><text:span text:style-name="T931"><text:s/>Kiekvieno valstybinio brandos egzamino dalies vykdymo dieną nuo 7 iki 12 valandos asmuo prisijungia prie informacinės sistemos NECIS operat</text:span><text:span text:style-name="T932">yviai informacijai gauti. Iki einamųjų metų rugsėjo 15 d. savivaldybės administracijos direktorius arba jo įgaliotas švietimo padalinio vadovas skiria 2–3 švietimo padalinio specialistus valstybinių brandos egzaminų spausdintoms užduotims priimti. Paskirti</text:span><text:span text:style-name="T933"><text:s/>specialistai registruojami informacinėje sistemoje NECIS.</text:span></text:p>
      <text:p text:style-name="P934"><text:span text:style-name="T935">49</text:span><text:span text:style-name="T936">. Savivaldybės administracijos valstybės tarnautojai ir darbuotojai, dirbantys pagal darbo sutartį, priimantys, saugantys ir perduodantys valstybinio brandos egzamino dalies spausdintas užduo</text:span><text:span text:style-name="T937">tis, turi turėti teisę dirbti ar susipažinti su įslaptinta informacija, žymima slaptumo žyma „RIBOTO NAUDOJIMO“.</text:span></text:p>
      <text:p text:style-name="P938"><text:span text:style-name="T939">50</text:span><text:span text:style-name="T940">. Iki einamųjų metų rugsėjo 15 d. mokyklos vadovas įsakymu paskiria asmenį, atsakingą už darbą su slaptažodžio apsaugota informacine sist</text:span><text:span text:style-name="T941">ema NECIS, kuris paskyrimo metu pasirašytinai supažindinamas su Aprašu ir Nacionalinių egzaminų centralizuotos informacinės sistemos nuostatais, patvirtintais Lietuvos Respublikos švietimo, mokslo ir sporto ministro 2009 m. balandžio 30 d. įsakymu Nr. ISAK</text:span><text:span text:style-name="T942">-894 „Dėl Nacionalinių egzaminų centralizuotos informacinės sistemos nuostatų patvirtinimo“.</text:span></text:p>
      <text:p text:style-name="P943"/>
      <text:p text:style-name="P944"><text:span text:style-name="T945">XIV</text:span><text:span text:style-name="T946"><text:s/>SKYRIUS</text:span></text:p>
      <text:p text:style-name="P947"><text:span text:style-name="T948">VALSTYBINIŲ BRANDOS EGZAMINŲ DALIŲ CENTRŲ IR BAZINIŲ MOKYKLŲ SKYRIMAS</text:span></text:p>
      <text:p text:style-name="P949"/>
      <text:p text:style-name="P950"><text:span text:style-name="T951">51</text:span><text:span text:style-name="T952">. Dalykų valstybinių brandos egzaminų dalių centrus savivaldybės<text:s/></text:span><text:span text:style-name="T953">teritorijoje skiria savivaldybės vykdomoji institucija, Lietuvos Respublikos ambasadose – švietimo, mokslo ir sporto ministras atskiru įsakymu. Dalykų valstybinių brandos egzaminų dalių centrų sąrašai sudaromi informacinėje sistemoje NECIS. Paskirti dalykų</text:span><text:span text:style-name="T954"><text:s/>valstybinių brandos egzaminų dalių centrai nekeičiami.</text:span></text:p>
      <text:p text:style-name="P955">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text:s/>dalies centro patalpų paruošimo reikalavimus ir sprendimas yra suderintas su savivaldybės administracijos švietimo padalinyje paskirtu atsakingu už valstybinių brandos egzaminų organizavimo ir vykdymo koordinavimą asmeniu.</text:p>
      <text:p text:style-name="P956"><text:span text:style-name="T957">53</text:span><text:span text:style-name="T958">. Valstybinių brandos egza</text:span><text:span text:style-name="T959">minų dalių centrai informacinėje sistemoje NECIS suvedami iki einamųjų metų gruodžio 22 d.</text:span></text:p>
      <text:p text:style-name="P960"><text:span text:style-name="T961">54</text:span><text:span text:style-name="T962">. Iki einamųjų metų rugsėjo 15 d. savivaldybės vykdomoji institucija savivaldybės teritorijoje skiria bazines mokyklas. Jos įregistruojamos informacinėje siste</text:span><text:span text:style-name="T963">moje NECIS. Apie bazinę mokyklą turi būti paskelbta savivaldybės viešojo informavimo priemonėse.</text:span></text:p>
      <text:p text:style-name="P964"><text:span text:style-name="T965">55</text:span><text:span text:style-name="T966">. Dalykų valstybinių brandos egzaminų dalių centrai, kuriuose mokiniai laikys valstybinių brandos egzaminų pirmąsias dalis,<text:s/></text:span><text:span text:style-name="T967">išskyrus lietuvių kalbos ir l</text:span><text:span text:style-name="T968">iteratūros (A) ir lietuvių kalbos ir literatūros (B) valstybinių brandos egzaminų pirmąsias dalis</text:span><text:span text:style-name="T969">, skiriami tose mokyklose, kuriose mokiniai mokosi, jei to dalyko valstybinio brandos egzamino dalį laiko ne mažiau kaip 15 kandidatų. Jei valstybinių brandos<text:s/></text:span><text:span text:style-name="T970">egzaminų pirmąsias dalis,<text:s/></text:span><text:span text:style-name="T971">išskyrus lietuvių kalbos ir literatūros (A) ir lietuvių kalbos ir literatūros (B) valstybinių brandos egzaminų pirmąsias dalis,</text:span><text:span text:style-name="T972"><text:s/>mokykloje laiko mažiau kaip 15 kandidatų, savivaldybės vykdomoji institucija kelioms mokykloms skiria<text:s/></text:span><text:span text:style-name="T973">bendrą dalyko valstybinio brandos egzamino pirmosios dalies centrą, užtikrindama, kad iš kelių mokyklų mokinių susidarytų ne mažesnė kaip 15 kandidatų grupė. Jei valstybinio brandos egzamino pirmajai daliai,<text:s/></text:span><text:span text:style-name="T974">išskyrus lietuvių kalbos ir literatūros (A) ir l</text:span><text:span text:style-name="T975">ietuvių kalbos ir literatūros (B) valstybinių brandos egzaminų pirmąją dalį,</text:span><text:span text:style-name="T976"><text:s/>laikyti vienoje savivaldybėje yra mažiau kaip 15 kandidatų, savivaldybėje skiriamas vienas valstybinio brandos egzamino dalies centras. Buvę mokiniai, eksternai valstybinių brando</text:span><text:span text:style-name="T977">s egzaminų pirmąsias dalis laiko Aprašo 12 punkte nustatytose prašymų pateikimo mokyklose. Valstybinio brandos egzamino pirmajai daliai pakartotinėje sesijoje vykdyti savivaldybės teritorijoje skiriamas vienas valstybinio brandos egzamino dalies centras ba</text:span><text:span text:style-name="T978">zinėje mokykloje; daugiau centrų galima skirti, jeigu viename centre yra registruota 50 ir daugiau kandidatų.</text:span><text:s/>Paaiškėjus III gimnazijos klasės mokinių, kurie ketina perlaikyti<text:s/><text:span text:style-name="T979">valstybinio brandos egzamino valstybinio brandos egzamino</text:span><text:s/>pirmąją dalį, skaičiui, savivaldybės teritorijoje gali būti steigiama ir daugiau<text:s/><text:span text:style-name="T980">valstybinio brandos egzamino</text:span><text:s/>dalies centrų, kurie turi būti patvirtinti ne vėliau kaip per 4 darbo dienas nuo valstybinio brandos egzamino dalies vykdymo dienos.</text:p>
      <text:p text:style-name="P981"><text:span text:style-name="T982">Lietuvių kalbos ir literatūros (A)<text:s/></text:span><text:span text:style-name="T983">ir lietuvių kalbos ir literatūros (B) valstybinių brandos egzaminų pirmųjų dalių centrai savivaldybių vykdomųjų institucijų yra steigiami mokyklose, kuriose mokiniai mokosi, ir jie sutampa su lietuvių kalbos ir literatūros (A) ir lietuvių kalbos ir literat</text:span><text:span text:style-name="T984">ūros (B) valstybinių brandos egzaminų pirmųjų dalių vertinimo centrais.</text:span><text:s/></text:p>
      <text:p text:style-name="P985">Punkto pakeitimai:</text:p>
      <text:p text:style-name="P986"><text:span text:style-name="T987">Nr.<text:s/></text:span><text:a xlink:href="https://www.e-tar.lt/portal/legalAct.html?documentId=2c6db800951311efa605b9842742bf37" office:target-frame-name="_top" xlink:show="replace"><text:span text:style-name="T988">V-1209</text:span></text:a><text:span text:style-name="T989">, 2024-10-28, paskelbta TAR 2024-10-28, i. k. 2024-18654</text:span></text:p>
      <text:p text:style-name="P990"><text:span text:style-name="T991">Nr.<text:s/></text:span><text:a xlink:href="https://www.e-tar.lt/portal/legalAct.html?documentId=20633394e51911ef8bf78f8ccc0e0474" office:target-frame-name="_top" xlink:show="replace"><text:span text:style-name="T992">V-137</text:span></text:a><text:span text:style-name="T993">, 2025-02-07, paskelbta TAR 2025-02-07, i. k. 2025-01941</text:span></text:p>
      <text:p text:style-name="Normal"/>
      <text:p text:style-name="P994"><text:span text:style-name="T995">56</text:span><text:span text:style-name="T996">. Valstybinio brandos egzamino antrajai daliai vykdyti pagrindinės valstybinių brand</text:span><text:span text:style-name="T997">os egzaminų sesijos metu savivaldybės teritorijoje skiriamas dalyko valstybinio brandos egzamino dalies centras, jei to dalyko valstybinio brandos egzamino dalį laiko ne mažiau kaip 15 kandidatų. Jei yra mažiau kaip 15 kandidatų, kelių savivaldybių vykdomų</text:span><text:span text:style-name="T998">jų institucijų sutarimu skiriamas bendras dalyko valstybinio brandos egzamino dalies centras.</text:span></text:p>
      <text:p text:style-name="P999"><text:span text:style-name="T1000">57</text:span><text:span text:style-name="T1001">. Savivaldybės teritorijoje gali būti skiriama daugiau dalyko valstybinio brandos egzamino dalies centrų, jei kiekviename iš jų valstybinio brandos egzamino</text:span><text:span text:style-name="T1002"><text:s/>antrąją dalį laikytų ne mažiau kaip 49 asmenys. Šis skaičius netaikomas informatikos valstybinio brandos egzamino antrosios dalies valstybinio brandos egzamino dalies centrams steigti. Informatikos valstybinio brandos egzamino antrajai daliai laikyti taik</text:span><text:span text:style-name="T1003">omas reikalavimas steigti ne mažiau kaip vieną valstybinio brandos egzamino dalies centrą savivaldybės teritorijoje.</text:span></text:p>
      <text:h text:style-name="P1004" text:outline-level="9"><text:span text:style-name="T1005">58</text:span><text:span text:style-name="T1006">. Visi vienos mokyklos mokiniai ir buvę mokiniai, o bazinių mokyklų – ir eksternai dalyko valstybinio brandos egzamino dalį laiko<text:s/></text:span><text:span text:style-name="T1007">viename valstybinio brandos egzamino dalies centre. Jei savivaldybės teritorijoje nėra valstybinio brandos egzamino dalies centro, kuriame tilptų visi vienos mokyklos mokiniai, buvę mokiniai ir eksternai, jie nukreipiami laikyti valstybinio brandos egzamin</text:span><text:span text:style-name="T1008">o dalį į du valstybinio brandos egzamino dalies centrus, o informacinėje sistemoje NECIS perskiriamas mokinių, buvusių mokinių ir eksternų abėcėlinis sąrašas.</text:span></text:h>
      <text:p text:style-name="P1009">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p text:style-name="P1010"><text:span text:style-name="T1011">60</text:span><text:span text:style-name="T1012">. Pakartotinės valstybinių brandos egzaminų sesijos valstybinių brandos egzaminų antrosioms dalims (išskyrus lietuvių kalbos ir literatūros (A) ir lietuvių kalbos ir literatūros (B) valstybinių brandos egzaminų antrąsias dalis) vykd</text:span><text:span text:style-name="T1013">yti ne vėliau kaip prieš 7 darbo dienas iki pakartotinės sesijos pradžios Vilniuje, Kaune, Klaipėdoje, Šiauliuose, Panevėžyje, laisvės atėmimo vietose veikiančiose mokyklose (skyriuose) ir, jei yra užsienio šalyje registruotų eksternų, tos valstybės Lietuv</text:span><text:span text:style-name="T1014">os ambasadoje skiriama po vieną valstybinio brandos egzamino dalies centrą. Lietuvių kalbos ir literatūros (A) ir lietuvių kalbos ir literatūros (B) valstybinių brandos egzaminų antrosioms dalims vykdyti ne vėliau kaip prieš 7 darbo dienas iki pakartotinės</text:span><text:span text:style-name="T1015"><text:s/>sesijos pradžios kiekvienoje savivaldybėje skiriama po vieną valstybinio brandos egzamino dalies centrą. Atsižvelgus į dalyko brandos egzamino dalį laikančių kandidatų skaičių, jų registracijos vietą, dalyko valstybinio brandos egzamino dalies centro viet</text:span><text:span text:style-name="T1016">a Nacionalinės švietimo agentūros direktoriaus siūlymu gali būti keičiama.</text:span><text:s/></text:p>
      <text:p text:style-name="P1017">Punkto pakeitimai:</text:p>
      <text:p text:style-name="P1018"><text:span text:style-name="T1019">Nr.<text:s/></text:span><text:a xlink:href="https://www.e-tar.lt/portal/legalAct.html?documentId=2c6db800951311efa605b9842742bf37" office:target-frame-name="_top" xlink:show="replace"><text:span text:style-name="T1020">V-1209</text:span></text:a><text:span text:style-name="T1021">, 2024-10-28, paskelbta TAR 2024-10-28, i. k. 2024-18</text:span><text:span text:style-name="T1022">654</text:span></text:p>
      <text:p text:style-name="Normal"/>
      <text:p text:style-name="P1023"><text:span text:style-name="T1024">XV</text:span><text:span text:style-name="T1025"><text:s/>SKYRIUS</text:span></text:p>
      <text:p text:style-name="P1026"><text:span text:style-name="T1027">REGISTRAVIMAS IR INFORMACIJOS PATEIKIMAS INFORMACINĖJE SISTEMOJE NECIS</text:span></text:p>
      <text:p text:style-name="P1028"/>
      <text:p text:style-name="P1029"><text:span text:style-name="T1030">61</text:span><text:span text:style-name="T1031">. Nacionalinė švietimo agentūra kasmet iki einamųjų metų rugsėjo 14 d. atnaujina ir parengia darbui informacinę sistemą NECIS, informuoja savivaldybių admin</text:span><text:span text:style-name="T1032">istracijų švietimo padalinius ir mokyklas apie prisijungimo prie šios sistemos tvarką, patvirtina duomenų teikimo, registracijos, valstybinių brandos egzaminų dalių protokolų formas. Prieš 3 darbo dienas iki pagrindinės valstybinių brandos egzaminų sesijos</text:span><text:span text:style-name="T1033"><text:s/>pradžios, o pakartotinių valstybinių brandos egzaminų dalių vykdymo ir pakartotinės valstybinių brandos egzaminų sesijos metu kartu su užduotimis Nacionalinė švietimo agentūra parengia ir pateikia savivaldybėms elektroninius valstybinių brandos egzaminų d</text:span><text:span text:style-name="T1034">alių vykdymo protokolus.</text:span></text:p>
      <text:p text:style-name="P1035"><text:span text:style-name="T1036">62</text:span><text:span text:style-name="T1037">. Mokyklos iki einamųjų metų rugsėjo 15 d. informacinėje sistemoje NECIS patikslina atsakingo už duomenų perdavimą Nacionalinei švietimo agentūrai asmens vardą, pavardę (toliau – atsakingas asmuo), pareigas ir telefono numerį</text:span><text:span text:style-name="T1038">, elektroninio pašto adresą.</text:span></text:p>
      <text:p text:style-name="P1039"><text:span text:style-name="T1040">63</text:span><text:span text:style-name="T1041">. Atsakingas asmuo informacinėje sistemoje NECIS:</text:span></text:p>
      <text:p text:style-name="P1042"><text:span text:style-name="T1043">63.1</text:span><text:span text:style-name="T1044">. per dvi darbo dienas nuo informacijos pateikimo patikrina ir, jei reikia, Mokinių registre ištaiso iki einamųjų metų lapkričio 25 d. įvestus duomenis apie mokinių<text:s/></text:span><text:span text:style-name="T1045">pasirinktas valstybinių brandos egzaminų dalis ir perlaikomas arba laikomas pakartotinėje sesijoje 2023–2024 mokslo metais vykdytų dalykų tarpinių patikrinimų valstybinių brandos egzaminų pirmąsias dalis, III gimnazijos klasės mokinių, laikysiančių valstyb</text:span><text:span text:style-name="T1046">inių brandos egzaminų pirmąsias dalis, sąrašus, buvusių mokinių ir eksternų pasirinktas valstybinių brandos egzaminų dalis, per dvi darbo dienas nuo informacijos pateikimo patikrina ir, jei reikia, Mokinių registre ištaiso iki einamųjų metų sausio 31 d. įv</text:span><text:span text:style-name="T1047">estus duomenis apie III ir IV gimnazijos klasės mokinius, kurie bendrųjų ugdymo planų nustatyta tvarka keitė individualaus ugdymo plano dalykų pasirinkimą ar dalyko programos kursą;</text:span><text:s/></text:p>
      <text:p text:style-name="P1048">Papunkčio pakeitimai:</text:p>
      <text:p text:style-name="P1049"><text:span text:style-name="T1050">Nr.<text:s/></text:span><text:a xlink:href="https://www.e-tar.lt/portal/legalAct.html?documentId=2c6db800951311efa605b9842742bf37" office:target-frame-name="_top" xlink:show="replace"><text:span text:style-name="T1051">V-1209</text:span></text:a><text:span text:style-name="T1052">, 2024-10-28, paskelbta TAR 2024-10-28, i. k. 2024-18654</text:span></text:p>
      <text:p text:style-name="Normal"/>
      <text:p text:style-name="P1053"><text:span text:style-name="T1054">63.2</text:span><text:span text:style-name="T1055">. iki einamųjų metų lapkričio 30 d. kandidatams pasirašytinai atiduoda<text:s/></text:span><text:span text:style-name="T1056">identifikavimo kodą</text:span><text:span text:style-name="T1057">;</text:span></text:p>
      <text:p text:style-name="P1058"><text:span text:style-name="T1059">63.3</text:span><text:span text:style-name="T1060">. iki einamųjų metų lapkričio 30<text:s/></text:span><text:span text:style-name="T1061">d. patikrina ir, jei reikia, Mokinių registre ištaiso iki einamųjų metų lapkričio 25 d. įvestus duomenis apie kandidatų specialiuosius ugdymosi poreikius ir duomenis apie iš užsienio šalių ne anksčiau kaip mokytis pagal vidurinio ugdymo programą atvykusius</text:span><text:span text:style-name="T1062"><text:s/>mokinius, pateikusius prašymus dėl lietuvių kalbos ir literatūros (B) valstybinio brandos egzamino dalių vertinimo instrukcijos pritaikymo, sudaro sąrašą asmenų, kuriems reikalingas valstybinio brandos egzamino dalies užduoties formos, vykdymo ir vertinim</text:span><text:span text:style-name="T1063">o instrukcijų pritaikymas, ir asmenų, turinčių sveikatos sutrikimų, kuriems sudaromos atitinkamos vykdymo sąlygos. Sąraše fiksuojami kandidato pateikto pirminės sveikatos priežiūros įstaigos gydytojų, gydytojų konsultacinės komisijos ar pedagoginės psichol</text:span><text:span text:style-name="T1064">oginės tarnybos išduoto dokumento rekvizitai (jei taikoma). Mokyklos vadovas sąrašą patvirtina parašu, nuskenuoja ir nuskenuotą sąrašo kopiją perduoda savivaldybės administracijos švietimo padaliniui. Po einamųjų metų lapkričio 25 d. kandidatų mokyklai pat</text:span><text:span text:style-name="T1065">eikta šiame papunktyje įvardyta informacija perduodama savivaldybės administracijos švietimo padaliniui per 5 darbo dienas nuo informacijos gavimo, bet ne vėliau kaip iki kovo 15 d. (užsienio (anglų) kalbos, užsienio (prancūzų) kalbos, užsienio (vokiečių)<text:s/></text:span><text:span text:style-name="T1066">kalbos valstybinio brandos egzamino antrosios dalies kalbėjimo dalies atveju), iki balandžio 30 d. (kitų valstybinių brandos egzaminų atveju);</text:span><text:s/></text:p>
      <text:p text:style-name="P1067">Papunkčio pakeitimai:</text:p>
      <text:p text:style-name="P1068"><text:span text:style-name="T1069">Nr.<text:s/></text:span><text:a xlink:href="https://www.e-tar.lt/portal/legalAct.html?documentId=2c6db800951311efa605b9842742bf37" office:target-frame-name="_top" xlink:show="replace"><text:span text:style-name="T1070">V-1209</text:span></text:a><text:span text:style-name="T1071">, 2024-10-28, paskelbta TAR 2024-10-28, i. k. 2024-18654</text:span></text:p>
      <text:p text:style-name="Normal"/>
      <text:p text:style-name="P1072"><text:span text:style-name="T1073">63.4</text:span><text:span text:style-name="T1074">. iki einamųjų metų lapkričio 30 d. parengia raštus dėl specialiųjų ugdymosi poreikių turinčių kandidatų ir iš užsienio šalių ne anksčiau kaip mokytis pagal vidurinio ugdym</text:span><text:span text:style-name="T1075">o programą atvykusių mokinių, pateikusių prašymus dėl lietuvių kalbos ir literatūros (B) valstybinio brandos egzamino dalies vertinimo instrukcijos pritaikymo, kuriems reikalingas valstybinio brandos egzamino dalies užduoties formos, vykdymo ir vertinimo i</text:span><text:span text:style-name="T1076">nstrukcijų pritaikymas, ir sveikatos sutrikimų turinčių asmenų, kuriems reikalingos atitinkamos valstybinio brandos egzamino dalies vykdymo sąlygos (jei taikoma), prisijungęs juos įveda į informacinę sistemą NECIS. Rašte fiksuojami kandidato pateikto pirmi</text:span><text:span text:style-name="T1077">nės sveikatos priežiūros įstaigos gydytojų, gydytojų konsultacinės komisijos ar pedagoginės psichologinės tarnybos išduoto dokumento rekvizitai (jei taikoma). Nuskenuotų raštų kopijas iki einamųjų metų gruodžio 9 d. įkelia į informacinę sistemą NECIS. Po e</text:span><text:span text:style-name="T1078">inamųjų metų lapkričio 25 d. kandidatų mokyklai pateiktą šiame papunktyje įvardytą informaciją įkelia į informacinę sistemą NECIS per 5 darbo dienas nuo informacijos gavimo, bet ne vėliau kaip iki kovo 15 d. (užsienio (anglų) kalbos, užsienio (prancūzų) ka</text:span><text:span text:style-name="T1079">lbos, užsienio (vokiečių) kalbos valstybinio brandos egzamino antrosios dalies kalbėjimo dalies atveju), iki balandžio 30 d. (kitų valstybinių brandos egzaminų atveju);</text:span></text:p>
      <text:p text:style-name="P1080"><text:span text:style-name="T1081">63.5</text:span><text:span text:style-name="T1082">. sudaro sąrašus mokinių ir buvusių mokinių:</text:span></text:p>
      <text:p text:style-name="P1083"><text:span text:style-name="T1084">63.5.1</text:span><text:span text:style-name="T1085">. kurie valstybinių<text:s/></text:span><text:span text:style-name="T1086">brandos egzaminų dalis laikys namie, atskiroje patalpoje, – iki einamųjų metų lapkričio 30 d.;</text:span><text:s/></text:p>
      <text:p text:style-name="P1087">Papunkčio pakeitimai:</text:p>
      <text:p text:style-name="P1088"><text:span text:style-name="T1089">Nr.<text:s/></text:span><text:a xlink:href="https://www.e-tar.lt/portal/legalAct.html?documentId=2c6db800951311efa605b9842742bf37" office:target-frame-name="_top" xlink:show="replace"><text:span text:style-name="T1090">V-1209</text:span></text:a><text:span text:style-name="T1091">, 2024-10-28, paskelbta TAR 20</text:span><text:span text:style-name="T1092">24-10-28, i. k. 2024-18654</text:span></text:p>
      <text:p text:style-name="Normal"/>
      <text:p text:style-name="P1093"><text:span text:style-name="T1094">63.5.2</text:span><text:span text:style-name="T1095">. kurie yra atleisti nuo užsienio (anglų) kalbos, užsienio (prancūzų) kalbos, užsienio (vokiečių) kalbos valstybinio brandos egzamino pirmosios dalies klausymo dalies, – iki einamųjų metų lapkričio 30 d.;</text:span></text:p>
      <text:p text:style-name="P1096"><text:span text:style-name="T1097">63.5.3</text:span><text:span text:style-name="T1098">.<text:s/></text:span><text:span text:style-name="T1099">kuriems neleidžiama laikyti valstybinio brandos egzamino antrosios dalies dėl nepatenkinamo to dalyko metinio įvertinimo ir nebaigto ugdymo proceso, – iki einamųjų metų birželio 2 d.;</text:span></text:p>
      <text:p text:style-name="P1100"><text:span text:style-name="T1101">63.5.4</text:span><text:span text:style-name="T1102">. kuriems valstybinio brandos egzamino dalis atidėta, kurie at</text:span><text:span text:style-name="T1103">leisti valstybinių brandos egzaminų dalių, – per dvi darbo dienas po valstybinio brandos egzamino dalies vykdymo dienos</text:span><text:span text:style-name="T1104">.</text:span></text:p>
      <text:p text:style-name="P1105"><text:span text:style-name="T1106">64</text:span><text:span text:style-name="T1107">. Mokyklos išspausdintus, kandidatų pasirašytus ir mokyklos vadovo ar jo įgalioto kito mokyklos darbuotojo parašu patvirtintu</text:span><text:span text:style-name="T1108">s kandidatų valstybinių brandos egzaminų sąrašus iki einamųjų metų gruodžio 5 d. atsakingas asmuo įkelia į informacinę sistemą NECIS.</text:span></text:p>
      <text:h text:style-name="P1109" text:outline-level="9"><text:span text:style-name="T1110">65</text:span><text:span text:style-name="T1111">. Informacija apie kandidato turimus specialiuosius ugdymosi poreikius pateikiama jo ar tuo atveju, kai asmuo nepiln</text:span><text:span text:style-name="T1112">ametis, jo teisėto atstovo raštišku sutikimu.</text:span><text:s/></text:h>
      <text:p text:style-name="P1113">Punkto pakeitimai:</text:p>
      <text:p text:style-name="P1114"><text:span text:style-name="T1115">Nr.<text:s/></text:span><text:a xlink:href="https://www.e-tar.lt/portal/legalAct.html?documentId=2c6db800951311efa605b9842742bf37" office:target-frame-name="_top" xlink:show="replace"><text:span text:style-name="T1116">V-1209</text:span></text:a><text:span text:style-name="T1117">, 2024-10-28, paskelbta TAR 2024-10-28, i. k. 2024-18654</text:span></text:p>
      <text:p text:style-name="Normal"/>
      <text:p text:style-name="P1118">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text:s/>organizavimu ir vykdymu susiję duomenys.</text:p>
      <text:p text:style-name="P1119"><text:span text:style-name="T1120">67</text:span><text:span text:style-name="T1121">. Savivaldybės administracijos švietimo padalinio atsakingas asmuo, prisijungęs prie informacinės sistemos NECIS, iki einamųjų metų gruodžio 9 d. patikrina savivaldybės teritorijoje esančių mokyklų kandidatų v</text:span><text:span text:style-name="T1122">alstybinių brandos egzaminų dalių ir specialiųjų ugdymosi poreikių turinčių kandidatų sąrašus ir perduoda informaciją Nacionalinei švietimo agentūrai Aprašo 47 punkte nustatytiems sprendimams priimti.</text:span><text:s/></text:p>
      <text:p text:style-name="P1123">Punkto pakeitimai:</text:p>
      <text:p text:style-name="P1124"><text:span text:style-name="T1125">Nr.<text:s/></text:span><text:a xlink:href="https://www.e-tar.lt/portal/legalAct.html?documentId=2c6db800951311efa605b9842742bf37" office:target-frame-name="_top" xlink:show="replace"><text:span text:style-name="T1126">V-1209</text:span></text:a><text:span text:style-name="T1127">, 2024-10-28, paskelbta TAR 2024-10-28, i. k. 2024-18654</text:span></text:p>
      <text:p text:style-name="Normal"/>
      <text:p text:style-name="P1128"><text:span text:style-name="T1129">XVI</text:span><text:span text:style-name="T1130"><text:s/>SKYRIUS</text:span></text:p>
      <text:p text:style-name="P1131"><text:span text:style-name="T1132">VALSTYBINIO BRANDOS EGZAMINO DALIES VYKDYMO PATALPOS</text:span></text:p>
      <text:p text:style-name="P1133"/>
      <text:p text:style-name="P1134"><text:span text:style-name="T1135">68</text:span><text:span text:style-name="T1136">. Patalpa valstybinio brandos egzamino daliai v</text:span><text:span text:style-name="T1137">ykdyti (salė, klasė, kabinetas ir kt.) paruošiama ne vėliau kaip prieš 12 valandų iki valstybinio brandos egzamino dalies pradžios. Jei mokykloje trūkstama patalpų valstybinių brandos egzaminų pirmosioms dalims vykdyti, kreipiamasi į savivaldybės vykdomąją</text:span><text:span text:style-name="T1138"><text:s/>instituciją, kad būtų skiriamos patalpos artimiausioje tuo metu valstybinių brandos egzaminų dalių nevykdančioje mokykloje. Prieš valstybinių brandos egzaminų dalių vykdymą patalpos turi būti išvalytos.</text:span><text:s/></text:p>
      <text:p text:style-name="P1139">Punkto pakeitimai:</text:p>
      <text:p text:style-name="P1140"><text:span text:style-name="T1141">Nr.<text:s/></text:span><text:a xlink:href="https://www.e-tar.lt/portal/legalAct.html?documentId=2c6db800951311efa605b9842742bf37" office:target-frame-name="_top" xlink:show="replace"><text:span text:style-name="T1142">V-1209</text:span></text:a><text:span text:style-name="T1143">, 2024-10-28, paskelbta TAR 2024-10-28, i. k. 2024-18654</text:span></text:p>
      <text:p text:style-name="Normal"/>
      <text:p text:style-name="P1144"><text:span text:style-name="T1145">69</text:span><text:span text:style-name="T1146">. Rekomenduojama valstybinių brandos egzaminų dalių centruose sudaryti tinkamas sąlygas<text:s/></text:span><text:span text:style-name="T1147">mokinių, buvusių mokinių, eksternų ir vykdytojų rankų higienai ir rankų dezinfekcijai. Valstybinių brandos egzaminų dalių centruose sudaromos higieniškos sąlygos mokiniams, buvusiems mokiniams ir eksternams nemokamai atsigerti vandens. Karantino laikotarpi</text:span><text:span text:style-name="T1148">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P1149"><text:span text:style-name="T1150">70</text:span><text:span text:style-name="T1151">. Užsienio (anglų) kalbos, užsienio (prancūzų) kalbos, užsienio (vokiečių) kalbos valstybinio brandos egzamino antrosios dalies kalbėjimo dalis vykdoma vertinimo patalpose, skirtose 2 kandidatams, lietuvių kalbos ir literatūros (A), lietuvių kalbos i</text:span><text:span text:style-name="T1152">r literatūros (B) valstybinio brandos egzamino pirmoji dalis – patalpose, skirtose 1 kandidatui. Parenkant patalpas užsienio (anglų) kalbos, užsienio (prancūzų) kalbos, užsienio (vokiečių) kalbos valstybinių brandos egzaminų antrųjų dalių kalbėjimo daliai,</text:span><text:span text:style-name="T1153"><text:s/>lietuvių kalbos ir literatūros (A), lietuvių kalbos ir literatūros (B) valstybinio brandos egzamino pirmajai daliai, būtina atsižvelgti į galimybę atlikti kokybišką garso įrašą kandidatams vertinti skirtose vietose.</text:span></text:p>
      <text:p text:style-name="P1154"><text:span text:style-name="T1155">71</text:span><text:span text:style-name="T1156">. Kandidatams skiriami atskiri st</text:span><text:span text:style-name="T1157">alai / suolai. Visi asmenys sėdi toje pačioje stalo / suolo pusėje. Visi stalai / suolai sustatomi viena kryptimi keliomis eilėmis ir pažymimi taip, kaip nurodoma vykdymo protokole, t. y. užrašoma grupė ir eilės numeris. Eilėje tos pačios grupės laikančiųj</text:span><text:span text:style-name="T1158">ų vietos numeruojamos nuosekliai. Tarp visų patalpoje esančių asmenų turi būti ne mažesnis kaip vieno metro atstumas.</text:span><text:span text:style-name="T1159"><text:s/>Reikalavimai dėl stalų / suolų sustatymo informatikos valstybinio brandos egzamino antrajai daliai taikomi su išlygomis, atsižvelgiant į s</text:span><text:span text:style-name="T1160">tacionariai įrengtas kompiuterines darbo vietas. Šie reikalavimai netaikomi lietuvių kalbos ir literatūros (A), lietuvių kalbos ir literatūros (B) valstybinių brandos egzaminų pirmosios dalies, užsienio (anglų) kalbos, užsienio (prancūzų) kalbos, užsienio<text:s/></text:span><text:span text:style-name="T1161">(vokiečių) kalbos valstybinio brandos egzamino antrosios dalies kalbėjimo dalies vertinimo patalpai.</text:span></text:p>
      <text:p text:style-name="P1162">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text:s/>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text:s/>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1163"><text:span text:style-name="T1164">73</text:span><text:span text:style-name="T1165">. Valstybinio brandos egzamino dalies vykdymo dieną pa</text:span><text:span text:style-name="T1166">stato viduje prie įėjimo į patalpą<text:s/></text:span>iškabinami kandidatų identifikavimo kodų sąrašai<text:span text:style-name="T1167">, kuriuose nurodomi</text:span><text:span text:style-name="T1168"><text:s/>jų identifikavimo kodai, grupė,<text:s/></text:span><text:span text:style-name="T1169">patalpa, kandidatų vietų numeriai ir valstybinio brandos egzamino dalies vykdymo pradžia, o užsienio (anglų) kalbos, užsi</text:span><text:span text:style-name="T1170">enio (prancūzų) kalbos, užsienio (vokiečių) kalbos valstybinio brandos egzamino antrosios dalies kalbėjimo dalies,<text:s/></text:span>lietuvių kalbos ir literatūros (A) ir lietuvių kalbos ir literatūros (B)<text:s/><text:span text:style-name="T1171">valstybinio brandos egzamino<text:s/></text:span>pirmosios<text:s/><text:span text:style-name="T1172">dalies centre nurodomas ir ki</text:span><text:span text:style-name="T1173">ekvieno sąraše esančio kandidato įėjimo į valstybinio brandos egzamino dalies vykdymo patalpas laikas.</text:span></text:p>
      <text:p text:style-name="P1174">74. Valstybinių brandos egzaminų pirmąsias dalis, išskyrus lietuvių kalbos ir literatūros (A) ir lietuvių kalbos ir literatūros (B) valstybinio brandos egzamino pirmąją dalį, laikantys kandidatai suskirstomi į ne didesnes kaip 15 kandidatų grupes. Valstybinių brandos egzaminų antrąsias dalis, išskyrus informatikos valstybinio brandos egzamino antrąją dalį ir užsienio (anglų) kalbos, užsienio (prancūzų)<text:s/>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text:s/>ir lietuvių kalbos ir literatūros (B) valstybinio brandos egzamino pirmosios dalies grupės sudaromos: iki pietų pertraukos – iki 10 kandidatų, po pietų pertraukos – iki 8 kandidatų.<text:s/></text:p>
      <text:p text:style-name="P1175">Punkto pakeitimai:</text:p>
      <text:p text:style-name="P1176"><text:span text:style-name="T1177">Nr.<text:s/></text:span><text:a xlink:href="https://www.e-tar.lt/portal/legalAct.html?documentId=20633394e51911ef8bf78f8ccc0e0474" office:target-frame-name="_top" xlink:show="replace"><text:span text:style-name="T1178">V-137</text:span></text:a><text:span text:style-name="T1179">, 2025-02-07, paskelbta TAR 2025-02-07, i. k. 2025-01941</text:span></text:p>
      <text:p text:style-name="Normal"/>
      <text:p text:style-name="P1180">75. Vienos grupės kandidatai valstybinio brandos egzamino dalį laiko toje pačioje patalpoje. Jų eilės numeriai<text:s/><text:span text:style-name="T1181">identifikavimo kodų<text:s/></text:span>sąraše ir<text:s/>vietos patalpoje sutampa su grupės ir eilės numeriu, nurodytais vykdymo protokole.</text:p>
      <text:p text:style-name="P1182">76. Valstybinių brandos egzaminų dalių<text:s/><text:span text:style-name="T1183">kandidatų identifikavimo kodų<text:s/></text:span>sąrašus kiekvienam valstybinio brandos egzamino dalies centrui Nacionalinė švietimo agentūra pateikia informacinėje sistemoje NECIS. Valstybinio brandos egzamino dalies<text:s/><text:span text:style-name="T1184">identifikavimo kodų</text:span><text:s/>sąrašus, kuriuose nurodyta grupė ir vieta, kiekvienas valstybinio brandos egzamino dalies centras išsispausdina iš informacinės sistemos NECIS.</text:p>
      <text:p text:style-name="P1185">77. Į valstybinio<text:s/>brandos egzamino dalies patalpą tuo metu, kai prakerpami vokai su valstybinio brandos egzamino dalies užduotimis ar jos perduodamos kitu būdu ir kai vyksta valstybinio brandos egzamino dalies vykdymas, gali įeiti:</text:p>
      <text:p text:style-name="P1186"><text:span text:style-name="T1187">77.1</text:span><text:span text:style-name="T1188">. priežiūrą vykdantis asmuo, turinti</text:span><text:span text:style-name="T1189">s darbo ar valstybės tarnautojo pažymėjimą;</text:span></text:p>
      <text:p text:style-name="P1190"><text:span text:style-name="T1191">77.2</text:span><text:span text:style-name="T1192">. vyresnysis vykdytojas;</text:span></text:p>
      <text:p text:style-name="P1193">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1194">Papunkčio pakeitimai:</text:p>
      <text:p text:style-name="P1195"><text:span text:style-name="T1196">Nr.<text:s/></text:span><text:a xlink:href="https://www.e-tar.lt/portal/legalAct.html?documentId=2c6db800951311efa605b9842742bf37" office:target-frame-name="_top" xlink:show="replace"><text:span text:style-name="T1197">V-1209</text:span></text:a><text:span text:style-name="T1198">, 2024-10-28, paskelbta TAR 2024-10-28, i. k. 2024-18654</text:span></text:p>
      <text:p text:style-name="Normal"/>
      <text:p text:style-name="P1199"><text:span text:style-name="T1200">XVII</text:span><text:span text:style-name="T1201"><text:s/>SKYRIUS</text:span></text:p>
      <text:p text:style-name="P1202"><text:span text:style-name="T1203">REIKALAVIMAI KANDIDATAMS</text:span></text:p>
      <text:p text:style-name="P1204"/>
      <text:p text:style-name="P1205"><text:span text:style-name="T1206">78</text:span><text:span text:style-name="T1207">. Kandidatai:</text:span></text:p>
      <text:p text:style-name="P1208"><text:span text:style-name="T1209">78.1</text:span><text:span text:style-name="T1210">. atvykdami laikyti valstybinio brandos egzamino dalį, privalo turėti asmens tapatybę patvirtinantį dokumentą (asmens<text:s/></text:span><text:span text:style-name="T1211">tapatybės kortelę, pasą arba leidimą gyventi Lietuvoje) ar vairuotojo pažymėjimą (dokumento spausdinta kopija ar jo atvaizdas išmaniajame įrenginyje nėra tinkamas);</text:span></text:p>
      <text:p text:style-name="P1212"><text:span text:style-name="T1213">78.2</text:span><text:span text:style-name="T1214">. prie įėjimo į valstybinio brandos egzamino dalies centrą esančiame<text:s/></text:span><text:span text:style-name="T1215">kandidatų iden</text:span><text:span text:style-name="T1216">tifikavimo kodų<text:s/></text:span><text:span text:style-name="T1217">sąraše sužino savo grupę, vietos numerį ir patalpą, kurioje vyks valstybinio brandos egzamino dalies laikymas, prie patalpos ateina ne vėliau kaip prieš 15 minučių iki valstybinio brandos egzamino dalies laikymo pradžios;</text:span></text:p>
      <text:p text:style-name="P1218"><text:span text:style-name="T1219">78.3</text:span><text:span text:style-name="T1220">. prieš įe</text:span><text:span text:style-name="T1221">idami į patalpą, vykdytojui pateikia asmens tapatybę patvirtinantį dokumentą (asmens tapatybės kortelę, pasą arba leidimą gyventi Lietuvoje) ar vairuotojo pažymėjimą ir įeina į patalpą tik jam leidus.<text:s/></text:span><text:span text:style-name="T1222">Įėję į kompiuteriu atliekamos valstybinio brandos egzam</text:span><text:span text:style-name="T1223">ino dalies laikymo patalpą, atsisėda prie kompiuterio, asmens tapatybės dokumentus pasideda šalia;</text:span></text:p>
      <text:p text:style-name="P1224"><text:span text:style-name="T1225">78.4</text:span><text:span text:style-name="T1226">. turi tik valstybinio brandos egzamino dalies vykdymo instrukcijoje nurodytas priemones, geriamojo vandens, medicinos priemones, būtinas kandidatui,</text:span><text:span text:style-name="T1227"><text:s/>ir asmens tapatybę patvirtinantį dokumentą (asmens tapatybės kortelę, pasą arba leidimą gyventi Lietuvoje) arba vairuotojo pažymėjimą. Į valstybinio brandos egzamino dalies laikymo patalpą mobiliojo ryšio ir kitas informacijos perdavimo ar priėmimo priemo</text:span><text:span text:style-name="T1228">nes įsinešti draudžiama;</text:span></text:p>
      <text:p text:style-name="P1229"><text:span text:style-name="T1230">78.5</text:span><text:span text:style-name="T1231">. pavėlavusieji ne daugiau kaip 30 minučių, jeigu dalyko valstybinio brandos egzamino dalies vykdymo instrukcijoje nenurodomas kitas laikas, laiko valstybinio brandos egzamino dalį, tačiau jiems valstybinio brandos egzamino</text:span><text:span text:style-name="T1232"><text:s/></text:span><text:span text:style-name="T1233">dalies<text:s/></text:span><text:span text:style-name="T1234">užduoties atlikimo laikas nepratęsiamas. Pavėlavusieji į lietuvių kalbos ir literatūros (A) ar lietuvių kalbos ir literatūros (B) valstybinio brandos egzamino pirmąją dalį, užsienio (anglų) kalbos, užsienio (prancūzų) kalbos, užsienio (vokiečių) ka</text:span><text:span text:style-name="T1235">lbos valstybinio brandos egzamino antrosios dalies kalbėjimo dalį daugiau kaip 15 minučių nuo jam skirto laiko pradžios šio valstybinio brandos egzamino dalies nelaiko;</text:span></text:p>
      <text:p text:style-name="P1236"><text:span text:style-name="T1237">78.6</text:span><text:span text:style-name="T1238">. pasirašę vykdymo protokoluose kandidatai:</text:span></text:p>
      <text:p text:style-name="P1239"><text:span text:style-name="T1240">78.6.1</text:span><text:span text:style-name="T1241">. laikantys kompiuteriu atl</text:span><text:span text:style-name="T1242">iekamą valstybinio brandos egzamino dalį vykdytojo pateiktais prisijungimo duomenimis (prisijungimo adresas, prisijungimo vardas ir slaptažodis), nustatytu laiku pradeda jungtis prie užduočių atlikimo sistemos, perskaito nurodymus ir pasirengia atlikti užd</text:span><text:span text:style-name="T1243">uotis vykdymo instrukcijoje nurodytu laiku. P</text:span><text:span text:style-name="T1244">er prisijungti skirtą laiką, prisijungę gautais prisijungimo duomenimis prie užduočių atlikimo sistemos, pasitikrina, ar ji veikia,<text:s/></text:span><text:span text:style-name="T1245">ar mato savo vardą ir pavardę kompiuterio ekrane.<text:s/></text:span><text:span text:style-name="T1246">Pastebėję užduočių atlikimo s</text:span><text:span text:style-name="T1247">istemos trikdžius, apie tai praneša vykdytojui. Užduotis pradeda atlikti vykdytojui paskelbus valstybinio brandos egzamino dalies pradžią;</text:span></text:p>
      <text:p text:style-name="P1248"><text:span text:style-name="T1249">78.6.2</text:span><text:span text:style-name="T1250">. laikantys dalyko valstybinio brandos egzamino dalį tradiciniu būdu, gauna spausdintas užduotis ir atsakym</text:span><text:span text:style-name="T1251">ų lapus. Gautų atsakymų lapo viršeliuose tam skirtose vietose vykdytojui stebint užrašo savo indentifikavimo kodą, vykdymo protokole nurodytą grupės numerį ir eilės numerį bei pasirašo. Užduočių sąsiuvinius padeda ant stalo / suolo krašto, vykdytojui leidu</text:span><text:span text:style-name="T1252">s, patikrina, ar nėra tuščių lapų ar kito aiškiai matomo spausdinimo broko, užduočių sąsiuvinius užverčia ir laukia vykdytojo nurodymų. Pastebėję užduočių sąsiuvinyje ar atsakymų lapuose spausdinimo broką ar tuščių lapų, apie tai praneša vykdytojui. Užduot</text:span><text:span text:style-name="T1253">is pradeda atlikti vykdytojui paskelbus valstybinio brandos egzamino dalies pradžią. Šis papunktis netaikomas lietuvių kalbos ir literatūros (A), lietuvių kalbos ir literatūros (B) valstybinių brandos egzaminų pirmajai daliai, užsienio (anglų) kalbos, užsi</text:span><text:span text:style-name="T1254">enio (prancūzų) kalbos, užsienio (vokiečių) kalbos valstybinių brandos egzaminų antrosios dalies kalbėjimo daliai;</text:span><text:s/></text:p>
      <text:p text:style-name="P1255">Papunkčio pakeitimai:</text:p>
      <text:p text:style-name="P1256"><text:span text:style-name="T1257">Nr.<text:s/></text:span><text:a xlink:href="https://www.e-tar.lt/portal/legalAct.html?documentId=2c6db800951311efa605b9842742bf37" office:target-frame-name="_top" xlink:show="replace"><text:span text:style-name="T1258">V-1209</text:span></text:a><text:span text:style-name="T1259">,<text:s/></text:span><text:span text:style-name="T1260">2024-10-28, paskelbta TAR 2024-10-28, i. k. 2024-18654</text:span></text:p>
      <text:p text:style-name="Normal"/>
      <text:p text:style-name="P1261"><text:span text:style-name="T1262">78.7</text:span><text:span text:style-name="T1263">. klauso vykdytojų nurodymų, užduotis atlieka savarankiškai, nesikalba tarpusavyje, netrukdo kitiems, naudojasi tik tomis kandidato atsineštomis priemonėmis, kurios nurodytos dalyko valstybi</text:span><text:span text:style-name="T1264">nio brandos egzamino dalies vykdymo instrukcijoje, jų neskolina, neišeina iš užduočių atlikimo kompiuterio lango;</text:span></text:p>
      <text:p text:style-name="P1265"><text:span text:style-name="T1266">78.8</text:span><text:span text:style-name="T1267">. laikantieji valstybinio brandos egzamino dalį tradiciniu būdu rašo tvarkingai ir įskaitomai, galutinį atsakymą parašo tik juodai ar<text:s/></text:span><text:span text:style-name="T1268">mėlynai rašančiu rašikliu, nesinaudoja korektūros priemonėmis. Atsakymų lape nerašo su užduotimi nesusijusio teksto ar ženklų, nepiešia piešinių, jeigu to daryti nereikalauja dalyko pateikta užduotis. Jeigu būtina keisti rašiklį, privalo tai pasakyti vykdy</text:span><text:span text:style-name="T1269">tojui. Užsienio (anglų) kalbos, užsienio (prancūzų) kalbos, užsienio (vokiečių) kalbos, lenkų tautinės mažumos gimtosios kalbos ir literatūros, baltarusių tautinės mažumos gimtosios kalbos ir literatūros, rusų tautinės mažumos gimtosios kalbos ir literatūr</text:span><text:span text:style-name="T1270">os ir vokiečių tautinės mažumos gimtosios kalbos ir literatūros užduotis atlieka ta kalba, kurios valstybinio brandos egzamino dalį jie laiko;</text:span></text:p>
      <text:p text:style-name="P1271"><text:span text:style-name="T1272">78.9</text:span><text:span text:style-name="T1273">. iš patalpos gali išeiti tik esant būtinybei, ne ilgiau kaip 5 minutėms, vykdytojo lydimi;</text:span><text:span text:style-name="T1274"><text:s/>valstybinio b</text:span><text:span text:style-name="T1275">randos egzamino dalį vykdant nuotoliniu ar nuotoliniu elektroniniu būdu, gali palikti patalpą, būti 5 minutes nematomi, neišjungdami vaizdo stebėjimo kameros;</text:span></text:p>
      <text:p text:style-name="P1276"><text:span text:style-name="T1277">78.10</text:span><text:span text:style-name="T1278">. baigę darbą anksčiau, negu nustatyta dalyko valstybinio brandos egzamino dalies vykdym</text:span><text:span text:style-name="T1279">o instrukcijoje, kompiuteriu atliekamoje valstybinio brandos egzamino dalyje</text:span><text:span text:style-name="T1280"><text:s/>būtinai paspaudžia mygtuką „Baigti darbą“, praneša apie tai vykdytojui ir išeina iš patalpos. B</text:span><text:span text:style-name="T1281">aigę darbą anksčiau, negu nustatyta valstybinio brandos egzamino dalies vykdymo inst</text:span><text:span text:style-name="T1282">rukcijoje, tačiau ne vėliau kaip prieš 15 minučių iki valstybinio brandos egzamino dalies pabaigos, ir atidavę vykdytojui atsakymų lapus ir užduočių sąsiuvinius, gali išeiti iš valstybinio brandos egzamino dalies vykdymo patalpos. Negali grįžti į valstybin</text:span><text:span text:style-name="T1283">io brandos egzamino dalies vykdymo patalpą iki valstybinio brandos egzamino dalies pabaigos. Per vieną valandą po valstybinio brandos egzamino dalies pabaigos pageidaujantieji iš dalyko valstybinio brandos egzamino centro administratoriaus gali atsiimti va</text:span><text:span text:style-name="T1284">lstybinio brandos egzamino dalies užduoties sąsiuvinį. Šis papunktis netaikomas užsienio (anglų) kalbos, užsienio (prancūzų) kalbos, užsienio (vokiečių) kalbos valstybinio brandos egzamino antrosios dalies kalbėjimo daliai, lietuvių kalbos ir literatūros (</text:span><text:span text:style-name="T1285">A) ir lietuvių kalbos ir literatūros (B) valstybinio brandos egzamino pirmajai daliai;</text:span></text:p>
      <text:p text:style-name="P1286"><text:span text:style-name="T1287">78.11</text:span><text:span text:style-name="T1288">. valstybinio brandos egzamino dalies darbą baigia paskirtam vykdytojui paskelbus valstybinio brandos egzamino dalies vykdymo pabaigą. Vykdytojui paskelbus apie</text:span><text:span text:style-name="T1289"><text:s/>valstybinio brandos egzamino dalies vykdymo pabaigą, laukia, kol vykdytojai surenka atsakymų lapus ir užklijuoja vokus. Iš valstybinio brandos egzamino dalies vykdymo patalpos išeina tik vykdytojui leidus ir išsineša savo egzamino dalies užduoties sąsiuvi</text:span><text:span text:style-name="T1290">nį. Šis papunktis netaikomas užsienio (anglų) kalbos, užsienio (prancūzų) kalbos, užsienio (vokiečių) kalbos valstybinio brandos egzamino antrosios dalies kalbėjimo daliai, lietuvių kalbos ir literatūros (A) ir lietuvių kalbos ir literatūros (B) valstybini</text:span><text:span text:style-name="T1291">o brandos egzamino pirmajai daliai;</text:span><text:s/></text:p>
      <text:p text:style-name="P1292">Papunkčio pakeitimai:</text:p>
      <text:p text:style-name="P1293"><text:span text:style-name="T1294">Nr.<text:s/></text:span><text:a xlink:href="https://www.e-tar.lt/portal/legalAct.html?documentId=2c6db800951311efa605b9842742bf37" office:target-frame-name="_top" xlink:show="replace"><text:span text:style-name="T1295">V-1209</text:span></text:a><text:span text:style-name="T1296">, 2024-10-28, paskelbta TAR 2024-10-28, i. k. 2024-18654</text:span></text:p>
      <text:p text:style-name="Normal"/>
      <text:p text:style-name="P1297"><text:span text:style-name="T1298">78.12</text:span><text:span text:style-name="T1299">. nutraukia užduoties<text:s/></text:span><text:span text:style-name="T1300">atlikimą ir paprašomi palikti valstybinio brandos egzamino dalies vykdymo patalpas už trukdymą, nusirašinėjimą, mobiliojo ryšio, kitų informacijos perdavimo ar priėmimo priemonių įsinešimą į patalpą ir vykdytojo nurodymų nevykdymą.</text:span></text:p>
      <text:p text:style-name="P1301"/>
      <text:p text:style-name="P1302"><text:span text:style-name="T1303">XVIII</text:span><text:span text:style-name="T1304"><text:s/>SKYRIUS</text:span></text:p>
      <text:p text:style-name="P1305"><text:span text:style-name="T1306">VALSTYBINIO BRANDOS EGZAMINO DALIES VYKDYMO GRUPĖ</text:span></text:p>
      <text:p text:style-name="P1307"/>
      <text:p text:style-name="P1308"><text:span text:style-name="T1309">79</text:span><text:span text:style-name="T1310">. Valstybinio brandos egzamino daliai vykdyti dalyko valstybinio brandos egzamino dalies centre savivaldybės vykdomoji institucija ar jos įgaliotas savivaldybės administracijos direktorius tvirtina<text:s/></text:span><text:span text:style-name="T1311">vykdymo grupę, kurią sudaro vyresnysis vykdytojas, administratorius ir vykdytojai.</text:span><text:s/></text:p>
      <text:p text:style-name="P1312">Punkto pakeitimai:</text:p>
      <text:p text:style-name="P1313"><text:span text:style-name="T1314">Nr.<text:s/></text:span><text:a xlink:href="https://www.e-tar.lt/portal/legalAct.html?documentId=2c6db800951311efa605b9842742bf37" office:target-frame-name="_top" xlink:show="replace"><text:span text:style-name="T1315">V-1209</text:span></text:a><text:span text:style-name="T1316">, 2024-10-28, paskelbta TAR 2024-10-28, i. k.</text:span><text:span text:style-name="T1317"><text:s/>2024-18654</text:span></text:p>
      <text:p text:style-name="Normal"/>
      <text:p text:style-name="P1318"><text:span text:style-name="T1319">80</text:span><text:span text:style-name="T1320">. Vykdytojų skaičius priklauso nuo kandidatų ir turimų patalpų skaičiaus. Sudarant vykdymo grupes, išskyrus informatikos valstybinio brandos egzamino antrajai daliai, numatoma, kad kiekvienoje patalpoje būtų ne mažiau kaip vienas vykdyto</text:span><text:span text:style-name="T1321">jas ir ne daugiau kaip trims grupėms dar vienas pagalbą teikiantis vykdytojas. Jei valstybinio brandos egzamino dalies centre valstybinio brandos egzamino dalį laiko kurčiasis, neprigirdintysis, turintis vidutinį, žymų ar labai žymų klausos sutrikimą, vykd</text:span><text:span text:style-name="T1322">ytoju skiriamas gestų kalbos mokytojas ar vertėjas. Jeigu valstybinio brandos egzamino dalį savoje mokykloje laiko mokinys ir buvęs mokinys, turintys įvairiapusį raidos ar nerimo spektro sutrikimą, skiriami ne mažiau kaip du vykdytojai, iš kurių vienas yra</text:span><text:span text:style-name="T1323"><text:s/>specialusis pedagogas ar kitas švietimo pagalbą teikiantis specialistas. Vykdytojais gali būti pasitelkiami ir kiti asmenys, susipažinę su bendromis valstybinio brandos egzamino dalies vykdymo procedūromis (užduočių pateikimas, kandidatų įleidimo ir susod</text:span><text:span text:style-name="T1324">inimo tvarka ir pan.), vykdytojų funkcijomis ir atsakomybe, dalyko valstybinio brandos egzamino dalies vykdymo instrukcijomis.</text:span></text:p>
      <text:p text:style-name="P1325"><text:span text:style-name="T1326">81</text:span><text:span text:style-name="T1327">.<text:s/></text:span><text:span text:style-name="T1328">Valstybinio<text:s/></text:span><text:span text:style-name="T1329">b</text:span><text:span text:style-name="T1330">randos egzamino dalies vykdymo grupės sudėtį tvirtina savivaldybės vykdomoji institucija ar jos įgaliotas sa</text:span><text:span text:style-name="T1331">vivaldybės administracijos direktorius. Ne vėliau kaip prieš 10 dienų iki valstybinio brandos egzamino dalies vykdymo dienos vykdymo grupės vyresnįjį vykdytoją, administratorių ar vykdytoją skiria jo darbdavys ar jo įgaliotas asmuo tvarkomuoju dokumentu. V</text:span><text:span text:style-name="T1332">alstybinio brandos egzamino antrosios dalies vyresnysis vykdytojas turi turėti teisę dirbti su „RIBOTO NAUDOJIMO“ informacija (priimti valstybinio brandos egzamino dalies spausdintas užduotis, saugoti iki teisėtai atskleidžiant vokus, kuriuose yra valstybi</text:span><text:span text:style-name="T1333">nio brandos egzamino dalies užduoties turinys). Teisę dirbti su „RIBOTO NAUDOJIMO“ įslaptinta informacija suteikiama vadovaujantis Lietuvos Respublikos valstybės ir tarnybos paslapčių įstatymo 16 straipsnio 1 dalimi. Jei valstybinio brandos egzamino dalies</text:span><text:span text:style-name="T1334"><text:s/>centras yra Lietuvos Respublikos ambasada (toliau – ambasada), vykdymo grupės sudėtį ne vėliau kaip likus 7 dienoms iki valstybinio brandos egzamino dalies vykdymo dienos tvirtina švietimo, mokslo ir sporto ministras, suderinęs su Lietuvos Respublikos užs</text:span><text:span text:style-name="T1335">ienio reikalų ministerija. Valstybinio brandos egzamino dalies centro vyresnysis vykdytojas turi turėti teisę dirbti su „RIBOTO NAUDOJIMO“ įslaptinta informacija tuo atveju, jeigu priimamas vokas su spausdintos valstybinio brandos egzamino dalies užduoties</text:span><text:span text:style-name="T1336"><text:s/>turiniu priėmimo metu nėra teisėtai atskleistas.</text:span><text:s/></text:p>
      <text:p text:style-name="P1337">Punkto pakeitimai:</text:p>
      <text:p text:style-name="P1338"><text:span text:style-name="T1339">Nr.<text:s/></text:span><text:a xlink:href="https://www.e-tar.lt/portal/legalAct.html?documentId=20633394e51911ef8bf78f8ccc0e0474" office:target-frame-name="_top" xlink:show="replace"><text:span text:style-name="T1340">V-137</text:span></text:a><text:span text:style-name="T1341">, 2025-02-07, paskelbta TAR 2025-02-07, i. k. 2025-01941</text:span></text:p>
      <text:p text:style-name="Normal"/>
      <text:p text:style-name="P1342"><text:span text:style-name="T1343">82</text:span><text:span text:style-name="T1344">. Valstybinio</text:span><text:span text:style-name="T1345"><text:s/>b</text:span><text:span text:style-name="T1346">randos egzamino dalies</text:span><text:span text:style-name="T1347"><text:s/></text:span><text:span text:style-name="T1348">vyresniuoju vykdytoju skiriamas mokyklos vadovas, jo pavaduotojas ugdymui, skyriaus vedėjas ar savivaldybės administracijos švietimo padalinio specialistas, ambasadoje – ambasados darbuotojas, administratoriumi – mokyklos vadovas ar<text:s/></text:span><text:span text:style-name="T1349">vienas iš mokyklos vadovo pavaduotojų, skyriaus vedėjas, ambasadoje – ambasados darbuotojas. Valstybinio brandos egzamino dalies vyresniuoju vykdytoju ar vykdytoju negali būti skiriamas egzaminuojamojo dalyko mokytojas, egzaminuojamojo dalyko specialistas,</text:span><text:span text:style-name="T1350"><text:s/>mokinių klasės (grupės, kurso) vadovas ar kuratorius, asmuo, kurio šeimos nariai ar (ir) artimi giminaičiai laiko valstybinių brandos egzaminų dalis tame valstybinio brandos egzamino dalies centre.</text:span></text:p>
      <text:p text:style-name="P1351"><text:span text:style-name="T1352">83</text:span><text:span text:style-name="T1353">. Jeigu vienoje patalpoje valstybinio brandos egzam</text:span><text:span text:style-name="T1354">ino dalį, išskyrus lietuvių kalbos ir literatūros (A) ir lietuvių kalbos ir literatūros (B) valstybinio brandos egzamino pirmąją dalį, užsienio (anglų) kalbos, užsienio (prancūzų) kalbos, užsienio (vokiečių) kalbos valstybinio brandos egzamino antrosios da</text:span><text:span text:style-name="T1355">lies kalbėjimo dalį ir informatikos valstybinio brandos egzamino antrąją dalį, laiko daugiau kaip 12 kandidatų, tai kiekvienai 12 kandidatų grupei skiriamas vienas vykdytojas.</text:span></text:p>
      <text:p text:style-name="P1356"><text:span text:style-name="T1357">84</text:span><text:span text:style-name="T1358">. Informatikos valstybinio brandos egzamino antrosios dalies vykdymo patal</text:span><text:span text:style-name="T1359">poje 9 kandidatų grupei skiriami du vykdytojai. Informatikos specialistas ar informatikos mokytojas skiriamas arba vienu iš dviejų vykdytojų, arba trečiu vykdytoju trijų grupių kandidatams pagalbai suteikti. Lietuvių kalbos ir literatūros (A) ir lietuvių k</text:span><text:span text:style-name="T1360">albos ir literatūros (B) valstybinio brandos egzamino pirmajai daliai skiriamas vienas vykdytojas ne daugiau kaip 6 kandidatų vienu metu pasiruošimo procesams administruoti. Užsienio (anglų) kalbos, užsienio (prancūzų) kalbos, užsienio (vokiečių) kalbos va</text:span><text:span text:style-name="T1361">lstybinio brandos egzamino antrosios dalies kalbėjimo dalyje dviem grupėms skiriami du vykdytojai, kurių vienas valstybinių brandos egzaminų tvarkaraštyje nustatytu laiku iš informacinės sistemos NECIS spausdina užduotis.</text:span></text:p>
      <text:p text:style-name="P1362"><text:span text:style-name="T1363">85</text:span><text:span text:style-name="T1364">. Tuo atveju, jei<text:s/></text:span><text:span text:style-name="T1365">valstybinio brandos egzamino dalį laiko nedaug kandidatų ir parengiamojo darbo yra mažai arba jei valstybinio brandos egzamino dalis vykdoma vienoje patalpoje, vyresniajam vykdytojui gali būti pavedama atlikti administratoriaus ir (ar) vieno iš vykdytojų f</text:span><text:span text:style-name="T1366">unkcijas.</text:span></text:p>
      <text:p text:style-name="P1367"><text:span text:style-name="T1368">86</text:span><text:span text:style-name="T1369">. Susipažindami su įsakymu, kuriuo jie skiriami į vykdymo grupę, vyresnysis vykdytojas, administratorius ir vykdytojas parašu patvirtina, kad su Aprašu, asmens duomenų teisinės apsaugos reikalavimais, dalyko valstybinio brandos egzamino dal</text:span><text:span text:style-name="T1370">ies vykdymo instrukcijomis yra susipažinę.</text:span></text:p>
      <text:p text:style-name="P1371"><text:span text:style-name="T1372">87</text:span><text:span text:style-name="T1373">. Vykdymo grupės narys valstybinio brandos egzamino dalies vykdymo metu privalo segėti kortelę su vardu, pavarde ir nuoroda: „vyresnysis vykdytojas“, „administratorius“, „vykdytojas“.</text:span></text:p>
      <text:p text:style-name="P1374"/>
      <text:p text:style-name="P1375"><text:span text:style-name="T1376">XIX</text:span><text:span text:style-name="T1377"><text:s/>SKYRIUS</text:span></text:p>
      <text:p text:style-name="P1378"><text:span text:style-name="T1379">ADMI</text:span><text:span text:style-name="T1380">NISTRATORIAUS, VYRESNIOJO VYKDYTOJO IR VYKDYTOJO FUNKCIJOS</text:span></text:p>
      <text:p text:style-name="P1381"/>
      <text:p text:style-name="P1382"><text:span text:style-name="T1383">88</text:span><text:span text:style-name="T1384">.<text:s/></text:span><text:span text:style-name="T1385">Administratorius:</text:span></text:p>
      <text:p text:style-name="P1386"><text:span text:style-name="T1387">88.1</text:span><text:span text:style-name="T1388">. numato patalpas valstybinio brandos egzamino daliai vykdyti, užtikrina vietų kandidatams paruošimą, vadovaudamasis Aprašu, dalyko valstybinio brandos egzamino<text:s/></text:span><text:span text:style-name="T1389">dalies vykdymo instrukcija, sunumeruoja stalus / suolus;</text:span></text:p>
      <text:p text:style-name="P1390"><text:span text:style-name="T1391">88.2</text:span><text:span text:style-name="T1392">. išneša iš patalpų vyresniojo vykdytojo nurodytas mokymo priemones, aprūpina patalpas Apraše, dalyko valstybinio brandos egzamino dalies vykdymo instrukcijose nurodytais valstybinio brandos<text:s/></text:span><text:span text:style-name="T1393">egzamino daliai reikalingais leidiniais ir priemonėmis (įskaitant kompiuteriu atliekamai valstybinio brandos egzamino daliai naudojamus kandidatų asmeninius kompiuterius);</text:span><text:s/></text:p>
      <text:p text:style-name="P1394">Papunkčio pakeitimai:</text:p>
      <text:p text:style-name="P1395"><text:span text:style-name="T1396">Nr.<text:s/></text:span><text:a xlink:href="https://www.e-tar.lt/portal/legalAct.html?documentId=2c6db800951311efa605b9842742bf37" office:target-frame-name="_top" xlink:show="replace"><text:span text:style-name="T1397">V-1209</text:span></text:a><text:span text:style-name="T1398">, 2024-10-28, paskelbta TAR 2024-10-28, i. k. 2024-18654</text:span></text:p>
      <text:p text:style-name="Normal"/>
      <text:p text:style-name="P1399"><text:span text:style-name="T1400">88.3</text:span><text:span text:style-name="T1401">. parengia nuorodas į valstybinio brandos egzamino dalies vykdymo patalpas; skiria patalpą kandidatų daiktams laikyti ir informuoja apie ją kan</text:span><text:span text:style-name="T1402">didatus;</text:span></text:p>
      <text:p text:style-name="P1403"><text:span text:style-name="T1404">88.4</text:span><text:span text:style-name="T1405">. pasirūpina, kad kiekvienoje kandidatų grupėje būtų pastatytas atskiras stalas / suolas vykdytojams ir stalas / suolas leidiniams ar kompiuteriams sudėti;</text:span></text:p>
      <text:p text:style-name="P1406"><text:span text:style-name="T1407">88.5</text:span><text:span text:style-name="T1408">. tvarkai palaikyti valstybinio brandos egzamino dalies vykdymo metu<text:s/></text:span><text:span text:style-name="T1409">pasitelkia mokyklos vadovo įsakymu paskirtus atsakingus asmenis;</text:span></text:p>
      <text:p text:style-name="P1410"><text:span text:style-name="T1411">88.6</text:span><text:span text:style-name="T1412">. ne vėliau kaip prieš 12 valandų iki valstybinio brandos egzamino dalies vykdymo pradžios kartu su atsakingu asmeniu informacinėje sistemoje NECIS išspausdina valstybinio brandos egz</text:span><text:span text:style-name="T1413">amino dalies vykdymo protokolus, Nacionalinės švietimo agentūros į informacinę sistemą NECIS įkeltus ne vėliau kaip prieš 48 valandas iki valstybinio brandos egzamino dalies vykdymo pradžios, ir juos perduoda vyresniajam vykdytojui.<text:s/></text:span>Ne vėliau kaip per 3 darbo dienas nuo įvykdytos valstybinio brandos egzamino pirmosios dalies<text:s/><text:span text:style-name="T1414">į nurodytą vietą informacinėje sistemoje NECIS įkelia skenuotas valstybinių brandos egzaminų pirmųjų dalių vykdymo protokolų (kartu su priedais, jei tokių buvo) kopijas;</text:span><text:s/></text:p>
      <text:p text:style-name="P1415">Papunkčio pakeitimai:</text:p>
      <text:p text:style-name="P1416"><text:span text:style-name="T1417">Nr.<text:s/></text:span><text:a xlink:href="https://www.e-tar.lt/portal/legalAct.html?documentId=2c6db800951311efa605b9842742bf37" office:target-frame-name="_top" xlink:show="replace"><text:span text:style-name="T1418">V-1209</text:span></text:a><text:span text:style-name="T1419">, 2024-10-28, paskelbta TAR 2024-10-28, i. k. 2024-18654</text:span></text:p>
      <text:p text:style-name="P1420"><text:span text:style-name="T1421">Nr.<text:s/></text:span><text:a xlink:href="https://www.e-tar.lt/portal/legalAct.html?documentId=20633394e51911ef8bf78f8ccc0e0474" office:target-frame-name="_top" xlink:show="replace"><text:span text:style-name="T1422">V-137</text:span></text:a><text:span text:style-name="T1423">, 2025-02-07, paskelbta TAR 2025-02-07, i. k. 2025-01941</text:span></text:p>
      <text:p text:style-name="Normal"/>
      <text:p text:style-name="P1424"><text:span text:style-name="T1425">88.7</text:span><text:span text:style-name="T1426">. ne vėliau kaip prieš valandą iki valstybinio brandos egzamino dalies vykdymo pradžios:</text:span></text:p>
      <text:p text:style-name="P1427"><text:span text:style-name="T1428">88.7.1</text:span><text:span text:style-name="T1429">. kartu su vyresniuoju vykdytoju patikrina paruoštas patalpas, jose e</text:span><text:span text:style-name="T1430">sančių priemonių tinkamumą, pašalina pastebėtus trūkumus, prie įėjimo į valstybinio brandos egzamino dalies centrą ir prie valstybinio brandos egzamino dalies vykdymo patalpos iškabina kandidatų<text:s/></text:span><text:span text:style-name="T1431">identifikavimo kodų<text:s/></text:span><text:span text:style-name="T1432">sąrašus, organizuoja kandidatų įleidimą.<text:s/></text:span><text:span text:style-name="T1433">Prieš įleisdamas kandidatus į dalyko valstybinio brandos egzamino dalies centrą, kartu su mokyklos, kurioje yra dalyko valstybinio brandos egzamino dalies centras, vadovo paskirtais asmenimis atlieka pirminį kandidatų asmens tapatybės dokumentų patikrinimą</text:span><text:span text:style-name="T1434">;</text:span></text:p>
      <text:p text:style-name="P1435"><text:span text:style-name="T1436">88.7.2</text:span><text:span text:style-name="T1437">. prieš informatikos valstybinio brandos egzamino antrąją dalį kartu su atsakingu asmeniu iš informacinės sistemos NECIS išima prisijungimo prie elektroninės užduočių atlikimo sistemos adresą ir pateikia egzamino vyresniajam vykdytojui, o po įv</text:span><text:span text:style-name="T1438">ykusio egzamino</text:span><text:s/><text:span text:style-name="T1439">į nurodytą vietą informacinėje sistemoje NECIS įkelia skenuotas informatikos valstybinio brandos egzamino antrosios dalies vykdymo protokolų (kartu su priedais, jei tokių buvo) kopijas;</text:span><text:s/></text:p>
      <text:p text:style-name="P1440">Papunkčio pakeitimai:</text:p>
      <text:p text:style-name="P1441"><text:span text:style-name="T1442">Nr.<text:s/></text:span><text:a xlink:href="https://www.e-tar.lt/portal/legalAct.html?documentId=20633394e51911ef8bf78f8ccc0e0474" office:target-frame-name="_top" xlink:show="replace"><text:span text:style-name="T1443">V-137</text:span></text:a><text:span text:style-name="T1444">, 2025-02-07, paskelbta TAR 2025-02-07, i. k. 2025-01941</text:span></text:p>
      <text:p text:style-name="Normal"/>
      <text:p text:style-name="P1445"><text:span text:style-name="T1446">88.7.3</text:span><text:span text:style-name="T1447">. prieš lietuvių kalbos ir literatūros (A) ir lietuvių kalbos ir literatūros (B) valstybinio brandos egzamino pi</text:span><text:span text:style-name="T1448">rmąją dalį parengia vykdymo ir vertinimo patalpas, paruošia vykdymo instrukcijoje nurodytą įrangą, patikrina jų veikimą, kartu su atsakingu asmeniu iš informacinės sistemos NECIS išima kandidatų prisijungimo prie elektroninės užduočių atlikimo sistemos duo</text:span><text:span text:style-name="T1449">menis (prisijungimo adresas, prisijungimo vardas ir slaptažodis) ir pateikia šios valstybinio brandos egzamino dalies vyresniajam vykdytojui;</text:span></text:p>
      <text:p text:style-name="P1450"><text:span text:style-name="T1451">88.7.4</text:span><text:span text:style-name="T1452">. prieš užsienio (anglų) kalbos, užsienio (prancūzų) kalbos, užsienio (vokiečių) kalbos valstybinio bran</text:span><text:span text:style-name="T1453">dos egzamino pirmąją dalį patikrina ausinių veikimo tinkamumą;</text:span></text:p>
      <text:p text:style-name="P1454"><text:span text:style-name="T1455">88.7.5</text:span><text:span text:style-name="T1456">. prieš užsienio (anglų) kalbos, užsienio (prancūzų) kalbos, užsienio (vokiečių) kalbos valstybinio brandos egzamino antrosios dalies kalbėjimo dalį parengia vykdymo ir vertinimo<text:s/></text:span><text:span text:style-name="T1457">patalpas, paruošia vykdymo instrukcijoje nurodytą įrangą, patikrina jos veikimą;</text:span></text:p>
      <text:h text:style-name="P1458" text:outline-level="9"><text:span text:style-name="T1459">88.8</text:span><text:span text:style-name="T1460">. valstybinio</text:span><text:span text:style-name="T1461"><text:s/></text:span><text:span text:style-name="T1462">brandos egzamino dalies vykdymo metu padeda vyresniajam vykdytojui spręsti iškilusias problemas;</text:span></text:h>
      <text:p text:style-name="P1463"><text:span text:style-name="T1464">88.9</text:span><text:span text:style-name="T1465">. pasibaigus valstybinio brandos egzamino<text:s/></text:span><text:span text:style-name="T1466">daliai, iš vyresniojo vykdytojo pasirašytinai priima anksčiau iš valstybinio brandos egzamino dalies išėjusių kandidatų užduočių sąsiuvinius;</text:span></text:p>
      <text:p text:style-name="P1467"><text:span text:style-name="T1468">88.10</text:span><text:span text:style-name="T1469">. pageidaujantiems kandidatams, baigusiems valstybinio brandos egzamino dalį anksčiau, negu nustatyta dal</text:span><text:span text:style-name="T1470">yko valstybinio brandos egzamino dalies vykdymo instrukcijoje, po valstybinio brandos egzamino dalies pabaigos tą dieną leidžia pasiimti užduočių sąsiuvinius (jei taikoma).</text:span></text:p>
      <text:p text:style-name="P1471"><text:span text:style-name="T1472">89</text:span><text:span text:style-name="T1473">. Vyresnysis vykdytojas:</text:span></text:p>
      <text:p text:style-name="P1474"><text:span text:style-name="T1475">89.1</text:span><text:span text:style-name="T1476">. kartu su administratoriumi parenka patalpa</text:span><text:span text:style-name="T1477">s;</text:span></text:p>
      <text:p text:style-name="P1478"><text:span text:style-name="T1479">89.2</text:span><text:span text:style-name="T1480">. kartu su atsakingu asmeniu ne vėliau kaip prieš 12 valandų iki valstybinio brandos egzamino pirmosios dalies pradžios išspausdina Nacionalinės švietimo agentūros pateiktus valstybinių brandos egzaminų dalių vykdymo protokolus, Nacionalinės švi</text:span><text:span text:style-name="T1481">etimo agentūros į informacinę sistemą NECIS įkeltus ne vėliau kaip prieš 24 valandas iki valstybinio brandos egzamino dalies vykdymo pradžios;</text:span></text:p>
      <text:p text:style-name="P1482"><text:span text:style-name="T1483">89.3</text:span><text:span text:style-name="T1484">. ne vėliau kaip prieš 24 valandas iki valstybinio brandos egzamino antrosios dalies pradžios pagal Nacio</text:span><text:span text:style-name="T1485">nalinės švietimo agentūros sugeneruotus valstybinių brandos egzaminų dalių vykdymo grupių protokolus kiekvienai grupei paskiria vykdytojus;</text:span></text:p>
      <text:p text:style-name="P1486"><text:span text:style-name="T1487">89.4</text:span><text:span text:style-name="T1488">. ne vėliau kaip prieš 12 valandų iki valstybinio brandos egzamino dalies pradžios vykdytojus pasirašytinai<text:s/></text:span><text:span text:style-name="T1489">supažindina su bendromis valstybinio brandos egzamino dalies vykdymo procedūromis (prisijungimo duomenų, užduočių pateikimas, kandidatų įleidimo ir susodinimo tvarka ir pan.), vykdytojų funkcijomis ir atsakomybe, dalyko valstybinio brandos egzamino dalies<text:s/></text:span><text:span text:style-name="T1490">vykdymo instrukcijomis, kiekvienam vykdytojui parengia instrukcijas, išaiškina valstybinio brandos egzamino dalies vykdytojams kandidatų darbų kodavimo sistemą, instruktuoja vykdytojus apie naudojimąsi garso įrašymo / atkūrimo aparatūra, nurodo vykdytojams</text:span><text:span text:style-name="T1491"><text:s/>jų atvykimo į valstybinio brandos egzamino</text:span><text:span text:style-name="T1492"><text:s/>dalies<text:s/></text:span><text:span text:style-name="T1493">centrą laiką, kandidatams prisijungimo prie užduočių atlikimo sistemos duomenų atidavimą, prieš kompiuteriu atliekamas valstybinių brandos egzaminų dalis ir informatikos valstybinio brandos egzamino antrąj</text:span><text:span text:style-name="T1494">ą dalį kartu su informatikos specialistu ar informatikos mokytoju patikrina valstybinio brandos egzamino dalies centre paruoštus kompiuterius, jų programinės įrangos veikimo kokybę, surašo kiekvienos vykdymo grupės kompiuterių ir programinės įrangos atitik</text:span><text:span text:style-name="T1495">ties kompiuteriu atliekamų valstybinių brandos egzaminų dalių ir informatikos valstybinio brandos egzamino antrosios dalies vykdymo instrukcijoje nustatytiems reikalavimams aktus, pasirašo ir perduoda juos atitinkamos vykdymo grupės vykdytojui. Pasibaigus<text:s/></text:span><text:span text:style-name="T1496">valstybinio brandos egzamino pirmajai daliais šis aktas pridedamas prie valstybinio brandos egzamino pirmosios dalies vykdymo protokolo, pasibaigus informatikos valstybinio brandos egzamino antrajai daliai aktas pridedamas prie savivaldybėje liekančio vykd</text:span><text:span text:style-name="T1497">ymo protokolo;</text:span><text:s/></text:p>
      <text:p text:style-name="P1498">Papunkčio pakeitimai:</text:p>
      <text:p text:style-name="P1499"><text:span text:style-name="T1500">Nr.<text:s/></text:span><text:a xlink:href="https://www.e-tar.lt/portal/legalAct.html?documentId=2c6db800951311efa605b9842742bf37" office:target-frame-name="_top" xlink:show="replace"><text:span text:style-name="T1501">V-1209</text:span></text:a><text:span text:style-name="T1502">, 2024-10-28, paskelbta TAR 2024-10-28, i. k. 2024-18654</text:span></text:p>
      <text:p text:style-name="P1503"><text:span text:style-name="T1504">Nr.<text:s/></text:span><text:a xlink:href="https://www.e-tar.lt/portal/legalAct.html?documentId=20633394e51911ef8bf78f8ccc0e0474" office:target-frame-name="_top" xlink:show="replace"><text:span text:style-name="T1505">V-137</text:span></text:a><text:span text:style-name="T1506">, 2025-02-07, paskelbta TAR 2025-02-07, i. k. 2025-01941</text:span></text:p>
      <text:p text:style-name="Normal"/>
      <text:p text:style-name="P1507"><text:span text:style-name="T1508">89.5</text:span><text:span text:style-name="T1509">. ne vėliau kaip prieš valandą iki valstybinio brandos egzamino dalies vykdymo pradžios kartu su administratoriumi patikrina, ar valstybinio brandos egzamino dalies vykdymo patalpos ir jose esančios priemonės (įskaitant kompiuteriu atliekamoms valstybinių<text:s/></text:span><text:span text:style-name="T1510">brandos egzaminų dalims naudojamus kandidatų asmeninius kompiuterius) yra tvarkingos, pašalina pastebėtus trūkumus. Prieš užsienio (anglų) kalbos, užsienio (prancūzų) kalbos, užsienio (vokiečių) kalbos valstybinio brandos egzamino antrosios dalies kalbėjim</text:span><text:span text:style-name="T1511">o dalį, lietuvių kalbos ir literatūros (A) ir lietuvių kalbos ir literatūros (B) valstybinio brandos egzamino pirmąją dalį instruktuoja vykdytojus apie naudojimąsi parengta garso įrašymo aparatūra, prieš lietuvių kalbos ir literatūros (A) ir lietuvių kalbo</text:span><text:span text:style-name="T1512">s ir literatūros (B) valstybinio brandos egz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513">;</text:span></text:p>
      <text:h text:style-name="P1514" text:outline-level="9"><text:span text:style-name="T1515">89.6</text:span><text:span text:style-name="T1516">. iš savivaldybės administracijos direktoriaus ar jo įgalioto asmens nustatytu laiku ir tvarka gauna pakuotes su valstybinio</text:span><text:span text:style-name="T1517"><text:s/>brandos egzamino dalies spausdintomis užduotimis, sutikrina pakuotės sandarumą, gautų vokų kodus su lydraštyje nurodytaisiais ir jame pasirašo, užtikrina paimtos valstybinio brandos egzamino dalies spausdintos užduoties saugumą, iki perduodamas vykdytojui</text:span><text:span text:style-name="T1518">;</text:span></text:h>
      <text:p text:style-name="P1519"><text:span text:style-name="T1520">89.7</text:span><text:span text:style-name="T1521">. prieš valstybinio brandos egzamino dalį pakartotinai supažindina vykdytojus su dalyko valstybinio brandos egzamino dalies vykdymo eiga. Priskiria vykdytojams kandidatų grupes, vykdymo instrukcijos kopijas ir protokolus, vokus su valstybinio bra</text:span><text:span text:style-name="T1522">ndos egzamino dalies spausdintomis užduotimis pristato į valstybinio brandos egzamino dalies vykdymo patalpą (-as) ir išdalija juos vykdytojams;</text:span></text:p>
      <text:p text:style-name="P1523">89.8. prieš valstybinio brandos egzamino dalį, atliekamą kompiuteriu, kiekvienos grupės vykdymo protokolus<text:s/>ir grupės mokinių vardinius prisijungimo duomenis perduoda vykdytojams ne vėliau kaip likus 12 valandų iki valstybinio brandos egzamino dalies vykdymo pradžios;</text:p>
      <text:p text:style-name="P1524">89.9. kiekvienai valstybinio brandos egzamino dalies patalpai paskiria vykdytoją, kuris paskelbia valstybinio brandos egzamino dalies pradžią ir pabaigą, prižiūri priskirtos grupės, o vienam iš vykdytojų išėjus, – ir kitos grupės kandidatus;</text:p>
      <text:h text:style-name="P1525" text:outline-level="9">89.10. stebi valstybinio brandos egzamino dalies eigą, vykdytojų darbą, sprendžia iškilusias problemas, priima sprendimą dėl kandidato šalinimo iš valstybinio brandos egzamino dalies patalpos;</text:h>
      <text:p text:style-name="P1526">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1527">89.12. pasibaigus valstybinio brandos egzamino daliai:</text:p>
      <text:p text:style-name="P1528">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1529">89.12.2. lydraštyje užrašo grąžinamų valstybinio brandos egzamino dalies specialių vokų kodus ir pasirašo;</text:p>
      <text:p text:style-name="P1530"><text:span text:style-name="T1531">89.12.3</text:span><text:span text:style-name="T1532">.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33">Nacionalinės švi</text:span><text:span text:style-name="T1534">etimo agentūros<text:s/></text:span><text:span text:style-name="T1535">direktoriaus nustatyta tvarka grąžina pakuotę<text:s/></text:span><text:span text:style-name="T1536">Nacionalinei švietimo agentūrai</text:span><text:span text:style-name="T1537">;</text:span></text:p>
      <text:p text:style-name="P1538"><text:span text:style-name="T1539">89.12.4</text:span><text:span text:style-name="T1540">. po užsienio (anglų) kalbos, užsienio (prancūzų) kalbos, užsienio (vokiečių) kalbos valstybinio brandos egzamino srauto antrosios dalies kalbėjimo da</text:span><text:span text:style-name="T1541">lies,<text:s/></text:span><text:span text:style-name="T1542">lietuvių kalbos ir literatūros (A) ir lietuvių kalbos ir literatūros (B) valstybinio brandos egzamino pirmosios dalies<text:s/></text:span><text:span text:style-name="T1543">kartu su administratoriumi:</text:span></text:p>
      <text:p text:style-name="P1544"><text:span text:style-name="T1545">89.12.4.1</text:span><text:span text:style-name="T1546">. iš kiekvienos vykdymo patalpos surenka užpildytus ir vykdytojų pasirašytus vykdymo<text:s/></text:span><text:span text:style-name="T1547">protokolus;</text:span></text:p>
      <text:p text:style-name="P1548"><text:span text:style-name="T1549">89.12.4.2</text:span><text:span text:style-name="T1550">. kiekvienoje vertinimo patalpoje perkelia<text:s/></text:span><text:span text:style-name="T1551">lietuvių kalbos ir literatūros (A) ir lietuvių kalbos ir literatūros (B)<text:s/></text:span><text:span text:style-name="T1552">valstybinio brandos egzamino<text:s/></text:span><text:span text:style-name="T1553">pirmosios</text:span><text:span text:style-name="T1554"><text:s/>dalies,<text:s/></text:span>užsienio (anglų) kalbos, užsienio (prancūzų) kalbos, užsienio (vokiečių) kalbos valstybinio brandos egzamino antrosios dalies kalbėjimo dalies<text:span text:style-name="T1555"><text:s/>atlikčių atsarginio garso įrašo failą iš diktofono į kompiuterinę laikmeną ir perduoda saugoti valstybinio brandos egzamino dalies centro vadovui, iki bus paskelbti<text:s/></text:span><text:span text:style-name="T1556">lietuvių kalbos<text:s/></text:span><text:span text:style-name="T1557">ir literatūros (A) ir lietuvių kalbos ir literatūros (B)<text:s/></text:span><text:span text:style-name="T1558">valstybinio brandos egzamino<text:s/></text:span><text:span text:style-name="T1559">pirmosios</text:span><text:span text:style-name="T1560"><text:s/>dalies,<text:s/></text:span>užsienio (anglų) kalbos, užsienio (prancūzų) kalbos, užsienio (vokiečių) kalbos valstybinio brandos egzamino<text:s/><text:span text:style-name="T1561">rezultatai. Jeigu<text:s/></text:span>kandidato lietuvių kalbos<text:s/>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562">;</text:span></text:p>
      <text:p text:style-name="P1563"><text:span text:style-name="T1564">89.12.4.3</text:span><text:span text:style-name="T1565">.<text:s/></text:span><text:span text:style-name="T1566">į nurodytą vietą informacinėje sistemoje NECIS įkelia<text:s/></text:span><text:span text:style-name="T1567">lietuvių kal</text:span><text:span text:style-name="T1568">bos ir literatūros (A) ir lietuvių kalbos ir literatūros (B)<text:s/></text:span><text:span text:style-name="T1569">valstybinio brandos egzamino<text:s/></text:span><text:span text:style-name="T1570">pirmosios</text:span><text:span text:style-name="T1571"><text:s/>dalies,<text:s/></text:span><text:span text:style-name="T1572">užsienio (anglų) kalbos, užsienio (prancūzų) kalbos, užsienio (vokiečių) kalbos valstybinio brandos egzamino antrosios dalies kalbėjimo dalies</text:span><text:span text:style-name="T1573"><text:s/>atlik</text:span><text:span text:style-name="T1574">tis iš atsarginio garso įrašo tų kandidatų, kuriuos nurodo Nacionalinė švietimo agentūra, jog nepadarytas atlikties garso įrašas elektroninėje užduočių atlikimo sistemoje,<text:s/></text:span><text:span text:style-name="T1575">skenuotas valstybinių brandos egzaminų pirmųjų dalių, užsienio (anglų) kalbos, užsie</text:span><text:span text:style-name="T1576">nio (prancūzų) kalbos, užsienio (vokiečių) kalbos valstybinio brandos egzamino antrosios dalies kalbėjimo dalies vykdymo protokolų (kartu su priedais, jei tokių buvo) kopijas, suveda informaciją apie vertintojų darbo laiką;</text:span><text:s/></text:p>
      <text:p text:style-name="P1577">Papunkčio pakeitimai:</text:p>
      <text:p text:style-name="P1578"><text:span text:style-name="T1579">Nr.<text:s/></text:span><text:a xlink:href="https://www.e-tar.lt/portal/legalAct.html?documentId=2c6db800951311efa605b9842742bf37" office:target-frame-name="_top" xlink:show="replace"><text:span text:style-name="T1580">V-1209</text:span></text:a><text:span text:style-name="T1581">, 2024-10-28, paskelbta TAR 2024-10-28, i. k. 2024-18654</text:span></text:p>
      <text:p text:style-name="Normal"/>
      <text:p text:style-name="P1582">89.12.5. raštu informuoja savivaldybės administracijos švietimo padalinį apie valstybinio brandos egzamino dalies metu iškilusias problemas.</text:p>
      <text:p text:style-name="P1583">90. Vykdytojas, jeigu dalyko valstybinio brandos egzamino dalies vykdymo instrukcijoje nenumatyta kitaip:</text:p>
      <text:h text:style-name="P1584" text:outline-level="9"><text:span text:style-name="T1585">90.1</text:span><text:span text:style-name="T1586">. ne vėliau kaip prieš 12 valandų iki dalyko valstybinio brandos egzamino dalies pradžio</text:span><text:span text:style-name="T1587">s pakartotinai susipažįsta su jo vykdymo instrukcija ir Aprašu, iškilus neaiškumų, konsultuojasi su vyresniuoju vykdytoju, dalyvauja vyresniojo vykdytojo organizuojamuose vykdytojų mokymuose;</text:span><text:s/></text:h>
      <text:p text:style-name="P1588">Papunkčio pakeitimai:</text:p>
      <text:p text:style-name="P1589"><text:span text:style-name="T1590">Nr.<text:s/></text:span><text:a xlink:href="https://www.e-tar.lt/portal/legalAct.html?documentId=2c6db800951311efa605b9842742bf37" office:target-frame-name="_top" xlink:show="replace"><text:span text:style-name="T1591">V-1209</text:span></text:a><text:span text:style-name="T1592">, 2024-10-28, paskelbta TAR 2024-10-28, i. k. 2024-18654</text:span></text:p>
      <text:p text:style-name="Normal"/>
      <text:p text:style-name="P1593">90.2. valstybinio brandos egzamino dalies vykdymo dieną vyresniojo vykdytojo nurodytu laiku<text:s/>su asmens tapatybę patvirtinančiu dokumentu atvyksta į dalyko valstybinio brandos egzamino dalies centrą, paima iš vyresniojo vykdytojo vykdymo protokolus, įrašo į juos reikalaujamą informaciją (papildomas pavardes įrašyti draudžiama);</text:p>
      <text:h text:style-name="P1594" text:outline-level="9">90.3. patikrinęs<text:s/>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 text:style-name="T1595">geriamojo vandens, medicinos priemones, būtinas kandidatui)</text:span>, prireikus patikslina klaidingai įrašytus kandidatų vardus ir pavardes ir kartu su vyresniuoju vykdytoju apie pakeitimus<text:s/>informuoja savivaldybės administracijos švietimo padalinį, o šis įpareigoja mokyklų, kurių kandidatų pavardės patikslintos, vadovus atlikti duomenų keitimą informacinėje sistemoje NECIS;</text:h>
      <text:p text:style-name="P1596">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597">90.5. likus ne daugiau<text:s/>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text:s/>egzamino pirmajai daliai;</text:p>
      <text:p text:style-name="P1598">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599">90.7. kandidatams primena dalyko valstybinio brandos egzamino dalies vykdymo reikalavimus;</text:p>
      <text:p text:style-name="P1600">90.8. išduoda pasirašytinai valstybinio brandos egzamino dalies užduotį<text:s/>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601">90.9. paskelbia valstybinio brandos egzamino dalies pradžią ir pabaigą, prižiūri paskirtos grupės kandidatus;</text:p>
      <text:p text:style-name="P1602"><text:span text:style-name="T1603">90.10</text:span><text:span text:style-name="T1604">. praėjus 30 minučių nuo valstybinio brandos egzamino dalies pradžios, ant kiekvieno nepanaudoto atsakymų lapo ir kiekvienos nepanaudotos valstybinio brandos egzamino dalies spausdintos užduoti</text:span><text:span text:style-name="T1605">es puslapio užrašo „Nepanaudota“;</text:span><text:s/></text:p>
      <text:p text:style-name="P1606">Papunkčio pakeitimai:</text:p>
      <text:p text:style-name="P1607"><text:span text:style-name="T1608">Nr.<text:s/></text:span><text:a xlink:href="https://www.e-tar.lt/portal/legalAct.html?documentId=2c6db800951311efa605b9842742bf37" office:target-frame-name="_top" xlink:show="replace"><text:span text:style-name="T1609">V-1209</text:span></text:a><text:span text:style-name="T1610">, 2024-10-28, paskelbta TAR 2024-10-28, i. k. 2024-18654</text:span></text:p>
      <text:p text:style-name="Normal"/>
      <text:p text:style-name="P1611">90.11. nekomentuoja ir<text:s/>neaiškina valstybinio brandos egzamino dalies užduočių be atskiro vyresniojo vykdytojo nurodymo, netaiso jose esančių spausdinimo ar kitokių klaidų;</text:p>
      <text:p text:style-name="P1612"><text:span text:style-name="T1613">90.12</text:span><text:span text:style-name="T1614">. užtikrina tvarką patalpoje nuo valstybinio brandos egzamino dalies pradžios iki pabaigos, stebi<text:s/></text:span><text:span text:style-name="T1615">kandidatus iš skirtingų vietų, ilgesnį laiką nestovi vienoje vietoje, ypač tiesiai už kandidato nugaros arba šalia jo, vengia artimo kontakto tarp jame esančių asmenų, vykdymo protokolų dalyje „Vykdymo kodai“ fiksuoja valstybinio brandos egzamino dalies ei</text:span><text:span text:style-name="T1616">gos faktus ir pažeidimus: atvykimą, neatvykimą, vėlavimą, kandidato pašalinimą, vykdymo protokolų dalyje „Vykdytojų pastabos“ – laikino išėjimo ir grįžimo laiką, išėjimą iš kompiuterio lango, įspėjimą ar rašiklio keitimą;</text:span></text:p>
      <text:p text:style-name="P1617">90.13. pasijutusiam blogai ar<text:s/>prireikus laikinai iš patalpos išeiti kandidatui gali pakviesti pagalbą trijų grupių kandidatams teikiantį vykdytoją ar vyresnįjį vykdytoją. Vykdytojai vienu metu negali išeiti iš valstybinio brandos egzamino dalies patalpos;</text:p>
      <text:p text:style-name="P1618">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619">90.15. pašalinęs kandidatą iš valstybinio brandos egzamino dalies už vykdymo tvarkos pažeidimus, apie tai pažymi vykdymo protokole ir surašo laisvos formos aktą; kandidatas turi teisę po valstybinio brandos egzamino dalies susipažinti su aktu. Pašalinto iš<text:s/>valstybinio brandos egzamino dalies kandidato atsakymų lapo paskutiniame puslapyje vyresnysis vykdytojas įrašo „Siūloma darbo nevertinti. Pagrindas: Aktas“ ir pasirašo. Šio kandidato darbas kartu su visų kandidatų darbais dedamas į voką;</text:p>
      <text:p text:style-name="P1620"><text:span text:style-name="T1621">90.16</text:span><text:span text:style-name="T1622">. priima<text:s/></text:span><text:span text:style-name="T1623">atsakymų lapus ir užduočių sąsiuvinius iš anksčiau valstybinio brandos egzamino dalies užduotis atlikusių kandidatų, pakartotinai patikrina, ar ant atsakymų lapų viršelių tam skirtose vietose užrašyti kandidatų indentifikavimo kodai, grupės numeriai ir eil</text:span><text:span text:style-name="T1624">ės numeriai sutampa su nurodytais vykdymo protokole bei ar kandidato yra pasirašyta, ant užduočių sąsiuvinių užrašo kandidatų vardus ir pavardes, išleidžia kandidatus iš patalpos, įspėdamas, kad jie negali grįžti iki valstybinio brandos egzamino dalies pab</text:span><text:span text:style-name="T1625">aigos. Kai kandidatai valstybinio brandos egzamino dalyje, vykdomoje kompiuteriu, baigė atlikti užduotį elektroniniu būdu, vykdytojas prieina prie kiekvieno kandidato, paprašo, jam matant, paspausti mygtuką „Baigti darbą“ ir išleidžia kandidatą iš patalpos</text:span><text:span text:style-name="T1626">;</text:span><text:s/></text:p>
      <text:p text:style-name="P1627">Papunkčio pakeitimai:</text:p>
      <text:p text:style-name="P1628"><text:span text:style-name="T1629">Nr.<text:s/></text:span><text:a xlink:href="https://www.e-tar.lt/portal/legalAct.html?documentId=2c6db800951311efa605b9842742bf37" office:target-frame-name="_top" xlink:show="replace"><text:span text:style-name="T1630">V-1209</text:span></text:a><text:span text:style-name="T1631">, 2024-10-28, paskelbta TAR 2024-10-28, i. k. 2024-18654</text:span></text:p>
      <text:p text:style-name="Normal"/>
      <text:p text:style-name="P1632"><text:span text:style-name="T1633">90.17</text:span><text:span text:style-name="T1634">. likus 30 minučių iki valstybinio brandos egzamino dali</text:span><text:span text:style-name="T1635">es pabaigos, praneša tai kandidatams, o likus 15 minučių, praneša tai ir įspėja, kad niekas negali išeiti iš patalpos iki valstybinio brandos egzamino dalies pabaigos.<text:s/></text:span>Iš valstybinio brandos egzamino dalies, vykdomos kompiuteriu, kandidatas gali išeiti pabaigęs savo darbą ir paspaudęs mygtuką „Baigti darbą“.<text:s/><text:span text:style-name="T1636">Šis reikalavimas netaikomas užsienio (anglų) kalbos, užsienio (prancūzų) kalbos, užsienio (vokiečių) kalbos valstybinio brandos egzamino antrosios dalies kalbėjimo daliai,<text:s/></text:span>lietuvių kalbos ir literatūros<text:s/>(A) ir lietuvių kalbos ir literatūros (B) valstybinio brandos egzamino pirmajai daliai<text:span text:style-name="T1637">;</text:span></text:p>
      <text:p text:style-name="P1638"><text:span text:style-name="T1639">90.18</text:span><text:span text:style-name="T1640">. pasibaigus valstybinio brandos egzamino antrajai daliai, paprašo kandidatų baigti darbą ir likti savo vietose, kol bus surinkti visi darbai ir užklijuoti vo</text:span><text:span text:style-name="T1641">kai;</text:span><text:s/></text:p>
      <text:p text:style-name="P1642">Papunkčio pakeitimai:</text:p>
      <text:p text:style-name="P1643"><text:span text:style-name="T1644">Nr.<text:s/></text:span><text:a xlink:href="https://www.e-tar.lt/portal/legalAct.html?documentId=2c6db800951311efa605b9842742bf37" office:target-frame-name="_top" xlink:show="replace"><text:span text:style-name="T1645">V-1209</text:span></text:a><text:span text:style-name="T1646">, 2024-10-28, paskelbta TAR 2024-10-28, i. k. 2024-18654</text:span></text:p>
      <text:p text:style-name="Normal"/>
      <text:p text:style-name="P1647"><text:span text:style-name="T1648">90.19</text:span><text:span text:style-name="T1649">. surenka kandidatų darbus, pakartotinai patikrina,<text:s/></text:span><text:span text:style-name="T1650">ar ant atsakymų lapų viršelių tam skirtose vietose užrašyti kandidatų indentifikavimo kodai, grupės numeriai ir eilės numeriai sutampa su nurodytais vykdymo protokole, ar kandidato yra pasirašyta, baigia pildyti vykdymo protokolus. Valstybinio brandos egza</text:span><text:span text:style-name="T1651">mino dalies vykdytojas kandidatų darbus sudeda į specialų Nacionalinės švietimo agentūros voką, gautą kartu su valstybinio brandos egzamino dalies užduotimis. Kartu su kandidatų darbais į voką įdeda visus nepanaudotus atsakymų lapus, valstybinio brandos eg</text:span><text:span text:style-name="T1652">zamino dalies užduočių sąsiuvinius, pasirašytą valstybinio brandos egzamino dalies vieną vykdymo protokolą, tuščius naudotus vokus ir voką užklijuoja. Užklijuotus vokus, valstybinio brandos egzamino dalies vieną vykdymo protokolą ir anksčiau iš valstybinio</text:span><text:span text:style-name="T1653"><text:s/>brandos egzamino dalies išėjusių kandidatų užduočių sąsiuvinius perduoda vyresniajam vykdytojui;</text:span><text:s/></text:p>
      <text:p text:style-name="P1654">Papunkčio pakeitimai:</text:p>
      <text:p text:style-name="P1655"><text:span text:style-name="T1656">Nr.<text:s/></text:span><text:a xlink:href="https://www.e-tar.lt/portal/legalAct.html?documentId=2c6db800951311efa605b9842742bf37" office:target-frame-name="_top" xlink:show="replace"><text:span text:style-name="T1657">V-1209</text:span></text:a><text:span text:style-name="T1658">, 2024-10-28, paskelbta TAR</text:span><text:span text:style-name="T1659"><text:s/>2024-10-28, i. k. 2024-18654</text:span></text:p>
      <text:p text:style-name="Normal"/>
      <text:p text:style-name="P1660">90.20. pasibaigus valstybinio brandos egzamino pirmajai daliai, vykdomai kompiuteriu, kandidatams praneša, kad šios valstybinio brandos egzamino dalies laikas baigėsi, ir primena, kad mokiniai nepamirštų paspausti mygtuką<text:s/>„Baigti darbą“;</text:p>
      <text:p text:style-name="P1661"><text:span text:style-name="T1662">90.21</text:span><text:span text:style-name="T1663">. išleidžia kandidatus iš patalpos.</text:span></text:p>
      <text:p text:style-name="P1664">91. Vykdytojų pokalbiai ar kita, kas atitrauktų dėmesį nuo kandidatų ar trukdytų kandidatams, yra neleistini. Valstybinio brandos egzamino dalies patalpoje negali būti vykdytojų asmeninių<text:s/>daiktų, išskyrus valstybinių brandos egzaminų dalies, vykdomos kompiuteriu, vykdymo instrukcijose nustatytas išimtis.</text:p>
      <text:p text:style-name="P1665"/>
      <text:p text:style-name="P1666"><text:span text:style-name="T1667">XX</text:span><text:span text:style-name="T1668"><text:s/>SKYRIUS</text:span></text:p>
      <text:p text:style-name="P1669"><text:span text:style-name="T1670">VALSTYBINIŲ BRANDOS EGZAMINŲ DALIŲ UŽDUOČIŲ IŠDAVIMAS, UŽDUOČIŲ, PROTOKOLŲ IR DARBŲ SAUGOJIMAS</text:span></text:p>
      <text:p text:style-name="P1671"/>
      <text:p text:style-name="P1672">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text:s/>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673">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text:s/>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674">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text:s/>vyresniesiems vykdytojams, atsakingiems už saugų jų pristatymą nustatytu laiku į dalyko valstybinio brandos egzamino dalies centrus.</text:p>
      <text:p text:style-name="P1675">95. Šešis mėnesius nuo dalyko valstybinio brandos egzamino antrosios dalies vykdymo dienos valstybinio brandos egzamino antrosios dalies vienas vykdymo protokolo egzempliorius saugomas Nacionalinėje švietimo agentūroje, o kitas vykdymo protokolo ir lydraščio<text:s/>egzempliorius – savivaldybių administracijų švietimo padaliniuose. Grąžinti vokai sunaikinami pasibaigus pakartotinei sesijai. Valstybinių brandos egzaminų pirmųjų dalių vykdymo protokolai pildomi po vieną egzempliorių,<text:s/><text:span text:style-name="T1676">į nurodytą vietą informacinėje sist</text:span><text:span text:style-name="T1677">emoje NECIS įkeliamos skenuotos valstybinių brandos egzaminų pirmųjų dalių vykdymo protokolų (kartu su priedais, jei tokių buvo) kopijos,</text:span><text:s/><text:span text:style-name="T1678">o originalai<text:s/></text:span>saugomi valstybinio brandos egzamino dalies centre šešis mėnesius nuo valstybinio brandos egzamino dalies<text:s/>vykdymo dienos.<text:s/></text:p>
      <text:p text:style-name="P1679">Punkto pakeitimai:</text:p>
      <text:p text:style-name="P1680"><text:span text:style-name="T1681">Nr.<text:s/></text:span><text:a xlink:href="https://www.e-tar.lt/portal/legalAct.html?documentId=20633394e51911ef8bf78f8ccc0e0474" office:target-frame-name="_top" xlink:show="replace"><text:span text:style-name="T1682">V-137</text:span></text:a><text:span text:style-name="T1683">, 2025-02-07, paskelbta TAR 2025-02-07, i. k. 2025-01941</text:span></text:p>
      <text:p text:style-name="Normal"/>
      <text:h text:style-name="P1684" text:outline-level="9"><text:span text:style-name="T1685">96</text:span><text:span text:style-name="T1686">. Specialioji pakuotė, lydraštis ir vienas proto</text:span><text:span text:style-name="T1687">kolo egzempliorius grąžinami Nacionalinei švietimo agentūrai. Kandidatų darbai registruojami, skenuojami Nacionalinėje švietimo agentūroje ir perduodami vertinimo komisijų pirmininkams, užtikrinantiems jų saugumą vertinimo metu.</text:span></text:h>
      <text:p text:style-name="P1688">97. Valstybinių brandos<text:s/>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689">Nacionalinės švietimo agentūros direktoriaus nustatyta tvarka atrinktos kandidatų darbų nuasmenintos elektroninės kopijos vertintojų mokymo tikslais saugomos penkerius metus</text:span>. Valstybinių brandos<text:s/>egzaminų pirmųjų dalių kandidatų atliktų elektroninių darbų išrašai saugomi iki atitinkamo dalyko valstybinio brandos egzamino antrosios dalies, apeliacijoms išnagrinėti nustatyto termino pabaigos.</text:p>
      <text:p text:style-name="P1690"/>
      <text:p text:style-name="P1691"><text:span text:style-name="T1692">XXI</text:span><text:span text:style-name="T1693"><text:s/>SKYRIUS</text:span></text:p>
      <text:p text:style-name="P1694"><text:span text:style-name="T1695">VALSTYBINIO BRANDOS EGZAMINO DALIES PER</text:span><text:span text:style-name="T1696">TRAUKIMAS</text:span></text:p>
      <text:p text:style-name="P1697"/>
      <text:p text:style-name="P1698">98. Jei dėl nenumatytų priežasčių valstybinio brandos egzamino dalis pertraukiama ilgiau kaip 10 minučių, vyresnysis vykdytojas nurodo kandidatams užduočių atlikimo sąsiuviniuose / lapuose po paskutinės atliktos valstybinio brandos egzamino<text:s/>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699">99. Kandidatai gali būti perkeliami į kitą tinkamą patalpą. Prieš kandidatams išeinant iš patalpos, vykdytojai surenka kandidatų valstybinio brandos egzamino dalies užduočių sąsiuvinius ir atsakymų lapus,<text:s/>užtikrina jų saugumą iki valstybinio brandos egzamino dalies tęsinio kitoje patalpoje.</text:p>
      <text:p text:style-name="P1700">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701">101.<text:s/><text:span text:style-name="T1702">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703"><text:span text:style-name="T1704">102</text:span><text:span text:style-name="T1705">. Užsienio (anglų) kalbos, užsienio (prancūzų) kalbos, užsienio (vokiečių) kalbos valstybinio brandos egzamino antrosios dalies kalbėjimo dalyje dingus interneto ryšiui vykdymo patalpoje, tai fiksuojama valstybinio brandos egzamino dal</text:span><text:span text:style-name="T1706">ies vykdymo protokole. Valstybinio brandos egzamino dalis pertraukiama ir nevykdoma tol, kol nepašalinami interneto trikdžiai. Juos pašalinus, valstybinio brandos egzamino antrosios dalies kalbėjimo dalis vykdoma tuo laiku pagal protokolą numatytiems kandi</text:span><text:span text:style-name="T1707">datams. Apie kandidatus, kuriems dėl interneto ryšio trikdžių valstybinio brandos egzamino antrosios dalies kalbėjimo dalis neįvyko, informuojama<text:s/></text:span>Nacionalinė švietimo agentūra<text:span text:style-name="T1708">.</text:span></text:p>
      <text:p text:style-name="P1709"><text:span text:style-name="T1710">103</text:span><text:span text:style-name="T1711">. Lietuvių kalbos ir literatūros (A) ir lietuvių kalbos ir literatūros (</text:span><text:span text:style-name="T1712">B) valstybinio brandos egzamino pirmoje dalyje dingus interneto ryšiui vykdymo ir vertinimo patalpose, tai fiksuojama šios valstybinio brandos egzamino dalies vykdymo protokole. Valstybinio brandos egzamino dalis pertraukiama ir nevykdoma tol, kol nepašali</text:span><text:span text:style-name="T1713">nami interneto trikdž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714">.</text:span></text:p>
      <text:p text:style-name="P1715">104. Nacionalinė švietimo agentūra, gavusi informacijos apie kandidatus, kuriems dėl interneto ryšio ar techninių trikdžių lietuvių kalbos ir literatūros (A), lietuvių kalbos literatūros (B) valstybinio brandos egzamino pirmoji<text:s/>dalis,<text:s/><text:span text:style-name="T1716">užsienio (anglų) kalbos, užsienio (prancūzų) kalbos, užsienio (vokiečių) kalbos valstybinio brandos egzamino antrosios dalies<text:s/></text:span>kalbėjimo dalis neįvyko, suformuoja papildomus vykdymo protokolus dalyko valstybinio brandos egzamino dalies tvarkaraštyje<text:s/>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717">105. Valstybinio brandos egzamino daliai, kuriai atlikti reikalingas interneto ryšys, jos metu turi būti užtikrinamas interneto ryšys (atsarginė interneto linija arba nešiojamas belaidis mobilusis internetas).</text:p>
      <text:p text:style-name="P1718"/>
      <text:p text:style-name="P1719"><text:span text:style-name="T1720">XXII</text:span><text:span text:style-name="T1721"><text:s/>SKYRIUS</text:span></text:p>
      <text:p text:style-name="P1722"><text:span text:style-name="T1723">KANDIDATŲ VALS</text:span><text:span text:style-name="T1724">TYBINIŲ BRANDOS EGZAMINŲ DALIŲ DARBŲ VERTINIMAS</text:span></text:p>
      <text:p text:style-name="P1725"/>
      <text:p text:style-name="P1726"><text:span text:style-name="T1727">106</text:span><text:span text:style-name="T1728">. Vertinama pagal nustatytas vertinimo normas (vertinimo instrukcijas), parengtas kartu su valstybinio brandos egzamino dalies užduotimi. Valstybinių brandos egzaminų dalių, išskyrus lietuvių kalbos i</text:span><text:span text:style-name="T1729">r literatūros (A) ir lietuvių kalbos ir literatūros (B) valstybinių brandos egzaminų pirmąsias dalis, vertinimas centralizuotas. Atliktos užduotys vertinamos automatiškai elektroninėje testavimo (vertinimo) sistemoje. Lietuvių kalbos ir literatūros (A) ir<text:s/></text:span><text:span text:style-name="T1730">lietuvių kalbos ir literatūros (B) valstybinių brandos egzaminų pirmąsias dalis vertina 2 vertintojai.</text:span><text:s/></text:p>
      <text:p text:style-name="P1731">Punkto pakeitimai:</text:p>
      <text:p text:style-name="P1732"><text:span text:style-name="T1733">Nr.<text:s/></text:span><text:a xlink:href="https://www.e-tar.lt/portal/legalAct.html?documentId=2c6db800951311efa605b9842742bf37" office:target-frame-name="_top" xlink:show="replace"><text:span text:style-name="T1734">V-1209</text:span></text:a><text:span text:style-name="T1735">, 2024-10-28, paskelbta T</text:span><text:span text:style-name="T1736">AR 2024-10-28, i. k. 2024-18654</text:span></text:p>
      <text:p text:style-name="Normal"/>
      <text:p text:style-name="P1737"><text:span text:style-name="T1738">107</text:span><text:span text:style-name="T1739">. Pieštuku, o ne juodai ar mėlynai rašančiu rašikliu ar netvarkingai, neįskaitomai parašytos kandidatų brandos egzamino atliktys vertinamos kaip neteisingos, ne tam skirtoje vietoje parašyti atsakymai visai nevertinami. Kandidatų laikyto dalyko valstybinio</text:span><text:span text:style-name="T1740"><text:s/>brandos egzamino dalies<text:s/></text:span><text:span text:style-name="T1741">atliktys<text:s/></text:span><text:span text:style-name="T1742">gali būti nevertinamos, jose radus necenzūrinių užrašų, piešinių, atsakymams skirtose vietose – kitų užrašų ar ženklų, leidžiančių identifikuoti asmenį, ir kt. Argumentuotą sprendimą dėl kandidato laikyto valstybinio brand</text:span><text:span text:style-name="T1743">os egzamino pirmosios dalies darbo nevertinimo priima<text:s/></text:span><text:span text:style-name="T1744">Nacionalinės švietimo agentūros direktorius, dėl<text:s/></text:span><text:span text:style-name="T1745">valstybinio brandos egzamino antrosios dalies atliktos užduoties atsakymų lapuose, informatikos valstybinio brandos egzamino antrosios dalies, atliktos k</text:span><text:span text:style-name="T1746">ompiuterio laikmenose, – vertinimo komisijos pirmininkas ir surašo laisvos formos aktą, kuriame nurodo nevertinimo ar vertinimo iš dalies priežastį.<text:s/></text:span><text:span text:style-name="T1747">Nacionalinės švietimo agentūros direktoriaus ar vertinimo komisijos pirmininko sprendimas per penkias darbo</text:span><text:span text:style-name="T1748"><text:s/>dienas perduodamas mokyklos vadovui, kad supažindintų kandidatą.</text:span><text:s/></text:p>
      <text:p text:style-name="P1749">Punkto pakeitimai:</text:p>
      <text:p text:style-name="P1750"><text:span text:style-name="T1751">Nr.<text:s/></text:span><text:a xlink:href="https://www.e-tar.lt/portal/legalAct.html?documentId=2c6db800951311efa605b9842742bf37" office:target-frame-name="_top" xlink:show="replace"><text:span text:style-name="T1752">V-1209</text:span></text:a><text:span text:style-name="T1753">, 2024-10-28, paskelbta TAR 2024-10-28, i. k. 2024-18654</text:span></text:p>
      <text:p text:style-name="Normal"/>
      <text:p text:style-name="P1754"><text:span text:style-name="T1755">10</text:span><text:span text:style-name="T1756">8</text:span><text:span text:style-name="T1757">. Lietuvių kalbos ir literatūros (A) ir lietuvių kalbos ir literatūros (B) valstybinių brandos egzaminų pirmųjų dalių vertinimo centrai savivaldybių vykdomųjų institucijų yra steigiami iki einamųjų metų gruodžio 22 d. mokyklose, kuriose mokiniai mokosi,</text:span><text:span text:style-name="T1758"><text:s/>ir jie sutampa su lietuvių kalbos ir literatūros (A) ir lietuvių kalbos ir literatūros (B) valstybinių brandos egzaminų pirmųjų dalių vykdymo centrais. Esant mažesniam nei 15 kandidatų skaičiui, lietuvių kalbos ir literatūros (A) ir lietuvių kalbos ir lit</text:span><text:span text:style-name="T1759">eratūros (B) valstybinių brandos egzaminų pirmųjų dalių vertinimo centrai gali būti jungiami savivaldybių vykdomųjų institucijų sprendimu.</text:span><text:s/></text:p>
      <text:p text:style-name="P1760">Punkto pakeitimai:</text:p>
      <text:p text:style-name="P1761"><text:span text:style-name="T1762">Nr.<text:s/></text:span><text:a xlink:href="https://www.e-tar.lt/portal/legalAct.html?documentId=2c6db800951311efa605b9842742bf37" office:target-frame-name="_top" xlink:show="replace"><text:span text:style-name="T1763">V-1209</text:span></text:a><text:span text:style-name="T1764">, 2024-10-28, paskelbta TAR 2024-10-28, i. k. 2024-18654</text:span></text:p>
      <text:p text:style-name="P1765"><text:span text:style-name="T1766">Nr.<text:s/></text:span><text:a xlink:href="https://www.e-tar.lt/portal/legalAct.html?documentId=20633394e51911ef8bf78f8ccc0e0474" office:target-frame-name="_top" xlink:show="replace"><text:span text:style-name="T1767">V-137</text:span></text:a><text:span text:style-name="T1768">, 2025-02-07, paskelbta TAR 2025-02-07, i. k. 2025-01941</text:span></text:p>
      <text:p text:style-name="Normal"/>
      <text:h text:style-name="P1769" text:outline-level="9"><text:span text:style-name="T1770">109</text:span><text:span text:style-name="T1771">. Lietuvių<text:s/></text:span><text:span text:style-name="T1772">kalbos ir literatūros (A) ir lietuvių kalbos ir literatūros (B) valstybinių brandos egzaminų pirmųjų dalių, valstybinių brandos egzaminų antrųjų dalių kandidatų darbų vertinimo centrų administratoriai skiriami Nacionalinės švietimo agentūros direktoriaus į</text:span><text:span text:style-name="T1773">sakymu.</text:span><text:s/></text:h>
      <text:p text:style-name="P1774">Punkto pakeitimai:</text:p>
      <text:p text:style-name="P1775"><text:span text:style-name="T1776">Nr.<text:s/></text:span><text:a xlink:href="https://www.e-tar.lt/portal/legalAct.html?documentId=2c6db800951311efa605b9842742bf37" office:target-frame-name="_top" xlink:show="replace"><text:span text:style-name="T1777">V-1209</text:span></text:a><text:span text:style-name="T1778">, 2024-10-28, paskelbta TAR 2024-10-28, i. k. 2024-18654</text:span></text:p>
      <text:p text:style-name="Normal"/>
      <text:p text:style-name="P1779">110. Nacionalinė švietimo agentūra kartu su vertinimo centrų administratoriais užtikrina 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780">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781">112. Lietuvių kalbos ir literatūros<text:s/>(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text:s/>vertinimo tvarka.</text:p>
      <text:p text:style-name="P1782"><text:span text:style-name="T1783">113</text:span><text:span text:style-name="T1784">. Valstybinių brandos egzaminų antrųjų dalių</text:span><text:s/><text:span text:style-name="T1785">vertinimo komisijas sudaro: pirmininkas, pirmininko pavaduotojai, vyresnieji vertintojai ir vertintojai, kurių skaičius nustatomas, atsižvelgus į kandidatų skaičių ir laiką, per kurį tur</text:span><text:span text:style-name="T1786">i būti įvertinti darbai ir paskelbiami vertinimo rezultatai. Nacionalinės švietimo agentūros direktorius gali nustatyti trūkstamų vertintojų delegavimo kvotas vidurinio ugdymo programas įgyvendinančioms mokykloms, atsižvelgęs į konkrečios mokyklos valstybi</text:span><text:span text:style-name="T1787">nio brandos egzamino dalį laikančių kandidatų skaičių.</text:span></text:p>
      <text:p text:style-name="P1788"><text:span text:style-name="T1789">114</text:span><text:span text:style-name="T1790">. Lietuvių kalbos ir literatūros (A) ir lietuvių kalbos ir literatūros (B) valstybinio brandos egzamino pirmosios ir antrosios dalies kandidatų darbų vertinimo tvarką nustato Nacionalinės švieti</text:span><text:span text:style-name="T1791">mo agentūros direktorius. Lietuvių kalbos ir literatūros (A) ir lietuvių kalbos ir literatūros (B) valstybinio brandos egzamino antrosios dalies vertinimo komisijos pirmininkas organizuoja vertinimo komisijos darbą, su dalyko valstybinio brandos egzamino a</text:span><text:span text:style-name="T1792">ntrosios dalies vertinimo instrukcijomis pasirašytinai supažindina vertintojus ir užtikrina jų laikymąsi, konsultuoja vertintojus. Vidurinio ugdymo programas įgyvendinančių mokyklų vadovai sudaro sąlygas jų deleguotiems vertintojams atlikti nustatytas vert</text:span><text:span text:style-name="T1793">intojo funkcijas.</text:span><text:s/></text:p>
      <text:p text:style-name="P1794">Punkto pakeitimai:</text:p>
      <text:p text:style-name="P1795"><text:span text:style-name="T1796">Nr.<text:s/></text:span><text:a xlink:href="https://www.e-tar.lt/portal/legalAct.html?documentId=2c6db800951311efa605b9842742bf37" office:target-frame-name="_top" xlink:show="replace"><text:span text:style-name="T1797">V-1209</text:span></text:a><text:span text:style-name="T1798">, 2024-10-28, paskelbta TAR 2024-10-28, i. k. 2024-18654</text:span></text:p>
      <text:p text:style-name="Normal"/>
      <text:p text:style-name="P1799">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800"><text:span text:style-name="T1801">116</text:span><text:span text:style-name="T1802">. Valstybinių brandos egzaminų dalių vertinimo klausimams spręsti sud</text:span><text:span text:style-name="T1803">aromi kalbų, tiksliųjų mokslų,<text:s/></text:span>gamtamokslinio ir technologinio ugdymo, visuomeninio ugdymo<text:span text:style-name="T1804"><text:s/>valstybinių brandos egzaminų vertinimo komitetai. Į šiuos komitetus įtraukiami atitinkamų valstybinių brandos egzaminų vertinimo komisijų pirmininkai, Lietuvos Respu</text:span><text:span text:style-name="T1805">blikos švietimo, mokslo ir sporto ministerijos,<text:s/></text:span>Nacionalinės švietimo agentūros<text:span text:style-name="T1806">,<text:s/></text:span><text:span text:style-name="T1807">Lietuvos aukštųjų mokyklų asociacijos bendrajam priėmimui organizuoti, tautinių mažumų atstovai, atitinkamų dalykų mokytojų asociacijų ar kitų mokytojų organizacijų atstovai,<text:s/></text:span><text:span text:style-name="T1808">atitinkamų dalykų mokytojai ekspertai, aukštųjų mokyklų dėstytojai, atitinkamų dalykų ekspertai</text:span><text:span text:style-name="T1809">. Valstybinių brandos egzaminų vertinimo komitetų sudėtį ir darbo reglamentą tvirtina švietimo, mokslo ir sporto ministras.</text:span><text:span text:style-name="T1810"><text:s/></text:span><text:span text:style-name="T1811">Valstybinių brandos egzaminų priskyri</text:span><text:span text:style-name="T1812">mą atitinkamam vertinimo komitetui nustato Valstybinių brandos egzaminų vertinimo komitetų darbo reglamentas.</text:span></text:p>
      <text:p text:style-name="P1813">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text:s/>darbų ar jų dalių nevertinimo.</text:p>
      <text:p text:style-name="P1814"><text:span text:style-name="T1815">118</text:span><text:span text:style-name="T1816">. Vertinimo metu kilus įtarimui, kad kandidatai valstybinio brandos egzamino pirmosios dalies užduotis atliko nesavarankiškai, naudojosi pašaline pagalba ar kito autoriaus darbu, nenurodydami tikrosios autorystės, ar<text:s/></text:span><text:span text:style-name="T1817">keletą kartų paliko užduočių atlikimo sistemą, darbai perduodami Nacionalinės švietimo agentūros direktoriui. Nacionalinės švietimo agentūros direktorius sudaro 3 asmenų atvejo tyrimo komisiją iš atitinkamo dalyko specialisto, egzamino dalies administravim</text:span><text:span text:style-name="T1818">o specialisto ir egzaminų priežiūrą vykdančio specialisto. Atvejo tyrimo komisijai išanalizavus valstybinio brandos egzamino dalies vykdymo protokolus, dekoduotus kandidatų darbus, užduočių atlikimo sistemoje fiksuotą vykdymo instrukcijos reikalavimų nevyk</text:span><text:span text:style-name="T1819">dymą (atliekant valstybinio brandos egzamino dalies užduotis, užduočių atlikimo sistemoje automatiškai fiksuota, kad užduočių atlikimo aplinkos langas buvo kelis kartus paliktas, bandyta atverti ar buvo atverti kiti kompiuterio langai, darytos ekrano nuotr</text:span><text:span text:style-name="T1820">aukos ar naudotasi programomis kitame monitoriuje (nuotolinio elektroninio valstybinio brandos egzamino dalies atveju)) ir nustačius, kad kelių kandidatų dalyko valstybinio brandos egzamino dalies užduotis ar jos dalis atlikta identiškai, pasinaudota kito<text:s/></text:span><text:span text:style-name="T1821">autoriaus darbu ar darbo dalimi nenurodant tikrosios autorystės, kandidatas padarė vykdymo instrukcijos reikalavimų pažeidimų, turėjusių įtakos valstybinio brandos egzamino dalies užduočiai atlikti, apie tai surašo laisvos formos aktą ir teikia argumentuot</text:span><text:span text:style-name="T1822">ą siūlymą Nacionalinės švietimo agentūros direktoriui dėl tų darbų ar jų dalių nevertinimo.</text:span><text:s/></text:p>
      <text:p text:style-name="P1823">Punkto pakeitimai:</text:p>
      <text:p text:style-name="P1824"><text:span text:style-name="T1825">Nr.<text:s/></text:span><text:a xlink:href="https://www.e-tar.lt/portal/legalAct.html?documentId=2c6db800951311efa605b9842742bf37" office:target-frame-name="_top" xlink:show="replace"><text:span text:style-name="T1826">V-1209</text:span></text:a><text:span text:style-name="T1827">, 2024-10-28, paskelbta TAR 2024-10-</text:span><text:span text:style-name="T1828">28, i. k. 2024-18654</text:span></text:p>
      <text:p text:style-name="Normal"/>
      <text:p text:style-name="P1829">119. Nacionalinės švietimo agentūros direktorius aktą su siūlymu nevertinti kandidato valstybinio brandos egzamino dalies darbo ar jo dalies pateikia Valstybinių brandos egzaminų vertinimo komitetui dėl galutinio sprendimo<text:s/>priėmimo.</text:p>
      <text:p text:style-name="Normal"/>
      <text:p text:style-name="P1830"><text:span text:style-name="T1831">XXIII</text:span><text:span text:style-name="T1832"><text:s/>SKYRIUS</text:span></text:p>
      <text:p text:style-name="P1833"><text:span text:style-name="T1834">REZULTATŲ SKELBIMAS</text:span></text:p>
      <text:p text:style-name="P1835"/>
      <text:p text:style-name="P1836">120.<text:s/><text:span text:style-name="T1837">Valstybinio brandos egzamino pirmosios dalies rezultatų protokolai informacinėje sistemoje NECIS skelbiami ne vėliau kaip per 10 darbo dienų nuo valstybinio brandos egzamino dalies įvykdymo dienos.<text:s/></text:span>Lietuvių kalbos ir literatūros (A) ir lietuvių kalbos ir literatūros (B) valstybinio brandos egzamino pirmosios dalies rezultatų protokolai skelbiami ne vėliau kaip per 40 darbo dienų nuo šių valstybinių brandos egzaminų dalių paskutinės laikymo dienos.<text:s/><text:span text:style-name="T1838">Jeigu valstybinio brandos egzamino pirmąją dalį laikiusysis<text:s/></text:span><text:span text:style-name="T1839">nesurinko bent 1 taško arba Aprašo nustatytais atvejais ir tvarka priimtas sprendimas kandidato darbo nevertinti, rezultatų protokole įrašomas „0“.</text:span><text:s/></text:p>
      <text:p text:style-name="P1840">Punkto pakeitimai:</text:p>
      <text:p text:style-name="P1841"><text:span text:style-name="T1842">Nr.<text:s/></text:span><text:a xlink:href="https://www.e-tar.lt/portal/legalAct.html?documentId=2c6db800951311efa605b9842742bf37" office:target-frame-name="_top" xlink:show="replace"><text:span text:style-name="T1843">V-1209</text:span></text:a><text:span text:style-name="T1844">, 2024-10-28, paskelbta TAR 2024-10-28, i. k. 2024-18654</text:span></text:p>
      <text:p text:style-name="P1845"><text:span text:style-name="T1846">Nr.<text:s/></text:span><text:a xlink:href="https://www.e-tar.lt/portal/legalAct.html?documentId=20633394e51911ef8bf78f8ccc0e0474" office:target-frame-name="_top" xlink:show="replace"><text:span text:style-name="T1847">V-137</text:span></text:a><text:span text:style-name="T1848">, 2025-02-07, paskelbta TAR 2025-02-07, i. k. 2025-01941</text:span></text:p>
      <text:p text:style-name="Normal"/>
      <text:p text:style-name="P1849">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850">122.<text:s/><text:span text:style-name="T1851">Valstybinio brandos egzamino antrosios dalies rezultat</text:span><text:span text:style-name="T1852">ai kandidatams atskirai neskelbiami.</text:span></text:p>
      <text:p text:style-name="P1853"><text:span text:style-name="T1854">123</text:span><text:span text:style-name="T1855">. Nacionalinė švietimo agentūra:</text:span></text:p>
      <text:p text:style-name="P1856"><text:span text:style-name="T1857">123.1</text:span><text:span text:style-name="T1858">. skaičiuodama kandidato galutinį valstybinio brandos egzamino,<text:s/></text:span><text:span text:style-name="T1859">išskyrus matematikos (A) ir matematikos (B) valstybinio brandos egzamino,<text:s/></text:span><text:span text:style-name="T1860">rezultatą, sumuoja<text:s/></text:span><text:span text:style-name="T1861">2023–2024 mokslo metais<text:s/></text:span><text:span text:style-name="T1862">laikyto tarpinio patikrinimo<text:s/></text:span><text:span text:style-name="T1863">arba 2024–2025 mokslo metais kandidato perlaikytos valstybinio brandos egzamino pirmosios dalies rezultatą ir valstybinio brandos egzamino antrosios dalies rezultatą taškais.<text:s/></text:span></text:p>
      <text:p text:style-name="P1864"><text:span text:style-name="T1865">Skaičiuodama kandidato galu</text:span><text:span text:style-name="T1866">tinį<text:s/></text:span><text:span text:style-name="T1867">matematikos (A) ar matematikos (B) valstybinio brandos egzamino<text:s/></text:span><text:span text:style-name="T1868">rezultatą taškais, prie<text:s/></text:span><text:span text:style-name="T1869">2023–2024 mokslo metais kandidato<text:s/></text:span><text:span text:style-name="T1870">laikyto pirmojo tarpinio patikrinimo rezultato taškais prideda</text:span><text:span text:style-name="T1871"><text:s/>2024–2025 mokslo metais kandidato laikyto valstybinio brandos egza</text:span><text:span text:style-name="T1872">mino antrosios dalies rezultatą taškais, padaugintą iš 1,34 koeficiento.<text:s/></text:span></text:p>
      <text:p text:style-name="P1873"><text:span text:style-name="T1874">Jei kandidatas 2023–2024 mokslo metais laikė dalyko tarpinį patikrinimą, kurį 2024–2025 mokslo metais perlaikė jį kaip atitinkamo dalyko valstybinio brandos egzamino pirmąją dalį, ga</text:span><text:span text:style-name="T1875">lutiniam atitinkamo dalyko valstybinio brandos egzamino rezultatui skaičiuoti ima didesnės vertės atitinkamo dalyko tarpinio patikrinimo ar valstybinio brandos egzamino pirmosios dalies rezultatą.<text:s/></text:span>Siekiant nustatyti kandidato laikyto matematikos (A) valstybinio brandos egzamino ir matematikos (B) valstybinio brandos egzamino didesnės vertės rezultatą lygina du galutinius sumavimo rezultatus: rezultatą, gautą susumavus kandidato laikyto matematikos (A) arba matematikos (B) tarpinio patikrinimo rezultatą su atitinkamai matematikos (A) arba matematikos (B) valstybinio brandos egzamino antrosios dalies rezultatu, padaugintu iš koeficiento 1,34, ir rezultatą, gautą susumavus kandidato 2024–2025 mokslo metais laikytų matematikos (A) arba matematikos (B) valstybinio brandos egzamino pirmosios ir antrosios dalies rezultatus.</text:p>
      <text:p text:style-name="P1876">Jei kandidatas 2024–2025 mokslo metais laikė valstybinio brandos egzamino pirmąją dalį ir tais pačiais mokslo metais ją perlaikė, 2025–2026 mokslo metais galutiniam atitinkamo dalyko valstybinio<text:s/>brandos egzamino rezultatui skaičiuoti imamas didesnės vertės pagrindinėje arba pakartotinėje sesijoje laikytos atitinkamo dalyko valstybinio brandos egzamino pirmosios dalies rezultatas.<text:s/></text:p>
      <text:p text:style-name="P1877">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s/></text:p>
      <text:p text:style-name="P1878">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text:s/>taškų, arba rezultatų protokole įrašoma „atleistas“, jei surinkta 1–34 taškai.<text:s/></text:p>
      <text:p text:style-name="P1879">Jei kandidatas laikė valstybinio brandos egzamino pirmąją dalį, tačiau valstybinio brandos egzamino antrojoje dalyje nedalyvavo, jam valstybinio brandos egzamino rezultatas nėra skaičiuojamas.<text:s/></text:p>
      <text:p text:style-name="P1880">Jei kandidatas buvo atleistas nuo pirmosios ir antrosios valstybinio brandos egzamino dalių, jo valstybinio brandos egzamino rezultatų protokole įrašoma „atleistas“.<text:s/></text:p>
      <text:p text:style-name="P1881"><text:span text:style-name="T1882">Valstybinių brandos egzaminų dalių rezultatų suma yra 100 taškų. Valst</text:span><text:span text:style-name="T1883">ybinis brandos egzaminas laikomas išlaikytu kandidatui surinkus 35 taškus iš 100 galimų taškų.<text:s/></text:span><text:span text:style-name="T1884">Valstybinio brandos egzamino vertinimo taškai nuo 35 iki 95 imtinai konvertuojami į balus pridedant penkis prie surinkto taškų skaičiaus<text:s/></text:span><text:span text:style-name="T1885">(taikant formulę<text:s/></text:span><text:span text:style-name="T1886"><draw:frame draw:style-name="a0" draw:name="Picture 760757863" text:anchor-type="as-char" svg:x="0in" svg:y="0in" svg:width="0.92109in" svg:height="0.19664in" style:rel-width="scale" style:rel-height="scale"><draw:image xlink:href="media/image1.png" xlink:type="simple" xlink:show="embed" xlink:actuate="onLoad"/><svg:title/><svg:desc/></draw:frame></text:span><text:span text:style-name="T1887">, kur<text:s/></text:span><text:span text:style-name="T1888">x</text:span><text:span text:style-name="T1889"><text:s/>yra kandidato surinktų taškų suma (arba skaičius) nuo 35 iki 95 imtinai,<text:s/></text:span><text:span text:style-name="T1890">f<text:s/></text:span><text:span text:style-name="T1891">(</text:span><text:span text:style-name="T1892">x</text:span><text:span text:style-name="T1893">) – valstybinio brandos egzamino įvertinimas balais), o nuo 96 iki 100 taškų imtinai – į 100 balų įvertinimą.<text:s/></text:span></text:p>
      <text:p text:style-name="P1894"><text:span text:style-name="T1895">Neišlaikiusiajam valstybinio brandos egzamino rezultatų protokole<text:s/></text:span><text:span text:style-name="T1896">įrašoma „Neišlaikyta“;</text:span><text:s/></text:p>
      <text:p text:style-name="P1897">Papunkčio pakeitimai:</text:p>
      <text:p text:style-name="P1898"><text:span text:style-name="T1899">Nr.<text:s/></text:span><text:a xlink:href="https://www.e-tar.lt/portal/legalAct.html?documentId=20633394e51911ef8bf78f8ccc0e0474" office:target-frame-name="_top" xlink:show="replace"><text:span text:style-name="T1900">V-137</text:span></text:a><text:span text:style-name="T1901">, 2025-02-07, paskelbta TAR 2025-02-07, i. k. 2025-01941</text:span></text:p>
      <text:p text:style-name="Normal"/>
      <text:p text:style-name="P1902"><text:span text:style-name="T1903">123.2</text:span><text:span text:style-name="T1904">. parengia ir patvirtina valstybinių</text:span><text:span text:style-name="T1905"><text:s/>brandos egzaminų dalių rezultatų protokolus ir perduoda juos mokyklų, kurių kandidatai laikė valstybinių brandos egzaminų dalis, vadovams;</text:span></text:p>
      <text:p text:style-name="P1906"><text:span text:style-name="T1907">123.3</text:span><text:span text:style-name="T1908">. nustato kandidatų rezultatų, elektroniniu būdu vykdytų valstybinių brandos egzaminų dalių (išskyrus lietu</text:span><text:span text:style-name="T1909">vių kalbos ir literatūros (A) ir lietuvių kalbos ir literatūros (B) valstybinių brandos egzaminų pirmųjų dalių ir<text:s/></text:span><text:span text:style-name="T1910">užsienio (anglų) kalbos, užsienio (prancūzų) kalbos, užsienio (vokiečių) kalbos valstybinių brandos egzaminų antrųjų dalių<text:s/></text:span><text:span text:style-name="T1911">kalbėjimo dalis) iš</text:span><text:span text:style-name="T1912">rašų su pateiktais kandidatų atsakymais ir / ar vertinimo suvestinių su kandidatų pateiktų atsakymų įvertinimais iš elektroninės testavimo sistemos ir skenuotų valstybinių brandos egzaminų dalių, atliktų popieriuje, darbų skelbimo per kandidatų brandos egz</text:span><text:span text:style-name="T1913">aminų darbų demonstravimo sistemą datas ir trukmę.</text:span><text:s/></text:p>
      <text:p text:style-name="P1914">Punkto pakeitimai:</text:p>
      <text:p text:style-name="P1915"><text:span text:style-name="T1916">Nr.<text:s/></text:span><text:a xlink:href="https://www.e-tar.lt/portal/legalAct.html?documentId=2c6db800951311efa605b9842742bf37" office:target-frame-name="_top" xlink:show="replace"><text:span text:style-name="T1917">V-1209</text:span></text:a><text:span text:style-name="T1918">, 2024-10-28, paskelbta TAR 2024-10-28, i. k. 2024-18654</text:span></text:p>
      <text:p text:style-name="Normal"/>
      <text:p text:style-name="P1919">124. Dalykų valstybinių brandos egzaminų ir jų dalių rezultatai skelbiami nepažeidžiant asmens duomenų teisinę apsaugą reglamentuojančių teisės aktų reikalavimų.</text:p>
      <text:p text:style-name="P1920"><text:span text:style-name="T1921">125</text:span><text:span text:style-name="T1922">. Mokyklos mokinių valstybinių brandos egzaminų ir jų dalių rezultatai nėra skelbiami viešai. Mokykl</text:span><text:span text:style-name="T1923">a gali nuspręsti viešai skelbti tik apibendrintus mokyklos mokinių valstybinių brandos egzaminų rezultatus. Stebėsenos tikslais savivaldybės ar nacionaliniu lygmeniu valstybinių brandos egzaminų rezultatai skelbiami nuasmeninti. Siekiant apsaugoti mokinių,</text:span><text:span text:style-name="T1924"><text:s/>ypač valstybinius brandos egzaminus<text:s/></text:span><text:span text:style-name="T1925">laikiusių, specialiųjų ugdymosi poreikių turinčių, interesus bei specialiųjų ugdymosi poreikių turinčius mokinius integruojančių mokyklų reputaciją, valstybinių brandos egzaminų ir jų dalių rezultatai negali būti naudoj</text:span><text:span text:style-name="T1926">ami mokiniams ir mokykloms reitinguoti.</text:span></text:p>
      <text:p text:style-name="P1927"/>
      <text:p text:style-name="P1928"><text:span text:style-name="T1929">XXIV</text:span><text:span text:style-name="T1930"><text:s/>SKYRIUS</text:span></text:p>
      <text:p text:style-name="P1931"><text:span text:style-name="T1932">APELIACIJOS DĖL VALSTYBINIŲ BRANDOS EGZAMINŲ VERTINIMŲ</text:span></text:p>
      <text:p text:style-name="P1933"/>
      <text:p text:style-name="P1934"><text:span text:style-name="T1935">126</text:span><text:span text:style-name="T1936">. Apeliacijoms dėl valstybinių brandos egzaminų įvertinimų nagrinėti sudaromas Valstybinių brandos egzaminų įvertinimų apeliacinis ko</text:span><text:span text:style-name="T1937">mitetas, į kurį įtraukiami<text:s/></text:span><text:span text:style-name="T1938">Švietimo, mokslo ir sporto ministerijos, Nacionalinės švietimo agentūros, Lietuvos aukštųjų mokyklų asociacijos bendrajam priėmimui organizuoti,<text:s/></text:span><text:span text:style-name="T1939">Lietuvos mokyklų vadovų asociacijos deleguoti atstovai. Valstybinių brandos egzaminų</text:span><text:span text:style-name="T1940"><text:s/>įvertinimų apeliacinio komiteto<text:s/></text:span><text:span text:style-name="T1941">sudėtį ir darbo reglamentą tvirtina švietimo, mokslo ir sporto ministras.</text:span><text:span text:style-name="T1942"><text:s/>Valstybinių brandos egzaminų įvertinimų apeliacinio komiteto nariais negali būti skiriami Valstybinių brandos egzaminų vertinimo komiteto nariai.</text:span><text:s/></text:p>
      <text:p text:style-name="P1943">Punkto pakeitimai:</text:p>
      <text:p text:style-name="P1944"><text:span text:style-name="T1945">Nr.<text:s/></text:span><text:a xlink:href="https://www.e-tar.lt/portal/legalAct.html?documentId=2c6db800951311efa605b9842742bf37" office:target-frame-name="_top" xlink:show="replace"><text:span text:style-name="T1946">V-1209</text:span></text:a><text:span text:style-name="T1947">, 2024-10-28, paskelbta TAR 2024-10-28, i. k. 2024-18654</text:span></text:p>
      <text:p text:style-name="Normal"/>
      <text:p text:style-name="P1948"><text:span text:style-name="T1949">127</text:span><text:span text:style-name="T1950">. Apeliacijos metu 2023–2024 mokslo metais laikyto tarpinio<text:s/></text:span><text:span text:style-name="T1951">patikrinimo, valstybinio brandos egzamino dalių darbai peržiūrimi ir vertinami iš naujo. Jei kandidato lietuvių kalbos ir literatūros (A) ar lietuvių kalbos ir literatūros (B) valstybinių brandos egzaminų pirmųjų dalių, užsienio (anglų) kalbos, užsienio (p</text:span><text:span text:style-name="T1952">rancūzų) kalbos, užsienio (vokiečių) kalbos valstybinių brandos egzaminų antrųjų dalių kalbėjimo dalies atlikties garso įrašas nepadarytas ar neišsaugotas dėl techninių nesklandumų, tai kandidatui, pateikusiam apeliaciją dėl atitinkamo dalyko valstybinio b</text:span><text:span text:style-name="T1953">randos egzamino įvertinimų, valstybinio brandos egzamino atitinkama atliktis nepervertinama. Kandidatai apeliacijas gali pateikti mokyklos vadovui per dvi darbo dienas nuo valstybinio brandos egzamino rezultatų paskelbimo dienos. Atsakingas asmuo informaci</text:span><text:span text:style-name="T1954">nėje sistemoje NECIS užpildo apeliacijų teikimo formą. Kartu su užpildyta apeliacijų teikimo forma pateikiamas Aprašo 89</text:span><text:span text:style-name="T1955">.12.4.2 papunktyje nustatytas<text:s/></text:span><text:span text:style-name="T1956">kandidato supažindinimas su laisvos formos aktu, kad nepadarytas ar neišsaugotas</text:span><text:span text:style-name="T1957"><text:s/>jo<text:s/></text:span><text:span text:style-name="T1958">lietuvių kalbos ir lit</text:span><text:span text:style-name="T1959">eratūros (A) ar lietuvių kalbos ir literatūros (B) valstybinio brandos egzamino pirmosios dalies, užsienio (anglų) kalbos, užsienio (prancūzų) kalbos, užsienio (vokiečių) kalbos valstybinio brandos egzamino antrosios dalies kalbėjimo dalies atlikties garso</text:span><text:span text:style-name="T1960"><text:s/>įrašas. Apeliacijos dėl 2023–2024 mokslo metais laikyto tarpinio patikrinimo ir (ar) valstybinio brandos egzamino dalies atskirai neteikiamos.</text:span><text:s/></text:p>
      <text:p text:style-name="P1961">Punkto pakeitimai:</text:p>
      <text:p text:style-name="P1962"><text:span text:style-name="T1963">Nr.<text:s/></text:span><text:a xlink:href="https://www.e-tar.lt/portal/legalAct.html?documentId=2c6db800951311efa605b9842742bf37" office:target-frame-name="_top" xlink:show="replace"><text:span text:style-name="T1964">V-1209</text:span></text:a><text:span text:style-name="T1965">, 2024-10-28, paskelbta TAR 2024-10-28, i. k. 2024-18654</text:span></text:p>
      <text:p text:style-name="Normal"/>
      <text:p text:style-name="P1966"><text:span text:style-name="T1967">128</text:span><text:span text:style-name="T1968">. Apeliantų darbų atrinkimą, pakartotinį jų vertinimą organizuoja ir dalykų apeliacines komisijas iš dalykų specialistų sudaro Nacionalinės švietimo agentūros direktorius. Apeliacinei komisijai pateikiami tik koduoti darbai ar jų kopijos, elektroniniu būdu</text:span><text:span text:style-name="T1969"><text:s/>vykdytų valstybinių brandos egzaminų dalių (lietuvių kalbos ir literatūros (A) ir lietuvių kalbos ir literatūros (B) valstybinių brandos egzaminų pirmųjų dalių ir<text:s/></text:span><text:span text:style-name="T1970">užsienio (anglų) kalbos, užsienio (prancūzų) kalbos, užsienio (vokiečių) kalbos valstybinių<text:s/></text:span><text:span text:style-name="T1971">brandos egzaminų antrųjų dalių<text:s/></text:span><text:span text:style-name="T1972">kalbėjimo dalies atlikčių) išrašų su pateiktais kandidatų atsakymais ir / ar vertinimo suvestinių su kandidatų pateiktų atsakymų įvertinimais iš elektroninės testavimo sistemos. Apeliacijos, nelygu jų skaičius, išnagrinėjamos</text:span><text:span text:style-name="T1973"><text:s/>ne vėliau kaip per 3 savaites nuo valstybinio brandos egzamino rezultatų paskelbimo dienos.</text:span><text:s/></text:p>
      <text:p text:style-name="P1974">Punkto pakeitimai:</text:p>
      <text:p text:style-name="P1975"><text:span text:style-name="T1976">Nr.<text:s/></text:span><text:a xlink:href="https://www.e-tar.lt/portal/legalAct.html?documentId=2c6db800951311efa605b9842742bf37" office:target-frame-name="_top" xlink:show="replace"><text:span text:style-name="T1977">V-1209</text:span></text:a><text:span text:style-name="T1978">, 2024-10-28, paskelbta TAR 2024-10</text:span><text:span text:style-name="T1979">-28, i. k. 2024-18654</text:span></text:p>
      <text:p text:style-name="Normal"/>
      <text:p text:style-name="P1980"><text:span text:style-name="T1981">129</text:span><text:span text:style-name="T1982">. Apeliantų įvertintų darbų rezultatai teikiami Valstybinių brandos egzaminų įvertinimų apeliaciniam komitetui. Sprendimą dėl kandidato valstybinio brandos egzamino galutinio rezultato priima Valstybinių brandos egzaminų įvert</text:span><text:span text:style-name="T1983">inimų apeliacinis komitetas. Remdamasi Valstybinių brandos egzaminų įvertinimų apeliacinio komiteto sprendimu, Nacionalinė švietimo agentūra rengia apeliacijų rezultatų protokolus ir skelbia rezultatus kandidatams per kandidatų brandos egzaminų rezultatų d</text:span><text:span text:style-name="T1984">emonstravimo sistemą.</text:span></text:p>
      <text:h text:style-name="P1985" text:outline-level="9"><text:span text:style-name="T1986">130</text:span><text:span text:style-name="T1987">. Patvirtintus apeliacijų rezultatų protokolus Nacionalinė švietimo agentūra per tris darbo dienas nuo apeliacijų rezultatų paskelbimo perduoda mokyklų, iš kurių kandidatai buvo pateikę apeliacijas, vadovams.</text:span></text:h>
      <text:p text:style-name="P1988"/>
      <text:p text:style-name="P1989"><text:span text:style-name="T1990">XXV</text:span><text:span text:style-name="T1991"><text:s/>SKYRIUS</text:span></text:p>
      <text:p text:style-name="P1992"><text:span text:style-name="T1993">PRAŠYMAI</text:span></text:p>
      <text:p text:style-name="P1994"/>
      <text:p text:style-name="P1995"><text:span text:style-name="T1996">131</text:span><text:span text:style-name="T1997">. Kandidatai, nesutinkantys su vertinimo komisijos pirmininko ar Valstybinių brandos egzaminų vertinimo komiteto sprendimu nevertinti darbo, per tris darbo dienas po to, kai buvo paskelbtas sprendimas, mokinys ir buvęs mokinys – mokyklos<text:s/></text:span><text:span text:style-name="T1998">vadovui, eksternas – bazinės mokyklos vadovui pateikia motyvuotą laisvos formos prašymą pakeisti sprendimą. Mokyklos vadovas per dvi darbo dienas nuo gavimo dienos prašymą perduoda savivaldybės administracijos švietimo padaliniui.</text:span></text:p>
      <text:p text:style-name="P1999">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2000">Prašymų dėl Vals</text:span><text:span text:style-name="T2001">tybinių brandos egzaminų organizavimo ir vykdymo tvarkos apraše nenumatytų ir nereglamentuotų atvejų nagrinėjimo komisija</text:span><text:span text:style-name="T2002">i,<text:s/></text:span>sudarytai iš Švietimo, mokslo ir sporto ministerijos ir Nacionalinės švietimo agentūros atstovų. Komisijos sudėtį ir jos darbo reglamentą tvirtina švietimo, mokslo ir sporto ministras.</text:p>
      <text:p text:style-name="P2003">133. Prašymas dėl vyresniojo vykdytojo pateikto siūlymo nevertinti valstybinio brandos egzamino darbo teikiamas Nacionalinės švietimo agentūros direktoriui.</text:p>
      <text:p text:style-name="P2004"><text:span text:style-name="T2005">134</text:span><text:span text:style-name="T2006">. Prašymus nagrinėjanti institucija</text:span><text:span text:style-name="T2007"><text:s/>priima vieną iš sprendimų:</text:span></text:p>
      <text:p text:style-name="P2008"><text:span text:style-name="T2009">134.1</text:span><text:span text:style-name="T2010">. siūlymas ar sprendimas nevertinti darbo pagrįstas ir teisėtas;</text:span></text:p>
      <text:p text:style-name="P2011"><text:span text:style-name="T2012">134.2</text:span><text:span text:style-name="T2013">. įvertinti darbą, nes siūlymas ar sprendimas nepagrįstas (nepakanka įrodymų) ir (ar) neteisėtas (priimtas pažeidžiant nustatytą tvarką).</text:span></text:p>
      <text:p text:style-name="P2014">135. Gauti prašymai turi būti išnagrinėjami per penkiolika darbo dienų nuo gavimo dienos. Prašymo nagrinėjimas nesiejamas su valstybinių brandos egzaminų tvarkaraščiu.</text:p>
      <text:p text:style-name="P2015">136. Kandidatų prašymus dėl dalyko valstybinio brandos egzamino dalies organizavimo ar<text:s/>vykdymo tvarkos pažeidimų nagrinėja savivaldybės administracijos švietimo padalinys.</text:p>
      <text:p text:style-name="P2016"><text:span text:style-name="T2017">137</text:span><text:span text:style-name="T2018">. Specialiųjų ugdymosi poreikių turintys kandidatai argumentuotus prašymus dėl netinkamai nustatyto valstybinio brandos egzamino dalies užduoties formos, vykdymo ar</text:span><text:span text:style-name="T2019"><text:s/>vertinimo instrukcijų pritaikymo, kandidatai argumentuotus prašymus dėl jiems aktualių arba Apraše nenumatytų ar nereglamentuotų valstybinių brandos egzaminų organizavimo ir vykdymo atvejų teikia Nacionalinės švietimo agentūros direktoriui. Juos svarsto P</text:span><text:span text:style-name="T2020">rašymų dėl Valstybinių brandos egzaminų organizavimo ir vykdymo tvarkos apraše nenumatytų ir nereglamentuotų atvejų nagrinėjimo komisija. Švietimo, mokslo ir sporto ministerijos ir (ar) Nacionalinės švietimo agentūros siūlymu komisija taip pat sprendžia ki</text:span><text:span text:style-name="T2021">tus Apraše nenumatytus ar nereglamentuotus valstybinių brandos egzaminų organizavimo ir vykdymo atvejus ir teikia siūlymus švietimo, mokslo ir sporto ministrui ir (ar) Nacionalinės švietimo agentūros direktoriui.</text:span><text:s/></text:p>
      <text:p text:style-name="P2022">Punkto pakeitimai:</text:p>
      <text:p text:style-name="P2023"><text:span text:style-name="T2024">Nr.<text:s/></text:span><text:a xlink:href="https://www.e-tar.lt/portal/legalAct.html?documentId=2c6db800951311efa605b9842742bf37" office:target-frame-name="_top" xlink:show="replace"><text:span text:style-name="T2025">V-1209</text:span></text:a><text:span text:style-name="T2026">, 2024-10-28, paskelbta TAR 2024-10-28, i. k. 2024-18654</text:span></text:p>
      <text:p text:style-name="Normal"/>
      <text:p text:style-name="P2027"><text:span text:style-name="T2028">XXVI</text:span><text:span text:style-name="T2029"><text:s/>SKYRIUS</text:span></text:p>
      <text:p text:style-name="P2030"><text:span text:style-name="T2031">ATSAKOMYBĖ</text:span></text:p>
      <text:p text:style-name="P2032"/>
      <text:p text:style-name="P2033">138. Pasakinėjantys, besistengiantys gauti neleistinos pagalbos,<text:s/>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text:s/>ir pasirašo. Pašalintam iš patalpos kandidatui sudaromos galimybės tą pačią dieną pasiaiškinti dėl įvykio. Kitą dieną pateikti kandidatų pasiaiškinimai nepriimami.</text:p>
      <text:p text:style-name="P2034">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2035">140. Sprendimą dėl iš valstybinio brandos egzamino antrosios dalies pašalinto kandidato darbo ar jo dalies nevertinimo priima vertinimo komisijos pirmininkas, atsižvelgęs į<text:s/>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text:s/>– mokyklos vadovui, kad supažindintų kandidatą.<text:s/></text:p>
      <text:p text:style-name="P2036">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2037">142. Kandidatams, išskyrus rašymo (pieštukus, juoda ar mėlyna spalva rašančius rašiklius) ir dalyko valstybinio brandos egzamino dalies vykdymo instrukcijoje nurodytas priemones,<text:s/><text:span text:style-name="T2038">geriamojo vandens bei kandidatui būtinas medicinos priemones,</text:span><text:s/>draudžiama į valstybinio brandos egzamino patalpą įsinešti asmeninių<text:s/>daiktų (pvz., mobilųjį telefoną,<text:s/><text:span text:style-name="T2039">mobiliojo ryšio ir kitas informacijos perdavimo ar priėmimo priemones</text:span>). Asmeniniai daiktai paliekami nurodytoje patalpoje.</text:p>
      <text:p text:style-name="P2040">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text:s/>paslapčių įstatymo reikalavimais ir atsakomybe, numatyta Lietuvos Respublikos baudžiamajame kodekse. Asmenys, įgalioti pristatyti gavėjams valstybinių brandos egzaminų dalių spausdintų užduočių pakuotes, atsako už jų saugumą gabenimo metu.</text:p>
      <text:p text:style-name="P2041">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2042">145. Administratorius atsako už valstybinio brandos egzamino dalies vykdymo patalpų paruošimą, patalpų išdėstymo nuorodų, kandidatų identifikavimo<text:s/>kodų sąrašų iškabinimą dalyko valstybinio brandos egzamino dalies centre ir valstybinio brandos egzamino dalies vykdymo patalpos, pirminį kandidatų asmens dokumentų patikrinimą, jiems įeinant į valstybinio brandos egzamino dalies centrą, patalpų kandidatų<text:s/>asmeniniams daiktams ir reikalingos aparatūros parengimą, informatikos valstybinio brandos egzamino antrosios dalies kandidatų atliktų darbų bylų kompiuteriuose išsaugojimą, tvarkos palaikymą valstybinio brandos egzamino dalies vykdymo metu.</text:p>
      <text:h text:style-name="P2043"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2044">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2045">148. Jei vyresnysis vykdytojas, administratorius, vykdytojas, vertinimo<text:s/>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2046"><text:span text:style-name="T2047">149</text:span><text:span text:style-name="T2048">. Jei Nacionalinė švietimo agentūra ar priežiūrą vykdantis as</text:span><text:span text:style-name="T2049">muo nustato, kad Aprašo 50 ir 62 punktuose įvardyti informacinės sistemos NECIS administratoriai Aprašo nustatytais terminais neatliko jam priskirtų funkcijų, surašomas laisvos formos aktas apie pažeidimą. Aktą pasirašo pažeidimą nustatęs asmuo. Apie pažei</text:span><text:span text:style-name="T2050">dimą informuojamas pažeidėjo darbdavys, mokyklos savininko teises ir pareigas įgyvendinanti institucija, dalyvių susirinkimas (savininkas) ir<text:s/></text:span><text:span text:style-name="T2051">Nacionalinė švietimo agentūra (kai pažeidimą konstatuoja priežiūrą vykdantis asmuo)</text:span><text:span text:style-name="T2052">. Pažeidėjas atsako teisės aktų</text:span><text:span text:style-name="T2053">,</text:span><text:span text:style-name="T2054"><text:s/>reglamentuojančių darbuotojų atsakomybę,<text:s/></text:span><text:span text:style-name="T2055">nustatyta tvarka.</text:span></text:p>
      <text:p text:style-name="P2056">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2057">151. Už valstybinio brandos egzamino dalies organizavimą, vykdymą, vertinimą ir priežiūrą atsakingi asmenys, gavę informacijos apie<text:s/>Aprašo 150 punkte nurodytus atvejus, privalo ją nedelsdami pateikti Nacionalinei švietimo agentūrai, Švietimo, mokslo ir sporto ministerijai, savivaldybės vykdomajai institucijai.</text:p>
      <text:p text:style-name="P2058">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2059"><text:span text:style-name="T2060">153</text:span><text:span text:style-name="T2061">. Asmenys, pažeidę Aprašo nuostatas, atsako Lietuvos Respublikos teisės aktų nustatyta tvarka.</text:span></text:p>
      <text:p text:style-name="P2062"/>
      <text:p text:style-name="P2063"><text:span text:style-name="T2064">XXVII</text:span><text:span text:style-name="T2065"><text:s/>SKYRIUS</text:span></text:p>
      <text:p text:style-name="P2066"><text:span text:style-name="T2067">PRIEŽIŪRA</text:span></text:p>
      <text:p text:style-name="P2068"/>
      <text:p text:style-name="P2069">154. Valstybinių brandos egzaminų dalių organizavimo, vykdymo ir vertinimo priežiūrą vykdo<text:s/>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2070"><text:span text:style-name="T2071">155</text:span><text:span text:style-name="T2072">. Priežiūrą vykdantis asmuo, informavęs vyresnįjį vykdytoją, turi teisę atlikti visus veiksmus, leidžiančius patikrinti, kaip laikomasi valstybinių</text:span><text:span text:style-name="T2073"><text:s/>brandos egzaminų dalių organizavimo ir vykdymo tvarkos (susipažinti su egzamino organizavimo ir vykdymo dokumentacija, papildomai ar pakartotinai tikrinti kandidatų asmens tapatybę patvirtinančius dokumentus, jų įsinešamas į egzamino patalpą priemones, la</text:span><text:span text:style-name="T2074">isvai patekti į visas patalpas prižiūrimame dalyko brandos egzamino dalies centre, į kurias gali patekti kandidatai, judėti jose</text:span><text:span text:style-name="T2075"><text:s/>(egzamino kalbėjimo dalies metu įeinant iki kandidato kalbėjimo užduoties atlikimo ir išeinant tik po jos atlikimo)), reikalaut</text:span><text:span text:style-name="T2076">i, kad valstybinio brandos egzamino dalies vykdymo grupės nariai</text:span><text:span text:style-name="T2077"><text:s/>imtųsi prevencinių priemonių pažeidimams išvengti ar jų padariniams neutralizuoti, kad pašalintų organizavimo trūkumus, kuriuos galima pašalinti nedelsiant ir vietoje, bendradarbiauti su egza</text:span><text:span text:style-name="T2078">mino vykdymo grupe, įvykus Apraše nenumatytiems atvejams. Priežiūrą vykdantis asmuo priežiūros rezultatus įformina laisvos formos aktu, su kuriuo pasirašytinai supažindinamas vyresnysis vykdytojas.</text:span><text:s/></text:p>
      <text:p text:style-name="P2079">Punkto pakeitimai:</text:p>
      <text:p text:style-name="P2080"><text:span text:style-name="T2081">Nr.<text:s/></text:span><text:a xlink:href="https://www.e-tar.lt/portal/legalAct.html?documentId=2c6db800951311efa605b9842742bf37" office:target-frame-name="_top" xlink:show="replace"><text:span text:style-name="T2082">V-1209</text:span></text:a><text:span text:style-name="T2083">, 2024-10-28, paskelbta TAR 2024-10-28, i. k. 2024-18654</text:span></text:p>
      <text:p text:style-name="Normal"/>
      <text:p text:style-name="P2084"><text:span text:style-name="T2085">156</text:span><text:span text:style-name="T2086">. Jeigu priežiūrą vykdantis asmuo nustato, kad buvo pažeisti vokai su valstybinio brandos egzamino dalies spausdintomis<text:s/></text:span><text:span text:style-name="T2087">užduotimis, įtaria, kad kandidatai žino valstybinio brandos egzamino dalies užduotis, vykdymo grupės nariai, lietuvių kalbos ir literatūros (A) ir lietuvių kalbos ir literatūros (B) valstybinio brandos egzamino pirmosios dalies vertinimo komisijos, užsieni</text:span><text:span text:style-name="T2088">o (anglų) kalbos, užsienio (prancūzų) kalbos, užsienio (vokiečių) kalbos valstybinio brandos egzamino antrosios dalies kalbėjimo dalies vertintojai pažeidė Apraše, valstybinių brandos egzaminų dalių vykdymo ar vertinimo instrukcijose nustatytą tvarką, pasi</text:span><text:span text:style-name="T2089">reiškusią sąlygų kandidatams tinkamai laikyti valstybinių brandos egzaminų dalis nesudarymu, neobjektyviu vertinimu, surašomas padarytų pažeidimų laisvos formos aktas ir siūlymas kandidatų darbų nevertinti arba šių darbų vertinimą perduoti kitiems vertinto</text:span><text:span text:style-name="T2090">jams. Asmenys, dalyvavę nustatant pažeidimą, pasirašo aktą. Aktas įteikiamas Nacionalinei švietimo agentūrai, kopijos – tvarką pažeidusio asmens mokyklos vadovui, savivaldybės vykdomajai institucijai, Švietimo, mokslo i</text:span>r sporto ministerijai.<text:s/></text:p>
      <text:p text:style-name="P2091">Punkto pakeitimai:</text:p>
      <text:p text:style-name="P2092"><text:span text:style-name="T2093">Nr.<text:s/></text:span><text:a xlink:href="https://www.e-tar.lt/portal/legalAct.html?documentId=2c6db800951311efa605b9842742bf37" office:target-frame-name="_top" xlink:show="replace"><text:span text:style-name="T2094">V-1209</text:span></text:a><text:span text:style-name="T2095">, 2024-10-28, paskelbta TAR 2024-10-28, i. k. 2024-18654</text:span></text:p>
      <text:p text:style-name="Normal"/>
      <text:p text:style-name="P2096"><text:span text:style-name="T2097">_______________________________</text:span></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švietim</text:span><text:span text:style-name="T2107">o, mokslo ir sporto ministerija, Įsakymas</text:span></text:p>
      <text:p text:style-name="P2108"><text:span text:style-name="T2109">Nr.<text:s/></text:span><text:a xlink:href="https://www.e-tar.lt/portal/legalAct.html?documentId=6c933250610911eea6ca94ca4bea2e65" office:target-frame-name="_top" xlink:show="replace"><text:span text:style-name="T2110">V-1282</text:span></text:a><text:span text:style-name="T2111">, 2023-10-02, paskelbta TAR 2023-10-02, i. k. 2023-19231</text:span></text:p>
      <text:p text:style-name="P2112"><text:span text:style-name="T2113">Dėl švietimo, mokslo ir sporto ministro 2023 m. r</text:span><text:span text:style-name="T2114">ugsėjo 11 d. įsakymo Nr. V-1187 „Dėl Valstybinių brandos egzaminų organizavimo ir vykdymo tvarkos aprašo patvirtinimo“ pakeitimo</text:span></text:p>
      <text:p text:style-name="P2115"/>
      <text:p text:style-name="P2116"><text:span text:style-name="T2117">2.</text:span></text:p>
      <text:p text:style-name="P2118"><text:span text:style-name="T2119">Lietuvos Respublikos švietimo, mokslo ir sporto ministerija, Įsakymas</text:span></text:p>
      <text:p text:style-name="P2120"><text:span text:style-name="T2121">Nr.<text:s/></text:span><text:a xlink:href="https://www.e-tar.lt/portal/legalAct.html?documentId=c92dc6708d0411eea5a28c81c82193a8" office:target-frame-name="_top" xlink:show="replace"><text:span text:style-name="T2122">V-1494</text:span></text:a><text:span text:style-name="T2123">, 2023-11-27, paskelbta TAR 2023-11-27, i. k. 2023-22758</text:span></text:p>
      <text:p text:style-name="P2124"><text:span text:style-name="T2125">Dėl švietimo, mokslo ir sporto ministro 2023 m. rugsėjo 11 d. įsakymo Nr. V-1187 „Dėl Valstybinių brandos egzaminų organizavimo ir vykdymo<text:s/></text:span><text:span text:style-name="T2126">tvarkos aprašo patvirtinimo“ pakeitimo</text:span></text:p>
      <text:p text:style-name="P2127"/>
      <text:p text:style-name="P2128"><text:span text:style-name="T2129">3.</text:span></text:p>
      <text:p text:style-name="P2130"><text:span text:style-name="T2131">Lietuvos Respublikos švietimo, mokslo ir sporto ministerija, Įsakymas</text:span></text:p>
      <text:p text:style-name="P2132"><text:span text:style-name="T2133">Nr.<text:s/></text:span><text:a xlink:href="https://www.e-tar.lt/portal/legalAct.html?documentId=700bb9e0cc0a11eea5a28c81c82193a8" office:target-frame-name="_top" xlink:show="replace"><text:span text:style-name="T2134">V-188</text:span></text:a><text:span text:style-name="T2135">, 2024-02-15, paskelbta TAR<text:s/></text:span><text:span text:style-name="T2136">2024-02-15, i. k. 2024-02949</text:span></text:p>
      <text:p text:style-name="P2137"><text:span text:style-name="T2138">Dėl švietimo, mokslo ir sporto ministro 2023 m. rugsėjo 11 d. įsakymo Nr. V-1187 „Dėl Valstybinių brandos egzaminų organizavimo ir vykdymo tvarkos aprašo patvirtinimo“ pakeitimo</text:span></text:p>
      <text:p text:style-name="P2139"/>
      <text:p text:style-name="P2140"><text:span text:style-name="T2141">4.</text:span></text:p>
      <text:p text:style-name="P2142"><text:span text:style-name="T2143">Lietuvos Respublikos švietimo, mokslo ir spor</text:span><text:span text:style-name="T2144">to ministerija, Įsakymas</text:span></text:p>
      <text:p text:style-name="P2145"><text:span text:style-name="T2146">Nr.<text:s/></text:span><text:a xlink:href="https://www.e-tar.lt/portal/legalAct.html?documentId=9f718850dc7b11eead77e967e3995264" office:target-frame-name="_top" xlink:show="replace"><text:span text:style-name="T2147">V-269</text:span></text:a><text:span text:style-name="T2148">, 2024-03-07, paskelbta TAR 2024-03-07, i. k. 2024-04337</text:span></text:p>
      <text:p text:style-name="P2149"><text:span text:style-name="T2150">Dėl švietimo, mokslo ir sporto ministro 2023 m. rugsėjo 11 d. įsaky</text:span><text:span text:style-name="T2151">mo Nr. V-1187 „Dėl Valstybinių brandos egzaminų organizavimo ir vykdymo tvarkos aprašo patvirtinimo“ pakeitimo</text:span></text:p>
      <text:p text:style-name="P2152"/>
      <text:p text:style-name="P2153"><text:span text:style-name="T2154">5.</text:span></text:p>
      <text:p text:style-name="P2155"><text:span text:style-name="T2156">Lietuvos Respublikos švietimo, mokslo ir sporto ministerija, Įsakymas</text:span></text:p>
      <text:p text:style-name="P2157"><text:span text:style-name="T2158">Nr.<text:s/></text:span><text:a xlink:href="https://www.e-tar.lt/portal/legalAct.html?documentId=18cede103ec311efbdaea558de59136c" office:target-frame-name="_top" xlink:show="replace"><text:span text:style-name="T2159">V-758</text:span></text:a><text:span text:style-name="T2160">, 2024-07-10, paskelbta TAR 2024-07-10, i. k. 2024-12845</text:span></text:p>
      <text:p text:style-name="P2161"><text:span text:style-name="T2162">Dėl švietimo, mokslo ir sporto ministro 2023 m. rugsėjo 11 d. įsakymo Nr. V-1187 „Dėl Valstybinių brandos egzaminų organizavimo ir vykdymo tvarkos aprašo patvirtin</text:span><text:span text:style-name="T2163">imo“ pakeitimo</text:span></text:p>
      <text:p text:style-name="P2164"/>
      <text:p text:style-name="P2165"><text:span text:style-name="T2166">6.</text:span></text:p>
      <text:p text:style-name="P2167"><text:span text:style-name="T2168">Lietuvos Respublikos švietimo, mokslo ir sporto ministerija, Įsakymas</text:span></text:p>
      <text:p text:style-name="P2169"><text:span text:style-name="T2170">Nr.<text:s/></text:span><text:a xlink:href="https://www.e-tar.lt/portal/legalAct.html?documentId=2c6db800951311efa605b9842742bf37" office:target-frame-name="_top" xlink:show="replace"><text:span text:style-name="T2171">V-1209</text:span></text:a><text:span text:style-name="T2172">, 2024-10-28, paskelbta TAR 2024-10-28, i. k. 2024-18654</text:span></text:p>
      <text:p text:style-name="P2173"><text:span text:style-name="T2174">Dė</text:span><text:span text:style-name="T2175">l švietimo, mokslo ir sporto ministro 2023 m. rugsėjo 11 d. įsakymo Nr. V-1187 „Dėl Valstybinių brandos egzaminų organizavimo ir vykdymo tvarkos aprašo patvirtinimo“ pakeitimo</text:span></text:p>
      <text:p text:style-name="P2176"/>
      <text:p text:style-name="P2177"><text:span text:style-name="T2178">7.</text:span></text:p>
      <text:p text:style-name="P2179"><text:span text:style-name="T2180">Lietuvos Respublikos švietimo, mokslo ir sporto ministerija, Įsakymas</text:span></text:p>
      <text:p text:style-name="P2181"><text:span text:style-name="T2182">Nr.<text:s/></text:span><text:a xlink:href="https://www.e-tar.lt/portal/legalAct.html?documentId=20633394e51911ef8bf78f8ccc0e0474" office:target-frame-name="_top" xlink:show="replace"><text:span text:style-name="T2183">V-137</text:span></text:a><text:span text:style-name="T2184">, 2025-02-07, paskelbta TAR 2025-02-07, i. k. 2025-01941</text:span></text:p>
      <text:p text:style-name="P2185"><text:span text:style-name="T2186">Dėl švietimo, mokslo ir sporto ministro 2023 m. rugsėjo 11 d. įsakymo Nr. V-1187 „Dėl Valstybinių<text:s/></text:span><text:span text:style-name="T2187">brandos egzaminų organizavimo ir vykdymo tvarkos aprašo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style:letter-kerning="true"/>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11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25in"/>
          <style:tab-stop style:type="right" style:position="6.5in"/>
        </style:tab-stops>
      </style:paragraph-properties>
    </style:style>
    <style:style style:name="P1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37</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5-02-10T07:23:00Z</meta:creation-date>
    <dc:date>2025-02-10T07:23:00Z</dc:date>
    <meta:template xlink:href="Normal.dotm" xlink:type="simple"/>
    <meta:editing-cycles>2</meta:editing-cycles>
    <meta:editing-duration>PT0S</meta:editing-duration>
    <meta:document-statistic meta:page-count="3" meta:paragraph-count="1373" meta:word-count="22270" meta:character-count="168998" meta:row-count="4487" meta:non-whitespace-character-count="148101"/>
  </office:meta>
</office:document-meta>
</file>