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center" style:vertical-align="baseline"/>
      <style:text-properties style:font-weight-complex="bold"/>
    </style:style>
    <style:style style:name="P29" style:parent-style-name="Normal" style:family="paragraph">
      <style:paragraph-properties style:punctuation-wrap="simple" fo:text-align="center" style:vertical-align="baseline"/>
      <style:text-properties style:font-weight-complex="bold"/>
    </style:style>
    <style:style style:name="P30" style:parent-style-name="Normal" style:family="paragraph">
      <style:paragraph-properties style:punctuation-wrap="simple" fo:text-align="center" style:vertical-align="baseline"/>
      <style:text-properties style:font-weight-complex="bold"/>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tab-stops>
          <style:tab-stop style:type="left" style:position="0.7875in"/>
        </style:tab-stops>
      </style:paragraph-properties>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P63" style:parent-style-name="Normal" style:family="paragraph">
      <style:paragraph-properties>
        <style:tab-stops>
          <style:tab-stop style:type="right" style:position="6.693in"/>
        </style:tab-stops>
      </style:paragraph-properties>
    </style:style>
    <style:style style:name="P64" style:parent-style-name="Normal" style:family="paragraph">
      <style:paragraph-properties>
        <style:tab-stops>
          <style:tab-stop style:type="right" style:position="6.693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P66" style:parent-style-name="Normal" style:family="paragraph">
      <style:paragraph-properties>
        <style:tab-stops>
          <style:tab-stop style:type="right" style:position="6.69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8395in" style:page-number="1">
        <style:tab-stops/>
      </style:paragraph-properties>
    </style:style>
    <style:style style:name="P76" style:parent-style-name="Normal" style:family="paragraph">
      <style:paragraph-properties fo:margin-left="3.8395in">
        <style:tab-stops/>
      </style:paragraph-properties>
    </style:style>
    <style:style style:name="P77" style:parent-style-name="Normal" style:family="paragraph">
      <style:paragraph-properties fo:margin-left="3.8395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paragraph-properties>
    </style:style>
    <style:style style:name="P80" style:parent-style-name="Normal" style:family="paragraph">
      <style:paragraph-properties fo:margin-left="0.6895in" fo:text-indent="3.15in">
        <style:tab-stops/>
      </style:paragraph-properties>
      <style:text-properties fo:color="#000000" style:font-size-complex="12pt"/>
    </style:style>
    <style:style style:name="P81" style:parent-style-name="Normal" style:family="paragraph">
      <style:paragraph-properties fo:margin-left="0.6895in" fo:text-indent="3.15in">
        <style:tab-stops/>
      </style:paragraph-properties>
      <style:text-properties fo:color="#000000" style:font-size-complex="12pt"/>
    </style:style>
    <style:style style:name="P82" style:parent-style-name="Normal" style:family="paragraph">
      <style:paragraph-properties fo:margin-left="0.6895in" fo:text-indent="3.15in">
        <style:tab-stops/>
      </style:paragraph-properties>
      <style:text-properties fo:color="#000000" style:font-size-complex="12pt"/>
    </style:style>
    <style:style style:name="P83" style:parent-style-name="Normal" style:family="paragraph">
      <style:paragraph-properties fo:margin-left="0.6895in" fo:text-indent="3.15in">
        <style:tab-stops/>
      </style:paragraph-properties>
      <style:text-properties fo:color="#000000" style:font-size-complex="12pt"/>
    </style:style>
    <style:style style:name="P84" style:parent-style-name="Normal" style:family="paragraph">
      <style:paragraph-properties fo:margin-left="2.7562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end"/>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3937in"/>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P95" style:parent-style-name="Normal" style:family="paragraph">
      <style:paragraph-properties fo:text-align="justify" fo:text-indent="0.5909in">
        <style:tab-stops>
          <style:tab-stop style:type="left" style:position="0.5909in"/>
        </style:tab-stops>
      </style:paragraph-properties>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style:font-weight-complex="bold" fo:text-transform="uppercase"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tab-stops>
          <style:tab-stop style:type="left" style:position="0.6895in"/>
        </style:tab-stops>
      </style:paragraph-properties>
    </style:style>
    <style:style style:name="P156" style:parent-style-name="Normal" style:family="paragraph">
      <style:paragraph-properties fo:text-align="justify" fo:text-indent="0.5909in">
        <style:tab-stops>
          <style:tab-stop style:type="left" style:position="0.689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background-color="#FFFFFF"/>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background-color="#FFFFFF"/>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fo:background-color="#FFFFFF" style:language-asian="lt" style:country-asian="LT"/>
    </style:style>
    <style:style style:name="T254" style:parent-style-name="DefaultParagraphFont" style:family="text">
      <style:text-properties fo:background-color="#FFFFFF"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909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270" style:parent-style-name="Normal" style:family="paragraph">
      <style:paragraph-properties fo:text-align="justify" fo:text-indent="0.5909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6895in"/>
        </style:tab-stops>
      </style:paragraph-properties>
    </style:style>
    <style:style style:name="T304" style:parent-style-name="DefaultParagraphFont" style:family="text">
      <style:text-properties style:font-size-complex="12pt" fo:background-color="#FFFFFF"/>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fo:background-color="#FFFFFF"/>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P313" style:parent-style-name="Normal" style:family="paragraph">
      <style:paragraph-properties fo:text-align="justify" fo:text-indent="0.5909in"/>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634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background-color="#FFFFFF"/>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T361" style:parent-style-name="DefaultParagraphFont" style:family="text">
      <style:text-properties fo:background-color="#FFFFFF"/>
    </style:style>
    <style:style style:name="T362" style:parent-style-name="DefaultParagraphFont" style:family="text">
      <style:text-properties fo:background-color="#FFFFFF"/>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6895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background-color="#FFFFFF" style:language-asian="lt" style:country-asian="LT"/>
    </style:style>
    <style:style style:name="P375" style:parent-style-name="Normal" style:family="paragraph">
      <style:paragraph-properties fo:text-align="justify" fo:text-indent="0.5909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font-style="italic" style:font-style-asian="italic" style:font-style-complex="italic"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fo:font-style="italic" style:font-style-asian="italic" style:font-style-complex="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P407" style:parent-style-name="Normal" style:family="paragraph">
      <style:paragraph-properties fo:text-align="justify" fo:text-indent="0.5909in"/>
    </style:style>
    <style:style style:name="P408" style:parent-style-name="Normal" style:family="paragraph">
      <style:paragraph-properties fo:text-align="justify" fo:text-indent="0.5909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5909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909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P437" style:parent-style-name="Normal" style:family="paragraph">
      <style:paragraph-properties fo:text-align="justify" fo:text-indent="0.5909in"/>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P439" style:parent-style-name="Normal" style:family="paragraph">
      <style:paragraph-properties fo:text-align="justify" fo:text-indent="0.5909in">
        <style:tab-stops>
          <style:tab-stop style:type="left" style:position="0.787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787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fo:text-indent="0.5909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text-align="center">
        <style:tab-stops>
          <style:tab-stop style:type="left" style:position="0.6895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89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style:text-properties style:font-weight-complex="bold" fo:text-transform="uppercase" style:font-size-complex="12pt"/>
    </style:style>
    <style:style style:name="P511" style:parent-style-name="Normal" style:family="paragraph">
      <style:paragraph-properties fo:text-align="justify" fo:text-indent="0.5909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7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68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background-color="#FFFFFF"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language-asian="lt" style:country-asian="LT"/>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language-asian="lt" style:country-asian="LT"/>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fo:background-color="#FFFFFF"/>
    </style:style>
    <style:style style:name="P612" style:parent-style-name="Normal" style:family="paragraph">
      <style:paragraph-properties fo:text-align="center">
        <style:tab-stops>
          <style:tab-stop style:type="left" style:position="0.6895in"/>
        </style:tab-stops>
      </style:paragraph-properties>
    </style:style>
    <style:style style:name="P613" style:parent-style-name="Normal" style:family="paragraph">
      <style:paragraph-properties fo:text-align="center">
        <style:tab-stops>
          <style:tab-stop style:type="left" style:position="0.6895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left" style:position="0.6895in"/>
        </style:tab-stops>
      </style:paragraph-properties>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justify"/>
      <style:text-properties style:font-weight-complex="bold" fo:text-transform="uppercase"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style>
    <style:style style:name="T643" style:parent-style-name="DefaultParagraphFont" style:family="text">
      <style:text-properties style:font-size-complex="12pt"/>
    </style:style>
    <style:style style:name="T644" style:parent-style-name="DefaultParagraphFont" style:family="text">
      <style:text-properties fo:color="#000000"/>
    </style:style>
    <style:style style:name="T645" style:parent-style-name="DefaultParagraphFont" style:family="text">
      <style:text-properties style:font-size-complex="12pt"/>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909in"/>
    </style:style>
    <style:style style:name="P704" style:parent-style-name="Normal" style:family="paragraph">
      <style:paragraph-properties fo:text-align="justify" fo:text-indent="0.5909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center" fo:text-indent="0.5909in"/>
      <style:text-properties style:font-weight-complex="bold" fo:text-transform="uppercase" style:font-size-complex="12pt"/>
    </style:style>
    <style:style style:name="P711" style:parent-style-name="Normal" style:family="paragraph">
      <style:paragraph-properties fo:text-align="justify" fo:text-indent="0.5909in"/>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689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13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13in" style:font-size-complex="12pt"/>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fo:text-indent="0.5909in"/>
      <style:text-properties style:font-size-complex="12pt"/>
    </style:style>
    <style:style style:name="P763" style:parent-style-name="Normal" style:family="paragraph">
      <style:paragraph-properties fo:text-align="justify" fo:text-indent="0.5909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paragraph-properties fo:text-align="justify" fo:text-indent="0.5909in">
        <style:tab-stops>
          <style:tab-stop style:type="left" style:position="0.689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689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P888" style:parent-style-name="Normal" style:family="paragraph">
      <style:paragraph-properties fo:text-align="center">
        <style:tab-stops>
          <style:tab-stop style:type="left" style:position="0.6895in"/>
        </style:tab-stops>
      </style:paragraph-properties>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style:tab-stops>
          <style:tab-stop style:type="left" style:position="0.6895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style:punctuation-wrap="simple" fo:text-align="justify" style:vertical-align="baseline" fo:text-indent="0.5909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P919" style:parent-style-name="Normal" style:family="paragraph">
      <style:paragraph-properties fo:text-align="justify" fo:text-indent="0.5909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fo:background-color="#FFFFFF"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5909in"/>
    </style:style>
    <style:style style:name="P930" style:parent-style-name="Normal" style:family="paragraph">
      <style:paragraph-properties fo:text-align="justify" fo:text-indent="0.5909in"/>
    </style:style>
    <style:style style:name="T931" style:parent-style-name="DefaultParagraphFont" style:family="text">
      <style:text-properties fo:background-color="#FFFFFF"/>
    </style:style>
    <style:style style:name="P932" style:parent-style-name="Normal" style:family="paragraph">
      <style:paragraph-properties fo:text-align="justify" fo:text-indent="0.5909in"/>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P935" style:parent-style-name="Normal" style:family="paragraph">
      <style:paragraph-properties fo:text-align="justify" fo:text-indent="0.5909in">
        <style:tab-stops>
          <style:tab-stop style:type="left" style:position="0.7875in"/>
        </style:tab-stops>
      </style:paragraph-properties>
    </style:style>
    <style:style style:name="P936" style:parent-style-name="Normal" style:family="paragraph">
      <style:paragraph-properties fo:text-align="justify" fo:text-indent="0.5909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tab-stops>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7875in"/>
        </style:tab-stops>
      </style:paragraph-properties>
    </style:style>
    <style:style style:name="P943" style:parent-style-name="Normal" style:family="paragraph">
      <style:paragraph-properties fo:text-align="justify" fo:text-indent="0.5909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style:font-weight-complex="bold" fo:text-transform="uppercase" style:font-size-complex="12pt"/>
    </style:style>
    <style:style style:name="P950" style:parent-style-name="Normal" style:family="paragraph">
      <style:paragraph-properties fo:text-align="justify" fo:text-indent="0.5909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style:vertical-align="baseline"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vertical-align="baseline" fo:text-indent="0.5909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fo:background-color="#FFFFFF" style:language-asian="lt" style:country-asian="LT"/>
    </style:style>
    <style:style style:name="T968" style:parent-style-name="DefaultParagraphFont" style:family="text">
      <style:text-properties fo:color="#000000" style:font-size-complex="12pt" fo:background-color="#FFFFFF"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984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text-properties fo:font-weight="bold" style:font-weight-asian="bold"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09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78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text-align="justify" fo:text-indent="0.5909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weight-complex="bold" style:font-size-complex="12pt"/>
    </style:style>
    <style:style style:name="P1108" style:parent-style-name="Normal" style:family="paragraph">
      <style:paragraph-properties fo:text-align="justify" fo:text-indent="0.5909in">
        <style:tab-stops>
          <style:tab-stop style:type="left" style:position="0.8861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fo:background-color="#FFFFFF"/>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9847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909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8861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tab-stops>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886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8861in"/>
        </style:tab-stops>
      </style:paragraph-properties>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P1218" style:parent-style-name="Normal" style:family="paragraph">
      <style:paragraph-properties fo:text-align="justify" fo:text-indent="0.5909in">
        <style:tab-stops>
          <style:tab-stop style:type="left" style:position="0.8861in"/>
        </style:tab-stops>
      </style:paragraph-properties>
    </style:style>
    <style:style style:name="P1219" style:parent-style-name="Normal" style:family="paragraph">
      <style:paragraph-properties fo:text-align="justify" fo:text-indent="0.5909in">
        <style:tab-stops>
          <style:tab-stop style:type="left" style:position="0.8861in"/>
        </style:tab-stops>
      </style:paragraph-properties>
    </style:style>
    <style:style style:name="P1220" style:parent-style-name="Normal" style:family="paragraph">
      <style:paragraph-properties fo:text-align="justify" fo:text-indent="0.5909in">
        <style:tab-stops>
          <style:tab-stop style:type="left" style:position="0.9847in"/>
        </style:tab-stops>
      </style:paragraph-properties>
    </style:style>
    <style:style style:name="P1221" style:parent-style-name="Normal" style:family="paragraph">
      <style:paragraph-properties fo:text-align="justify" fo:text-indent="0.5909in">
        <style:tab-stops>
          <style:tab-stop style:type="left" style:position="0.9847in"/>
        </style:tab-stops>
      </style:paragraph-properties>
    </style:style>
    <style:style style:name="P1222" style:parent-style-name="Normal" style:family="paragraph">
      <style:paragraph-properties fo:text-align="justify" fo:text-indent="0.5909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language-asian="lt" style:country-asian="LT"/>
    </style:style>
    <style:style style:name="T1232" style:parent-style-name="DefaultParagraphFont" style:family="text">
      <style:text-properties style:font-name-asian="Calibri" style:language-asian="lt" style:country-asian="LT"/>
    </style:style>
    <style:style style:name="T1233" style:parent-style-name="DefaultParagraphFont" style:family="text">
      <style:text-properties style:font-name-asian="Calibri"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font-name-asian="Calibri" style:language-asian="lt" style:country-asian="LT"/>
    </style:style>
    <style:style style:name="P1236" style:parent-style-name="Normal" style:family="paragraph">
      <style:paragraph-properties fo:text-align="justify" fo:text-indent="0.5909in">
        <style:tab-stops>
          <style:tab-stop style:type="left" style:position="0.1805in"/>
        </style:tab-stops>
      </style:paragraph-properties>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P1240" style:parent-style-name="Normal" style:family="paragraph">
      <style:paragraph-properties fo:text-align="justify" fo:text-indent="0.5909in">
        <style:tab-stops>
          <style:tab-stop style:type="left" style:position="0.1805in"/>
        </style:tab-stops>
      </style:paragraph-properties>
    </style:style>
    <style:style style:name="T1241" style:parent-style-name="DefaultParagraphFont" style:family="text">
      <style:text-properties style:font-name-asian="Calibri" style:language-asian="lt" style:country-asian="LT"/>
    </style:style>
    <style:style style:name="T1242" style:parent-style-name="DefaultParagraphFont" style:family="text">
      <style:text-properties style:font-name-asian="Calibri"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font-name-asian="Calibri" style:language-asian="lt" style:country-asian="LT"/>
    </style:style>
    <style:style style:name="T1245" style:parent-style-name="DefaultParagraphFont" style:family="text">
      <style:text-properties style:language-asian="lt" style:country-asian="LT"/>
    </style:style>
    <style:style style:name="T1246" style:parent-style-name="DefaultParagraphFont" style:family="text">
      <style:text-properties style:font-name-asian="Calibri" style:language-asian="lt" style:country-asian="LT"/>
    </style:style>
    <style:style style:name="T1247" style:parent-style-name="DefaultParagraphFont" style:family="text">
      <style:text-properties style:font-name-asian="Calibri" style:language-asian="lt" style:country-asian="LT"/>
    </style:style>
    <style:style style:name="T1248" style:parent-style-name="DefaultParagraphFont" style:family="text">
      <style:text-properties style:font-name-asian="Calibri"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font-name-asian="Calibri"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font-name-asian="Calibri" style:language-asian="lt" style:country-asian="LT"/>
    </style:style>
    <style:style style:name="T1253" style:parent-style-name="DefaultParagraphFont" style:family="text">
      <style:text-properties style:font-name-asian="Calibri" style:language-asian="lt" style:country-asian="LT"/>
    </style:style>
    <style:style style:name="T1254" style:parent-style-name="DefaultParagraphFont" style:family="text">
      <style:text-properties style:font-name-asian="Calibri" style:language-asian="lt" style:country-asian="LT"/>
    </style:style>
    <style:style style:name="P1255" style:parent-style-name="Normal" style:family="paragraph">
      <style:paragraph-properties fo:text-align="justify" fo:text-indent="0.5909in">
        <style:tab-stops>
          <style:tab-stop style:type="left" style:position="0.1805in"/>
        </style:tab-stops>
      </style:paragraph-properties>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style:language-asian="lt" style:country-asian="LT"/>
    </style:style>
    <style:style style:name="T1260" style:parent-style-name="DefaultParagraphFont" style:family="text">
      <style:text-properties style:language-asian="lt" style:country-asian="LT"/>
    </style:style>
    <style:style style:name="T1261" style:parent-style-name="DefaultParagraphFont" style:family="text">
      <style:text-properties style:font-name-asian="Calibri"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font-name-asian="Calibri" style:language-asian="lt" style:country-asian="LT"/>
    </style:style>
    <style:style style:name="T1264" style:parent-style-name="DefaultParagraphFont" style:family="text">
      <style:text-properties style:font-name-asian="Calibri"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909in">
        <style:tab-stops>
          <style:tab-stop style:type="left" style:position="0.9847in"/>
        </style:tab-stops>
      </style:paragraph-properties>
    </style:style>
    <style:style style:name="P1268" style:parent-style-name="Normal" style:family="paragraph">
      <style:paragraph-properties fo:text-align="justify" fo:text-indent="0.5909in">
        <style:tab-stops>
          <style:tab-stop style:type="left" style:position="0.7875in"/>
        </style:tab-stops>
      </style:paragraph-properties>
    </style:style>
    <style:style style:name="P1269" style:parent-style-name="Normal" style:family="paragraph">
      <style:paragraph-properties fo:text-align="justify" fo:text-indent="0.5909in"/>
    </style:style>
    <style:style style:name="P1270" style:parent-style-name="Normal" style:family="paragraph">
      <style:paragraph-properties fo:text-align="justify" fo:text-indent="0.5909in"/>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P1275" style:parent-style-name="Normal" style:family="paragraph">
      <style:paragraph-properties fo:text-align="justify" fo:text-indent="0.5909in">
        <style:tab-stops>
          <style:tab-stop style:type="left" style:position="0.8861in"/>
        </style:tab-stops>
      </style:paragraph-properties>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P1277" style:parent-style-name="Normal" style:family="paragraph">
      <style:paragraph-properties fo:text-align="justify" fo:text-indent="0.5909in"/>
    </style:style>
    <style:style style:name="P1278" style:parent-style-name="Normal" style:family="paragraph">
      <style:paragraph-properties fo:text-align="justify" fo:text-indent="0.5909in"/>
    </style:style>
    <style:style style:name="P1279" style:parent-style-name="Normal" style:family="paragraph">
      <style:paragraph-properties fo:text-align="justify" fo:text-indent="0.5909in"/>
    </style:style>
    <style:style style:name="P1280" style:parent-style-name="Normal" style:family="paragraph">
      <style:paragraph-properties fo:text-align="justify" fo:text-indent="0.5909in">
        <style:tab-stops>
          <style:tab-stop style:type="left" style:position="0.8861in"/>
        </style:tab-stops>
      </style:paragraph-properties>
    </style:style>
    <style:style style:name="P1281" style:parent-style-name="Normal" style:family="paragraph">
      <style:paragraph-properties fo:text-align="justify" fo:text-indent="0.5909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text-align="justify" fo:text-indent="0.5909in">
        <style:tab-stops>
          <style:tab-stop style:type="left" style:position="0.8861in"/>
        </style:tab-stops>
      </style:paragraph-properties>
    </style:style>
    <style:style style:name="P1288" style:parent-style-name="Normal" style:family="paragraph">
      <style:paragraph-properties fo:text-align="justify" fo:text-indent="0.5909in">
        <style:tab-stops>
          <style:tab-stop style:type="left" style:position="0.8861in"/>
        </style:tab-stops>
      </style:paragraph-properties>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P1290" style:parent-style-name="Normal" style:family="paragraph">
      <style:paragraph-properties fo:text-align="justify" fo:text-indent="0.5909in">
        <style:tab-stops>
          <style:tab-stop style:type="left" style:position="0.8861in"/>
        </style:tab-stops>
      </style:paragraph-properties>
    </style:style>
    <style:style style:name="P1291" style:parent-style-name="Normal" style:family="paragraph">
      <style:paragraph-properties fo:text-align="justify" fo:text-indent="0.5909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font-size-complex="12pt"/>
    </style:style>
    <style:style style:name="P1298" style:parent-style-name="Normal" style:family="paragraph">
      <style:paragraph-properties fo:text-align="justify" fo:text-indent="0.5909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909in"/>
    </style:style>
    <style:style style:name="P1302" style:parent-style-name="Normal" style:family="paragraph">
      <style:paragraph-properties fo:text-align="justify" fo:text-indent="0.5909in"/>
    </style:style>
    <style:style style:name="P1303" style:parent-style-name="Normal" style:family="paragraph">
      <style:paragraph-properties fo:text-indent="0.5909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center"/>
      <style:text-properties style:font-weight-complex="bold" fo:text-transform="uppercase" style:font-size-complex="12pt"/>
    </style:style>
    <style:style style:name="P1315" style:parent-style-name="Normal" style:family="paragraph">
      <style:paragraph-properties fo:text-align="justify" fo:text-indent="0.5909in"/>
    </style:style>
    <style:style style:name="P1316" style:parent-style-name="Normal" style:family="paragraph">
      <style:paragraph-properties fo:text-align="justify" fo:text-indent="0.5909in"/>
    </style:style>
    <style:style style:name="P1317" style:parent-style-name="Normal" style:family="paragraph">
      <style:paragraph-properties fo:text-align="justify" fo:text-indent="0.5909in">
        <style:tab-stops>
          <style:tab-stop style:type="left" style:position="0.7875in"/>
        </style:tab-stops>
      </style:paragraph-properties>
    </style:style>
    <style:style style:name="P1318" style:parent-style-name="Normal" style:family="paragraph">
      <style:paragraph-properties fo:text-align="justify" fo:text-indent="0.5909in">
        <style:tab-stops>
          <style:tab-stop style:type="left" style:position="0.7875in"/>
        </style:tab-stops>
      </style:paragraph-properties>
    </style:style>
    <style:style style:name="P1319" style:parent-style-name="Normal" style:family="paragraph">
      <style:paragraph-properties fo:text-align="justify" fo:text-indent="0.5909in">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fo:background-color="#FFFFFF"/>
    </style:style>
    <style:style style:name="T1326" style:parent-style-name="DefaultParagraphFont" style:family="text">
      <style:text-properties fo:background-color="#FFFFFF"/>
    </style:style>
    <style:style style:name="P1327" style:parent-style-name="Normal" style:family="paragraph">
      <style:paragraph-properties fo:text-align="center"/>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style:style>
    <style:style style:name="P1334" style:parent-style-name="Normal" style:family="paragraph">
      <style:paragraph-properties fo:text-align="center"/>
      <style:text-properties style:font-weight-complex="bold" fo:text-transform="uppercase" style:font-size-complex="12pt"/>
    </style:style>
    <style:style style:name="P1335" style:parent-style-name="Normal" style:family="paragraph">
      <style:paragraph-properties fo:text-align="justify" fo:text-indent="0.5909in">
        <style:tab-stops>
          <style:tab-stop style:type="left" style:position="0.7875in"/>
        </style:tab-stops>
      </style:paragraph-properties>
    </style:style>
    <style:style style:name="P1336" style:parent-style-name="Normal" style:family="paragraph">
      <style:paragraph-properties fo:text-align="justify" fo:text-indent="0.5909in">
        <style:tab-stops>
          <style:tab-stop style:type="left" style:position="0.7875in"/>
        </style:tab-stops>
      </style:paragraph-properties>
    </style:style>
    <style:style style:name="P1337" style:parent-style-name="Normal" style:family="paragraph">
      <style:paragraph-properties fo:text-align="justify" fo:text-indent="0.5909in"/>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13in"/>
    </style:style>
    <style:style style:name="T1344" style:parent-style-name="DefaultParagraphFont" style:family="text">
      <style:text-properties fo:letter-spacing="-0.0013in"/>
    </style:style>
    <style:style style:name="T1345" style:parent-style-name="DefaultParagraphFont" style:family="text">
      <style:text-properties fo:letter-spacing="-0.0013in"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letter-spacing="-0.0013in"/>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P1355" style:parent-style-name="Normal" style:family="paragraph">
      <style:paragraph-properties fo:text-align="justify" fo:text-indent="0.5909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style:style>
    <style:style style:name="P1363" style:parent-style-name="Normal" style:family="paragraph">
      <style:paragraph-properties fo:text-align="justify"/>
      <style:text-properties style:font-size-complex="12pt"/>
    </style:style>
    <style:style style:name="P1364" style:parent-style-name="Normal" style:family="paragraph">
      <style:paragraph-properties fo:text-align="justify" fo:text-indent="0.5909in"/>
    </style:style>
    <style:style style:name="P1365" style:parent-style-name="Normal" style:family="paragraph">
      <style:paragraph-properties fo:text-align="justify" fo:text-indent="0.5909in"/>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font-size-complex="12p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909in"/>
    </style:style>
    <style:style style:name="P1378" style:parent-style-name="Normal" style:family="paragraph">
      <style:paragraph-properties fo:text-align="justify" fo:text-indent="0.5909in"/>
    </style:style>
    <style:style style:name="P1379" style:parent-style-name="Normal" style:family="paragraph">
      <style:paragraph-properties fo:text-align="justify" fo:text-indent="0.5909in"/>
    </style:style>
    <style:style style:name="P1380" style:parent-style-name="Normal" style:family="paragraph">
      <style:paragraph-properties fo:text-align="justify" fo:text-indent="0.5909in"/>
    </style:style>
    <style:style style:name="P1381" style:parent-style-name="Normal" style:family="paragraph">
      <style:paragraph-properties fo:text-align="justify" fo:text-indent="0.5909in"/>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909in"/>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5909in"/>
    </style:style>
    <style:style style:name="P1395" style:parent-style-name="Normal" style:family="paragraph">
      <style:paragraph-properties fo:text-align="justify" fo:text-indent="0.5909in">
        <style:tab-stops>
          <style:tab-stop style:type="left" style:position="0.7875in"/>
        </style:tab-stops>
      </style:paragraph-properties>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font-size-complex="12p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fo:letter-spacing="-0.0013in"/>
    </style:style>
    <style:style style:name="T1405" style:parent-style-name="DefaultParagraphFont" style:family="text">
      <style:text-properties style:font-size-complex="12pt"/>
    </style:style>
    <style:style style:name="T1406" style:parent-style-name="DefaultParagraphFont" style:family="text">
      <style:text-properties fo:letter-spacing="-0.0013in"/>
    </style:style>
    <style:style style:name="T1407" style:parent-style-name="DefaultParagraphFont" style:family="text">
      <style:text-properties fo:letter-spacing="-0.0013in"/>
    </style:style>
    <style:style style:name="P1408" style:parent-style-name="Normal" style:family="paragraph">
      <style:paragraph-properties fo:text-align="justify" fo:text-indent="0.5909in">
        <style:tab-stops>
          <style:tab-stop style:type="left" style:position="0.5909in"/>
        </style:tab-stops>
      </style:paragraph-properties>
    </style:style>
    <style:style style:name="P1409" style:parent-style-name="Normal" style:family="paragraph">
      <style:paragraph-properties fo:text-align="justify" fo:text-indent="0.5909in">
        <style:tab-stops>
          <style:tab-stop style:type="left" style:position="0.5909in"/>
        </style:tab-stops>
      </style:paragraph-properties>
    </style:style>
    <style:style style:name="P1410" style:parent-style-name="Normal" style:family="paragraph">
      <style:paragraph-properties fo:text-align="justify" fo:text-indent="0.5909in">
        <style:tab-stops>
          <style:tab-stop style:type="left" style:position="0.5909in"/>
        </style:tab-stops>
      </style:paragraph-properties>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justify" fo:text-indent="0.5909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P1420" style:parent-style-name="Normal" style:family="paragraph">
      <style:paragraph-properties fo:text-align="justify" fo:text-indent="0.5909in">
        <style:tab-stops>
          <style:tab-stop style:type="left" style:position="0.7875in"/>
        </style:tab-stops>
      </style:paragraph-properties>
    </style:style>
    <style:style style:name="P1421" style:parent-style-name="Normal" style:family="paragraph">
      <style:paragraph-properties fo:text-align="justify" fo:text-indent="0.5909in">
        <style:tab-stops>
          <style:tab-stop style:type="left" style:position="0.7875in"/>
        </style:tab-stops>
      </style:paragraph-properties>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font-size-complex="12pt"/>
    </style:style>
    <style:style style:name="T1451" style:parent-style-name="DefaultParagraphFont" style:family="text">
      <style:text-properties fo:language="en" fo:country="US"/>
    </style:style>
    <style:style style:name="T1452" style:parent-style-name="DefaultParagraphFont" style:family="text">
      <style:text-properties fo:color="#000000" style:font-size-complex="12pt"/>
    </style:style>
    <style:style style:name="T1453" style:parent-style-name="DefaultParagraphFont" style:family="text">
      <style:text-properties fo:font-style="italic" style:font-style-asian="italic" style:font-style-complex="italic"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font-style="italic" style:font-style-asian="italic" style:font-style-complex="italic"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font-style="italic" style:font-style-asian="italic" style:font-style-complex="italic"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text-indent="0.5909in">
        <style:tab-stops>
          <style:tab-stop style:type="left" style:position="0.8861in"/>
        </style:tab-stops>
      </style:paragraph-properties>
    </style:style>
    <style:style style:name="P1461" style:parent-style-name="Normal" style:family="paragraph">
      <style:paragraph-properties fo:text-align="justify" fo:text-indent="0.5909in">
        <style:tab-stops>
          <style:tab-stop style:type="left" style:position="0.8861in"/>
        </style:tab-stops>
      </style:paragraph-properties>
    </style:style>
    <style:style style:name="T1462" style:parent-style-name="DefaultParagraphFont" style:family="text">
      <style:text-properties fo:letter-spacing="-0.0013in"/>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center"/>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ext-properties style:font-weight-complex="bold" fo:text-transform="uppercase" style:font-size-complex="12pt"/>
    </style:style>
    <style:style style:name="P1478" style:parent-style-name="Normal" style:family="paragraph">
      <style:paragraph-properties fo:text-align="justify" fo:text-indent="0.5909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13in"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language-asian="lt" style:country-asian="LT"/>
    </style:style>
    <style:style style:name="T1489" style:parent-style-name="DefaultParagraphFont" style:family="text">
      <style:text-properties style:font-name-asian="Calibri" style:language-asian="lt" style:country-asian="LT"/>
    </style:style>
    <style:style style:name="P1490" style:parent-style-name="Normal" style:family="paragraph">
      <style:paragraph-properties fo:text-align="justify" fo:text-indent="0.5909in">
        <style:tab-stops>
          <style:tab-stop style:type="left" style:position="0.9847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letter-spacing="-0.0013in"/>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909in">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justify" fo:text-indent="0.5909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909in"/>
    </style:style>
    <style:style style:name="T1518" style:parent-style-name="DefaultParagraphFont" style:family="text">
      <style:text-properties fo:background-color="#FFFFFF"/>
    </style:style>
    <style:style style:name="T1519" style:parent-style-name="DefaultParagraphFont" style:family="text">
      <style:text-properties fo:background-color="#FFFFFF"/>
    </style:style>
    <style:style style:name="T1520" style:parent-style-name="DefaultParagraphFont" style:family="text">
      <style:text-properties fo:background-color="#FFFFFF"/>
    </style:style>
    <style:style style:name="P1521" style:parent-style-name="Normal" style:family="paragraph">
      <style:paragraph-properties fo:text-align="justify" fo:text-indent="0.5909in">
        <style:tab-stops>
          <style:tab-stop style:type="left" style:position="0.7875in"/>
        </style:tab-stops>
      </style:paragraph-properties>
    </style:style>
    <style:style style:name="P1522" style:parent-style-name="Normal" style:family="paragraph">
      <style:paragraph-properties fo:text-align="justify" fo:text-indent="0.5909in">
        <style:tab-stops>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909in">
        <style:tab-stops>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909in">
        <style:tab-stops>
          <style:tab-stop style:type="left" style:position="0.7875in"/>
        </style:tab-stops>
      </style:paragraph-properties>
    </style:style>
    <style:style style:name="P1533" style:parent-style-name="Normal" style:family="paragraph">
      <style:paragraph-properties fo:text-align="justify" fo:text-indent="0.5909in">
        <style:tab-stops>
          <style:tab-stop style:type="left" style:position="0.7875in"/>
        </style:tab-stops>
      </style:paragraph-properties>
    </style:style>
    <style:style style:name="P1534" style:parent-style-name="Normal" style:family="paragraph">
      <style:paragraph-properties fo:text-align="justify" fo:text-indent="0.5909in"/>
    </style:style>
    <style:style style:name="P1535" style:parent-style-name="Normal" style:family="paragraph">
      <style:paragraph-properties fo:text-align="justify"/>
    </style:style>
    <style:style style:name="P1536" style:parent-style-name="Normal" style:family="paragraph">
      <style:paragraph-properties fo:text-align="center">
        <style:tab-stops>
          <style:tab-stop style:type="left" style:position="0.7875in"/>
        </style:tab-stops>
      </style:paragraph-properties>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fo:font-weight="bold" style:font-weight-asian="bold" style:font-size-complex="12pt"/>
    </style:style>
    <style:style style:name="P1539" style:parent-style-name="Normal" style:family="paragraph">
      <style:paragraph-properties fo:text-align="center">
        <style:tab-stops>
          <style:tab-stop style:type="left" style:position="0.7875in"/>
        </style:tab-stops>
      </style:paragraph-properties>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text-align="justify"/>
      <style:text-properties style:font-size-complex="12pt"/>
    </style:style>
    <style:style style:name="P1542" style:parent-style-name="Normal" style:family="paragraph">
      <style:paragraph-properties fo:text-align="justify" fo:text-indent="0.5909in">
        <style:tab-stops>
          <style:tab-stop style:type="left" style:position="0.7875in"/>
        </style:tab-stops>
      </style:paragraph-properties>
    </style:style>
    <style:style style:name="P1543" style:parent-style-name="Normal" style:family="paragraph">
      <style:paragraph-properties fo:text-align="justify" fo:text-indent="0.5909in">
        <style:tab-stops>
          <style:tab-stop style:type="left" style:position="0.7875in"/>
        </style:tab-stops>
      </style:paragraph-properties>
    </style:style>
    <style:style style:name="P1544" style:parent-style-name="Normal" style:family="paragraph">
      <style:paragraph-properties fo:text-align="justify" fo:text-indent="0.5909in">
        <style:tab-stops>
          <style:tab-stop style:type="left" style:position="0.7875in"/>
        </style:tab-stops>
      </style:paragraph-properties>
    </style:style>
    <style:style style:name="P1545" style:parent-style-name="Normal" style:family="paragraph">
      <style:paragraph-properties fo:text-align="justify" fo:text-indent="0.5909in">
        <style:tab-stops>
          <style:tab-stop style:type="left" style:position="0.7875in"/>
        </style:tab-stops>
      </style:paragraph-properties>
    </style:style>
    <style:style style:name="P1546" style:parent-style-name="Normal" style:family="paragraph">
      <style:paragraph-properties fo:text-align="justify" fo:text-indent="0.5909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909in"/>
    </style:style>
    <style:style style:name="P1550" style:parent-style-name="Normal" style:family="paragraph">
      <style:paragraph-properties fo:text-align="justify" fo:text-indent="0.5909in"/>
    </style:style>
    <style:style style:name="P1551" style:parent-style-name="Normal" style:family="paragraph">
      <style:paragraph-properties fo:text-align="justify" fo:text-indent="0.5909in">
        <style:tab-stops>
          <style:tab-stop style:type="left" style:position="0.7875in"/>
        </style:tab-stops>
      </style:paragraph-properties>
    </style:style>
    <style:style style:name="P1552" style:parent-style-name="Normal" style:family="paragraph">
      <style:paragraph-properties fo:text-align="justify" fo:text-indent="0.5909in"/>
    </style:style>
    <style:style style:name="P1553" style:parent-style-name="Normal" style:family="paragraph">
      <style:paragraph-properties fo:text-align="justify" fo:text-indent="0.5909in">
        <style:tab-stops>
          <style:tab-stop style:type="left" style:position="0.7875in"/>
        </style:tab-stops>
      </style:paragraph-properties>
    </style:style>
    <style:style style:name="P1554" style:parent-style-name="Normal" style:family="paragraph">
      <style:paragraph-properties fo:text-align="justify" fo:text-indent="0.5909in"/>
    </style:style>
    <style:style style:name="P15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style>
    <style:style style:name="P1565" style:parent-style-name="Normal" style:family="paragraph">
      <style:paragraph-properties fo:text-align="justify" fo:text-indent="0.5909in">
        <style:tab-stops>
          <style:tab-stop style:type="left" style:position="0.7875in"/>
        </style:tab-stops>
      </style:paragraph-properties>
    </style:style>
    <style:style style:name="P1566" style:parent-style-name="Normal" style:family="paragraph">
      <style:paragraph-properties fo:text-align="justify" fo:text-indent="0.5909in"/>
    </style:style>
    <style:style style:name="P1567" style:parent-style-name="Normal" style:family="paragraph">
      <style:paragraph-properties fo:text-align="justify" fo:text-indent="0.5909in">
        <style:tab-stops>
          <style:tab-stop style:type="left" style:position="0.7875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center"/>
      <style:text-properties style:font-weight-complex="bold" fo:text-transform="uppercase" style:font-size-complex="12pt"/>
    </style:style>
    <style:style style:name="P1577" style:parent-style-name="Normal" style:family="paragraph">
      <style:paragraph-properties fo:text-align="justify" fo:text-indent="0.5909in"/>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en" style:country-asian="GB"/>
    </style:style>
    <style:style style:name="T1580" style:parent-style-name="DefaultParagraphFont" style:family="text">
      <style:text-properties style:font-size-complex="12pt" style:language-asian="en" style:country-asian="GB"/>
    </style:style>
    <style:style style:name="P1581" style:parent-style-name="Normal" style:family="paragraph">
      <style:paragraph-properties fo:text-align="justify" fo:text-indent="0.5909in"/>
    </style:style>
    <style:style style:name="P1582" style:parent-style-name="Normal" style:family="paragraph">
      <style:paragraph-properties fo:text-align="center" fo:text-indent="0.3937in"/>
      <style:text-properties style:font-size-complex="12pt"/>
    </style:style>
    <style:style style:name="P1583" style:parent-style-name="Normal" style:family="paragraph">
      <style:paragraph-properties fo:text-align="center" fo:text-indent="0.3937in"/>
    </style:style>
    <style:style style:name="P1584" style:parent-style-name="Normal" style:family="paragraph">
      <style:paragraph-properties fo:text-align="center"/>
    </style:style>
    <style:style style:name="T1585" style:parent-style-name="DefaultParagraphFont" style:family="text">
      <style:text-properties style:font-size-complex="12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text-properties fo:font-weight="bold" style:font-weight-asian="bold"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9-01 iki 2024-10-28</text:span></text:p>
      <text:p text:style-name="P9"/>
      <text:p text:style-name="P10"><text:span text:style-name="T11">Įsakymas paskelbtas: TAR 2023-09-11, i. k. 2023-17978</text:span></text:p>
      <text:p text:style-name="P12"/>
      <text:p text:style-name="P13">Nauja redakcija nuo 2024-09-01:</text:p>
      <text:p text:style-name="Normal"><text:span text:style-name="T14">Nr.<text:s/></text:span><text:a xlink:href="https://www.e-tar.lt/portal/legalAct.html?documentId=18cede103ec311efbdaea558de59136c" office:target-frame-name="_top" xlink:show="replace"><text:span text:style-name="T15">V-758</text:span></text:a><text:span text:style-name="T16">,<text:s/></text:span><text:span text:style-name="T17">2024-07-10, paskelbta TAR 2024-07-10, i. k. 2024-12845</text:span></text:p>
      <text:p text:style-name="P18"/>
      <text:p text:style-name="P19"><text:span text:style-name="T20">LIETUVOS RESPUBLIKOS ŠVIETIMO, MOKSLO IR SPORTO MINISTRAS</text:span></text:p>
      <text:p text:style-name="P21"/>
      <text:p text:style-name="P22">ĮSAKYMAS</text:p>
      <text:p text:style-name="P23"><text:span text:style-name="T24">DĖL VALSTYBINIŲ BRANDOS EGZAMINŲ ORGANIZAVIMO IR VYKDYMO TVARKOS APRAŠO PATVIRTINIMO</text:span></text:p>
      <text:p text:style-name="P25"/>
      <text:p text:style-name="P26">2023 m. rugsėjo 11 d.<text:s/><text:span text:style-name="T27">Nr. V-1187</text:span></text:p>
      <text:p text:style-name="P28">Vilnius</text:p>
      <text:p text:style-name="P29"/>
      <text:p text:style-name="P30"/>
      <text:p text:style-name="P31">Vadovaudamasi Lietuvos Respublikos švietimo įstatymo 38 straipsnio 4 dalimi:</text:p>
      <text:p text:style-name="P32">1. T v i r t i n u Valstybinių brandos egzaminų organizavimo ir vykdymo tvarkos aprašą (toliau – Aprašas) (pridedama).</text:p>
      <text:p text:style-name="P33">2.<text:tab/>N u s t a t a u, kad:</text:p>
      <text:p text:style-name="P34">2.1. 2022–2023 mokslo metais laikytas lenkų tautinės mažumos gimtosios kalbos ir literatūros tarpinis patikrinimas, 2023–2024 mokslo metais laikyti visų dalykų tarpiniai patikrinimai prilyginami atitinkamų dalykų valstybinių brandos egzaminų pirmosioms dalims;</text:p>
      <text:p text:style-name="P35">2.2. šio įsakymo 1 punktu patvirtinto Aprašo 123 punkto nustatyta tvarka sumuojant galutinį lietuvių kalbos ir literatūros<text:s/><text:span text:style-name="T36">pagal<text:s/></text:span><text:span text:style-name="T37">Vidurinio ugdymo lietuvių kalbos ir literatūros<text:s/></text:span><text:span text:style-name="T38">išplėstinio (A) kurso<text:s/></text:span><text:span text:style-name="T39">bendrąją programą</text:span><text:s/>valstybinio brandos egzamino rezultatą ir<text:s/>lietuvių kalbos ir literatūros<text:s/><text:span text:style-name="T40">pagal<text:s/></text:span><text:span text:style-name="T41">Vidurinio ugdymo lietuvių kalbos ir literatūros<text:s/></text:span><text:span text:style-name="T42">bendrojo (B) kurso<text:s/></text:span><text:span text:style-name="T43">bendrąją programą</text:span><text:s/>valstybinio brandos egzamino rezultatą 2023–2024 mokslo metais laikyto lietuvių kalbos ir literatūros<text:s/><text:span text:style-name="T44">pagal<text:s/></text:span><text:span text:style-name="T45">Vidurinio ugdymo lietuvių<text:s/></text:span><text:span text:style-name="T46">kalbos ir literatūros<text:s/></text:span><text:span text:style-name="T47">išplėstinio (A) kurso<text:s/></text:span><text:span text:style-name="T48">bendrąją programą</text:span><text:s/>pirmojo<text:s/><text:soft-page-break/>tarpinio patikrinimo ir lietuvių kalbos ir literatūros<text:s/><text:span text:style-name="T49">pagal<text:s/></text:span><text:span text:style-name="T50">Vidurinio ugdymo lietuvių kalbos ir literatūros<text:s/></text:span><text:span text:style-name="T51">bendrojo (B) kurso<text:s/></text:span><text:span text:style-name="T52">bendrąją programą</text:span><text:s/>pirmojo tarpinio patikrinimo rezultatas<text:s/>taškais perskaičiuojamas kaip atitinkamas lietuvių kalbos ir literatūros<text:s/><text:span text:style-name="T53">pagal<text:s/></text:span><text:span text:style-name="T54">Vidurinio ugdymo lietuvių kalbos ir literatūros<text:s/></text:span><text:span text:style-name="T55">išplėstinio (A) kurso<text:s/></text:span><text:span text:style-name="T56">bendrąją programą</text:span><text:s/>valstybinio brandos egzamino pirmosios dalies arba lietuvių kalbos ir literatūros<text:s/><text:span text:style-name="T57">pagal<text:s/></text:span><text:span text:style-name="T58">V</text:span><text:span text:style-name="T59">idurinio ugdymo lietuvių kalbos ir literatūros<text:s/></text:span><text:span text:style-name="T60">bendrojo (B) kurso<text:s/></text:span><text:span text:style-name="T61">bendrąją programą</text:span><text:s/>pirmosios dalies rezultatas kiekvieno asmens surinktų taškų skaičių dauginant iš koeficiento 1,5;</text:p>
      <text:p text:style-name="P62">2.3. jei asmuo 2023–2024 mokslo metais laikė dalyko tarpinį patikrinimą ir 2024–2025 mokslo metais laikė atitinkamo dalyko valstybinio brandos egzamino pirmąją dalį, į valstybinio brandos egzamino galutinį įvertinimą įskaitomas asmens didesnės vertės laikyto patikrinimo rezultatas.</text:p>
      <text:p text:style-name="P63"/>
      <text:p text:style-name="P64"/>
      <text:p text:style-name="P65"/>
      <text:p text:style-name="P66"><text:span text:style-name="T67">Švietimo, mokslo ir sporto ministras</text:span><text:span text:style-name="T68"><text:tab/>Gintautas Jakštas</text:span></text:p>
      <text:p text:style-name="Normal"/>
      <text:soft-page-break/>
      <text:p text:style-name="P69">PATVIRTINTA</text:p>
      <text:p text:style-name="P76">Lietuvos Respublikos švietimo, mokslo</text:p>
      <text:p text:style-name="P77">ir<text:s/><text:span text:style-name="T78">sporto ministro<text:s/></text:span>2023 m. rugsėjo 11 d.</text:p>
      <text:p text:style-name="P79">įsakymu Nr.<text:s/>V-1187</text:p>
      <text:p text:style-name="P80">(Lietuvos Respublikos švietimo, mokslo</text:p>
      <text:p text:style-name="P81">ir sporto ministro 2024 m. liepos 10 d.<text:s/></text:p>
      <text:p text:style-name="P82">įsakymo Nr. V-757</text:p>
      <text:p text:style-name="P83">redakcija)</text:p>
      <text:p text:style-name="Normal"/>
      <text:p text:style-name="P84"/>
      <text:p text:style-name="P85"><text:span text:style-name="T86">VALSTYBINIŲ BRANDOS EGZAMINŲ ORGANIZAV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1. Valstybinių brandos<text:s/>egzaminų organizavimo ir vykdymo tvarkos aprašas (toliau – Aprašas) reglamentuoja vidurinio ugdymo programos dalykų valstybinių brandos egzaminų, įskaitant ir atskiras jų dalis, organizavimą, vykdymą, vertinimą ir priežiūrą.</text:p>
      <text:p text:style-name="P95">2. Valstybiniai brandos egzaminai organizuojami mokymosi pagal vidurinio ugdymo programą išoriniam apibendrinamajam mokinių pasiekimų įvertinimui. Juos sudaro dvi atskirai organizuojamos dalys. Valstybinio brandos egzamino įvertinimas yra atskirų jo dalių suminis įvertinimas.</text:p>
      <text:p text:style-name="P96">3.<text:s/>Valstybinių brandos egzaminų dalis gali rinktis laikyti pagal vidurinio ugdymo programą besimokantis mokinys (išskyrus mokinį, kuris mokosi pagal socialinių įgūdžių programą) (toliau – mokinys), asmuo, nesimokantis pagal vidurinio ugdymo programą, turintis<text:s/><text:span text:style-name="T97">mokymosi pasiekimų pažymėjimą, liudijantį tai, kad yra mokęsis šios programos baigiamojoje klasėje (toliau – buvęs mokinys),<text:s/></text:span>asmuo, įgijęs vidurinį ar lygiavertį išsilavinimą Lietuvoje ar užsienyje, arba užsienio valstybės ar tarptautinės organizacijos vidurinio ugdymo programos mokinys, pageidaujantis laikyti dalyko valstybinio brandos egzamino dalį (toliau – eksternas) (toliau visi kartu – kandidatas)<text:span text:style-name="T98">.</text:span></text:p>
      <text:p text:style-name="P99"><text:span text:style-name="T100">4</text:span><text:span text:style-name="T101">. Apraše vartojamos sąvokos<text:s/></text:span><text:span text:style-name="T102">atitinka Lietuvos Respublikos švietimo įstatyme vartojamas sąvokas.</text:span></text:p>
      <text:p text:style-name="P103"/>
      <text:p text:style-name="P104"><text:span text:style-name="T105">II</text:span><text:span text:style-name="T106"><text:s/>SKYRIUS</text:span></text:p>
      <text:p text:style-name="P107"><text:span text:style-name="T108">ORGANIZUOJAMI VALSTYBINIAI BRANDOS EGZAMINAI IR JŲ DALYS</text:span></text:p>
      <text:p text:style-name="P109"/>
      <text:p text:style-name="P110">5. Organizuojami lietuvių kalbos ir literatūros<text:s/><text:span text:style-name="T111">pagal<text:s/></text:span><text:span text:style-name="T112">Vidurinio ugdymo lietuvių kalbos ir literatūros<text:s/></text:span><text:span text:style-name="T113">išplėstinio (A) kurso<text:s/></text:span><text:span text:style-name="T114">bendrąją programą</text:span><text:s/>(toliau – lietuvių kalba ir literatūra (A)), lietuvių kalbos ir literatūros<text:s/><text:span text:style-name="T115">pagal<text:s/></text:span><text:span text:style-name="T116">Vidurinio ugdymo lietuvių kalbos ir literatūros<text:s/></text:span><text:span text:style-name="T117">bendrojo (B) kurso<text:s/></text:span><text:span text:style-name="T118">bendrąją programą</text:span><text:s/>(toliau – lietuvių kalba ir literatūra (B)), matematikos<text:s/><text:span text:style-name="T119">pagal<text:s/></text:span><text:span text:style-name="T120">Vidurinio ugdymo matematikos<text:s/></text:span><text:span text:style-name="T121">išplėstinio (A) kurso<text:s/></text:span><text:span text:style-name="T122">bendrąją programą (toliau – matematika (A)),<text:s/></text:span>matematikos<text:s/><text:span text:style-name="T123">pagal<text:s/></text:span><text:span text:style-name="T124">Vidurinio ugdymo matematikos<text:s/></text:span><text:span text:style-name="T125">bendrojo (B) kurso<text:s/></text:span><text:span text:style-name="T126">bendrąją programą (toliau – matematika (B)),</text:span><text:s/>užsienio (anglų) kalbos, 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ai brandos egzaminai, kuriuos sudaro atitinkamai lietuvių kalbos ir literatūros (A) pirmoji ir<text:span text:style-name="T127"><text:s/></text:span>antroji, lietuvių kalbos ir literatūros (B) pirmoji ir<text:span text:style-name="T128"><text:s/></text:span>antroji, matematikos (<text:span text:style-name="T129">A)<text:s/></text:span><text:span text:style-name="T130">pirmoji ir antroji,<text:s/></text:span>matematikos<text:s/><text:span text:style-name="T131">(B) pirmoji ir antroji,</text:span><text:s/>užsienio (anglų) kalbos pirmoji ir antroji, užsienio (prancūzų) kalbos pirmoji ir<text:span text:style-name="T132"><text:s/></text:span>antroji, užsienio (vokiečių) kalbos pirmoji ir<text:span text:style-name="T133"><text:s/></text:span>antroji, lenkų tautinės mažumos gimtosios kalbos ir literatūros pirmoji ir antroji, baltarusių tautinės mažumos gimtosios kalbos ir literatūros pirmoji ir antroji, rusų tautinės mažumos gimtosios kalbos ir literatūros pirmoji ir antroji, vokiečių tautinės mažumos gimtosios kalbos ir literatūros pirmoji ir antroji<text:span text:style-name="T134">,<text:s/></text:span>istorijos pirmoji ir antroji, geografijos pirmoji ir antroji, ekonomikos ir verslumo pirmoji ir antroji, filosofijos pirmoji ir antroji, biologijos pirmoji ir antroji, chemijos pirmoji ir antroji, fizikos pirmoji ir antroji, informatikos pirmoji ir<text:s/>antroji,<text:span text:style-name="T135"><text:s/></text:span>inžinerinių technologijų pirmoji ir antroji<text:span text:style-name="T136"><text:s/></text:span><text:span text:style-name="T137">valstybinių brandos egzaminų dalys</text:span>.</text:p>
      <text:p text:style-name="P138"><text:span text:style-name="T139">6</text:span><text:span text:style-name="T140">. Lietuvių kalbos ir literatūros (B) ir matematikos (</text:span><text:span text:style-name="T141">B)<text:s/></text:span><text:span text:style-name="T142">valstybinio brandos egzamino rezultatas prilygsta 60 proc. lietuvių kalbos ir literatūros<text:s/></text:span><text:span text:style-name="T143">(A)<text:s/></text:span><text:span text:style-name="T144">ir matematik</text:span><text:span text:style-name="T145">os<text:s/></text:span><text:span text:style-name="T146">(A)<text:s/></text:span><text:span text:style-name="T147">valstybinio brandos egzamino rezultato. Atskiros lietuvių kalbos ir literatūros (B) ir matematikos (B) valstybinio brandos egzamino dalys nėra prilyginamos atitinkamai lietuvių kalbos ir literatūros (A) ir matematikos (A) valstybinio brandos egzamin</text:span><text:span text:style-name="T148">o dalių rezultatams.</text:span></text:p>
      <text:p text:style-name="P149"/>
      <text:p text:style-name="P150"><text:span text:style-name="T151">III</text:span><text:span text:style-name="T152"><text:s/>SKYRIUS</text:span></text:p>
      <text:p text:style-name="P153"><text:span text:style-name="T154">VALSTYBINIŲ BRANDOS EGZAMINŲ DALIŲ LAIKYMO GALIMYBĖS</text:span></text:p>
      <text:p text:style-name="P155"/>
      <text:p text:style-name="P156">7. Mokinys gali laikyti valstybinių brandos egzaminų dalis tik tų dalykų, kurių mokosi pagal vidurinio ugdymo programą, ir tik tų, kurių valstybiniai brandos<text:s/>egzaminai yra organizuojami.<text:span text:style-name="T157"><text:s/>Buvęs mokinys laisvai renkasi laikyti valstybinių brandos egzaminų dalis iš tų dalykų, kurių turi patenkinamą metinį įvertinimą, ir tik iš tų, kurių valstybiniai brandos egzaminai yra organizuojami. Eksternas laisvai renkasi, k</text:span><text:span text:style-name="T158">okių valstybinių brandos egzaminų, iš tų, kurie yra organizuojami, dalis ir kokiu kursu – bendruoju ar išplėstiniu (jei toks yra) – laikyti.</text:span></text:p>
      <text:p text:style-name="P159">8. Mokinys ir buvęs mokinys lietuvių kalbos ir literatūros (A) arba lietuvių kalbos ir literatūros (B) ir matematikos (A) arba matematikos (B) valstybinį brandos egzaminą laiko pagal tai, kurio bendrojo ar išplėstinio kurso Lietuvių kalbos ir literatūros ir Matematikos vidurinio ugdymo bendrąją programą mokosi ar mokėsi. Buvęs mokinys, kuris mokėsi lietuvių kalbos<text:s/>ir literatūros ar matematikos, kurių bendrosioms programoms nebuvo nustatytas kursas, gali pasirinkti kurio kurso dalyko valstybinį brandos egzaminą laikyti.</text:p>
      <text:p text:style-name="P160"><text:span text:style-name="T161">9</text:span><text:span text:style-name="T162">. Lietuvių kalbos ir literatūros<text:s/></text:span><text:span text:style-name="T163">(A)</text:span><text:span text:style-name="T164">, lietuvių kalbos ir literatūros<text:s/></text:span><text:span text:style-name="T165">(B)</text:span><text:span text:style-name="T166">, matematikos<text:s/></text:span><text:span text:style-name="T167">(A)</text:span><text:span text:style-name="T168">,<text:s/></text:span><text:span text:style-name="T169">ma</text:span><text:span text:style-name="T170">tematikos (</text:span><text:span text:style-name="T171">B)</text:span><text:span text:style-name="T172">, užsienio (anglų) kalbos, užsienio (prancūzų) kalbos, užsienio (vokiečių) kalbos, lenkų tautinės mažumos gimtosios kalbos ir literatūros, baltarusių tautinės mažumos gimtosios kalbos ir literatūros, rusų tautinės mažumos gimtosios kalbos ir<text:s/></text:span><text:span text:style-name="T173">literatūros, vokiečių tautinės mažumos gimtosios kalbos ir literatūros, istorijos, geografijos, ekonomikos ir verslumo, filosofijos, biologijos, chemijos, fizikos, informatikos ir inžinerinių technologijų valstybinių brandos egzaminų pirmąsias dalis mokini</text:span><text:span text:style-name="T174">ai laiko III gimnazijos klasėje pagal švietimo, mokslo ir sporto ministro patvirtintą valstybinių brandos egzaminų tvarkaraštį.</text:span></text:p>
      <text:p text:style-name="P175">10.<text:s/><text:span text:style-name="T176">Valstybinių brandos egzaminų antrąsias<text:s/></text:span>dalis mokiniai laiko IV gimnazijos klasėje pagal švietimo, mokslo ir sporto ministro patvirtintą valstybinių brandos egzaminų tvarkaraštį.</text:p>
      <text:p text:style-name="P177">11. Lenkų tautinės mažumos gimtosios kalbos ir literatūros, baltarusių tautinės mažumos gimtosios kalbos ir literatūros, rusų tautinės mažumos gimtosios kalbos ir literatūros, vokiečių tautinės<text:s/>mažumos gimtosios kalbos ir literatūros valstybinius brandos egzaminus<text:span text:style-name="T178"><text:s/></text:span>laiko mokiniai, kurie mokosi mokyklose,<text:s/><text:span text:style-name="T179">kurių nuostatuose (įstatuose) įteisintas mokymas atitinkama tautinės mažumos kalba arba mokomasi atitinkamos tautinės mažumos kalbos.</text:span></text:p>
      <text:p text:style-name="P180"/>
      <text:p text:style-name="P181"><text:span text:style-name="T182">IV</text:span><text:span text:style-name="T183"><text:s/>S</text:span><text:span text:style-name="T184">KYRIUS</text:span></text:p>
      <text:p text:style-name="P185"><text:span text:style-name="T186">PRAŠYMŲ PATEIKIMAS</text:span></text:p>
      <text:p text:style-name="P187"/>
      <text:p text:style-name="P188">12. Kandidatas teikia prašymą laikyti dalykų valstybinių brandos egzaminų dalis. Prašyme turi būti nurodomi pasirinktų valstybinių brandos egzaminų dalių pavadinimai ir patvirtinamas susipažinimas su valstybinių brandos egzaminų organizavimą ir vykdymą reglamentuojančiomis aprašo nuostatomis. Kandidatas, turintis specialiųjų ugdymosi poreikių, pateikia prašymą pritaikyti valstybinio brandos egzamino dalį ir pedagoginės psichologinės tarnybos pažymą apie valstybinių brandos egzaminų ir (ar) jų dalių užduoties formos, vykdymo ir vertinimo instrukcijų pritaikymo pobūdį. Galima naudoti ir Nacionalinės švietimo agentūros Nacionalinių egzaminų centralizuotoje informacinėje sistemoje NECIS (toliau – informacinė sistema NECIS) teikiamą<text:s/>prašymo formą. Prašymai pateikiami, priimami ir nagrinėjami<text:s/><text:span text:style-name="T189">Asmenų prašymų ir skundų nagrinėjimo viešojo administravimo subjektuose taisyklių, patvirtintų Lietuvos Respublikos Vyriausybės 2007 m. rugpjūčio 22 d. nutarimu Nr. 875<text:s/></text:span><text:span text:style-name="T190">„</text:span>Dėl Asmenų prašymų ir skundų nagrinėjimo viešojo administravimo subjektuose taisyklių patvirtinimo“, nustatyta tvarka<text:span text:style-name="T191">.<text:s/></text:span>2024–2025 mokslo metais IV gimnazijos klasės mokinys prašyme papildomai nurodo, kokius 2023–2024 mokslo metais laikytus dalykų tarpinius patikrinimus, išskyrus lietuvių kalbos ir literatūros<text:s/><text:span text:style-name="T192">(A)<text:s/></text:span>pirmąjį ir lietuvių kalbos ir literatūros<text:s/><text:span text:style-name="T193">(B)<text:s/></text:span>pirmąjį, pageidauja perlaikyti, taip pat nurodo pasirinktas laikyti valstybinių brandos egzaminų pirmąsias dalis, jei atitinkamo dalyko mokosi, tačiau 2023–2024 mokslo metais organizuoto tarpinio patikrinimo nelaikė. Prašymą dėl valstybinių brandos egzaminų dalių laikymo iki einamųjų metų lapkričio 25 d. pateikia:</text:p>
      <text:p text:style-name="P194"><text:span text:style-name="T195">12.1</text:span><text:span text:style-name="T196">. mokinys – savo mokyklos vadovui;</text:span></text:p>
      <text:p text:style-name="P197"><text:span text:style-name="T198">12.2</text:span><text:span text:style-name="T199">. buvęs mokinys – mokyklos, išdavusios mokymosi pasiekimų pažymėjimą</text:span><text:span text:style-name="T200">, vadovui. Kartu su prašymu būtina pateikti mokymosi pasiekimų pažymėjimą. Pažymą dėl dalyko, kurio valstybinio brandos egzamino dalį laikys, patenkinamo metinio pažymio turėjimo (jei likvidavo įsiskolinimą kitoje mokykloje) mokyklos vadovui privalu pateik</text:span><text:span text:style-name="T201">ti iki ugdymo plane nustatytos ugdymo proceso IV gimnazijos klasės mokiniams pabaigos. Reorganizuotos, likviduotos mokyklos buvęs mokinys – mokyklos, turinčios teisę jam išduoti brandos atestatą, vadovui; laisvės atėmimo vietoje mokymosi pasiekimų pažymėji</text:span><text:span text:style-name="T202">mą gavęs buvęs mokinys prašymą teikia savivaldybės vykdomosios institucijos paskirtos mokyklos vadovui;</text:span></text:p>
      <text:p text:style-name="P203"><text:span text:style-name="T204">12.3</text:span><text:span text:style-name="T205">. eksternas – savivaldybės vykdomosios institucijos savivaldybės teritorijoje<text:s/></text:span>eksternų prašymams laikyti dalykų valstybinių brandos egzaminų dalis priimti, pakartotinei valstybinių brandos egzaminų sesijai organizuoti ir vykdyti<text:s/><text:span text:style-name="T206">paskirtos mokyklos (toliau – bazinė mokykla) vadovui.</text:span></text:p>
      <text:p text:style-name="P207"><text:span text:style-name="T208">13</text:span><text:span text:style-name="T209">. Eksternas kartu su prašymu bazinės mokyklos vadovui privalo pateikti:</text:span></text:p>
      <text:p text:style-name="P210"><text:span text:style-name="T211">13.1</text:span><text:span text:style-name="T212">. vidurinį išsilavinimą liudija</text:span><text:span text:style-name="T213">ntį dokumentą (brandos atestatą, profesinės ar aukštesniosios mokyklos diplomą, jei vidurinis išsilavinimas įgytas Lietuvoje);</text:span></text:p>
      <text:p text:style-name="P214"><text:span text:style-name="T215">13.2</text:span><text:span text:style-name="T216">. užsienio kvalifikacijų atveju bent vieną iš 13.2.1–13.2.3 papunkčiuose nurodytų dokumentų:</text:span></text:p>
      <text:p text:style-name="P217"><text:span text:style-name="T218">13.2.1</text:span><text:span text:style-name="T219">. švietimo, mokslo i</text:span><text:span text:style-name="T220">r sporto ministro įsakymą dėl vidurinio išsilavinimo pripažinimo;</text:span></text:p>
      <text:p text:style-name="P221"><text:span text:style-name="T222">13.2.2</text:span><text:span text:style-name="T223">. Studijų kokybės vertinimo centro pažymą, kuria vidurinį išsilavinimą liudijanti kvalifikacija įvertinta lygiaverte arba lygiaverte su sąlyga, kad bus išlaikyti valstybiniai<text:s/></text:span><text:span text:style-name="T224">brandos egzaminai;</text:span></text:p>
      <text:p text:style-name="P225"><text:span text:style-name="T226">13.2.3</text:span><text:span text:style-name="T227">. Studijų kokybės vertinimo centro pažymą, kuria užsienio kvalifikacija pripažinta (įskaitant pripažinimą, suteikiant kvalifikacijos turėtojui tik tam tikras teises, bei pripažinimą tik kartu su papildomais reikalavimais) lygia</text:span><text:span text:style-name="T228">verte Lietuvos Respublikoje teikiamam viduriniam išsilavinimui;</text:span></text:p>
      <text:p text:style-name="P229"><text:span text:style-name="T230">13.3</text:span><text:span text:style-name="T231">. užsienio valstybės ar tarptautinės organizacijos išduotą dokumentą, liudijantį, kad asmuo mokosi užsienio valstybės ar tarptautinės organizacijos vidurinio ugdymo programos baigiam</text:span><text:span text:style-name="T232">ojoje klasėje arba šios programos III gimnazijos ar jai prilygintoje klasėje (toliau – užsienio valstybės ar tarptautinės organizacijos programos mokinys);</text:span></text:p>
      <text:p text:style-name="P233"><text:span text:style-name="T234">13.4</text:span><text:span text:style-name="T235">. kvitą, patvirtinantį pinigų įmoką už pasirinktų valstybinių brandos egzaminų dalių laikymą</text:span><text:span text:style-name="T236">, išskyrus<text:s/></text:span>užsienio valstybės ar tarptautinės organizacijos programos mokinį<text:span text:style-name="T237">.</text:span></text:p>
      <text:p text:style-name="P238"><text:span text:style-name="T239">14</text:span><text:span text:style-name="T240">. Pateikęs prašymą, eksternas, išskyrus<text:s/></text:span>užsienio valstybės ar tarptautinės organizacijos programos mokinį,<text:span text:style-name="T241"><text:s/>sumoka 20 eurų už kiekvieną pasirinktą dalyko valstybinio brand</text:span><text:span text:style-name="T242">os egzamino dalį. Bazinė mokykla, gavusi eksterno pateiktus Aprašo 13 punkte nurodytus dokumentus, atlieka<text:s/></text:span><text:span text:style-name="T243">Mokinių registro nuostatų, patvirtintų<text:s/></text:span><text:span text:style-name="T244">Lietuvos Respublikos švietimo, mokslo</text:span><text:span text:style-name="T245"><text:s/></text:span><text:span text:style-name="T246">ir sporto ministro 2021 m. spalio 25 d.</text:span><text:span text:style-name="T247"><text:s/></text:span><text:span text:style-name="T248">įsakymu Nr. V-</text:span><text:span text:style-name="T249">1959 „</text:span><text:span text:style-name="T250">Dėl Mokinių<text:s/></text:span><text:span text:style-name="T251">registro reorganizavimo ir Mokinių registro nuostatų patvirtinimo“, 24 punkte nurodytus veiksmus ir per 5 darbo dienas nuo prašymo gavimo dienos<text:s/></text:span><text:span text:style-name="T252">pasirašytinai eksternui atiduoda<text:s/></text:span><text:span text:style-name="T253">Mokinių registro iš nesikartojančios atsitiktinių skaičių sekos automatizuotu<text:s/></text:span><text:span text:style-name="T254">būdu sudarytą identifikavimo kodą (toliau – identifikavimo kodas). Bazinė mokykla<text:s/></text:span><text:span text:style-name="T255">gautas įmokas naudoja eksternų registravimo (informavimo), valstybinių brandos egzaminų dalių organizavimo, vykdymo išlaidoms apmokėti</text:span><text:span text:style-name="T256">.</text:span></text:p>
      <text:p text:style-name="P257"><text:span text:style-name="T258">15</text:span><text:span text:style-name="T259">. Pasirinkto dalyko valstybinio<text:s/></text:span><text:span text:style-name="T260">brandos egzamino dalies keisti neleidžiama, bet iki einamųjų metų kovo 15 d. kandidatui leidžiama pareikšti mokyklos, kurioje teikė prašymą laikyti valstybinių brandos egzaminų dalis, vadovui atsisakymą raštu ar elektroniniu būdu laikyti vieną ar kelias iš</text:span><text:span text:style-name="T261"><text:s/>savo pasirinktų valstybinių brandos egzaminų dalis. Atsisakęs laikyti valstybinio brandos egzamino dalį kandidatas į valstybinio brandos egzamino dalies vykdymo protokolą neįrašomas, eksternui už pasirinktos dalyko valstybinio brandos egzamino dalies laik</text:span><text:span text:style-name="T262">ymą sumokėtos lėšos negrąžinamos.</text:span></text:p>
      <text:p text:style-name="P263"/>
      <text:p text:style-name="P264"><text:span text:style-name="T265">V</text:span><text:span text:style-name="T266"><text:s/>SKYRIUS</text:span></text:p>
      <text:p text:style-name="P267"><text:span text:style-name="T268">LEIDIMAS LAIKYTI VALSTYBINĮ BRANDOS EGZAMINO DALĮ</text:span></text:p>
      <text:p text:style-name="P269"/>
      <text:p text:style-name="P270"><text:span text:style-name="T271">16</text:span><text:span text:style-name="T272">. Valstybinio brandos egzamino pirmąją dalį leidžiama laikyti mokyklos vadovo įsakymu pateikusiam prašymą:</text:span></text:p>
      <text:p text:style-name="P273"><text:span text:style-name="T274">16.1</text:span><text:span text:style-name="T275">. III gimnazijos klasės mokiniui, k</text:span><text:span text:style-name="T276">uris atitinkamą dalyką atitinkamu kursu (jei toks yra) yra pasirinkęs mokytis vidurinio ugdymo programoje;</text:span></text:p>
      <text:p text:style-name="P277"><text:span text:style-name="T278">16.2</text:span><text:span text:style-name="T279">. IV gimnazijos klasės mokiniui, kuris:</text:span></text:p>
      <text:p text:style-name="P280"><text:span text:style-name="T281">16.2.1</text:span><text:span text:style-name="T282">. 2023–2024 mokslo metais III gimnazijos klasėje laikė ir nori perlaikyti dalyko tarpinį pati</text:span><text:span text:style-name="T283">krinimą (išskyrus lietuvių kalbos ir literatūros (A) arba lietuvių kalbos ir literatūros (B) pirmąjį tarpinį patikrinimą);</text:span></text:p>
      <text:p text:style-name="P284"><text:span text:style-name="T285">16.2.2</text:span><text:span text:style-name="T286">. 2023–2024 mokslo metais III gimnazijos klasėje mokėsi, tačiau nedalyvavo dalyko tarpiniame patikrinime;</text:span></text:p>
      <text:p text:style-name="P287"><text:span text:style-name="T288">16.2.3</text:span><text:span text:style-name="T289">.<text:s/></text:span><text:span text:style-name="T290">bendrųjų ugdymo planų nustatyta tvarka keitė individualaus ugdymo plano dalykų pasirinkimą ar dalyko programos kursą;</text:span></text:p>
      <text:p text:style-name="P291"><text:span text:style-name="T292">16.3</text:span><text:span text:style-name="T293">. i</text:span>š užsienio šalies ar tarptautinės organizacijos programos mokytis pagal vidurinio ugdymo programą į IV gimnazijos klasę atvykusiam mokiniui;</text:p>
      <text:p text:style-name="P294"><text:span text:style-name="T295">16.4</text:span><text:span text:style-name="T296">. buvusiam mokiniui, kuris<text:s/></text:span>turi patenkinamą atitinkamo dalyko metinį įvertinimą;</text:p>
      <text:p text:style-name="P297"><text:span text:style-name="T298">16.5</text:span><text:span text:style-name="T299">. eksternui.</text:span></text:p>
      <text:p text:style-name="P300"><text:span text:style-name="T301">17</text:span><text:span text:style-name="T302">. Valstybinio brandos egzamino antrąją dalį leidžiama laikyti mokyklos vadovo įsakymu pateikusiam prašymą:</text:span></text:p>
      <text:p text:style-name="P303"><text:span text:style-name="T304">17.1</text:span><text:span text:style-name="T305">. mokiniu</text:span><text:span text:style-name="T306">i,<text:s/></text:span>iki ugdymo proceso paskutinės dienos turinčiam patenkinamus atitinkamų dalykų (išskyrus<text:s/><text:span text:style-name="T307">užsienio (anglų) kalbos, užsienio (prancūzų) kalbos, užsienio (vokiečių) kalbos</text:span><text:span text:style-name="T308">)<text:s/></text:span>metinius įvertinimus ir atitinkančiam vieną iš toliau įvardintų sąlygų<text:span text:style-name="T309">:</text:span></text:p>
      <text:p text:style-name="P310">17.1.1. laikė atitinkamo dalyko valstybinio brandos egzamino pirmąją dalį;</text:p>
      <text:p text:style-name="P311">17.1.2. valstybinio brandos egzamino pirmosios dalies laikymas jam buvo atidėtas;</text:p>
      <text:p text:style-name="P312">17.1.3. nuo valstybinio brandos egzamino pirmosios dalies laikymo jis buvo atleistas;</text:p>
      <text:p text:style-name="P313">17.1.4.<text:s/>2023–2024 mokslo metais organizuotas tarpinis patikrinimas jam buvo atidėtas;</text:p>
      <text:p text:style-name="P314">17.1.5. nuo 2023–2024 mokslo metais organizuoto tarpinio patikrinimo laikymo jis buvo atleistas ir pateikė prašymą 2024–2025 mokslo metais laikyti atitinkamo dalyko valstybinio brandos egzamino pirmąją dalį;</text:p>
      <text:p text:style-name="P315">17.1.6. nelaikė 2023–2024 mokslo metais organizuoto tarpinio patikrinimo ir pateikė prašymą 2024–2025 mokslo metais laikyti atitinkamo dalyko valstybinio brandos egzamino pirmąją dalį;</text:p>
      <text:p text:style-name="P316"><text:span text:style-name="T317">17.2</text:span><text:span text:style-name="T318">. užsienio (anglų) kalb</text:span><text:span text:style-name="T319">os, užsienio (prancūzų) kalbos, užsienio (vokiečių) kalbos valstybinio brandos eg</text:span><text:span text:style-name="T320">zamino antrosios dalies kalbėjimo dalį leidžiama laikyti mokiniui,</text:span><text:s/>kuris laikė atitinkamo dalyko valstybinio brandos egzamino pirmąją dalį<text:s/><text:span text:style-name="T321">arba kuriam atitinkamo dalyko valsty</text:span><text:span text:style-name="T322">binio brandos egzamino pirmosios dalies laikymas buvo atidėtas, arba kuris</text:span><text:s/>nuo valstybinio brandos egzamino pirmosios dalies laikymo buvo atleistas, o<text:s/><text:span text:style-name="T323">užsienio (anglų) kalbos, užsienio (prancūzų) kalbos, užsienio (vokiečių) kalbos</text:span><text:span text:style-name="T324"><text:s/>valstybinio brandos egzam</text:span><text:span text:style-name="T325">ino antrosios dalies rašymo dalį – mokiniui, iki<text:s/></text:span><text:span text:style-name="T326">ugdymo proceso paskutinės dienos turinčiam patenkinamą atitinkamo dalyko metinį įvertinimą, laikiusiam atitinkamo dalyko valstybinio brandos egzamino pirmąją dalį arba kuriam atitinkamo dalyko valstybinio br</text:span><text:span text:style-name="T327">andos egzamino pirmosios dalies laikymas buvo atidėtas, arba kuris</text:span><text:s/>nuo valstybinio brandos egzamino pirmosios dalies laikymo buvo atleistas;</text:p>
      <text:p text:style-name="P328"><text:span text:style-name="T329">17.3</text:span><text:span text:style-name="T330">.</text:span><text:span text:style-name="T331"><text:s/>buvusiam mokiniui,<text:s/></text:span><text:span text:style-name="T332">turinčiam</text:span><text:s/>patenkinamą atitinkamo dalyko metinį įvertinimą ir laikiusiam arba pateikusiam prašymą laikyti atitinkamo dalyko valstybinio brandos egzamino pirmąją dalį;</text:p>
      <text:p text:style-name="P333"><text:span text:style-name="T334">17.4</text:span><text:span text:style-name="T335">. eksternui, laikiusiam arba pateikusiam prašymą laikyti atitinkamo dalyko valstybinio bran</text:span><text:span text:style-name="T336">dos egzamino pirmąją dalį.</text:span></text:p>
      <text:p text:style-name="P337"/>
      <text:p text:style-name="P338"><text:span text:style-name="T339">VI</text:span><text:span text:style-name="T340"><text:s/>SKYRIUS</text:span></text:p>
      <text:p text:style-name="P341"><text:span text:style-name="T342">VALSTYBINIŲ BRANDOS EGZAMINŲ DALIŲ ORGANIZAVIMAS</text:span></text:p>
      <text:p text:style-name="P343"/>
      <text:p text:style-name="P344"><text:span text:style-name="T345">18</text:span><text:span text:style-name="T346">. Organizuojamos dvi valstybinių brandos egzaminų sesijos (pagrindinė ir pakartotinė).</text:span></text:p>
      <text:p text:style-name="P347">19. Matematikos (A),<text:span text:style-name="T348"><text:s/></text:span>matematikos (B),<text:span text:style-name="T349"><text:s/></text:span>užsienio (anglų) kalbos,<text:s/>užsienio (prancūzų) kalbos, užsienio (vokiečių) kalbos, lenkų tautinės mažumos gimtosios kalbos ir literatūros, baltarusių tautinės mažumos gimtosios kalbos ir literatūros, rusų tautinės mažumos gimtosios kalbos ir literatūros, vokiečių tautinės mažumos gimtosios kalbos ir literatūros, istorijos, geografijos, ekonomikos ir verslumo, filosofijos, biologijos, chemijos, fizikos, informatikos ir inžinerinių technologijų valstybinių brandos egzaminų pirmosios dalys vykdomos:</text:p>
      <text:p text:style-name="P350">19.1.<text:span text:style-name="T351"><text:s/></text:span><text:span text:style-name="T352">elektroniniu būdu, kai kandi</text:span><text:span text:style-name="T353">datai nustatytu laiku valstybinio brandos egzamino dalyje dalyvauja valstybinio brandos egzamino dalies centre ir,<text:s/></text:span><text:span text:style-name="T354">naudodami informacines komunikacijos technologijas,<text:s/></text:span><text:span text:style-name="T355">užduotis atlieka elektroninėje erdvėje;</text:span></text:p>
      <text:p text:style-name="P356"><text:span text:style-name="T357">19.2</text:span><text:span text:style-name="T358">. nuotoliniu elektroniniu būdu, kai<text:s/></text:span><text:span text:style-name="T359">kandi</text:span><text:span text:style-name="T360">datai nustatytu<text:s/></text:span>valstybinio brandos egzamino dalies laikymo<text:span text:style-name="T361"><text:s/>metu, būdami skirtingose vietose, naudodami informacines komunikacijos technologijas,<text:s/></text:span>valstybinio brandos egzamino atskiros dalies<text:span text:style-name="T362"><text:s/></text:span><text:span text:style-name="T363">užduotis atlieka elektroninėje erdvėje.</text:span></text:p>
      <text:p text:style-name="P364"><text:span text:style-name="T365">20</text:span><text:span text:style-name="T366">.<text:s/></text:span>Lietuvių kalbos<text:s/>ir literatūros (A) ir lietuvių kalbos ir literatūros (B) valstybinio brandos egzamino pirmąsias<text:span text:style-name="T367"><text:s/></text:span>dalis kandidatai laiko tradiciniu būdu<text:s/><text:span text:style-name="T368">arba nuotoliniu elektroniniu būdu</text:span>.</text:p>
      <text:p text:style-name="P369">21. Valstybinių brandos egzaminų pirmosios dalys vykdomos nuotoliniu elektroniniu būdu, kai<text:s/><text:span text:style-name="T370">tenkinamos visos šios sąlygos:</text:span></text:p>
      <text:p text:style-name="P371">21.1.<text:s/><text:span text:style-name="T372">Mokymosi pagal formaliojo švietimo programas (išskyrus aukštojo mokslo studijų programas) formų ir mokymo organizavimo tvarkos<text:s/></text:span><text:span text:style-name="T373">aprašo, patvirtinto Lietuvos Respublikos švietimo, mokslo ir sporto ministro 2012 m. birželio 28 d. įsakymu Nr. V-1049<text:s/></text:span><text:span text:style-name="T374">„</text:span>Dėl Mokymosi pagal formaliojo švietimo programas (išskyrus aukštojo mokslo studijų programas) formų ir mokymo organizavimo tvarkos aprašo patvirtinimo“, 21 punkto nustatyta tvarka mokykloje įteisintas nuotolinis mokymo proceso organizavimo būdas;</text:p>
      <text:p text:style-name="P375"><text:span text:style-name="T376">21.2</text:span><text:span text:style-name="T377">. kandidatas pateikia prašymą dalyko<text:s/></text:span>valstybinio brandos egzamino pirmąją dalį<text:span text:style-name="T378"><text:s/>laikyti nuotoliniu elektroniniu būdu, prašyme išreiškia su</text:span><text:span text:style-name="T379">tikimą, kad būtų patikrinta naudojamo asmeninio kompiuterio ir kitų dalyko<text:s/></text:span>valstybinio brandos egzamino dalies<text:s/><text:span text:style-name="T380">nuotolinio elektroninio vykdymo instrukcijoje nurodytų leidžiamų naudoti priemonių atitiktis šioje instrukcijoje nustatytiems reikalavimams bei s</text:span><text:span text:style-name="T381">utikimą daryti skaitmeninį garso ir vaizdo įrašą nuotolinio elektroninio<text:s/></text:span>valstybinio brandos egzamino dalies<text:s/><text:span text:style-name="T382">vykdymo metu;</text:span></text:p>
      <text:p text:style-name="P383"><text:span text:style-name="T384">21.3</text:span><text:span text:style-name="T385">. ne vėliau kaip prieš 24 val. iki<text:s/></text:span>valstybinio brandos egzamino pirmosios dalies<text:span text:style-name="T386"><text:s/>pradžios mokyklos vadovo paskirtas asmuo kar</text:span><text:span text:style-name="T387">tu su<text:s/></text:span><text:span text:style-name="T388">informatikos specialistu ar informatikos mokytoju patikrina kandidato paruoštą asmeninį kompiuterį, jo programinės įrangos veikimo kokybę,<text:s/></text:span>valstybinio brandos egzamino nuotolinio elektroninio<text:span text:style-name="T389"><text:s/>nuotolinio vykdymo instrukcijoje nurodytų leidžiamų naudot</text:span><text:span text:style-name="T390">i priemonių atitiktį šioje instrukcijoje nustatytiems reikalavimams ir surašytame atitikties akte patvirtina išvadą „Leidžiama dalyko valstybinio brandos egzamino pirmąją dalį laikyti nuotoliniu elektroniniu būdu.“;</text:span></text:p>
      <text:p text:style-name="P391"><text:span text:style-name="T392">21.4</text:span><text:span text:style-name="T393">. užtikrinamas skaitmeninio</text:span><text:span text:style-name="T394"><text:s/></text:span><text:span text:style-name="T395">gars</text:span><text:span text:style-name="T396">o ir vaizdo įrašo darymas ir saugojimas.</text:span><text:span text:style-name="T397"><text:s/></text:span><text:span text:style-name="T398">Už įrašo darymą ir saugojimą atsakinga mokykla.</text:span></text:p>
      <text:p text:style-name="P399"><text:span text:style-name="T400">22</text:span><text:span text:style-name="T401">. Valstybinių brandos egzaminų tvarkaraščius tvirtina švietimo, mokslo ir sporto ministras. Ne vėliau kaip prieš tris darbo dienas iki valstybinio brandos egza</text:span><text:span text:style-name="T402">mino dalies, atsižvelgdamas į orų prognozes, valstybės ar savivaldybės lygio<text:s/></text:span><text:span text:style-name="T403">ekstremaliąją situaciją, ekstremalųjį įvykį ar karantiną,</text:span><text:span text:style-name="T404"><text:s/>švietimo, mokslo ir sporto ministras gali tvarkaraščiuose numatytą valstybinio brandos egzamino dalies vykdymo datą pakei</text:span><text:span text:style-name="T405">sti į kitą, ankstinti ar vėlinti nustatytą valstybinio brandos egzamino dalies pradžios laiką.</text:span></text:p>
      <text:p text:style-name="P406">23. Valstybinio brandos egzamino pirmąją dalį pagrindinės valstybinių brandos egzaminų sesijos metu laiko:</text:p>
      <text:p text:style-name="P407">23.1. III gimnazijos klasės mokinys;</text:p>
      <text:p text:style-name="P408"><text:span text:style-name="T409">23.2</text:span><text:span text:style-name="T410">.<text:s/></text:span><text:span text:style-name="T411">lietuvių kalbos ir literatūros (A) ar lietuvių kalbos ir literatūros (B) valstybinio brandos egzamino pirmąją dalį:</text:span></text:p>
      <text:p text:style-name="P412"><text:span text:style-name="T413">23.2.1</text:span><text:span text:style-name="T414">. buvęs mokinys ir eksternas;</text:span></text:p>
      <text:p text:style-name="P415"><text:span text:style-name="T416">23.2.2</text:span><text:span text:style-name="T417">.<text:s/></text:span>iš užsienio šalies ar tarptautinės organizacijos programos mokytis pagal vidurinio ugdymo<text:s/>programą į IV gimnazijos klasę atvykęs mokinys;</text:p>
      <text:p text:style-name="P418"><text:span text:style-name="T419">23.2.3</text:span><text:span text:style-name="T420">. IV gimnazijos klasės mokinys, kuris<text:s/></text:span>bendrųjų ugdymo planų nustatyta tvarka keitė lietuvių kalbos ir literatūros bendrosios programos mokymosi kursą<text:span text:style-name="T421">;</text:span></text:p>
      <text:p text:style-name="P422"><text:span text:style-name="T423">23.2.4</text:span><text:span text:style-name="T424">. IV gimnazijos klasės mokinys, kuris</text:span><text:span text:style-name="T425"><text:s/>2023–2024 mokslo metais nelaikė lietuvių kalbos ir literatūros (A) arba lietuvių kalbos ir literatūros (B) pirmojo tarpinio patikrinimo;</text:span></text:p>
      <text:p text:style-name="P426">23.2.5. kandidatas, kuriam<text:s/><text:span text:style-name="T427">lietuvių kalbos ir literatūros (A) ar lietuvių kalbos ir literatūros (B) valstybinio br</text:span><text:span text:style-name="T428">andos egzamino pirmosios dalies laikymas šio Aprašo nustatyta tvarka buvo atidėtas</text:span><text:span text:style-name="T429">;</text:span></text:p>
      <text:p text:style-name="P430"><text:span text:style-name="T431">23.2.6</text:span><text:span text:style-name="T432">. kandidatas, kuriam lietuvių kalbos ir literatūros (A), lietuvių kalbos ir literatūros (B) pirmasis tarpinis patikrinimas 2023–2024 mokslo metais buvo atidėtas.</text:span></text:p>
      <text:p text:style-name="P433">24. Valstybinio brandos egzamino pirmąją dalį, išskyrus lietuvių kalbos ir literatūros (A) ir lietuvių kalbos ir literatūros (B) valstybinio brandos egzamino pirmąsias dalis, pakartotinės valstybinių brandos egzaminų sesijos metu laiko:</text:p>
      <text:p text:style-name="P434">24.1. buvęs mokinys ir eksternas;</text:p>
      <text:p text:style-name="P435">24.2. mokinys, prašyme laikyti valstybinių brandos egzaminų dalis nurodęs, kad 2023–2024 mokslo metais laikyto dalyko tarpinį patikrinimą pageidauja perlaikyti;</text:p>
      <text:p text:style-name="P436">24.3. mokinys, 2024–2025 mokslo metais laikęs valstybinio brandos egzamino pirmąją dalį ir ne vėliau kaip per 3 dienas nuo valstybinio brandos egzamino dalies vykdymo dienos pateikęs prašymą mokyklos vadovui valstybinio brandos egzamino pirmąją dalį perlaikyti;</text:p>
      <text:p text:style-name="P437">24.4. mokinys, kuriam valstybinio brandos egzamino pirmosios dalies laikymas buvo šio Aprašo nustatyta tvarka atidėtas.</text:p>
      <text:p text:style-name="P438">25. Valstybinio brandos egzamino antrąją dalį pagrindinės valstybinių brandos egzaminų sesijos metu laiko:</text:p>
      <text:p text:style-name="P439"><text:span text:style-name="T440">25.1</text:span><text:span text:style-name="T441">. kandidatas;</text:span></text:p>
      <text:p text:style-name="P442"><text:span text:style-name="T443">25.2</text:span><text:span text:style-name="T444">. laisvės atėmimo vietoje veikiančioje mokykloj</text:span><text:span text:style-name="T445">e (skyriuje) įregistruotas kandidatas, jeigu savivaldybės, kurios teritorijoje laisvės atėmimo vietoje veikia mokykla, vykdomoji institucija užtikrina visas valstybinio brandos egzamino dalies vykdymo sąlygas, nustatytas Apraše, įskaitant valstybinių brand</text:span><text:span text:style-name="T446">os egzaminų vykdymo priežiūrą atliekančių atsakingų specialistų patekimą į valstybinių brandos egzaminų dalių vykdymo vietą bet kuriuo metu, apie tai iš anksto neįspėjus, gautų užduočių, iki perduodant vykdytojams, saugumo užtikrinimą, tinkamą patalpų paru</text:span><text:span text:style-name="T447">ošimą, valstybinio brandos egzamino dalies metu jo vykdymo reikalavimų užtikrinimą;</text:span></text:p>
      <text:h text:style-name="P448" text:outline-level="9"><text:span text:style-name="T449">25.3</text:span><text:span text:style-name="T450">. namie mokytas mokinys – tuo atveju, jei gali atvykti į visų laikomų valstybinių brandos egzaminų dalių centrus.</text:span></text:h>
      <text:h text:style-name="P451" text:outline-level="9"><text:span text:style-name="T452">26</text:span><text:span text:style-name="T453">. Valstybinio brandos egzamino antrąją dal</text:span><text:span text:style-name="T454">į pakartotinės valstybinių brandos egzaminų sesijos metu laiko:</text:span></text:h>
      <text:p text:style-name="P455"><text:span text:style-name="T456">26.1</text:span><text:span text:style-name="T457">. kandidatas, kuriam pagrindinėje valstybinių brandos egzaminų sesijose dalyko valstybinio brandos egzamino dalies laikymas šio Aprašo nustatyta tvarka buvo atidėtas;</text:span></text:p>
      <text:p text:style-name="P458"><text:span text:style-name="T459">26.2</text:span><text:span text:style-name="T460">. laisvės a</text:span><text:span text:style-name="T461">tėmimo vietoje veikiančioje mokykloje (skyriuje) įregistruotas kandidatas, jeigu valstybinio brandos egzamino dalies laikymas pagrindinėje sesijoje nebuvo organizuotas;</text:span></text:p>
      <text:p text:style-name="P462"><text:span text:style-name="T463">26.3</text:span><text:span text:style-name="T464">. namie mokytas mokinys, negalėjęs atvykti į pagrindinės sesijos valstybinių<text:s/></text:span><text:span text:style-name="T465">brandos egzaminų dalių centrus;</text:span></text:p>
      <text:p text:style-name="P466"><text:span text:style-name="T467">26.4</text:span><text:span text:style-name="T468">. mokinys ir buvęs mokinys neišlaikęs lietuvių kalbos ir literatūros (A) arba lietuvių kalbos ir literatūros (B) valstybinio brandos egzamino pagrindinės valstybinių brandos egzaminų sesijos metu.</text:span></text:p>
      <text:p text:style-name="Normal"/>
      <text:p text:style-name="P469"><text:span text:style-name="T470">VII</text:span><text:span text:style-name="T471"><text:s/>SKYRIUS</text:span></text:p>
      <text:p text:style-name="P472"><text:span text:style-name="T473">MOKINIŲ SUPAŽINDINIMAS SU DOKUMENTAIS</text:span></text:p>
      <text:p text:style-name="P474"/>
      <text:p text:style-name="P475"><text:span text:style-name="T476">27</text:span><text:span text:style-name="T477">. Mokyklos vadovo paskirti asmenys mokinius pasirašytinai supažindina:</text:span></text:p>
      <text:p text:style-name="P478"><text:span text:style-name="T479">27.1</text:span><text:span text:style-name="T480">. su Aprašo nuostatomis: leidimu laikyti dalyko valstybinio brandos egzamino dalį, atleidimu nuo valstybinio brandos egzamino</text:span><text:span text:style-name="T481"><text:s/>dalies laikymo, valstybinio brandos egzamino dalies pasirinkimu, valstybinio brandos egzamino dalies laikymo atidėjimu, pritaikymu, terminais, rezultatų paskelbimu, reikalavimais valstybinio brandos egzamino dalis laikantiems asmenims, atsakomybe pažeidus</text:span><text:span text:style-name="T482">iesiems šiuos reikalavimus, apeliacijomis</text:span><text:span text:style-name="T483">, 2024–2025 mokslo metais IV gimnazijos klasės mokinių galimybe perlaikyti 2023–2024 mokslo metais laikytus dalykų tarpinius patikrinimus, išskyrus lietuvių kalbos ir literatūros (A) arba lietuvių kalbos ir literatū</text:span><text:span text:style-name="T484">ros (B) pirmąjį tarpinį patikrinimą, 2024–2025 mokslo metais III gimnazijos klasės mokinių galimybe perlaikyti 2024–2025 mokslo metais laikytas valstybinių brandos egzaminų pirmąsias dalis, išskyrus lietuvių kalbos ir literatūros (A) ir lietuvių kalbos ir<text:s/></text:span><text:span text:style-name="T485">literatūros (B) valstybinių brados egzaminų pirmąsias dalis</text:span><text:span text:style-name="T486">;</text:span></text:p>
      <text:p text:style-name="P487"><text:span text:style-name="T488">27.2</text:span><text:span text:style-name="T489">. su dalyko valstybinio brandos egzamino dalies vykdymo instrukcija – ne vėliau kaip likus trims dienoms iki valstybinio brandos egzamino dalies laikymo datos;</text:span></text:p>
      <text:p text:style-name="P490"><text:span text:style-name="T491">27.3</text:span><text:span text:style-name="T492">. su valstybinių br</text:span><text:span text:style-name="T493">andos egzaminų užduočių aprašais – iki einamųjų metų lapkričio 15 d.;</text:span></text:p>
      <text:p text:style-name="P494"><text:span text:style-name="T495">27.4</text:span><text:span text:style-name="T496">. su vidurinio ugdymo bendrosiomis programomis – pradėjus mokytis pagal vidurinio ugdymo programą.</text:span></text:p>
      <text:p text:style-name="P497"><text:span text:style-name="T498">28</text:span><text:span text:style-name="T499">. Mokinių supažindinimas su vidurinio ugdymo bendrosiomis programomis,<text:s/></text:span><text:span text:style-name="T500">šiuo Aprašu, valstybinio brandos egzamino dalies vykdymo instrukcija, valstybinio brandos egzamino užduoties aprašu, šių dokumentų pakeitimais fiksuojamas vidurinio ugdymo mokytojo dienyno arba vidurinio ugdymo dienyno (arba viename iš šių dienynų, sudaryt</text:span><text:span text:style-name="T501">ų remiantis elektroninio dienyno duomenimis) skyriuje „Saugaus elgesio ir kiti instruktažai“. Supažindinimui pasirašytinai prilygsta supažindinimas elektroniniu būdu, jei mokykla savo darbo tvarką reglamentuojančiuose teisės aktuose yra nustačiusi galimybę</text:span><text:span text:style-name="T502"><text:s/>mokiniams pasirašyti kvalifikuotu elektroniniu parašu arba teisinę galią turinčiu elektroniniu parašu, kuris nėra kvalifikuotas elektroninis parašas.</text:span></text:p>
      <text:p text:style-name="P503"/>
      <text:p text:style-name="P504"><text:span text:style-name="T505">VIII</text:span><text:span text:style-name="T506"><text:s/>SKYRIUS</text:span></text:p>
      <text:p text:style-name="P507"><text:span text:style-name="T508">VALSTYBINIO BRANDOS EGZAMINO DALIES LAIKYMAS MOKYKLOJE, KURIOJE MOKOMASI / MOKYTASI,<text:s/></text:span><text:span text:style-name="T509">ATSKIROSE VALSTYBINIŲ BRANDOS EGZAMINŲ DALIŲ CENTRŲ PATALPOSE IR NAMIE</text:span></text:p>
      <text:p text:style-name="P510"/>
      <text:p text:style-name="P511"><text:span text:style-name="T512">29</text:span><text:span text:style-name="T513">. Mokykloje, kurioje mokomasi / mokytasi, valstybinių brandos egzaminų dalis laiko:</text:span></text:p>
      <text:p text:style-name="P514"><text:span text:style-name="T515">29.1</text:span><text:span text:style-name="T516">. žymią silpnaregystę, aklumą su regėjimo likučiu, praktišką ar visišką aklumą turintis<text:s/></text:span><text:span text:style-name="T517">mokinys ir buvęs mokinys, kuriems valstybinio brandos egzamino dalies užduotys pateikiamos Brailio raštu arba<text:s/></text:span><text:span text:style-name="T518">įgarsintos užduotys (</text:span><text:span text:style-name="T519">nerašantiems Brailio raštu);</text:span></text:p>
      <text:p text:style-name="P520"><text:span text:style-name="T521">29.2</text:span><text:span text:style-name="T522">. mokinys ir buvęs mokinys, turintys vidutinį ar sunkų judesio ir padėties sutrikimą, lė</text:span><text:span text:style-name="T523">tinių neurologinių sutrikimų ir dėl to negalintys atvykti į dalyko valstybinio brandos egzamino dalies centrą;</text:span></text:p>
      <text:p text:style-name="P524"><text:span text:style-name="T525">29.3</text:span><text:span text:style-name="T526">. mokinys ir buvęs mokinys, turintys gilų klausos sutrikimą (kurtumą) ar kochlearinį implantą (esant dideliems ar labai dideliems<text:s/></text:span><text:span text:style-name="T527">specialiesiems ugdymosi poreikiams);</text:span></text:p>
      <text:p text:style-name="P528"><text:span text:style-name="T529">29.4</text:span><text:span text:style-name="T530">. mokinys ir buvęs mokinys, turintys įvairiapusį raidos ar nerimo spektro sutrikimą;</text:span></text:p>
      <text:p text:style-name="P531"><text:span text:style-name="T532">29.5</text:span><text:span text:style-name="T533">. laisvės atėmimo vietoje veikiančioje mokykloje (skyriuje) registruotas kandidatas.</text:span></text:p>
      <text:p text:style-name="P534"><text:span text:style-name="T535">30</text:span><text:span text:style-name="T536">. Namie mokytas mokinys i</text:span><text:span text:style-name="T537">r buvęs mokinys, negalintys atvykti į valstybinio brandos egzamino dalies centrą, valstybinių brandos egzaminų dalis laiko namie. Valstybinio brandos egzamino dalį, vykdomą elektroniniu būdu, namie laiko nuotoliniu elektroniniu būdu.</text:span></text:p>
      <text:p text:style-name="P538"><text:span text:style-name="T539">31</text:span><text:span text:style-name="T540">. Kandidatas, tu</text:span><text:span text:style-name="T541">rintis specialiųjų ugdymosi poreikių dėl skaitymo, regos ar klausos, raidos sutrikimo, dėl kochlearinio implanto (esant vidutiniams, dideliems ar labai dideliems specialiesiems ugdymosi poreikiams), dėl kompleksinių ir kitų negalių, užsienio (anglų) kalbos</text:span><text:span text:style-name="T542">, užsienio (prancūzų) kalbos, užsienio (vokiečių) kalbos valstybinių brandos egzaminų, lenkų tautinės mažumos gimtosios kalbos ir literatūros, baltarusių tautinės mažumos gimtosios kalbos ir literatūros, rusų tautinės mažumos gimtosios kalbos ir literatūro</text:span><text:span text:style-name="T543">s ir vokiečių tautinės mažumos gimtosios kalbos ir literatūros valstybinių brandos egzaminų pirmąsias dalis laiko atskirose valstybinio brandos egzamino dalies centro patalpose.</text:span></text:p>
      <text:p text:style-name="P544"/>
      <text:p text:style-name="P545"><text:span text:style-name="T546">IX</text:span><text:span text:style-name="T547"><text:s/>SKYRIUS</text:span></text:p>
      <text:p text:style-name="P548"><text:span text:style-name="T549">ATLEIDIMAS NUO VALSTYBINIŲ BRANDOS EGZAMINŲ DALIŲ LAIKYMO</text:span></text:p>
      <text:p text:style-name="P550"/>
      <text:p text:style-name="P551"><text:span text:style-name="T552">32</text:span><text:span text:style-name="T553">. Mokinys ir buvęs mokinys nuo valstybinių brandos egzaminų dalių laikymo atleidžiamas mokyklos vadovo įsakymu, jeigu:</text:span></text:p>
      <text:p text:style-name="P554"><text:span text:style-name="T555">32.1</text:span><text:span text:style-name="T556">. iki lapkričio 25 d. mokyklos vadovui pateikė prašymą atleisti nuo valstybinių brandos egzaminų dalių laikymo ir supažindino<text:s/></text:span><text:span text:style-name="T557">mokyklos vadovą ar jo įgaliotą kitą mokyklos darbuotoją su turimos Gydytojų konsultacinės komisijos pažymos rekomendacija atleisti nuo valstybinių brandos egzaminų ar jų dalių laikymo;</text:span></text:p>
      <text:p text:style-name="P558"><text:span text:style-name="T559">32.2</text:span><text:span text:style-name="T560">. iki einamųjų mokslo metų valstybinių brandos egzaminų tvarkar</text:span><text:span text:style-name="T561">aštyje nustatytos pasirinkto valstybinio brandos egzamino dalies laikymo dienos mokyklos vadovui pateikė prašymą atleisti nuo valstybinio brandos egzamino dalies laikymo ir supažindino mokyklos vadovą ar jo įgaliotą kitą mokyklos darbuotoją su turimo Gydyt</text:span><text:span text:style-name="T562">ojų konsultacinės komisijos išrašo rekomendacija, kurioje nurodytas atleidimo terminas baigiasi po to dalyko valstybinio brandos egzamino dalies laikymui pakartotinėje valstybinių brandos egzaminų sesijoje nustatytos datos;</text:span></text:p>
      <text:p text:style-name="P563"><text:span text:style-name="T564">32.3</text:span><text:span text:style-name="T565">. iki lapkričio 25 d. yr</text:span><text:span text:style-name="T566">a apsisprendęs laikyti užsienio (anglų) kalbos, užsienio (prancūzų) kalbos ir / ar užsienio (vokiečių) kalbos valstybinio brandos egzamino antrąją dalį ir iki einamųjų metų birželio 2 d. mokyklos vadovui pateikė tarptautinį užsienio (anglų, prancūzų, vokie</text:span><text:span text:style-name="T567">čių) kalbos egzamino, kurio įvertinimas pagal Bendruosius Europos kalbų metmenis yra ne žemesnio kaip B2 lygio, išlaikymo dokumentą ir prašymą atleisti nuo atitinkamo valstybinio brandos egzamino antrosios dalies laikymo.</text:span></text:p>
      <text:p text:style-name="P568"><text:span text:style-name="T569">33</text:span><text:span text:style-name="T570">. Kandidatas, negalintis l</text:span><text:span text:style-name="T571">aikyti valstybinio brandos egzamino dalies dėl ligos, ne vėliau kaip iki valstybinio brandos egzamino dalies vykdymo dienos arba pagrindinės valstybinių brandos egzaminų sesijos pradžios mokyklos vadovui teikia prašymą dėl atleidimo nuo pasirinkto valstybi</text:span><text:span text:style-name="T572">nio brandos egzamino dalies ar pasirinktų valstybinių brandos egzaminų dalių laikymo. Kartu su prašymu jis turi pateikti<text:s/></text:span><text:span text:style-name="T573">mokyklos vadovui ar jo įgaliotam kitam mokyklos darbuotojui susipažinti su turima</text:span><text:span text:style-name="T574"><text:s/>Elektroninės sveikatos paslaugų ir bendradarbiavimo i</text:span><text:span text:style-name="T575">nfrastruktūros informacinės sistemos naudojimo tvarkos aprašo, patvirtinto Lietuvos Respublikos sveikatos apsaugos ministro 2015 m. gegužės 26 d. įsakymu Nr. V-657 „Dėl Elektroninės sveikatos paslaugų ir bendradarbiavimo infrastruktūros informacinės sistem</text:span><text:span text:style-name="T576">os naudojimo tvarkos aprašo patvirtinimo“, 62 punkte nustatyta medicinine pažyma arba sveikatos priežiūros įstaigos gydytojų konsultacinės komisijos pažyma, patvirtinta šios komisijos antspaudu.</text:span></text:p>
      <text:p text:style-name="P577"><text:span text:style-name="T578">34</text:span><text:span text:style-name="T579">. Atleistas nuo valstybinio brandos egzamino dalies lai</text:span><text:span text:style-name="T580">kymo kandidatas negali laikyti pasirinktos valstybinio brandos egzamino dalies.</text:span></text:p>
      <text:p text:style-name="P581"><text:span text:style-name="T582">35</text:span><text:span text:style-name="T583">.<text:s/></text:span><text:span text:style-name="T584">Pakartotinės v</text:span><text:span text:style-name="T585">alstybinių<text:s/></text:span><text:span text:style-name="T586">brandos egzaminų sesijos metu kandidatui susirgus arba sveikatos priežiūros</text:span><text:span text:style-name="T587"><text:s/></text:span><text:span text:style-name="T588">specialistams paskyrus įpareigojimus, kuriuos įgyvendinant nėra gal</text:span><text:span text:style-name="T589">imybių laikyti valstybinio brandos egzamino dalį, jis pats arba jo artimieji turi apie tai pranešti mokyklos vadovui ne vėliau kaip kitą darbo dieną po dalyko valstybinio brandos egzamino dalies laikymo. Pagal mokyklos vadovui pateiktą prašymą ir<text:s/></text:span><text:span text:style-name="T590">mokyklos<text:s/></text:span><text:span text:style-name="T591">vadovui ar jo įgaliotam kitam mokyklos darbuotojui pateiktus susipažinti<text:s/></text:span><text:span text:style-name="T592">Aprašo 33 punkte nurodytus dokumentus kandidatas nuo pasirinktų ir nelaikytų valstybinių brandos egzaminų dalių laikymo atleidžiamas</text:span><text:span text:style-name="T593">.</text:span></text:p>
      <text:p text:style-name="P594"><text:span text:style-name="T595">36</text:span><text:span text:style-name="T596">. Kandidatas, turintis vidutinį, žymų, laba</text:span><text:span text:style-name="T597">i žymų ar gilų klausos sutrikimą (kurtumą) ar kochlearinį implantą (esant dideliems ar labai dideliems specialiesiems ugdymosi poreikiams), pasirinkęs laikyti užsienio (anglų) kalbos, užsienio (prancūzų) kalbos, užsienio (vokiečių) kalbos valstybinio brand</text:span><text:span text:style-name="T598">os egzamino pirmąją ir / ar antrąją dalį ir turintis negalią patvirtinantį dokumentą, mokyklos vadovo įsakymu atleidžiamas nuo pasirinkto užsienio (anglų) kalbos, užsienio (prancūzų) kalbos, užsienio (vokiečių) kalbos valstybinio brandos egzamino pirmosios</text:span><text:span text:style-name="T599"><text:s/>dalies klausymo dalies ir / ar valstybinio brandos egzamino antrosios dalies kalbėjimo dalies. Jei mokykloje nėra galiojančių šiuos specialiuosius ugdymosi poreikius patvirtinančių dokumentų, kandidatas mokyklos vadovui pateikia pedagoginės psichologinės<text:s/></text:span><text:span text:style-name="T600">tarnybos pažymą. Pažymoje turi būti nurodoma klausos sutrikimo grupė (vidutinis, žymus, labai žymus, gilus klausos sutrikimas ar kochlearinis implantas).</text:span></text:p>
      <text:p text:style-name="P601"><text:span text:style-name="T602">37</text:span><text:span text:style-name="T603">. Kandidatas, turintis sklandaus kalbėjimo (ritmo) ar nerimo spektro (selektyviojo mutizmo) sutrikimą,<text:s/></text:span>turintis šiuos specialiuosius ugdymosi poreikius patvirtinantį dokumentą,<text:span text:style-name="T604"><text:s/>atleidžiamas nuo<text:s/></text:span>lietuvių kalbos ir literatūros (A) arba lietuvių kalbos ir literatūros (B) valstybinio brandos egzamino pirmosios dalies laikymo<text:span text:style-name="T605">,<text:s/></text:span>pasirinkęs užsienio (anglų) kalbos, užsienio (prancūzų) kalbos, užsienio (vokiečių) kalbos valstybinio brandos egzamino antrąją dalį atleidžiamas nuo pasirinkto užsienio (anglų) kalbos, užsienio (prancūzų) kalbos, užsienio (vokiečių) kalbos valstybinio brandos egzamino antrosios dalies kalbėjimo dalies<text:span text:style-name="T606">. Kandidatui, turinčiam sklandaus kalbėjimo (ritmo) sutrikimą ir nusprendus anksčiau išvardytų valstybinių brandos egzaminų antrųjų dalių kal</text:span><text:span text:style-name="T607">bėjimo dalis laikyti (nebūti atleistam),<text:s/></text:span>taikomi Pagrindinio ugdymo pasiekimų patikrinimo, lietuvių kalbos ir literatūros įskaitos, tarpinių patikrinimų, brandos egzaminų užduoties formos, vykdymo ir vertinimo instrukcijų pritaikymo mokiniams, buvusiems mokiniams ir eksternams, turintiems specialiųjų ugdymosi poreikių, tvarkos apraše, patvirtintame<text:s/><text:span text:style-name="T608">Lietuvos Respublikos švietimo, mokslo ir sporto ministro 2012 m. vasario 13 d. įsakymu Nr. V-258 „</text:span><text:span text:style-name="T609">Dėl Pagrindinio ugdymo pasiekimų patikrinimo, lietuvių kalbos i</text:span><text:span text:style-name="T610">r literatūros įskaitos, tarpinių patikrinimų, brandos egzaminų užduoties formos, vykdymo ir vertinimo instrukcijų pritaikymo mokiniams, buvusiems mokiniams ir eksternams, turintiems specialiųjų ugdymosi poreikių, tvarkos aprašo patvirtinimo“ (toliau – Prit</text:span><text:span text:style-name="T611">aikymo aprašas),<text:s/></text:span>numatyti pritaikymai.</text:p>
      <text:p text:style-name="P612"/>
      <text:p text:style-name="P613"><text:span text:style-name="T614">X</text:span><text:span text:style-name="T615"><text:s/>SKYRIUS</text:span></text:p>
      <text:p text:style-name="P616"><text:span text:style-name="T617">VALSTYBINIO BRANDOS EGZAMINO DALIES ATIDĖJIMAS</text:span></text:p>
      <text:p text:style-name="P618"/>
      <text:p text:style-name="P619"><text:span text:style-name="T620">38</text:span><text:span text:style-name="T621">. Valstybinio brandos egzamino dalies laikymas kandidatui atidedamas:</text:span></text:p>
      <text:p text:style-name="P622"><text:span text:style-name="T623">38.1</text:span><text:span text:style-name="T624">. dėl pareigos izoliuotis ar kitų svarbių priežasčių (pateikusiam prie</text:span><text:span text:style-name="T625">žastį paaiškinantį dokumentą) negalinčiam valstybinių brandos egzaminų tvarkaraštyje nustatytu laiku laikyti valstybinio brandos egzamino dalies, užsienio (anglų) kalbos, užsienio (prancūzų) kalbos, užsienio (vokiečių) kalbos valstybinio brandos egzamino a</text:span><text:span text:style-name="T626">ntrosios dalies kalbėjimo dalies pagrindinės valstybinių brandos egzaminų sesijos metu;</text:span></text:p>
      <text:p text:style-name="P627"><text:span text:style-name="T628">38.2</text:span><text:span text:style-name="T629">. susirgus prieš dalyko valstybinio brandos egzamino dalį arba nebaigusiam valstybinio brandos egzamino dalies laikymo dėl sveikatos sutrikimo pagrindinės valst</text:span><text:span text:style-name="T630">ybinių brandos egzaminų sesijos metu (pateikus mokyklos vadovui prašymą dėl dalyko valstybinio brandos egzamino dalies ar užsienio (anglų) kalbos, užsienio (prancūzų) kalbos, užsienio (vokiečių) kalbos valstybinio brandos egzamino antrosios dalies kalbėjim</text:span><text:span text:style-name="T631">o dalies atidėjimo ir (ar) darbo nevertinimo bei mokyklos vadovui ar jo įgaliotam kitam mokyklos darbuotojui pateikus susipažinti susirgimą patvirtinančius dokumentus ne vėliau kaip kitą dieną po dalyko valstybinio brandos egzamino dalies ar užsienio (angl</text:span><text:span text:style-name="T632">ų) kalbos, užsienio (prancūzų) kalbos, užsienio (vokiečių) kalbos valstybinio brandos egzamino antrosios dalies kalbėjimo dalies);</text:span></text:p>
      <text:p text:style-name="P633"><text:span text:style-name="T634">38.3</text:span><text:span text:style-name="T635">. negalėjus atlikti<text:s/></text:span><text:span text:style-name="T636">valstybinio brandos egzamino dalies<text:s/></text:span><text:span text:style-name="T637">užduoties dėl interneto, kompiuterinės įrangos ar elektroninė</text:span><text:span text:style-name="T638">s užduočių atlikimo sistemos sutrikimų, kai interneto, kompiuterinės įrangos, elektroninės užduočių atlikimo sistemos sutrikimus patvirtina<text:s/></text:span><text:span text:style-name="T639">valstybinio brandos egzamino dalies<text:s/></text:span><text:span text:style-name="T640">vykdymo protokolas ir prie jo pridedamas laisvos formos aktas (pateikus mokyklos</text:span><text:span text:style-name="T641"><text:s/>vadovui prašymą dėl dalyko<text:s/></text:span><text:span text:style-name="T642">valstybinio brandos egzamino dalies<text:s/></text:span><text:span text:style-name="T643">atidėjimo ir atliktos<text:s/></text:span><text:span text:style-name="T644">valstybinio brandos egzamino dalies<text:s/></text:span><text:span text:style-name="T645">užduoties dalies nevertinimo ne vėliau kaip kitą darbo dieną po<text:s/></text:span><text:span text:style-name="T646">valstybinio brandos egzamino dalies laikymo</text:span><text:span text:style-name="T647">);</text:span></text:p>
      <text:p text:style-name="P648"><text:span text:style-name="T649">38.4</text:span><text:span text:style-name="T650">. negavus Aprašo</text:span><text:span text:style-name="T651"><text:s/>21.3 papunktyje nustatyto leidimo dalyko valstybinio brandos egzamino pirmąją dalį laikyti nuotoliniu elektroniniu būdu (pateikus mokyklos vadovui prašymą dėl dalyko<text:s/></text:span><text:span text:style-name="T652">valstybinio brandos egzamino dalies<text:s/></text:span><text:span text:style-name="T653">atidėjimo ir atidėtos egzamino dalies laikymo tradici</text:span><text:span text:style-name="T654">niu būdu, ne vėliau kaip kitą darbo dieną po<text:s/></text:span><text:span text:style-name="T655">valstybinio brandos egzamino dalies laikymo)</text:span><text:span text:style-name="T656">.</text:span></text:p>
      <text:p text:style-name="P657"><text:span text:style-name="T658">39</text:span><text:span text:style-name="T659">. Mokyklos, o eksterno – bazinės mokyklos vadovo įsakymu kandidatams atidedama:</text:span></text:p>
      <text:p text:style-name="P660"><text:span text:style-name="T661">39.1</text:span><text:span text:style-name="T662">. dalyko valstybinio brandos egzamino pirmoji dalis (išskyrus lietuvių<text:s/></text:span><text:span text:style-name="T663">kalbos ir literatūros (A) ir lietuvių kalbos ir literatūros (B) valstybinių brandos egzaminų pirmąsias dalis) pakartotinei valstybinių brandos egzaminų sesijai;</text:span></text:p>
      <text:p text:style-name="P664"><text:span text:style-name="T665">39.2</text:span><text:span text:style-name="T666">. lietuvių kalbos ir literatūros (A) ar lietuvių kalbos ir literatūros (B) valstybinio brandos egzamino pirmoji dalis<text:s/></text:span><text:span text:style-name="T667">kitiems mokslo metams laikyti su einamųjų metų III gimnazijos klasės mokiniais pagrindinėje valstybinių brandos egzaminų sesijoje;</text:span></text:p>
      <text:p text:style-name="P668"><text:span text:style-name="T669">39.3</text:span><text:span text:style-name="T670">. valstybinio brandos egzamino antroji dalis, užsienio (anglų) kalbos, užsienio (prancūzų) kalbos, užsienio (vokiečių) kalbos valstybinio brandos egzamino antrosios dalies kalbėjimo dalis pakartotinei valstybinių brandos egzaminų sesijai.</text:span></text:p>
      <text:p text:style-name="P671"/>
      <text:p text:style-name="P672"><text:span text:style-name="T673">XI</text:span><text:span text:style-name="T674"><text:s/>SKYR</text:span><text:span text:style-name="T675">IUS</text:span></text:p>
      <text:p text:style-name="P676"><text:span text:style-name="T677">VALSTYBINIŲ BRANDOS EGZAMINŲ DALIŲ UŽDUOČIŲ, VYKDYMO IR VERTINIMO INSTRUKCIJŲ RENGIMAS IR TVIRTINIMAS</text:span></text:p>
      <text:p text:style-name="P678"/>
      <text:p text:style-name="P679">40. Valstybinių brandos egzaminų dalių užduočių ir jų vertinimo instrukcijų rengimą organizuoja Nacionalinė švietimo agentūra. Valstybinių brandos egzaminų dalių užduočių kokybė užtikrinama Nacionalinės švietimo agentūros direktoriaus nustatyta tvarka. Valstybinio brandos egzamino dalies užduoties rengimo grupėje negali dirbti, šių užduočių recenzuoti ar atlikti kitus veiksmus su šiomis užduotimis<text:s/>asmuo, turintis privačių interesų dėl šeimos narių, artimų giminaičių (brolių, seserų ir jų šeimos narių) ar kitų kandidatų (asmuo moko / ugdo kandidatą pagal vidurinio ugdymo programą) to dalyko valstybinių brandos egzamino rezultatų.<text:s/><text:span text:style-name="T680">Švietimo, mokslo ir<text:s/></text:span><text:span text:style-name="T681">sporto ministras gali inicijuoti papildomą valstybinių brandos egzaminų dalių užduočių recenzavimą ministro nustatyta tvarka.</text:span></text:p>
      <text:p text:style-name="P682"><text:span text:style-name="T683">41</text:span><text:span text:style-name="T684">.<text:s/></text:span><text:span text:style-name="T685">Nacionalinės švietimo agentūros</text:span><text:span text:style-name="T686"><text:s/>direktorius tvirtina:</text:span></text:p>
      <text:p text:style-name="P687"><text:span text:style-name="T688">41.1</text:span><text:span text:style-name="T689">. valstybinių brandos egzaminų užduočių aprašus, kuriuose apra</text:span><text:span text:style-name="T690">šyta užduočių specifika, struktūra, trukmė ir kt.;</text:span></text:p>
      <text:p text:style-name="P691"><text:span text:style-name="T692">41.2</text:span><text:span text:style-name="T693">. ne vėliau kaip prieš 30 dienų iki dalyko<text:s/></text:span>valstybinio brandos egzamino dalies vykdymo dienos dalyko valstybinio brandos egzamino dalies užduotis, parengtas vadovaujantis dalyko vidurinio ugdymo bendrąja programa, patvirtinta<text:span text:style-name="T694"><text:s/></text:span>Lietuvos Respublikos švietimo, mokslo ir sporto ministro 2022 m. rugpjūčio 24 d. įsakymu Nr. V-1269 „Dėl Priešmokyklinio, pradinio, pagrindinio ir vidurinio ugdymo bendrųjų programų patvirtinimo“;</text:p>
      <text:h text:style-name="P695" text:outline-level="9"><text:span text:style-name="T696">41.3</text:span><text:span text:style-name="T697">. valstybinių brandos<text:s/></text:span><text:span text:style-name="T698">egzaminų dalių vykdymo instrukcijas, valstybinių brandos egzaminų dalims organizuoti ir vykdyti reikalingus dokumentus;</text:span></text:h>
      <text:p text:style-name="P699"><text:span text:style-name="T700">41.4</text:span><text:span text:style-name="T701">. dalyko valstybinio brandos egzamino dalies vertinimo normų rinkinį atliktai valstybinio brandos egzamino dalies užduočiai įver</text:span><text:span text:style-name="T702">tinti nustatytu taškų skaičiumi (toliau – vertinimo instrukcija).</text:span></text:p>
      <text:h text:style-name="P703" text:outline-level="9">42. Valstybinio brandos egzamino pirmosios dalies užduotys yra konfidenciali informacija. Valstybinio brandos egzamino antrosios dalies užduotys yra dokumentai, sudarantys tarnybos<text:s/>paslaptį, jiems priskiriama „RIBOTO NAUDOJIMO“ slaptumo žyma. Valstybinių brandos egzaminų atitinkamų dalių užduotys tarnybos paslaptimi išlieka iki teisėtai atidarant vokus, kuriuose yra valstybinio brandos egzamino dalies užduoties ar jos dalies turinys,<text:s/>arba perduodant kitu Nacionalinės švietimo agentūros direktoriaus nustatytu būdu.</text:h>
      <text:p text:style-name="P704">43. Valstybinių brandos egzaminų dalių, išskyrus užsienio (anglų) kalbos, užsienio (prancūzų) kalbos, užsienio (vokiečių) kalbos, lenkų tautinės mažumos gimtosios kalbos<text:s/>ir literatūros, baltarusių tautinės mažumos gimtosios kalbos ir literatūros, rusų tautinės mažumos gimtosios kalbos ir literatūros ir vokiečių tautinės mažumos gimtosios kalbos ir literatūros valstybinius brandos egzaminus, užduotys rengiamos lietuvių kalba. Rečiau vartojami dalykiniai terminai valstybinių brandos egzaminų dalių užduotyse papildomai pateikiami lenkų, rusų ir ukrainiečių kalbomis.</text:p>
      <text:p text:style-name="Normal"/>
      <text:p text:style-name="P705"><text:span text:style-name="T706">XII</text:span><text:span text:style-name="T707"><text:s/>SKYRIUS</text:span></text:p>
      <text:p text:style-name="P708"><text:span text:style-name="T709">UŽDUOTIES FORMOS, VYKDYMO IR VERTINIMO INSTRUKCIJŲ PRITAIKYMAS</text:span></text:p>
      <text:p text:style-name="P710"/>
      <text:p text:style-name="P711">44. Kandidatui, pateikusiam pedagoginės psichologinės tarnybos pažymą ir prašymą dėl dalyko valstybinio brandos egzamino dalies užduoties formos, vykdymo ar vertinimo instrukcijų pritaikymo, valstybinio brandos egzamino dalies užduoties forma, vykdymo ir vertinimo instrukcijos pritaikomos vadovaujantis Pritaikymo aprašu. Jeigu vertinimas vykdomas automatiškai, vertinimo instrukcijos nepritaikomos. Iš užsienio šalių ne anksčiau kaip mokytis pagal vidurinio ugdymo programą atvykęs mokinys gali pateikti prašymą mokyklos vadovui dėl lietuvių kalbos ir literatūros (B) valstybinio brandos egzamino pirmosios ir antrosios dalies vertinimo instrukcijos pritaikymo.</text:p>
      <text:p text:style-name="P712"><text:span text:style-name="T713">45</text:span><text:span text:style-name="T714">. Kandidatui, turinčiam sveikatos sutrikimų, patvirtintų gydytojų konsultacinės komisijos pažymomis, pagal šios komisijos<text:s/></text:span><text:span text:style-name="T715">rekomendaciją sudaromos valstybinio brandos egzamino dalies vykdymo sąlygos. Prašymą ir susipažinti skirtą gydytojų konsultacinės komisijos pažymą iki einamųjų mokslo metų lapkričio 25 d. mokinys ir buvęs mokinys pateikia mokyklos vadovui, eksternas – bazi</text:span><text:span text:style-name="T716">nės mokyklos vadovui. Namie mokytas mokinys, negalintis atvykti į valstybinio brandos egzamino dalies centrą, todėl pageidaujantis laikyti valstybinių brandos egzaminų dalis namie, raštu teikia prašymą mokyklos vadovui.</text:span></text:p>
      <text:p text:style-name="P717"><text:span text:style-name="T718">46</text:span><text:span text:style-name="T719">. Mokyklos vadovas, remdamasis</text:span><text:span text:style-name="T720"><text:s/>jam pateiktais dokumentais, priima sprendimą dėl dalyko valstybinio brandos egzamino dalies vykdymo instrukcijų pritaikymo.</text:span></text:p>
      <text:p text:style-name="P721"><text:span text:style-name="T722">47</text:span><text:span text:style-name="T723">. Nacionalinės švietimo agentūros direktorius ar jo įgaliotas asmuo, remdamasis Mokinių registre esančiais mokyklos<text:s/></text:span><text:span text:style-name="T724">pateiktais kandidatų duomenimis, vadovaudamasis Aprašu ir Pritaikymo aprašu, priima sprendimą dėl valstybinio brandos egzamino dalies užduoties formos, valstybinio brandos egzamino dalies vertinimo instrukcijos pritaikymo specialiųjų ugdymosi poreikių turi</text:span><text:span text:style-name="T725">ntiems kandidatams. Iš užsienio šalių ne anksčiau kaip mokytis pagal vidurinio ugdymo programą atvykusiems mokiniams priima sprendimą dėl lietuvių kalbos ir literatūros (B) valstybinio brandos egzamino atskirų dalių vertinimo instrukcijų pritaikymo.</text:span></text:p>
      <text:p text:style-name="Normal"/>
      <text:h text:style-name="P726" text:outline-level="9"><text:span text:style-name="T727">X</text:span><text:span text:style-name="T728">III</text:span><text:span text:style-name="T729"><text:s/>SKYRIUS</text:span></text:h>
      <text:h text:style-name="P730" text:outline-level="9"><text:span text:style-name="T731">VALSTYBINIŲ BRANDOS EGZAMINŲ ORGANIZAVIMO IR VYKDYMO KOORDINAVIMAS</text:span></text:h>
      <text:p text:style-name="P732"/>
      <text:p text:style-name="P733"><text:span text:style-name="T734">48</text:span><text:span text:style-name="T735">. Valstybinių</text:span><text:span text:style-name="T736"><text:s/></text:span><text:span text:style-name="T737">brandos egzaminų organizavimui ir vykdymui koordinuoti savivaldybės vykdomoji institucija ar jos įgaliotas savivaldybės administracijos direktorius paskir</text:span><text:span text:style-name="T738">ia atsakingą švietimo padalinio valstybės tarnautoją. Paskyrimo metu asmuo pasirašytinai supažindinamas su Aprašu ir<text:s/></text:span><text:span text:style-name="T739">Nacionalinių egzaminų centralizuotos informacinės sistemos nuostatais, patvirtintais Lietuvos Respublikos švietimo, mokslo ir sporto minist</text:span><text:span text:style-name="T740">ro 2009 m. balandžio 30 d. įsakymu Nr. ISAK-894 „Dėl Nacionalinių egzaminų centralizuotos informacinės sistemos nuostatų patvirtinimo“</text:span><text:span text:style-name="T741">, iki einamųjų metų rugsėjo 15 d. jis įregistruojamas<text:s/></text:span><text:span text:style-name="T742">informacinėje sistemoje NECIS.</text:span><text:span text:style-name="T743"><text:s/>Kiekvieno valstybinio brandos egzamin</text:span><text:span text:style-name="T744">o dalies vykdymo dieną nuo 7 iki 12 valandos asmuo prisijungia prie informacinės sistemos NECIS operatyviai informacijai gauti. Iki einamųjų metų rugsėjo 15 d. savivaldybės administracijos direktorius arba jo įgaliotas švietimo padalinio vadovas skiria 2–3</text:span><text:span text:style-name="T745"><text:s/>švietimo padalinio specialistus valstybinių brandos egzaminų spausdintoms užduotims priimti. Paskirti specialistai registruojami informacinėje sistemoje NECIS.</text:span></text:p>
      <text:p text:style-name="P746"><text:span text:style-name="T747">49</text:span><text:span text:style-name="T748">. Savivaldybės administracijos valstybės tarnautojai ir darbuotojai, dirbantys pagal darb</text:span><text:span text:style-name="T749">o sutartį, priimantys, saugantys ir perduodantys valstybinio brandos egzamino dalies spausdintas užduotis, turi turėti teisę dirbti ar susipažinti su įslaptinta informacija, žymima slaptumo žyma „RIBOTO NAUDOJIMO“.</text:span></text:p>
      <text:p text:style-name="P750"><text:span text:style-name="T751">50</text:span><text:span text:style-name="T752">. Iki einamųjų metų rugsėjo 15 d. m</text:span><text:span text:style-name="T753">okyklos vadovas įsakymu paskiria asmenį, atsakingą už darbą su slaptažodžio apsaugota informacine sistema NECIS, kuris paskyrimo metu pasirašytinai supažindinamas su Aprašu ir Nacionalinių egzaminų centralizuotos informacinės sistemos nuostatais, patvirtin</text:span><text:span text:style-name="T754">tais Lietuvos Respublikos švietimo, mokslo ir sporto ministro 2009 m. balandžio 30 d. įsakymu Nr. ISAK-894 „Dėl Nacionalinių egzaminų centralizuotos informacinės sistemos nuostatų patvirtinimo“.</text:span></text:p>
      <text:p text:style-name="P755"/>
      <text:p text:style-name="P756"><text:span text:style-name="T757">XIV</text:span><text:span text:style-name="T758"><text:s/>SKYRIUS</text:span></text:p>
      <text:p text:style-name="P759"><text:span text:style-name="T760">VALSTYBINIŲ BRANDOS EGZAMINŲ DALIŲ CENTRŲ<text:s/></text:span><text:span text:style-name="T761">IR BAZINIŲ MOKYKLŲ SKYRIMAS</text:span></text:p>
      <text:p text:style-name="P762"/>
      <text:p text:style-name="P763"><text:span text:style-name="T764">51</text:span><text:span text:style-name="T765">. Dalykų valstybinių brandos egzaminų dalių centrus savivaldybės teritorijoje skiria savivaldybės vykdomoji institucija, Lietuvos Respublikos ambasadose – švietimo, mokslo ir sporto ministras atskiru įsakymu. Dalykų<text:s/></text:span><text:span text:style-name="T766">valstybinių brandos egzaminų dalių centrų sąrašai sudaromi informacinėje sistemoje NECIS. Paskirti dalykų valstybinių brandos egzaminų dalių centrai nekeičiami.</text:span></text:p>
      <text:p text:style-name="P767">52. Vienoje mokykloje tą pačią dieną gali būti skiriamas daugiau kaip vienas dalyko valstybinio brandos egzamino dalies centras, jeigu sudaromos tinkamos sąlygos juose vykdyti numatytas valstybinių brandos egzaminų dalis. Mokykloje, kurioje paskirtas valstybinio brandos egzamino dalies centras, valstybinio brandos egzamino dalies metu ugdomoji veikla vykdoma, išskyrus atvejus, kai nėra galimybių sudaryti sąlygų tenkinti valstybinio brandos egzamino dalies centro patalpų paruošimo reikalavimus ir sprendimas yra suderintas su savivaldybės administracijos švietimo padalinyje paskirtu atsakingu už valstybinių brandos egzaminų organizavimo ir vykdymo koordinavimą asmeniu.</text:p>
      <text:p text:style-name="P768"><text:span text:style-name="T769">53</text:span><text:span text:style-name="T770">. Valstybinių brandos egzaminų dalių centrai informacinėje sistemoje NECIS suvedami iki einamųjų metų gruodžio 22 d.</text:span></text:p>
      <text:p text:style-name="P771"><text:span text:style-name="T772">54</text:span><text:span text:style-name="T773">. Iki einamųjų metų rugsėjo 15 d. savivaldybės vykdomo</text:span><text:span text:style-name="T774">ji institucija savivaldybės teritorijoje skiria bazines mokyklas. Jos įregistruojamos informacinėje sistemoje NECIS. Apie bazinę mokyklą turi būti paskelbta savivaldybės viešojo informavimo priemonėse.</text:span></text:p>
      <text:p text:style-name="P775"><text:span text:style-name="T776">55</text:span><text:span text:style-name="T777">. Dalykų valstybinių brandos egzaminų dalių cent</text:span><text:span text:style-name="T778">rai, kuriuose mokiniai laikys valstybinių brandos egzaminų pirmąsias dalis, skiriami tose mokyklose, kuriose mokiniai mokosi,<text:s/></text:span><text:span text:style-name="T779">jei to dalyko valstybinio brandos egzamino dalį laiko ne mažiau kaip 15 kandidatų</text:span><text:span text:style-name="T780">. Buvę mokiniai, eksternai valstybinių brandos eg</text:span><text:span text:style-name="T781">zaminų pirmąsias dalis laiko šio Aprašo 12 punkte nustatytose prašymų pateikimo mokyklose. Pakartotinai valstybinio brandos egzamino pirmajai daliai vykdyti savivaldybės teritorijoje skiriamas vienas valstybinio brandos egzamino dalies centras bazinėje mok</text:span><text:span text:style-name="T782">ykloje; daugiau centrų galima skirti, jeigu viename centre yra registruota 50 ir daugiau kandidatų.</text:span></text:p>
      <text:p text:style-name="P783"><text:span text:style-name="T784">56</text:span><text:span text:style-name="T785">. Valstybinio brandos egzamino antrajai daliai vykdyti pagrindinės valstybinių brandos egzaminų sesijos metu savivaldybės teritorijoje skiriamas dalyk</text:span><text:span text:style-name="T786">o valstybinio brandos egzamino dalies centras, jei to dalyko valstybinio brandos egzamino dalį laiko ne mažiau kaip 15 kandidatų. Jei yra mažiau kaip 15 kandidatų, kelių savivaldybių vykdomųjų institucijų sutarimu skiriamas bendras dalyko valstybinio brand</text:span><text:span text:style-name="T787">os egzamino dalies centras.</text:span></text:p>
      <text:p text:style-name="P788"><text:span text:style-name="T789">57</text:span><text:span text:style-name="T790">. Savivaldybės teritorijoje gali būti skiriama daugiau dalyko valstybinio brandos egzamino dalies centrų, jei kiekviename iš jų valstybinio brandos egzamino antrąją dalį laikytų ne mažiau kaip 49 asmenys. Šis skaičius neta</text:span><text:span text:style-name="T791">ikomas informatikos valstybinio brandos egzamino antrosios dalies valstybinio brandos egzamino dalies centrams steigti. Informatikos valstybinio brandos egzamino antrajai daliai laikyti taikomas reikalavimas steigti ne mažiau kaip vieną valstybinio brandos</text:span><text:span text:style-name="T792"><text:s/>egzamino dalies centrą savivaldybės teritorijoje.</text:span></text:p>
      <text:h text:style-name="P793" text:outline-level="9"><text:span text:style-name="T794">58</text:span><text:span text:style-name="T795">. Visi vienos mokyklos mokiniai ir buvę mokiniai, o bazinių mokyklų – ir eksternai dalyko valstybinio brandos egzamino dalį laiko viename valstybinio brandos egzamino dalies centre. Jei savivaldybės<text:s/></text:span><text:span text:style-name="T796">teritorijoje nėra valstybinio brandos egzamino dalies centro, kuriame tilptų visi vienos mokyklos mokiniai, buvę mokiniai ir eksternai, jie nukreipiami laikyti valstybinio brandos egzamino dalį į du valstybinio brandos egzamino dalies centrus, o informacin</text:span><text:span text:style-name="T797">ėje sistemoje NECIS perskiriamas mokinių, buvusių mokinių ir eksternų abėcėlinis sąrašas.</text:span></text:h>
      <text:p text:style-name="P798">59. Jeigu visose apskrities savivaldybėse dalyko valstybinio brandos egzamino dalį laiko mažiau kaip 15 kandidatų, dalyko valstybinio brandos egzamino dalies centro skyrimą su Nacionalinės švietimo agentūros direktoriumi ar jo įgaliotu asmeniu derina tos savivaldybės, kurios teritorijoje valstybinio brandos egzamino dalies centras skiriamas, vykdomoji institucija.</text:p>
      <text:h text:style-name="P799" text:outline-level="9"><text:span text:style-name="T800">60</text:span><text:span text:style-name="T801">. Pakartotinės valstybinių brandos egzaminų<text:s/></text:span><text:span text:style-name="T802">sesijos valstybinių brandos egzaminų antrosios dalims vykdyti ne vėliau kaip prieš 7 darbo dienas iki pakartotinės sesijos pradžios Vilniuje, Kaune, Klaipėdoje, Šiauliuose, Panevėžyje, laisvės atėmimo vietose veikiančiose mokyklose (skyriuose) ir, jei yra<text:s/></text:span><text:span text:style-name="T803">užsienio šalyje registruotų eksternų, tos valstybės Lietuvos ambasadoje skiriama po vieną valstybinio brandos egzamino dalies centrą. Atsižvelgus į dalyko brandos egzamino dalį laikančių kandidatų skaičių, jų registracijos vietą, dalyko valstybinio brandos</text:span><text:span text:style-name="T804"><text:s/>egzamino dalies centro vieta Nacionalinės švietimo agentūros direktoriaus siūlymu gali būti keičiama.</text:span></text:h>
      <text:h text:style-name="P805" text:outline-level="9"/>
      <text:p text:style-name="P806"><text:span text:style-name="T807">XV</text:span><text:span text:style-name="T808"><text:s/>SKYRIUS</text:span></text:p>
      <text:p text:style-name="P809"><text:span text:style-name="T810">REGISTRAVIMAS IR INFORMACIJOS PATEIKIMAS INFORMACINĖJE SISTEMOJE NECIS</text:span></text:p>
      <text:p text:style-name="P811"/>
      <text:p text:style-name="P812"><text:span text:style-name="T813">61</text:span><text:span text:style-name="T814">. Nacionalinė švietimo agentūra kasmet iki einamųjų metų<text:s/></text:span><text:span text:style-name="T815">rugsėjo 14 d. atnaujina ir parengia darbui informacinę sistemą NECIS, informuoja savivaldybių administracijų švietimo padalinius ir mokyklas apie prisijungimo prie šios sistemos tvarką, patvirtina duomenų teikimo, registracijos, valstybinių brandos egzamin</text:span><text:span text:style-name="T816">ų dalių protokolų formas. Prieš 3 darbo dienas iki pagrindinės valstybinių brandos egzaminų sesijos pradžios, o pakartotinių valstybinių brandos egzaminų dalių vykdymo ir pakartotinės valstybinių brandos egzaminų sesijos metu kartu su užduotimis Nacionalin</text:span><text:span text:style-name="T817">ė švietimo agentūra parengia ir pateikia savivaldybėms elektroninius valstybinių brandos egzaminų dalių vykdymo protokolus.</text:span></text:p>
      <text:p text:style-name="P818"><text:span text:style-name="T819">62</text:span><text:span text:style-name="T820">. Mokyklos iki einamųjų metų rugsėjo 15 d. informacinėje sistemoje NECIS patikslina atsakingo už duomenų perdavimą Nacionaline</text:span><text:span text:style-name="T821">i švietimo agentūrai asmens vardą, pavardę (toliau – atsakingas asmuo), pareigas ir telefono numerį, elektroninio pašto adresą.</text:span></text:p>
      <text:p text:style-name="P822"><text:span text:style-name="T823">63</text:span><text:span text:style-name="T824">. Atsakingas asmuo informacinėje sistemoje NECIS:</text:span></text:p>
      <text:p text:style-name="P825"><text:span text:style-name="T826">63.1</text:span><text:span text:style-name="T827">. per dvi darbo dienas nuo informacijos pateikimo patikrina ir, je</text:span><text:span text:style-name="T828">i reikia, Mokinių registre ištaiso iki einamųjų metų lapkričio 25 d. įvestus duomenis apie mokinių pasirinktas valstybinių brandos egzaminų dalis ir perlaikomas arba laikomas pakartotinėje sesijoje 2023–2024 mokslo metais vykdytų dalykų tarpinių patikrinim</text:span><text:span text:style-name="T829">ų valstybinių brandos egzaminų pirmąsias dalis, III gimnazijos klasės mokinių, laikysiančių valstybinių brandos egzaminų pirmąsias dalis, sąrašus, buvusių mokinių ir eksternų pasirinktas valstybinių brandos egzaminų dalis, per dvi darbo dienas nuo informac</text:span><text:span text:style-name="T830">ijos pateikimo patikrina ir, jei reikia, Mokinių registre ištaiso iki einamųjų metų sausio 31 d. įvestus duomenis apie IV gimnazijos klasės mokinius, kurie bendrųjų ugdymo planų nustatyta tvarka keitė individualaus ugdymo plano dalykų pasirinkimą ar dalyko</text:span><text:span text:style-name="T831"><text:s/>programos kursą;</text:span></text:p>
      <text:p text:style-name="P832"><text:span text:style-name="T833">63.2</text:span><text:span text:style-name="T834">. iki einamųjų metų lapkričio 30 d. kandidatams pasirašytinai atiduoda<text:s/></text:span><text:span text:style-name="T835">identifikavimo kodą</text:span><text:span text:style-name="T836">;</text:span></text:p>
      <text:p text:style-name="P837"><text:span text:style-name="T838">63.3</text:span><text:span text:style-name="T839">. iki einamųjų metų lapkričio 30 d. patikrina ir, jei reikia, Mokinių registre ištaiso iki einamųjų metų lapkričio 25 d. įvestus<text:s/></text:span><text:span text:style-name="T840">duomenis apie kandidatų specialiuosius ugdymosi poreikius ir duomenis apie iš užsienio šalių ne anksčiau kaip mokytis pagal vidurinio ugdymo programą atvykusius mokinius, pateikusius prašymus dėl lietuvių kalbos ir literatūros (B) valstybinio brandos egzam</text:span><text:span text:style-name="T841">ino dalių vertinimo instrukcijos pritaikymo, sudaro sąrašą asmenų, kuriems reikalingas valstybinio brandos egzamino dalies užduoties formos, vykdymo ir vertinimo instrukcijų pritaikymas, ir turinčių sveikatos sutrikimų, kuriems sudaromos atitinkamos vykdym</text:span><text:span text:style-name="T842">o sąlygos. Sąraše fiksuojami kandidato pateikto pirminės sveikatos priežiūros įstaigos gydytojų, gydytojų konsultacinės komisijos ar pedagoginės psichologinės tarnybos išduoto dokumento rekvizitai (jei taikoma). Mokyklos vadovas sąrašą patvirtina parašu, n</text:span><text:span text:style-name="T843">uskenuoja ir nuskenuotą sąrašo kopiją perduoda savivaldybės administracijos švietimo padaliniui. Po einamųjų metų lapkričio 25 d. kandidatų mokyklai pateikta šiame papunktyje įvardyta informacija perduodama savivaldybės administracijos švietimo padaliniui<text:s/></text:span><text:span text:style-name="T844">per 5 darbo dienas nuo informacijos gavimo, bet ne vėliau kaip iki kovo 15 d. (užsienio (anglų) kalbos, užsienio (prancūzų) kalbos, užsienio (vokiečių) kalbos valstybinio brandos egzamino antrosios dalies kalbėjimo dalies atveju), iki balandžio 30 d. (kitų</text:span><text:span text:style-name="T845"><text:s/>valstybinių brandos egzaminų atveju);</text:span></text:p>
      <text:p text:style-name="P846"><text:span text:style-name="T847">63.4</text:span><text:span text:style-name="T848">. iki einamųjų metų lapkričio 30 d. parengia raštus dėl specialiųjų ugdymosi poreikių turinčių kandidatų ir iš užsienio šalių ne anksčiau kaip mokytis pagal vidurinio ugdymo programą atvykusių mokinių, pateiku</text:span><text:span text:style-name="T849">sių prašymus dėl lietuvių kalbos ir literatūros (B) valstybinio brandos egzamino dalies vertinimo instrukcijos pritaikymo, kuriems reikalingas valstybinio brandos egzamino dalies užduoties formos, vykdymo ir vertinimo instrukcijų pritaikymas, ir sveikatos<text:s/></text:span><text:span text:style-name="T850">sutrikimų turinčių asmenų, kuriems reikalingos atitinkamos valstybinio brandos egzamino dalies vykdymo sąlygos (jei taikoma), prisijungęs juos įveda į informacinę sistemą NECIS. Rašte fiksuojami kandidato pateikto pirminės sveikatos priežiūros įstaigos gyd</text:span><text:span text:style-name="T851">ytojų, gydytojų konsultacinės komisijos ar pedagoginės psichologinės tarnybos išduoto dokumento rekvizitai (jei taikoma). Nuskenuotų raštų kopijas iki einamųjų metų gruodžio 9 d. įkelia į informacinę sistemą NECIS. Po einamųjų metų lapkričio 25 d. kandidat</text:span><text:span text:style-name="T852">ų mokyklai pateiktą šiame papunktyje įvardytą informaciją įkelia į informacinę sistemą NECIS per 5 darbo dienas nuo informacijos gavimo, bet ne vėliau kaip iki kovo 15 d. (užsienio (anglų) kalbos, užsienio (prancūzų) kalbos, užsienio (vokiečių) kalbos vals</text:span><text:span text:style-name="T853">tybinio brandos egzamino antrosios dalies kalbėjimo dalies atveju), iki balandžio 30 d. (kitų valstybinių brandos egzaminų atveju);</text:span></text:p>
      <text:p text:style-name="P854"><text:span text:style-name="T855">63.5</text:span><text:span text:style-name="T856">. sudaro sąrašus mokinių ir buvusių mokinių:</text:span></text:p>
      <text:p text:style-name="P857"><text:span text:style-name="T858">63.5.1</text:span><text:span text:style-name="T859">. kurie valstybinius brandos egzaminų dalis laikys namie, atski</text:span><text:span text:style-name="T860">roje patalpoje, – iki einamųjų metų lapkričio 30 d.;</text:span></text:p>
      <text:p text:style-name="P861"><text:span text:style-name="T862">63.5.2</text:span><text:span text:style-name="T863">. kurie yra atleisti nuo užsienio (anglų) kalbos, užsienio (prancūzų) kalbos, užsienio (vokiečių) kalbos valstybinio brandos egzamino pirmosios dalies klausymo dalies, – iki einamųjų metų lapkr</text:span><text:span text:style-name="T864">ičio 30 d.;</text:span></text:p>
      <text:p text:style-name="P865"><text:span text:style-name="T866">63.5.3</text:span><text:span text:style-name="T867">. kuriems neleidžiama laikyti valstybinio brandos egzamino antrosios dalies dėl nepatenkinamo to dalyko metinio įvertinimo ir nebaigto ugdymo proceso, – iki einamųjų metų birželio 2 d.;</text:span></text:p>
      <text:p text:style-name="P868"><text:span text:style-name="T869">63.5.4</text:span><text:span text:style-name="T870">. kuriems valstybinio brandos egzamino</text:span><text:span text:style-name="T871"><text:s/>dalis atidėta, kurie atleisti valstybinių brandos egzaminų dalių, – per dvi darbo dienas po valstybinio brandos egzamino dalies vykdymo dienos</text:span><text:span text:style-name="T872">.</text:span></text:p>
      <text:p text:style-name="P873"><text:span text:style-name="T874">64</text:span><text:span text:style-name="T875">. Mokyklos išspausdintus, kandidatų pasirašytus ir mokyklos vadovo ar jo įgalioto kito mokyklos darbu</text:span><text:span text:style-name="T876">otojo parašu patvirtintus kandidatų valstybinių brandos egzaminų sąrašus iki einamųjų metų gruodžio 5 d. atsakingas asmuo įkelia į informacinę sistemą NECIS.</text:span></text:p>
      <text:h text:style-name="P877" text:outline-level="9"><text:span text:style-name="T878">65</text:span><text:span text:style-name="T879">. Informacija apie kandidato turimus specialiuosius ugdymosi poreikius pateikiama jo ar, tuo</text:span><text:span text:style-name="T880"><text:s/>atveju, kai asmuo nepilnametis, jo teisėto atstovo raštišku sutikimu.</text:span></text:h>
      <text:p text:style-name="P881">66. Informacinėje sistemoje NECIS patvirtinti duomenys nekeičiami. Jei mokykla padarė klaidą informacinėje sistemoje NECIS patvirtindama duomenis, argumentuotu raštu kreipiasi į Nacionalinę švietimo agentūrą dėl duomenų patvirtinimo atšaukimo. Nacionalinė švietimo agentūra, kilus abejonių dėl rašte įvardytų argumentų keisti patvirtintus duomenis bei keičiamų duomenų pagrįstumo, gali kreiptis į savivaldybės administracijos švietimo padalinį įvertinti, ar mokykloje tinkamai ir atsakingai tvarkomi su valstybinių brandos egzaminų organizavimu ir vykdymu susiję duomenys.</text:p>
      <text:p text:style-name="P882"><text:span text:style-name="T883">67</text:span><text:span text:style-name="T884">. Savivaldybės administracijos švietimo padalinio atsakingas asmuo, prisijungęs prie informacinės sistemos NECIS,<text:s/></text:span><text:span text:style-name="T885">iki einamųjų metų gruodžio 9 d. patikrina savivaldybės teritorijoje esančių mokyklų kandidatų valstybinių brandos egzaminų dalių ir specialiųjų ugdymosi poreikių turinčių kandidatų sąrašus ir perduoda informaciją Nacionalinei švietimo agentūrai šio Aprašo<text:s/></text:span><text:span text:style-name="T886">47 punkte nustatytiems sprendimams priimti.</text:span></text:p>
      <text:p text:style-name="P887"/>
      <text:p text:style-name="P888"><text:span text:style-name="T889">XVI</text:span><text:span text:style-name="T890"><text:s/>SKYRIUS</text:span></text:p>
      <text:p text:style-name="P891"><text:span text:style-name="T892">VALSTYBINIO BRANDOS EGZAMINO DALIES VYKDYMO PATALPOS</text:span></text:p>
      <text:p text:style-name="P893"/>
      <text:p text:style-name="P894"><text:span text:style-name="T895">68</text:span><text:span text:style-name="T896">. Patalpa valstybinio brandos egzamino daliai vykdyti (salė, klasė, kabinetas ir kt.) paruošiama ne vėliau kaip prieš 12 valandų iki<text:s/></text:span><text:span text:style-name="T897">valstybinio brandos egzamino dalies pradžios. Jei mokykloje trūkstama patalpų valstybinių egzaminų pirmosioms dalims vykdyti, kreipiamasi į savivaldybės vykdomąją instituciją, kad būtų skiriamos patalpos artimiausioje tuo metu valstybinių brandos egzaminų<text:s/></text:span><text:span text:style-name="T898">dalių nevykdančioje mokykloje. Prieš valstybinius brandos egzaminų dalių vykdymą patalpos turi būti išvalytos.</text:span></text:p>
      <text:p text:style-name="P899"><text:span text:style-name="T900">69</text:span><text:span text:style-name="T901">. Rekomenduojama valstybinių brandos egzaminų dalių centruose sudaryti tinkamas sąlygas mokinių, buvusių mokinių, eksternų ir vykdytojų ran</text:span><text:span text:style-name="T902">kų higienai ir rankų dezinfekcijai. Valstybinių brandos egzaminų dalių centruose sudaromos higieniškos sąlygos mokiniams, buvusiems mokiniams ir eksternams nemokamai atsigerti vandens. Karantino laikotarpiu, kai valstybinio brandos egzamino dalies vykdymo<text:s/></text:span><text:span text:style-name="T903">metu kompiuteriais, žodynais naudojasi keli asmenys, tai, kaskart pasinaudojus, liečiamas jų paviršius dezinfekuojamas po kiekvieno panaudojimo (kompiuterio klaviatūra, pelė, liečiamojo ekrano paviršius).</text:span></text:p>
      <text:p text:style-name="P904"><text:span text:style-name="T905">70</text:span><text:span text:style-name="T906">. Užsienio (anglų) kalbos, užsienio<text:s/></text:span><text:span text:style-name="T907">(prancūzų) kalbos, užsienio (vokiečių) kalbos valstybinio brandos egzamino antrosios dalies kalbėjimo dalis vykdoma vertinimo patalpose, skirtose 2 kandidatams, lietuvių kalbos ir literatūros (A), lietuvių kalbos ir literatūros (B) valstybinio brandos egza</text:span><text:span text:style-name="T908">mino pirmoji dalis – patalpose, skirtose 1 kandidatui. Parenkant patalpas užsienio (anglų) kalbos, užsienio (prancūzų) kalbos, užsienio (vokiečių) kalbos valstybinių brandos egzaminų antrųjų dalių kalbėjimo daliai, lietuvių kalbos ir literatūros (A), lietu</text:span><text:span text:style-name="T909">vių kalbos ir literatūros (B) valstybinio brandos egzamino pirmajai daliai, būtina atsižvelgti į galimybę atlikti kokybišką garso įrašą kandidatams vertinti skirtose vietose.</text:span></text:p>
      <text:p text:style-name="P910"><text:span text:style-name="T911">71</text:span><text:span text:style-name="T912">. Kandidatams skiriami atskiri stalai / suolai. Visi asmenys sėdi toje pači</text:span><text:span text:style-name="T913">oje stalo / suolo pusėje. Visi stalai / suolai sustatomi viena kryptimi keliomis eilėmis ir pažymimi taip, kaip nurodoma vykdymo protokole, t. y. užrašoma grupė ir eilės numeris. Eilėje tos pačios grupės laikančiųjų vietos numeruojamos nuosekliai. Tarp vis</text:span><text:span text:style-name="T914">ų patalpoje esančių asmenų turi būti ne mažesnis kaip vieno metro atstumas.</text:span><text:span text:style-name="T915"><text:s/>Reikalavimai dėl stalų / suolų sustatymo informatikos valstybinio brandos egzamino antrajai daliai taikomi su išlygomis, atsižvelgiant į stacionariai įrengtas kompiuterines darbo v</text:span><text:span text:style-name="T916">ietas. Šie reikalavimai netaikomi lietuvių kalbos ir literatūros (A), lietuvių kalbos ir literatūros (B) valstybinių brandos egzaminų pirmosios dalies, užsienio (anglų) kalbos, užsienio (prancūzų) kalbos, užsienio (vokiečių) kalbos valstybinio brandos egza</text:span><text:span text:style-name="T917">mino antrosios dalies kalbėjimo dalies vertinimo patalpai.</text:span></text:p>
      <text:p text:style-name="P918">72. Valstybinio brandos egzamino dalies vykdymo patalpoje turi būti tik vienas laikrodis, rašomoji lenta ar sudarytos kitos galimybės vykdytojui užrašyti valstybinio brandos egzamino dalies pradžios ir pabaigos laiką. Lietuvių kalbos ir literatūros (A), lietuvių kalbos ir literatūros (B) valstybinio brandos egzamino antrosios dalies vykdymo patalpoje ant atskiro stalo / suolo padedami (ne mažiau kaip po vieną kiekvienai 12 kandidatų grupei) dalyko vykdymo instrukcijoje nurodyti žodynai (popierinis ir (ar) elektroninis variantas kompiuteryje), pastatomi ne mažiau kaip 2 kompiuteriai su elektronine lietuvių kalbos ir literatūros chrestomatija III–IV gimnazijos klasei ir kitos numatytos priemonės. Užsienio (anglų) kalbos, užsienio (prancūzų) kalbos, užsienio (vokiečių) kalbos valstybinio brandos egzamino antrosios dalies kalbėjimo dalies vertinimo patalpoje ant stalo / suolo, prie kurio sėdi egzamino dalį laikantys kandidatai, pastatomas mikrofonas,<text:s/>o ant stalo / suolo, prie kurio sėdi pokalbį palaikantis vertintojas, pastatomas laikmatis. Kompiuteriu atliekamai valstybinio brandos egzamino daliai vykdyti kiekvienam kandidatui pastatomi kompiuteriai, lietuvių kalbos ir literatūros (A) ir lietuvių kalbos ir literatūros (B) valstybinio brandos egzamino pirmajai daliai kompiuteriai pastatomi ir kandidatui, ir vertintojams. Kompiuteriu atliekamai valstybinio brandos egzamino daliai kandidatai gali naudoti asmeninius kompiuterius. Reikalavimus valstybinių brandos egzaminų dalims laikyti naudojamiems kandidatų asmeniniams kompiuteriams, jų naudojimo tvarką nustato Nacionalinės švietimo agentūros direktorius.</text:p>
      <text:p text:style-name="P919"><text:span text:style-name="T920">73</text:span><text:span text:style-name="T921">. Valstybinio brandos egzamino dalies vykdymo dieną pastato viduje prie įėjimo į patalpą<text:s/></text:span>iškabinami kandidatų identifikavimo kodų sąrašai<text:span text:style-name="T922">, kuriuose nurodomi</text:span><text:span text:style-name="T923"><text:s/>jų identifikavimo kodai, grupė,<text:s/></text:span><text:span text:style-name="T924">patalpa, kandidatų vietų numeriai ir valstybinio brandos egzamino dalies vykdymo pradžia, o užsienio (anglų) kalbos, užsienio (prancūzų) kalbos, užsienio (vokiečių</text:span><text:span text:style-name="T925">) kalbos valstybinio brandos egzamino antrosios dalies kalbėjimo dalies,<text:s/></text:span>lietuvių kalbos ir literatūros (A) ir lietuvių kalbos ir literatūros (B)<text:s/><text:span text:style-name="T926">valstybinio brandos egzamino<text:s/></text:span>pirmosios<text:s/><text:span text:style-name="T927">dalies centre nurodomas ir kiekvieno sąraše esančio kandidato įėjimo į<text:s/></text:span><text:span text:style-name="T928">valstybinio brandos egzamino dalies vykdymo patalpas laikas.</text:span></text:p>
      <text:p text:style-name="P929">74. Valstybinių brandos egzaminų pirmąsias dalis, išskyrus lietuvių kalbos ir literatūros (A) ir lietuvių kalbos ir literatūros (B) valstybinio brandos egzamino pirmąją dalį, valstybinių brandos egzaminų antrąsias dalis, išskyrus informatikos valstybinio brandos egzamino antrąją dalį ir užsienio (anglų) kalbos, užsienio (prancūzų) kalbos, užsienio (vokiečių) kalbos valstybinio brandos egzamino antrosios dalies kalbėjimo dalį, laikantys kandidatai suskirstomi į ne didesnes kaip 12 kandidatų grupes. Informatikos valstybinio brandos egzamino antrąją dalį laikantys kandidatai suskirstomi į 9 kandidatų grupes, užsienio (anglų) kalbos, užsienio (prancūzų) kalbos, užsienio (vokiečių) kalbos valstybinio brandos egzamino antrosios dalies kalbėjimo dalį laikantys kandidatai suskirstomi į 10 kandidatų grupes. Lietuvių kalbos ir literatūros (A) ir lietuvių kalbos ir literatūros (B) valstybinio brandos egzamino pirmosios dalies grupės sudaromos iš 8 kandidatų.</text:p>
      <text:p text:style-name="P930">75. Vienos grupės kandidatai valstybinio brandos egzamino dalį laiko toje pačioje patalpoje. Jų eilės numeriai<text:s/><text:span text:style-name="T931">identifikavimo kodų<text:s/></text:span>sąraše ir vietos patalpoje sutampa su grupės ir eilės numeriu, nurodytais vykdymo protokole.</text:p>
      <text:p text:style-name="P932">76. Valstybinių brandos egzaminų dalių<text:s/><text:span text:style-name="T933">kandidatų identifikavimo kodų<text:s/></text:span>sąrašus kiekvienam valstybinio brandos egzamino dalies centrui Nacionalinė švietimo agentūra pateikia informacinėje sistemoje NECIS. Valstybinio brandos egzamino dalies<text:s/><text:span text:style-name="T934">identifikavimo kodų</text:span><text:s/>sąrašus, kuriuose nurodyta grupė ir vieta, kiekvienas valstybinio brandos egzamino dalies centras išsispausdina iš informacinės sistemos NECIS.</text:p>
      <text:p text:style-name="P935">77. Į valstybinio brandos egzamino dalies patalpą tuo metu, kai prakerpami vokai su valstybinio brandos egzamino dalies užduotimis ar jos perduodamos kitu būdu ir kai vyksta valstybinio brandos egzamino dalies vykdymas, gali įeiti:</text:p>
      <text:p text:style-name="P936"><text:span text:style-name="T937">77.1</text:span><text:span text:style-name="T938">. priežiūrą vykdantis asmuo, turintis darbo ar valstybės tarnautojo pažymėjimą;</text:span></text:p>
      <text:p text:style-name="P939"><text:span text:style-name="T940">77.2</text:span><text:span text:style-name="T941">. vyresnysis vykdytojas;</text:span></text:p>
      <text:p text:style-name="P942">77.3. vyresniojo vykdytojo iškviestas ir šio Aprašo 80 punkte įvardyto pagalbą teikiančio vykdytojo lydimas asmuo, kurio pagalbos reikia atsitikus nenumatytam įvykiui. Atlikęs pareigas jis nedelsdamas privalo išeiti iš patalpos, apie tai fiksuojama valstybinio brandos egzamino dalies<text:s/>vykdymo protokole.</text:p>
      <text:p text:style-name="P943"/>
      <text:p text:style-name="P944"><text:span text:style-name="T945">XVII</text:span><text:span text:style-name="T946"><text:s/>SKYRIUS</text:span></text:p>
      <text:p text:style-name="P947"><text:span text:style-name="T948">REIKALAVIMAI KANDIDATAMS</text:span></text:p>
      <text:p text:style-name="P949"/>
      <text:p text:style-name="P950"><text:span text:style-name="T951">78</text:span><text:span text:style-name="T952">. Kandidatai:</text:span></text:p>
      <text:p text:style-name="P953"><text:span text:style-name="T954">78.1</text:span><text:span text:style-name="T955">. atvykdami laikyti valstybinio brandos egzamino dalį, privalo turėti asmens tapatybę patvirtinantį dokumentą (asmens tapatybės kortelę, pasą arba leidimą gyventi</text:span><text:span text:style-name="T956"><text:s/>Lietuvoje) ar vairuotojo pažymėjimą (dokumento spausdinta kopija ar jo atvaizdas išmaniajame įrenginyje nėra tinkamas);</text:span></text:p>
      <text:p text:style-name="P957"><text:span text:style-name="T958">78.2</text:span><text:span text:style-name="T959">. prie įėjimo į valstybinio brandos egzamino dalies centrą esančiame<text:s/></text:span><text:span text:style-name="T960">kandidatų identifikavimo kodų<text:s/></text:span><text:span text:style-name="T961">sąraše sužino savo grupę,<text:s/></text:span><text:span text:style-name="T962">vietos numerį ir patalpą, kurioje vyks valstybinio brandos egzamino dalies laikymas, prie patalpos ateina ne vėliau kaip prieš 15 minučių iki valstybinio brandos egzamino dalies laikymo pradžios;</text:span></text:p>
      <text:p text:style-name="P963"><text:span text:style-name="T964">78.3</text:span><text:span text:style-name="T965">. prieš įeidami į patalpą, vykdytojui pateikia asmen</text:span><text:span text:style-name="T966">s tapatybę patvirtinantį dokumentą (asmens tapatybės kortelę, pasą arba leidimą gyventi Lietuvoje) ar vairuotojo pažymėjimą ir įeina į patalpą tik jam leidus.<text:s/></text:span><text:span text:style-name="T967">Įėję į kompiuteriu atliekamos valstybinio brandos egzamino dalies laikymo patalpą, atsisėda prie<text:s/></text:span><text:span text:style-name="T968">kompiuterio, asmens tapatybės dokumentus pasideda šalia;</text:span></text:p>
      <text:p text:style-name="P969"><text:span text:style-name="T970">78.4</text:span><text:span text:style-name="T971">. turi tik valstybinio brandos egzamino dalies vykdymo instrukcijoje nurodytas priemones, geriamojo vandens, medicinos priemones, būtinas kandidatui, ir asmens tapatybę patvirtinantį dokument</text:span><text:span text:style-name="T972">ą (asmens tapatybės kortelę, pasą arba leidimą gyventi Lietuvoje) arba vairuotojo pažymėjimą. Į valstybinio brandos egzamino dalies laikymo patalpą mobiliojo ryšio ir kitas informacijos perdavimo ar priėmimo priemones įsinešti draudžiama;</text:span></text:p>
      <text:p text:style-name="P973"><text:span text:style-name="T974">78.5</text:span><text:span text:style-name="T975">. pavėlav</text:span><text:span text:style-name="T976">usieji ne daugiau kaip 30 minučių, jeigu dalyko valstybinio brandos egzamino dalies vykdymo instrukcijoje nenurodomas kitas laikas, laiko valstybinio brandos egzamino dalį, tačiau jiems valstybinio brandos egzamino<text:s/></text:span><text:span text:style-name="T977">dalies<text:s/></text:span><text:span text:style-name="T978">užduoties atlikimo laikas nepratęs</text:span><text:span text:style-name="T979">iamas. Pavėlavusieji į lietuvių kalbos ir literatūros (A) ar lietuvių kalbos ir literatūros (B) valstybinio brandos egzamino pirmąją dalį, užsienio (anglų) kalbos, užsienio (prancūzų) kalbos, užsienio (vokiečių) kalbos valstybinio brandos egzamino antrosio</text:span><text:span text:style-name="T980">s dalies kalbėjimo dalį daugiau kaip 15 minučių nuo jam skirto laiko pradžios šio valstybinio brandos egzamino dalies nelaiko;</text:span></text:p>
      <text:p text:style-name="P981"><text:span text:style-name="T982">78.6</text:span><text:span text:style-name="T983">. pasirašę vykdymo protokoluose kandidatai:</text:span></text:p>
      <text:p text:style-name="P984"><text:span text:style-name="T985">78.6.1</text:span><text:span text:style-name="T986">. laikantys kompiuteriu atliekamą valstybinio brandos egzamino dalį v</text:span><text:span text:style-name="T987">ykdytojo pateiktais prisijungimo duomenimis (prisijungimo adresas, prisijungimo vardas ir slaptažodis), nustatytu laiku pradeda jungtis prie užduočių atlikimo sistemos, perskaito nurodymus ir pasirengia atlikti užduotis vykdymo instrukcijoje nurodytu laiku</text:span><text:span text:style-name="T988">. P</text:span><text:span text:style-name="T989">er prisijungti skirtą laiką, prisijungę gautais prisijungimo duomenimis prie užduočių atlikimo sistemos, pasitikrina, ar ji veikia,<text:s/></text:span><text:span text:style-name="T990">ar mato savo vardą ir pavardę kompiuterio ekrane.<text:s/></text:span><text:span text:style-name="T991">Pastebėję užduočių atlikimo sistemos trikdžius, apie tai praneša vykdyt</text:span><text:span text:style-name="T992">ojui. Užduotis pradeda atlikti vykdytojui paskelbus valstybinio brandos egzamino dalies pradžią;</text:span></text:p>
      <text:p text:style-name="P993"><text:span text:style-name="T994">78.6.2</text:span><text:span text:style-name="T995">. laikantys dalyko valstybinio brandos egzamino dalį tradiciniu būdu, gauna spausdintas užduotis ir atsakymų lapus. Gautų atsakymų lapo viršeliuose<text:s/></text:span><text:span text:style-name="T996">tam skirtose vietose vykdytojui stebint užrašo savo indentifikavimo kodą, vykdymo protokole nurodytą grupės numerį ir eilės numerį bei pasirašo. Užduočių sąsiuvinius padeda ant stalo / suolo krašto, vykdytojui leidus, patikrina, ar nėra tuščių lapų, ar kit</text:span><text:span text:style-name="T997">o aiškiai matomo spausdinimo broko, užduočių sąsiuvinius užverčia ir laukia vykdytojo nurodymų. Pastebėję užduočių sąsiuvinyje ar atsakymų lapuose spausdinimo broką ar tuščius lapus, apie tai praneša vykdytojui. Užduotis pradeda atlikti vykdytojui paskelbu</text:span><text:span text:style-name="T998">s valstybinio brandos egzamino dalies pradžią. Šis papunktis netaikomas lietuvių kalbos ir literatūros (A), lietuvių kalbos ir literatūros (B) valstybinių brandos egzaminų pirmajai daliai, užsienio (anglų) kalbos, užsienio (prancūzų) kalbos, užsienio (voki</text:span><text:span text:style-name="T999">ečių) kalbos valstybinių brandos egzaminų antrosios dalies kalbėjimo daliai;</text:span></text:p>
      <text:p text:style-name="P1000"><text:span text:style-name="T1001">78.7</text:span><text:span text:style-name="T1002">. klauso vykdytojų nurodymų, užduotis atlieka savarankiškai, nesikalba tarpusavyje, netrukdo kitiems, naudojasi tik tomis kandidato atsineštomis priemonėmis, kurios nuro</text:span><text:span text:style-name="T1003">dytos dalyko valstybinio brandos egzamino dalies vykdymo instrukcijoje, jų neskolina, neišeina iš užduočių atlikimo kompiuterio lango;</text:span></text:p>
      <text:p text:style-name="P1004"><text:span text:style-name="T1005">78.8</text:span><text:span text:style-name="T1006">. laikantieji valstybinio brandos egzamino dalį tradiciniu būdu rašo tvarkingai ir įskaitomai, galutinį atsakymą<text:s/></text:span><text:span text:style-name="T1007">parašo tik juodai ar mėlynai rašančiu rašikliu, nesinaudoja korektūros priemonėmis. Atsakymų lape nerašo su užduotimi nesusijusio teksto ar ženklų, nepiešia piešinių, jeigu to daryti nereikalauja dalyko pateikta užduotis. Jeigu būtina keisti rašiklį, priva</text:span><text:span text:style-name="T1008">lo tai pasakyti vykdytojui. Užsienio (anglų) kalbos, užsienio (prancūzų) kalbos, užsienio (vokiečių) kalbos, lenkų tautinės mažumos gimtosios kalbos ir literatūros, baltarusių tautinės mažumos gimtosios kalbos ir literatūros, rusų tautinės mažumos gimtosio</text:span><text:span text:style-name="T1009">s kalbos ir literatūros ir vokiečių tautinės mažumos gimtosios kalbos ir literatūros užduotis atlieka ta kalba, kurios valstybinio brandos egzamino dalį jie laiko;</text:span></text:p>
      <text:p text:style-name="P1010"><text:span text:style-name="T1011">78.9</text:span><text:span text:style-name="T1012">. iš patalpos gali išeiti tik esant būtinybei, ne ilgiau kaip 5 minutėms, vykdytojo<text:s/></text:span><text:span text:style-name="T1013">lydimi;</text:span><text:span text:style-name="T1014"><text:s/>valstybinio brandos egzamino dalį vykdant nuotoliniu ar nuotoliniu elektroniniu būdu, gali palikti patalpą, būti 5 minutes nematomi, neišjungdami vaizdo stebėjimo kameros;</text:span></text:p>
      <text:p text:style-name="P1015"><text:span text:style-name="T1016">78.10</text:span><text:span text:style-name="T1017">. baigę darbą anksčiau, negu nustatyta dalyko valstybinio brandos e</text:span><text:span text:style-name="T1018">gzamino dalies vykdymo instrukcijoje, kompiuteriu atliekamoje valstybinio brandos egzamino dalyje</text:span><text:span text:style-name="T1019"><text:s/>būtinai paspaudžia mygtuką „Baigti darbą“, praneša apie tai vykdytojui ir išeina iš patalpos. B</text:span><text:span text:style-name="T1020">aigę darbą anksčiau, negu nustatyta valstybinio brandos egzamin</text:span><text:span text:style-name="T1021">o dalies vykdymo instrukcijoje, tačiau ne vėliau kaip prieš 15 minučių iki valstybinio brandos egzamino dalies pabaigos, ir atidavę vykdytojui atsakymų lapus ir užduočių sąsiuvinius, gali išeiti iš valstybinio brandos egzamino dalies vykdymo patalpos. Nega</text:span><text:span text:style-name="T1022">li grįžti į valstybinio brandos egzamino dalies vykdymo patalpą iki valstybinio brandos egzamino dalies pabaigos. Per vieną valandą po valstybinio brandos egzamino dalies pabaigos pageidaujantieji iš dalyko valstybinio brandos egzamino centro administrator</text:span><text:span text:style-name="T1023">iaus gali atsiimti valstybinio brandos egzamino dalies užduoties sąsiuvinį. Šis papunktis netaikomas užsienio (anglų) kalbos, užsienio (prancūzų) kalbos, užsienio (vokiečių) kalbos valstybinio brandos egzamino antrosios dalies kalbėjimo daliai, lietuvių ka</text:span><text:span text:style-name="T1024">lbos ir literatūros (A) ir lietuvių kalbos ir literatūros (B) valstybinio brandos egzamino pirmajai daliai;</text:span></text:p>
      <text:p text:style-name="P1025"><text:span text:style-name="T1026">78.11</text:span><text:span text:style-name="T1027">. valstybinio brandos egzamino dalies darbą baigia paskirtam vykdytojui paskelbus valstybinio brandos egzamino dalies vykdymo pabaigą. Vykd</text:span><text:span text:style-name="T1028">ytojui paskelbus apie valstybinio brandos egzamino dalies vykdymo pabaigą, laukia, kol vykdytojai surenka atsakymų lapus ir užklijuoja vokus. Iš valstybinio egzamino dalies vykdymo patalpos išeina tik vykdytojui leidus ir išsineša savo egzamino dalies uždu</text:span><text:span text:style-name="T1029">oties sąsiuvinį. Šis papunktis netaikomas užsienio (anglų) kalbos, užsienio (prancūzų) kalbos, užsienio (vokiečių) kalbos valstybinio brandos egzamino antrosios dalies kalbėjimo daliai, lietuvių kalbos ir literatūros (A) ir lietuvių kalbos ir literatūros (</text:span><text:span text:style-name="T1030">B) valstybinio brandos egzamino pirmajai daliai;</text:span></text:p>
      <text:p text:style-name="P1031"><text:span text:style-name="T1032">78.12</text:span><text:span text:style-name="T1033">. nutraukia užduoties atlikimą ir paprašomi palikti valstybinio brandos egzamino dalies vykdymo patalpas už trukdymą, nusirašinėjimą, mobiliojo ryšio, kitų informacijos perdavimo ar priėmimo priemon</text:span><text:span text:style-name="T1034">ių įsinešimą į patalpą ir vykdytojo nurodymų nevykdymą.</text:span></text:p>
      <text:p text:style-name="P1035"/>
      <text:p text:style-name="P1036"><text:span text:style-name="T1037">XVIII</text:span><text:span text:style-name="T1038"><text:s/>SKYRIUS</text:span></text:p>
      <text:p text:style-name="P1039"><text:span text:style-name="T1040">VALSTYBINIO BRANDOS EGZAMINO DALIES VYKDYMO GRUPĖ</text:span></text:p>
      <text:p text:style-name="P1041"/>
      <text:p text:style-name="P1042"><text:span text:style-name="T1043">79</text:span><text:span text:style-name="T1044">. Valstybinio brandos egzamino daliai vykdyti dalyko valstybinio brandos egzamino dalies centre tvirtinama vykdymo grupė</text:span><text:span text:style-name="T1045">, kurią sudaro vyresnysis vykdytojas, administratorius ir vykdytojai.</text:span></text:p>
      <text:p text:style-name="P1046"><text:span text:style-name="T1047">80</text:span><text:span text:style-name="T1048">. Vykdytojų skaičius priklauso nuo kandidatų ir turimų patalpų skaičiaus. Sudarant vykdymo grupes, išskyrus informatikos valstybinio brandos egzamino antrajai daliai, numatoma, kad</text:span><text:span text:style-name="T1049"><text:s/>kiekvienoje patalpoje būtų ne mažiau kaip vienas vykdytojas ir ne daugiau kaip trims grupėms dar vienas pagalbą teikiantis vykdytojas. Jei valstybinio brandos egzamino dalies centre valstybinio brandos egzamino dalį laiko kurčiasis, neprigirdintysis, turi</text:span><text:span text:style-name="T1050">ntis vidutinį, žymų ar labai žymų klausos sutrikimą, vykdytoju skiriamas gestų kalbos mokytojas ar vertėjas. Jeigu valstybinio brandos egzamino dalį savoje mokykloje laiko mokinys ir buvęs mokinys, turintys įvairiapusį raidos ar nerimo spektro sutrikimą, s</text:span><text:span text:style-name="T1051">kiriami ne mažiau kaip du vykdytojai, iš kurių vienas yra specialusis pedagogas ar kitas švietimo pagalbą teikiantis specialistas. Vykdytojais gali būti pasitelkiami ir kiti asmenys, susipažinę su bendromis valstybinio brandos egzamino dalies vykdymo proce</text:span><text:span text:style-name="T1052">dūromis (užduočių pateikimas, kandidatų įleidimo ir susodinimo tvarka ir pan.), vykdytojų funkcijomis ir atsakomybe, dalyko valstybinio brandos egzamino dalies vykdymo instrukcijomis.</text:span></text:p>
      <text:p text:style-name="P1053"><text:span text:style-name="T1054">81</text:span><text:span text:style-name="T1055">. Valstybinio<text:s/></text:span><text:span text:style-name="T1056">b</text:span><text:span text:style-name="T1057">randos egzamino dalies vykdymo grupės sudėtį tvirti</text:span><text:span text:style-name="T1058">na savivaldybės vykdomoji institucija ar jos įgaliotas savivaldybės administracijos direktorius. Ne vėliau kaip prieš 10 dienų iki valstybinio brandos egzamino dalies vykdymo dienos vykdymo grupės vyresnįjį vykdytoją, administratorių ar vykdytoją skiria jo</text:span><text:span text:style-name="T1059"><text:s/>darbdavys ar jo įgaliotas asmuo tvarkomuoju dokumentu. Valstybinio brandos egzamino antrosios dalies vyresnysis vykdytojas turi turėti teisę dirbti su „RIBOTO NAUDOJIMO“ informacija (priimti valstybinio brandos egzamino dalies spausdintas užduotis, saugot</text:span><text:span text:style-name="T1060">i iki teisėtai atskleidžiant vokus, kuriuose yra valstybinio brandos egzamino dalies užduoties turinys). Teisę dirbti su „RIBOTO NAUDOJIMO“ įslaptinta informacija suteikia savivaldybės administracijos direktorius. Jei valstybinio brandos egzamino dalies ce</text:span><text:span text:style-name="T1061">ntras yra Lietuvos Respublikos ambasada (toliau – ambasada), vykdymo grupės sudėtį ne vėliau kaip likus 7 dienoms iki valstybinio brandos egzamino dalies vykdymo dienos tvirtina švietimo, mokslo ir sporto ministras, suderinęs su Lietuvos Respublikos užsien</text:span><text:span text:style-name="T1062">io reikalų ministerija. Valstybinio brandos egzamino dalies centro vyresnysis vykdytojas turi turėti teisę dirbti su „RIBOTO NAUDOJIMO“ įslaptinta informacija tuo atveju, jeigu priimamas vokas su spausdintos valstybinio brandos egzamino dalies užduoties tu</text:span><text:span text:style-name="T1063">riniu priėmimo metu nėra teisėtai atskleistas.</text:span></text:p>
      <text:p text:style-name="P1064"><text:span text:style-name="T1065">82</text:span><text:span text:style-name="T1066">. Valstybinio</text:span><text:span text:style-name="T1067"><text:s/>b</text:span><text:span text:style-name="T1068">randos egzamino dalies</text:span><text:span text:style-name="T1069"><text:s/></text:span><text:span text:style-name="T1070">vyresniuoju vykdytoju skiriamas mokyklos vadovas, jo pavaduotojas ugdymui, skyriaus vedėjas ar savivaldybės administracijos švietimo padalinio specialistas, ambasado</text:span><text:span text:style-name="T1071">je – ambasados darbuotojas, administratoriumi – mokyklos vadovas ar vienas iš mokyklos vadovo pavaduotojų, skyriaus vedėjas, ambasadoje – ambasados darbuotojas. Valstybinio brandos egzamino dalies vyresniuoju vykdytoju ar vykdytoju negali būti skiriamas eg</text:span><text:span text:style-name="T1072">zaminuojamojo dalyko mokytojas, egzaminuojamojo dalyko specialistas, mokinių klasės (grupės, kurso) vadovas ar kuratorius, asmuo, kurio šeimos nariai ar (ir) artimi giminaičiai laiko valstybinių brandos egzaminų dalis tame valstybinio brandos egzamino dali</text:span><text:span text:style-name="T1073">es centre.</text:span></text:p>
      <text:p text:style-name="P1074"><text:span text:style-name="T1075">83</text:span><text:span text:style-name="T1076">. Jeigu vienoje patalpoje valstybinio brandos egzamino dalį, išskyrus lietuvių kalbos ir literatūros (A) ir lietuvių kalbos ir literatūros (B) valstybinio brandos egzamino pirmąją dalį, užsienio (anglų) kalbos, užsienio (prancūzų) kalbos,<text:s/></text:span><text:span text:style-name="T1077">užsienio (vokiečių) kalbos valstybinio brandos egzamino antrosios dalies kalbėjimo dalį ir informatikos valstybinio brandos egzamino antrąją dalį, laiko daugiau kaip 12 kandidatų, tai kiekvienai 12 kandidatų grupei skiriamas vienas vykdytojas.</text:span></text:p>
      <text:p text:style-name="P1078"><text:span text:style-name="T1079">84</text:span><text:span text:style-name="T1080">.<text:s/></text:span><text:span text:style-name="T1081">Informatikos valstybinio brandos egzamino antrosios dalies vykdymo patalpoje 9 kandidatų grupei skiriami du vykdytojai. Informatikos specialistas ar informatikos mokytojas skiriamas arba vienu iš dviejų vykdytojų, arba trečiu vykdytoju trijų grupių kandida</text:span><text:span text:style-name="T1082">tams pagalbai suteikti. Lietuvių kalbos ir literatūros (A) ir lietuvių kalbos ir literatūros (B) valstybinio brandos egzamino pirmajai daliai skiriamas vienas vykdytojas ne daugiau kaip 6 kandidatų vienu metu pasiruošimo procesams administruoti. Užsienio (</text:span><text:span text:style-name="T1083">anglų) kalbos, užsienio (prancūzų) kalbos, užsienio (vokiečių) kalbos valstybinio brandos egzamino antrosios dalies kalbėjimo dalyje dviem grupėms skiriami du vykdytojai, kurių vienas valstybinių brandos egzaminų tvarkaraštyje nustatytu laiku iš informacin</text:span><text:span text:style-name="T1084">ės sistemos NECIS spausdina užduotis.</text:span></text:p>
      <text:p text:style-name="P1085"><text:span text:style-name="T1086">85</text:span><text:span text:style-name="T1087">. Tuo atveju, jei valstybinio brandos egzamino dalį laiko nedaug kandidatų ir parengiamojo darbo yra mažai arba jei valstybinio brandos egzamino dalis vykdoma vienoje patalpoje, vyresniajam vykdytojui gali būti<text:s/></text:span><text:span text:style-name="T1088">pavedama atlikti administratoriaus ir (ar) vieno iš vykdytojų funkcijas.</text:span></text:p>
      <text:p text:style-name="P1089"><text:span text:style-name="T1090">86</text:span><text:span text:style-name="T1091">. Susipažindami su įsakymu, kuriuo jie skiriami į vykdymo grupę, vyresnysis vykdytojas, administratorius ir vykdytojas parašu patvirtina, kad su Aprašu, asmens duomenų teisinės<text:s/></text:span><text:span text:style-name="T1092">apsaugos reikalavimais, dalyko valstybinio brandos egzamino dalies vykdymo instrukcijomis yra susipažinę.</text:span></text:p>
      <text:p text:style-name="P1093"><text:span text:style-name="T1094">87</text:span><text:span text:style-name="T1095">. Vykdymo grupės narys valstybinio brandos egzamino dalies vykdymo metu privalo segėti kortelę su vardu, pavarde ir nuoroda: „vyresnysis vykdyto</text:span><text:span text:style-name="T1096">jas“, „administratorius“, „vykdytojas“.</text:span></text:p>
      <text:p text:style-name="P1097"/>
      <text:p text:style-name="P1098"><text:span text:style-name="T1099">XIX</text:span><text:span text:style-name="T1100"><text:s/>SKYRIUS</text:span></text:p>
      <text:p text:style-name="P1101"><text:span text:style-name="T1102">ADMINISTRATORIAUS, VYRESNIOJO VYKDYTOJO IR VYKDYTOJO FUNKCIJOS</text:span></text:p>
      <text:p text:style-name="P1103"/>
      <text:p text:style-name="P1104"><text:span text:style-name="T1105">88</text:span><text:span text:style-name="T1106">.<text:s/></text:span><text:span text:style-name="T1107">Administratorius:</text:span></text:p>
      <text:p text:style-name="P1108"><text:span text:style-name="T1109">88.1</text:span><text:span text:style-name="T1110">. numato patalpas valstybinio brandos egzamino daliai vykdyti, užtikrina vietų kandidatams paruošimą,</text:span><text:span text:style-name="T1111"><text:s/>vadovaudamasis Aprašu, dalyko valstybinio brandos egzamino dalies vykdymo instrukcija, sunumeruoja stalus / suolus;</text:span></text:p>
      <text:p text:style-name="P1112"><text:span text:style-name="T1113">88.2</text:span><text:span text:style-name="T1114">. išneša iš patalpų vyresniojo vykdytojo nurodytas mokymo priemones, aprūpina patalpas šiame Apraše, dalyko valstybinio brandos egz</text:span><text:span text:style-name="T1115">amino dalies vykdymo instrukcijose nurodytais valstybinio brandos egzamino daliai reikalingais leidiniais ir priemonėmis (įskaitant kompiuteriu atliekamai valstybinio brandos egzamino daliai naudojamus kandidatų asmeninius kompiuterius);</text:span></text:p>
      <text:p text:style-name="P1116"><text:span text:style-name="T1117">88.3</text:span><text:span text:style-name="T1118">. parengia</text:span><text:span text:style-name="T1119"><text:s/>nuorodas į valstybinio brandos egzamino dalies vykdymo patalpas; skiria patalpą kandidatų daiktams laikyti ir informuoja apie ją kandidatus;</text:span></text:p>
      <text:p text:style-name="P1120"><text:span text:style-name="T1121">88.4</text:span><text:span text:style-name="T1122">. pasirūpina, kad kiekvienoje kandidatų grupėje būtų pastatytas atskiras stalas / suolas vykdytojams ir st</text:span><text:span text:style-name="T1123">alas / suolas leidiniams ar kompiuteriams sudėti;</text:span></text:p>
      <text:p text:style-name="P1124"><text:span text:style-name="T1125">88.5</text:span><text:span text:style-name="T1126">. tvarkai palaikyti valstybinio brandos egzamino dalies vykdymo metu pasitelkia mokyklos vadovo įsakymu paskirtus atsakingus asmenis;</text:span></text:p>
      <text:p text:style-name="P1127"><text:span text:style-name="T1128">88.6</text:span><text:span text:style-name="T1129">. ne vėliau kaip prieš 12 valandų iki valstybinio brando</text:span><text:span text:style-name="T1130">s egzamino dalies vykdymo pradžios kartu su atsakingu asmeniu informacinėje sistemoje NECIS išspausdina valstybinio brandos egzamino dalies vykdymo protokolus, Nacionalinės švietimo agentūros į informacinę sistemą NECIS įkeltus ne vėliau kaip prieš 48 vala</text:span><text:span text:style-name="T1131">ndas iki valstybinio brandos egzamino dalies vykdymo pradžios ir juos perduoda vyresniajam vykdytojui;</text:span></text:p>
      <text:p text:style-name="P1132"><text:span text:style-name="T1133">88.7</text:span><text:span text:style-name="T1134">. ne vėliau kaip prieš valandą iki valstybinio brandos egzamino dalies vykdymo pradžios:</text:span></text:p>
      <text:p text:style-name="P1135"><text:span text:style-name="T1136">88.7.1</text:span><text:span text:style-name="T1137">. kartu su vyresniuoju vykdytoju patikrina paruo</text:span><text:span text:style-name="T1138">štas patalpas, jose esančių priemonių tinkamumą, pašalina pastebėtus trūkumus, prie įėjimo į valstybinio brandos egzamino dalies centrą ir prie valstybinio brandos egzamino dalies vykdymo patalpos iškabina kandidatų<text:s/></text:span><text:span text:style-name="T1139">identifikavimo kodų<text:s/></text:span><text:span text:style-name="T1140">sąrašus, organizuoja</text:span><text:span text:style-name="T1141"><text:s/>kandidatų įleidimą. Prieš įleisdamas kandidatus į dalyko valstybinio brandos egzamino dalies centrą, kartu su mokyklos, kurioje yra dalyko valstybinio brandos egzamino dalies centras, vadovo paskirtais asmenimis atlieka pirminį kandidatų asmens tapatybės<text:s/></text:span><text:span text:style-name="T1142">dokumentų patikrinimą;</text:span></text:p>
      <text:p text:style-name="P1143"><text:span text:style-name="T1144">88.7.2</text:span><text:span text:style-name="T1145">. prieš informatikos valstybinio brandos egzamino antrąją dalį kartu su atsakingu asmeniu iš informacinės sistemos NECIS išima prisijungimo prie elektroninės užduočių atlikimo sistemos adresą ir pateikia egzamino vyresniaja</text:span><text:span text:style-name="T1146">m vykdytojui;</text:span></text:p>
      <text:p text:style-name="P1147"><text:span text:style-name="T1148">88.7.3</text:span><text:span text:style-name="T1149">. prieš lietuvių kalbos ir literatūros (A) ir lietuvių kalbos ir literatūros (B) valstybinio brandos egzamino pirmąją dalį parengia vykdymo ir vertinimo patalpas, paruošia vykdymo instrukcijoje nurodytą įrangą, patikrina jų veikimą,</text:span><text:span text:style-name="T1150"><text:s/>kartu su atsakingu asmeniu iš informacinės sistemos NECIS išima kandidatų prisijungimo prie elektroninės užduočių atlikimo sistemos duomenis (prisijungimo adresas, prisijungimo vardas ir slaptažodis) ir pateikia šios valstybinio brandos egzamino dalies vy</text:span><text:span text:style-name="T1151">resniajam vykdytojui;</text:span></text:p>
      <text:p text:style-name="P1152"><text:span text:style-name="T1153">88.7.4</text:span><text:span text:style-name="T1154">. prieš užsienio (anglų) kalbos, užsienio (prancūzų) kalbos, užsienio (vokiečių) kalbos valstybinio brandos egzamino pirmąją dalį patikrina ausinių veikimo tinkamumą;</text:span></text:p>
      <text:p text:style-name="P1155"><text:span text:style-name="T1156">88.7.5</text:span><text:span text:style-name="T1157">. prieš užsienio (anglų) kalbos, užsienio (pran</text:span><text:span text:style-name="T1158">cūzų) kalbos, užsienio (vokiečių) kalbos valstybinio brandos egzamino antrosios dalies kalbėjimo dalį parengia vykdymo ir vertinimo patalpas, paruošia vykdymo instrukcijoje nurodytą įrangą, patikrina jos veikimą;</text:span></text:p>
      <text:h text:style-name="P1159" text:outline-level="9"><text:span text:style-name="T1160">88.8</text:span><text:span text:style-name="T1161">. valstybinio</text:span><text:span text:style-name="T1162"><text:s/></text:span><text:span text:style-name="T1163">brandos egzamino da</text:span><text:span text:style-name="T1164">lies vykdymo metu padeda vyresniajam vykdytojui spręsti iškilusias problemas;</text:span></text:h>
      <text:p text:style-name="P1165"><text:span text:style-name="T1166">88.9</text:span><text:span text:style-name="T1167">. pasibaigus valstybinio brandos egzamino daliai, iš vyresniojo vykdytojo pasirašytinai priima anksčiau iš valstybinio brandos egzamino dalies išėjusių kandidatų užduočių</text:span><text:span text:style-name="T1168"><text:s/>sąsiuvinius;</text:span></text:p>
      <text:p text:style-name="P1169"><text:span text:style-name="T1170">88.10</text:span><text:span text:style-name="T1171">. pageidaujantiems kandidatams, baigusiems valstybinio brandos egzamino dalį anksčiau, negu nustatyta dalyko valstybinio brandos egzamino dalies vykdymo instrukcijoje, po valstybinio brandos egzamino dalies pabaigos tą dieną leidžia<text:s/></text:span><text:span text:style-name="T1172">pasiimti užduočių sąsiuvinius (jei taikoma).</text:span></text:p>
      <text:p text:style-name="P1173"><text:span text:style-name="T1174">89</text:span><text:span text:style-name="T1175">. Vyresnysis vykdytojas:</text:span></text:p>
      <text:p text:style-name="P1176"><text:span text:style-name="T1177">89.1</text:span><text:span text:style-name="T1178">. kartu su administratoriumi parenka patalpas;</text:span></text:p>
      <text:p text:style-name="P1179"><text:span text:style-name="T1180">89.2</text:span><text:span text:style-name="T1181">. kartu su atsakingu asmeniu ne vėliau kaip prieš 12 valandų iki valstybinio brandos egzamino pirmosios dalies pradži</text:span><text:span text:style-name="T1182">os išspausdina Nacionalinės švietimo agentūros pateiktus valstybinių brandos egzaminų dalių vykdymo protokolus, Nacionalinės švietimo agentūros į informacinę sistemą NECIS įkeltus ne vėliau kaip prieš 24 valandas iki valstybinio brandos egzamino dalies vyk</text:span><text:span text:style-name="T1183">dymo pradžios;</text:span></text:p>
      <text:p text:style-name="P1184"><text:span text:style-name="T1185">89.3</text:span><text:span text:style-name="T1186">. ne vėliau kaip prieš 24 valandas iki valstybinio brandos egzamino antrosios dalies pradžios pagal Nacionalinės švietimo agentūros sugeneruotus valstybinių brandos egzaminų dalių vykdymo grupių protokolus kiekvienai grupei paskiria<text:s/></text:span><text:span text:style-name="T1187">vykdytojus;</text:span></text:p>
      <text:p text:style-name="P1188"><text:span text:style-name="T1189">89.4</text:span><text:span text:style-name="T1190">. ne vėliau kaip prieš 12 valandų iki valstybinio brandos egzamino dalies pradžios vykdytojus pasirašytinai supažindina su bendromis valstybinio brandos egzamino dalies vykdymo procedūromis (prisijungimo duomenų, užduočių pateikimas, ka</text:span><text:span text:style-name="T1191">ndidatų įleidimo ir susodinimo tvarka ir pan.), vykdytojų funkcijomis ir atsakomybe, dalyko valstybinio brandos egzamino dalies vykdymo instrukcijomis, kiekvienam vykdytojui parengia instrukcijos, išaiškina valstybinio brandos egzamino dalies vykdytojams k</text:span><text:span text:style-name="T1192">andidatų darbų kodavimo sistemą, instruktuoja vykdytojus apie naudojimąsi garso įrašymo / atkūrimo aparatūra, nurodo vykdytojams jų atvykimo į valstybinio brandos egzamino</text:span><text:span text:style-name="T1193"><text:s/>dalies<text:s/></text:span><text:span text:style-name="T1194">centrą laiką, kandidatams prisijungimo prie užduočių atlikimo sistemos duomen</text:span><text:span text:style-name="T1195">ų atidavimą, prieš kompiuteriu atliekamas valstybinių brandos egzaminų dalis ir informatikos valstybinio brandos egzamino antrąją dalį kartu su informatikos specialistu ar informatikos mokytoju patikrina valstybinio brandos egzamino dalies centre paruoštus</text:span><text:span text:style-name="T1196"><text:s/>kompiuterius, jų programinės įrangos veikimo kokybę, surašo kiekvienos vykdymo grupės kompiuterių ir programinės įrangos atitikties kompiuteriu atliekamų valstybinių brandos egzaminų dalių ir informatikos valstybinio brandos egzamino antrosios dalies vykd</text:span><text:span text:style-name="T1197">ymo instrukcijoje nustatytiems reikalavimams aktus, pasirašo ir perduoda juos atitinkamos vykdymo grupės vykdytojui. Pasibaigus egzaminui šis aktas pridedamas prie savivaldybėje liekančio vykdymo protokolo;</text:span></text:p>
      <text:p text:style-name="P1198"><text:span text:style-name="T1199">89.5</text:span><text:span text:style-name="T1200">. ne vėliau kaip prieš valandą iki valsty</text:span><text:span text:style-name="T1201">binio brandos egzamino dalies vykdymo pradžios kartu su administratoriumi patikrina, ar valstybinio brandos egzamino dalies vykdymo patalpos ir jose esančios priemonės (įskaitant kompiuteriu atliekamoms valstybinių brandos egzaminų dalims naudojamus kandid</text:span><text:span text:style-name="T1202">atų asmeninius kompiuterius) yra tvarkingos, pašalina pastebėtus trūkumus. Prieš užsienio (anglų) kalbos, užsienio (prancūzų) kalbos, užsienio (vokiečių) kalbos valstybinio brandos egzamino antrosios dalies kalbėjimo dalį, lietuvių kalbos ir literatūros (A</text:span><text:span text:style-name="T1203">) ir lietuvių kalbos ir literatūros (B) valstybinio brandos egzamino pirmąją dalį instruktuoja vykdytojus apie naudojimąsi parengta garso įrašymo aparatūra, prieš lietuvių kalbos ir literatūros (A) ir lietuvių kalbos ir literatūros (B) valstybinio brandos<text:s/></text:span><text:span text:style-name="T1204">egzamino antrąją dalį patikrina, ar valstybinio brandos egzamino vykdymo patalpoje nurodytoje vietoje yra<text:s/></text:span>dalyko vykdymo instrukcijoje nurodyti žodynai (popierinis ir (ar) elektroninis variantas kompiuteryje), kompiuteriai su elektronine lietuvių kalbos ir<text:s/>literatūros chrestomatija III–IV gimnazijos klasėms ir kitos numatytos priemonės<text:span text:style-name="T1205">;</text:span></text:p>
      <text:h text:style-name="P1206" text:outline-level="9"><text:span text:style-name="T1207">89.6</text:span><text:span text:style-name="T1208">. iš savivaldybės administracijos direktoriaus ar jo įgalioto asmens nustatytu laiku ir tvarka gauna pakuotes su valstybinio brandos egzamino dalies spausdintomis už</text:span><text:span text:style-name="T1209">duotimis, sutikrina pakuotės sandarumą, gautų vokų kodus su lydraštyje nurodytaisiais ir jame pasirašo, užtikrina paimtos valstybinio brandos egzamino dalies spausdintos užduoties saugumą, iki perduodamas vykdytojui;</text:span></text:h>
      <text:p text:style-name="P1210"><text:span text:style-name="T1211">89.7</text:span><text:span text:style-name="T1212">. prieš valstybinio brandos egz</text:span><text:span text:style-name="T1213">amino dalį pakartotinai supažindina vykdytojus su dalyko valstybinio brandos egzamino dalies vykdymo eiga. Priskiria vykdytojams kandidatų grupes, vykdymo instrukcijos kopijas ir protokolus, vokus su valstybinio brandos egzamino dalies spausdintomis užduot</text:span><text:span text:style-name="T1214">imis pristato į valstybinio brandos egzamino dalies vykdymo patalpą (-as) ir išdalija juos vykdytojams;</text:span></text:p>
      <text:p text:style-name="P1215">89.8. prieš valstybinio brandos egzamino dalį, atliekamą kompiuteriu, kiekvienos grupės vykdymo protokolus ir grupės mokinių vardinius prisijungimo<text:s/>duomenis perduoda vykdytojams ne vėliau kaip likus 12 valandų iki valstybinio brandos egzamino dalies vykdymo pradžios;</text:p>
      <text:p text:style-name="P1216">89.9. kiekvienai valstybinio brandos egzamino dalies patalpai paskiria vykdytoją, kuris paskelbia valstybinio brandos egzamino dalies pradžią ir pabaigą, prižiūri priskirtos grupės, o vienam iš vykdytojų išėjus, – ir kitos grupės kandidatus;</text:p>
      <text:h text:style-name="P1217" text:outline-level="9">89.10. stebi valstybinio brandos egzamino dalies eigą, vykdytojų darbą, sprendžia iškilusias problemas, priima sprendimą dėl kandidato<text:s/>šalinimo iš valstybinio brandos egzamino dalies patalpos;</text:h>
      <text:p text:style-name="P1218">89.11. užtikrina, kad visos panaudotos ir nepanaudotos spausdintos valstybinio brandos egzamino dalies užduotys ar jų kopijos valstybinio brandos egzamino dalies metu būtų egzamino dalies vykdymo patalpoje, kad ant anksčiau iš egzamino dalies išėjusio kandidato užduočių sąsiuvinio būtų užrašyti vardas ir pavardė;</text:p>
      <text:p text:style-name="P1219">89.12. pasibaigus valstybinio brandos egzamino daliai:</text:p>
      <text:p text:style-name="P1220">89.12.1. patikrina, ar protokolai teisingai užpildyti, iš vykdytojų surenka vokus su kandidatų darbais, anksčiau iš valstybinio brandos egzamino dalies išėjusių kandidatų užduočių sąsiuvinius ir dalyko valstybinio brandos egzamino dalies vykdymo protokolo egzempliorių;</text:p>
      <text:p text:style-name="P1221">89.12.2. lydraštyje užrašo grąžinamų valstybinio brandos<text:s/>egzamino dalies specialių vokų kodus ir pasirašo;</text:p>
      <text:p text:style-name="P1222"><text:span text:style-name="T1223">89.12.3</text:span><text:span text:style-name="T1224">. kartu su ne mažiau kaip 2 vykdytojais sudeda vokus į specialiąją pakuotę, ją užplombuoja. Užplombuotą pakuotę, lydraštį, vieną protokolo egzempliorių perduoda savivaldybės administracijos švie</text:span><text:span text:style-name="T1225">timo padalinio atsakingam specialistui, kuris<text:s/></text:span><text:span text:style-name="T1226">Nacionalinės švietimo agentūros<text:s/></text:span><text:span text:style-name="T1227">direktoriaus nustatyta tvarka grąžina pakuotę<text:s/></text:span><text:span text:style-name="T1228">Nacionalinei švietimo agentūrai</text:span><text:span text:style-name="T1229">;</text:span></text:p>
      <text:p text:style-name="P1230"><text:span text:style-name="T1231">89.12.4</text:span><text:span text:style-name="T1232">. po užsienio (anglų) kalbos, užsienio (prancūzų) kalbos, užsienio (vokiečių) kalbos val</text:span><text:span text:style-name="T1233">stybinio brandos egzamino srauto antrosios dalies kalbėjimo dalies,<text:s/></text:span><text:span text:style-name="T1234">lietuvių kalbos ir literatūros (A) ir lietuvių kalbos ir literatūros (B) valstybinio brandos egzamino pirmosios dalies<text:s/></text:span><text:span text:style-name="T1235">kartu su administratoriumi:</text:span></text:p>
      <text:p text:style-name="P1236"><text:span text:style-name="T1237">89.12.4.1</text:span><text:span text:style-name="T1238">. iš kiekvienos vykdymo patalp</text:span><text:span text:style-name="T1239">os surenka užpildytus ir vykdytojų pasirašytus vykdymo protokolus;</text:span></text:p>
      <text:p text:style-name="P1240"><text:span text:style-name="T1241">89.12.4.2</text:span><text:span text:style-name="T1242">. kiekvienoje vertinimo patalpoje perkelia<text:s/></text:span><text:span text:style-name="T1243">lietuvių kalbos ir literatūros (A) ir lietuvių kalbos ir literatūros (B)<text:s/></text:span><text:span text:style-name="T1244">valstybinio brandos egzamino<text:s/></text:span><text:span text:style-name="T1245">pirmosios</text:span><text:span text:style-name="T1246"><text:s/>dalies,<text:s/></text:span>užsienio (anglų) kalbos, užsienio (prancūzų) kalbos, užsienio (vokiečių) kalbos valstybinio brandos egzamino antrosios dalies kalbėjimo dalies<text:span text:style-name="T1247"><text:s/>atlikčių atsarginio garso įrašo failą iš diktofono į kompiuterinę laikmeną ir perduoda saugoti valstybinio brandos egzamino da</text:span><text:span text:style-name="T1248">lies centro vadovui, iki bus paskelbti<text:s/></text:span><text:span text:style-name="T1249">lietuvių kalbos ir literatūros (A) ir lietuvių kalbos ir literatūros (B)<text:s/></text:span><text:span text:style-name="T1250">valstybinio brandos egzamino<text:s/></text:span><text:span text:style-name="T1251">pirmosios</text:span><text:span text:style-name="T1252"><text:s/>dalies,<text:s/></text:span>užsienio (anglų) kalbos, užsienio (prancūzų) kalbos, užsienio (vokiečių) kalbos valstybinio brandos egzamino<text:s/><text:span text:style-name="T1253">rezultatai. Jeigu<text:s/></text:span>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jokia forma nei elektroninėje užduočių atlikimo sistemoje, nei diktofone nepadarytas ar neišsaugotas, tai vyresnysis vykdytojas ir už įrašo padarymą atsakingas vertintojas surašo laisvos<text:s/>formos aktą, su juo pasirašytinai supažindina kandidatą, jam išaiškina, kad pateikus apeliaciją dėl atitinkamo <text:s/>dalyko valstybinio brandos egzamino įvertinimų, valstybinio brandos egzamino atitinkama atliktis nebus pervertinama<text:span text:style-name="T1254">;</text:span></text:p>
      <text:p text:style-name="P1255"><text:span text:style-name="T1256">89.12.4.3</text:span><text:span text:style-name="T1257">.<text:s/></text:span><text:span text:style-name="T1258">į nurodytą vietą informacinėje sistemoje NECIS įkelia<text:s/></text:span><text:span text:style-name="T1259">perkelia<text:s/></text:span><text:span text:style-name="T1260">lietuvių kalbos ir literatūros (A) ir lietuvių kalbos ir literatūros (B)<text:s/></text:span><text:span text:style-name="T1261">valstybinio brandos egzamino<text:s/></text:span><text:span text:style-name="T1262">pirmosios</text:span><text:span text:style-name="T1263"><text:s/>dalies,<text:s/></text:span>užsienio (anglų) kalbos, užsienio (prancūzų) kalbos, užsienio (vokiečių)<text:s/>kalbos valstybinio brandos egzamino antrosios dalies kalbėjimo dalies<text:span text:style-name="T1264"><text:s/>atliktis iš atsarginio garso įrašo tų kandidatų, kuriuos nurodo Nacionalinė švietimo agentūra, jog nepadarytas atlikties garso įrašas elektroninėje užduočių atlikimo sistemoje,<text:s/></text:span><text:span text:style-name="T1265">skenuotas</text:span><text:span text:style-name="T1266"><text:s/>valstybinių brandos egzaminų pirmųjų dalių vykdymo protokolų (kartu su priedais, jei tokių buvo) kopijas, suveda informaciją apie vertintojų darbo laiką;</text:span></text:p>
      <text:p text:style-name="P1267">89.12.5. raštu informuoja savivaldybės administracijos švietimo padalinį apie valstybinio brandos egzamino dalies metu iškilusias problemas.</text:p>
      <text:p text:style-name="P1268">90. Vykdytojas, jeigu dalyko valstybinio brandos egzamino dalies vykdymo instrukcijoje nenumatyta kitaip:</text:p>
      <text:h text:style-name="P1269" text:outline-level="9">90.1. ne vėliau kaip prieš 12 valandų iki dalyko valstybinio brandos egzamino dalies pradžios<text:s/>pakartotinai susipažįsta su jo vykdymo instrukcija ir Aprašu, iškilus neaiškumams, konsultuojasi su vyresniuoju vykdytoju, dalyvauja vyresniojo vykdytojo organizuojamuose vykdytojų mokymuose;</text:h>
      <text:p text:style-name="P1270">90.2. valstybinio brandos egzamino dalies vykdymo dieną vyresniojo vykdytojo nurodytu laiku su asmens tapatybę patvirtinančiu dokumentu atvyksta į dalyko valstybinio brandos egzamino dalies centrą, paima iš vyresniojo vykdytojo vykdymo protokolus, įrašo į juos reikalaujamą informaciją (papildomas pavardes įrašyti draudžiama);</text:p>
      <text:h text:style-name="P1271" text:outline-level="9">90.3. patikrinęs kandidatų tapatybę pagal asmens tapatybę patvirtinantį dokumentą (asmens tapatybės kortelę, pasą arba leidimą gyventi Lietuvoje) ar vairuotojo pažymėjimą, pavardes pagal vykdymo protokolą, ne vėliau kaip prieš 15 minučių iki valstybinio brandos egzamino dalies pradžios įleidžia kandidatus į patalpą ir nurodo vietą pagal vykdymo protokolą. Prižiūri, kad kandidatai į patalpą neįsineštų asmeninių daiktų (išskyrus vykdymo instrukcijoje nurodytas priemones, asmens tapatybę patvirtinantį dokumentą (asmens tapatybės kortelę, pasą arba leidimą gyventi Lietuvoje ar vairuotojo pažymėjimą),<text:s/><text:span text:style-name="T1272">geriamojo vandens, medicinos priemones, būtinas kandidatui)</text:span>, prireikus patikslina klaidingai įrašytus kandidatų vardus ir pavardes ir kartu su vyresniuoju vykdytoju apie pakeitimus informuoja savivaldybės administracijos švietimo padalinį, o šis įpareigoja mokyklų, kurių kandidatų pavardės patikslintos, vadovus atlikti duomenų keitimą informacinėje sistemoje NECIS;</text:h>
      <text:p text:style-name="P1273">90.4. likus ne daugiau kaip 15 minučių iki valstybinio brandos egzamino dalies, atliekamos kompiuteriu, pradžios, pasirašytinai atiduoda kandidatams jų vardinius prisijungimo duomenis (adresus su prisijungimo vardais ir slaptažodžiais), praneša, kad gautais prisijungimo duomenimis (prisijungimo adresu, prisijungimo vardais ir slaptažodžiais) pradėtų jungtis prie užduočių atlikimo sistemos, pasitikrintų, ar mato savo vardus ir pavardes kompiuterio ekrane, perskaitytų nurodymus ir pasirengtų atlikti užduotis vykdymo instrukcijoje nurodytu laiku;</text:p>
      <text:p text:style-name="P1274">90.5. likus ne daugiau kaip 15 minučių iki valstybinio brandos egzamino dalies pradžios, kandidatams esant valstybinio brandos egzamino dalies patalpoje, pakviečia pirmąjį valstybinio brandos egzamino dalies vykdymo protokoluose įrašytą kandidatą<text:s/>paliudyti, kad vokas su valstybinio brandos egzamino dalies užduotimis nepažeistas, t. y. nėra kirpimo ar plėšimo žymių (jeigu vokas nepažeistas, kandidatas pasirašo nurodytoje vietoje vykdymo protokolų abiejuose egzemplioriuose, priešingu atveju kviečiamas vyresnysis vykdytojas). Šis papunktis netaikomas užsienio (anglų) kalbos, užsienio (prancūzų) kalbos, užsienio (vokiečių) kalbos valstybinio brandos egzamino antrosios dalies kalbėjimo daliai, lietuvių kalbos ir literatūros (A) ir lietuvių kalbos ir literatūros (B) valstybinio brandos egzamino pirmajai daliai;</text:p>
      <text:p text:style-name="P1275">90.6. stebi, kaip kandidatai ant jiems skirtų valstybinio brandos egzamino dalies atsakymų lapų viršelių tam skirtose vietose užsirašo savo indentifikavimo kodą, vykdymo protokole nurodytą grupės numerį ir eilės numerį bei pasirašo. Kandidato identifikavimo kodas protokole ir ant atsakymų lapo turi sutapti;</text:p>
      <text:p text:style-name="P1276">90.7. kandidatams primena dalyko valstybinio brandos egzamino dalies vykdymo reikalavimus;</text:p>
      <text:p text:style-name="P1277">90.8. išduoda pasirašytinai valstybinio brandos egzamino dalies užduotį kandidatui, pavėlavusiam ne daugiau kaip 30 minučių, į užsienio (anglų) kalbos, užsienio (prancūzų) kalbos, užsienio (vokiečių) kalbos valstybinio brandos egzamino antrosios dalies kalbėjimo dalį, lietuvių kalbos ir literatūros (A), lietuvių kalbos ir literatūros (B) valstybinio brandos egzamino pirmąją dalį – ne daugiau kaip 15 minučių, tačiau valstybinio brandos egzamino daliai skirto laiko nepratęsia ir pavėlavimą fiksuoja vykdymo protokoluose;</text:p>
      <text:p text:style-name="P1278">90.9. paskelbia valstybinio brandos egzamino dalies pradžią ir pabaigą, prižiūri paskirtos grupės kandidatus;</text:p>
      <text:p text:style-name="P1279">90.10. praėjus 15 minučių nuo valstybinio brandos egzamino dalies pradžios ant kiekvieno nepanaudoto atsakymų lapo ir kiekvienos nepanaudotos valstybinio brandos egzamino dalies spausdintos užduoties puslapio užrašo „Nepanaudota“;</text:p>
      <text:p text:style-name="P1280">90.11. nekomentuoja ir neaiškina valstybinio brandos egzamino dalies užduočių be atskiro vyresniojo vykdytojo nurodymo, netaiso jose esančių spausdinimo ar kitokių klaidų;</text:p>
      <text:p text:style-name="P1281"><text:span text:style-name="T1282">90.12</text:span><text:span text:style-name="T1283">. užtik</text:span><text:span text:style-name="T1284">rina tvarką patalpoje nuo valstybinio brandos egzamino dalies pradžios iki pabaigos, stebi kandidatus iš skirtingų vietų, ilgesnį laiką nestovi vienoje vietoje, ypač tiesiai už kandidato nugaros arba šalia jo, vengia artimo kontakto tarp jame esančių asmen</text:span><text:span text:style-name="T1285">ų, vykdymo protokolų dalyje „Vykdymo kodai“ fiksuoja valstybinio brandos egzamino dalies eigos faktus ir pažeidimus: atvykimą, neatvykimą, vėlavimą, kandidato pašalinimą, vykdymo protokolų dalyje „Vykdytojų pastabos“ – laikino išėjimo ir grįžimo laiką, išė</text:span><text:span text:style-name="T1286">jimą iš kompiuterio lango, įspėjimą ar rašiklio keitimą;</text:span></text:p>
      <text:p text:style-name="P1287">90.13. pasijutusiam blogai ar prireikus laikinai iš patalpos išeiti kandidatui gali pakviesti pagalbą trijų grupių kandidatams teikiantį vykdytoją ar vyresnįjį vykdytoją. Vykdytojai vienu metu negali išeiti iš valstybinio brandos egzamino dalies patalpos;</text:p>
      <text:p text:style-name="P1288">90.14. palydi laikinai (iki 5 minučių) iš valstybinio brandos egzamino dalies patalpos išeinančius kandidatus. Valstybinio brandos egzamino dalies metu kandidatai vykdytojui atiduoda savo atsakymų lapus (jei jie yra), o grįžę atsiima. Kandidatai, išėję iš patalpos be leidimo arba nelydimi vykdytojų, laikomi baigusiais valstybinio brandos egzamino dalį, jiems grįžti neleidžiama. Vykdytojas surašo laisvos formos aktą, kuriame fiksuoja kandidato<text:s/>prisijungimo prie užduočių atlikimo sistemos vardą ir (ar) išėjimo iš patalpos laiką;</text:p>
      <text:p text:style-name="P1289">90.15. pašalinęs kandidatą iš valstybinio brandos egzamino dalies už vykdymo tvarkos pažeidimus, apie tai pažymi vykdymo protokole ir surašo laisvos formos aktą;<text:s/>kandidatas turi teisę po valstybinio brandos egzamino dalies susipažinti su aktu. Pašalinto iš valstybinio brandos egzamino dalies kandidato atsakymų lapo paskutiniame puslapyje vyresnysis vykdytojas įrašo „Siūloma darbo nevertinti. Pagrindas: Aktas“ ir pasirašo. Šio kandidato darbas kartu su visų kandidatų darbais dedamas į voką;</text:p>
      <text:p text:style-name="P1290">90.16. priima atsakymų lapus ir užduočių sąsiuvinius iš anksčiau valstybinio brandos egzamino dalies užduotis atlikusių kandidatų, pakartotinai patikrina, ar atsakymų lapų viršelių tam skirtose vietose užrašyti kandidatų indentifikavimo kodai, grupės numeriai ir eilės numeriai sutampa su nurodytais vykdymo protokole bei ar kandidato yra pasirašyta, ant užduočių sąsiuvinių užrašo kandidatų vardus ir pavardes, išleidžia kandidatus iš patalpos, įspėdamas, kad jie negali grįžti iki valstybinio brandos egzamino dalies pabaigos. Kai kandidatai valstybinio brandos egzamino dalyje, vykdomoje kompiuteriu, baigė atlikti užduotį elektroniniu būdu, vykdytojas prieina prie kiekvieno kandidato, paprašo, jam matant, paspausti mygtuką „Baigti darbą“ ir išleidžia kandidatą iš patalpos;</text:p>
      <text:p text:style-name="P1291"><text:span text:style-name="T1292">90.17</text:span><text:span text:style-name="T1293">. likus 30 minučių iki valstybinio brandos egzamino dalies pabaigos, praneša tai kandidatams, o likus 15 minučių, praneša tai ir įspėja, kad niekas negali</text:span><text:span text:style-name="T1294"><text:s/>išeiti iš patalpos iki valstybinio brandos egzamino dalies pabaigos.<text:s/></text:span>Iš valstybinio brandos egzamino dalies, vykdomos kompiuteriu, kandidatas gali išeiti pabaigęs savo darbą ir paspaudęs mygtuką „Baigti darbą“.<text:s/><text:span text:style-name="T1295">Šis reikalavimas netaikomas užsienio (anglų)</text:span><text:span text:style-name="T1296"><text:s/>kalbos, užsienio (prancūzų) kalbos, užsienio (vokiečių) kalbos valstybinio brandos egzamino antrosios dalies kalbėjimo daliai,<text:s/></text:span>lietuvių kalbos ir literatūros (A) ir lietuvių kalbos ir literatūros (B) valstybinio brandos egzamino pirmajai daliai<text:span text:style-name="T1297">;</text:span></text:p>
      <text:p text:style-name="P1298"><text:span text:style-name="T1299">90.18</text:span><text:span text:style-name="T1300">. pasibaigus valstybinio brandos egzamino antrajai daliai paprašo kandidatų baigti darbą ir likti savo vietose, kol bus surinkti visi darbai ir užklijuoti vokai;</text:span></text:p>
      <text:p text:style-name="P1301">90.19. surenka kandidatų darbus, pakartotinai patikrina, ar atsakymų lapų viršelių tam<text:s/>skirtose vietose užrašyti kandidatų indentifikavimo kodai, grupės numeriai ir eilės numeriai sutampa su nurodytais vykdymo protokole, ar kandidato yra pasirašyta, baigia pildyti vykdymo protokolus. Valstybinio brandos egzamino dalies vykdytojas kandidatų darbus sudeda į specialų Nacionalinės švietimo agentūros voką, gautą kartu su valstybinio brandos egzamino dalies užduotimis. Kartu su kandidatų darbais į voką įdeda visus nepanaudotus atsakymų lapus, valstybinio brandos egzamino dalies užduočių sąsiuvinius, pasirašytą valstybinio brandos egzamino dalies vieną vykdymo protokolą, tuščius naudotus vokus ir voką užklijuoja. Užklijuotus vokus, valstybinio brandos egzamino dalies vieną vykdymo protokolą ir anksčiau iš valstybinio brandos egzamino dalies išėjusių<text:s/>kandidatų užduočių sąsiuvinius perduoda vyresniajam vykdytojui;</text:p>
      <text:p text:style-name="P1302">90.20. pasibaigus valstybinio brandos egzamino pirmajai daliai, vykdomai kompiuteriu, kandidatams praneša, kad šios valstybinio brandos egzamino dalies laikas baigėsi, ir primena, kad mokiniai nepamirštų paspausti mygtuką „Baigti darbą“;</text:p>
      <text:p text:style-name="P1303"><text:span text:style-name="T1304">90.21</text:span><text:span text:style-name="T1305">. išleidžia kandidatus iš patalpos.</text:span></text:p>
      <text:p text:style-name="P1306">91. Vykdytojų pokalbiai ar kita, kas atitrauktų dėmesį nuo kandidatų ar trukdytų kandidatams, yra neleistini. Valstybinio brandos egzamino dalies patalpoje<text:s/>negali būti vykdytojų asmeninių daiktų, išskyrus valstybinių brandos egzaminų dalies, vykdomos kompiuteriu, vykdymo instrukcijose nustatytas išimtis.</text:p>
      <text:p text:style-name="P1307"/>
      <text:p text:style-name="P1308"><text:span text:style-name="T1309">XX</text:span><text:span text:style-name="T1310"><text:s/>SKYRIUS</text:span></text:p>
      <text:p text:style-name="P1311"><text:span text:style-name="T1312">VALSTYBINIŲ BRANDOS EGZAMINŲ DALIŲ UŽDUOČIŲ IŠDAVIMAS, UŽDUOČIŲ, PROTOKOLŲ IR DARBŲ SAU</text:span><text:span text:style-name="T1313">GOJIMAS</text:span></text:p>
      <text:p text:style-name="P1314"/>
      <text:p text:style-name="P1315">92. Valstybinių brandos egzaminų dalių spausdintų užduočių išdavimo savivaldybių administracijų direktorių arba jų įgaliotų švietimo padalinių vadovų paskirtiems asmenims grafiką nustato Nacionalinės švietimo agentūros direktorius. Nacionalinės švietimo agentūros direktoriaus įsakymu valstybinių brandos egzaminų dalių spausdintos užduotys į savivaldybių administracijų nurodytus pastatus iki 17 valandos kurjerių pristatomos prieš darbo dieną iki valstybinio brandos egzamino dalies vykdymo datos<text:s/>ir atiduodamos savivaldybių administracijų direktorių arba jų įgaliotų švietimo padalinių vadovų paskirtiems asmenims. Nacionalinės švietimo agentūros direktorius gali patvirtinti kitus valstybinių brandos egzaminų dalių užduočių gavėjus ir pateikimo būdus.</text:p>
      <text:p text:style-name="P1316">93. Dalyko valstybinio brandos egzamino dalies centrui spausdintos užduotys pristatomos specialiose pakuotėse, užplombuotose numerį turinčia plomba. Kartu su valstybinių brandos egzaminų dalių užduotimis pateikiamuose dviejuose valstybinio brandos egzamino dalies užduočių išdavimo ir grąžinimo lydraščiuose nurodomi valstybinio brandos egzamino dalies centrui pateiktų ir grąžinamų į Nacionalinę švietimo agentūrą pakuočių plombų numeriai, valstybinio brandos egzamino dalies užduočių skaičius ir valstybinio brandos egzamino dalies užduočių vokų kodai. Abiejuose lydraščiuose fiksuojamas valstybinių brandos egzaminų dalių užduočių perdavimo ir priėmimo laikas, atsakingų asmenų duomenys. Vienas lydraštis grąžinamas Nacionalinei švietimo agentūrai, kitas saugomas savivaldybės administracijos švietimo padalinyje 6 mėnesius nuo dalyko valstybinio brandos egzamino dalies vykdymo dienos. Užsienio (anglų) kalbos, užsienio (prancūzų) kalbos, užsienio (vokiečių) kalbos valstybinio brandos egzamino antrosios dalies kalbėjimo dalies užduotys Nacionalinės švietimo agentūros nustatytu laiku perduodamos informacine sistema NECIS valstybinio brandos egzamino dalies vykdymo patalpoje esančiam vykdytojui.</text:p>
      <text:p text:style-name="P1317">94. Savivaldybės vykdomosios institucijos nustatyta tvarka valstybinio brandos egzamino dalies vykdymo dieną pakuotės su valstybinio brandos egzamino dalies spausdintomis užduotimis pristatomos į dalyko valstybinio brandos egzamino dalies centrus arba išduodamos mokyklų, paskirtų dalyko valstybinio brandos egzamino dalies<text:s/>centrais, vadovams ar tų centrų vyresniesiems vykdytojams, atsakingiems už saugų jų pristatymą nustatytu laiku į dalyko valstybinio brandos egzamino dalies centrus.</text:p>
      <text:p text:style-name="P1318">95. Šešis mėnesius nuo dalyko valstybinio brandos egzamino dalies vykdymo dienos<text:s/>valstybinio brandos egzamino dalies vienas vykdymo protokolo egzempliorius saugomas Nacionalinėje švietimo agentūroje, o kitas vykdymo protokolo ir lydraščio egzempliorius – savivaldybių administracijų švietimo padaliniuose. Grąžinti vokai sunaikinami pasibaigus pakartotinei sesijai. Valstybinių brandos egzaminų pirmųjų dalių vykdymo protokolai pildomi po vieną egzempliorių, saugomi valstybinio brandos egzamino dalies centre šešis mėnesius nuo valstybinio brandos egzamino dalies vykdymo dienos.</text:p>
      <text:h text:style-name="P1319" text:outline-level="9"><text:span text:style-name="T1320">96</text:span><text:span text:style-name="T1321">. Spec</text:span><text:span text:style-name="T1322">ialioji pakuotė, lydraštis ir vienas protokolo egzempliorius grąžinami Nacionalinei švietimo agentūrai. Kandidatų darbai registruojami, skenuojami Nacionalinėje švietimo agentūroje ir perduodami vertinimo komisijų pirmininkams, užtikrinantiems jų saugumą v</text:span><text:span text:style-name="T1323">ertinimo metu.</text:span></text:h>
      <text:p text:style-name="P1324">97. Valstybinių brandos egzaminų dalių kandidatų originalūs darbai ir elektroninės jų kopijos saugomi Nacionalinėje švietimo agentūroje šešis mėnesius po to, kai buvo patvirtinti visų kandidatų apeliacijų rezultatai. Per šį laikotarpį darbus kandidatams, pateikusiems prašymus Nacionalinės švietimo agentūros direktoriui, galima dekoduoti.<text:s/><text:span text:style-name="T1325">Nacionalinės švietimo agentūros direktoriaus nustatyta tvarka atrinktos kandidatų darbų nuasmenintos elektroninės kopijos vertintojų mokymo tikslais saug</text:span><text:span text:style-name="T1326">omos penkerius metus</text:span>. Valstybinių brandos egzaminų pirmųjų dalių kandidatų atliktų elektroninių darbų išrašai saugomi iki atitinkamo dalyko valstybinio brandos egzamino antrosios dalies, apeliacijoms išnagrinėti nustatyto termino pabaigos.</text:p>
      <text:p text:style-name="P1327"/>
      <text:p text:style-name="P1328"><text:span text:style-name="T1329">XXI</text:span><text:span text:style-name="T1330"><text:s/>SKYRI</text:span><text:span text:style-name="T1331">US</text:span></text:p>
      <text:p text:style-name="P1332"><text:span text:style-name="T1333">VALSTYBINIO BRANDOS EGZAMINO DALIES PERTRAUKIMAS</text:span></text:p>
      <text:p text:style-name="P1334"/>
      <text:p text:style-name="P1335">98. Jei dėl nenumatytų priežasčių valstybinio brandos egzamino dalis pertraukiama ilgiau kaip 10 minučių, vyresnysis vykdytojas nurodo kandidatams užduočių atlikimo sąsiuviniuose / lapuose po paskutinės atliktos valstybinio brandos egzamino dalies užduoties užbraukti liniją ir pažymėti darbo nutraukimo laiką. Vykdytojas vykdymo protokole fiksuoja valstybinio brandos egzamino dalies nutraukimo priežastį ir laiką, užtikrina, kad kandidatai apie valstybinio brandos egzamino dalies užduotis nesikalbėtų vienas su kitu ar su kitais asmenimis.</text:p>
      <text:p text:style-name="P1336">99. Kandidatai gali būti perkeliami į kitą tinkamą patalpą. Prieš kandidatams išeinant iš patalpos, vykdytojai surenka kandidatų valstybinio brandos egzamino dalies<text:s/>užduočių sąsiuvinius ir atsakymų lapus, užtikrina jų saugumą iki valstybinio brandos egzamino dalies tęsinio kitoje patalpoje.</text:p>
      <text:p text:style-name="P1337">100. Valstybinio brandos egzamino dalis, išskyrus užsienio (anglų) kalbos, užsienio (prancūzų) kalbos, užsienio (vokiečių) kalbos antrosios dalies kalbėjimo dalį, lietuvių kalbos ir literatūros (A) ar lietuvių kalbos ir literatūros (B) valstybinio brandos egzamino pirmąją dalį, tęsiamas, kai tik leidžia galimybės, vykdymo laikas pratęsiamas tiek, kiek truko priverstinė pertrauka, ir baigiamas tą pačią dieną.</text:p>
      <text:p text:style-name="P1338">101.<text:s/><text:span text:style-name="T1339">Lietuvių kalbos ir literatūros (A) ir lietuvių kalbos ir literatūros (B) valstybinio brandos egzamino pirmoje dalyje, u</text:span>žsienio (anglų) kalbos, užsienio (prancūzų) kalbos, užsienio (vokiečių) kalbos valstybinio brandos egzamino dalies kalbėjimo dalyje vertinimo patalpoje kandidato ar kandidatų poros kalbėjimo metu kilus techninių nesklandumų, kandidatų pokalbis nepertraukiamas. Kandidatų porai baigus kalbėti, kviečiamas vyresnysis vykdytojas. Techniniai nesklandumai šalinami netrikdant valstybinio brandos egzamino eigos.</text:p>
      <text:p text:style-name="P1340"><text:span text:style-name="T1341">102</text:span><text:span text:style-name="T1342">. Užsienio (anglų) kalbos, užsienio (prancūzų) kalbos, užsienio (vokiečių) kalbos valstybinio brandos egzamino antrosios dalies kalbėjimo dalyje dingus interneto ryšiui vykdymo patalpoje, tai fiksuojama valstybinio brandos egzamino dalies vykdymo protokole</text:span><text:span text:style-name="T1343">. Valstybinio brandos egzamino dalis pertraukiama ir nevykdoma tol, kol nepašalinami interneto trikdžiai. Juos pašalinus, valstybinio brandos egzamino antrosios dalies kalbėjimo dalis vykdoma tuo laiku pagal protokolą numatytiems kandidatams. Apie kandidat</text:span><text:span text:style-name="T1344">us, kuriems dėl interneto ryšio trikdžių valstybinio brandos egzamino antrosios dalies kalbėjimo dalis neįvyko, informuojama<text:s/></text:span>Nacionalinė švietimo agentūra<text:span text:style-name="T1345">.</text:span></text:p>
      <text:p text:style-name="P1346"><text:span text:style-name="T1347">103</text:span><text:span text:style-name="T1348">. Lietuvių kalbos ir literatūros (A) ir lietuvių kalbos ir literatūros (B) valstybinio brando</text:span><text:span text:style-name="T1349">s egzamino pirmoje dalyje dingus interneto ryšiui vykdymo ir vertinimo patalpose, tai fiksuojama šios valstybinio brandos egzamino dalies vykdymo protokole. Valstybinio brandos egzamino dalis pertraukiama ir nevykdoma tol, kol nepašalinami interneto trikdž</text:span><text:span text:style-name="T1350">iai. Juos pašalinus, valstybinio brandos egzamino dalis vykdoma tuo laiku pagal protokolą numatytiems kandidatams. Apie kandidatus, kuriems dėl interneto ryšio trikdžių ši valstybinio brandos egzamino dalis neįvyko, informuojama<text:s/></text:span>Nacionalinė švietimo agentūra<text:span text:style-name="T1351">.</text:span></text:p>
      <text:p text:style-name="P1352">104. Nacionalinė švietimo agentūra, gavusi informacijos apie kandidatus, kuriems dėl interneto ryšio ar techninių trikdžių lietuvių kalbos ir literatūros (A), lietuvių kalbos literatūros (B) valstybinio brandos egzamino pirmoji dalis,<text:s/><text:span text:style-name="T1353">užsienio (ang</text:span><text:span text:style-name="T1354">lų) kalbos, užsienio (prancūzų) kalbos, užsienio (vokiečių) kalbos valstybinio brandos egzamino antrosios dalies<text:s/></text:span>kalbėjimo dalis neįvyko, suformuoja papildomus vykdymo protokolus dalyko valstybinio brandos egzamino dalies tvarkaraštyje nustatytos paskutinės dienos antrajam srautui. Išimtinais atvejais, kai ši valstybinio brandos egzamino dalis neįvyko paskutinę dieną, Nacionalinės švietimo agentūros direktorius gali nustatyti papildomą srautą, informuodamas apie tai kandidatus per jų mokyklas.</text:p>
      <text:p text:style-name="P1355">105.<text:s/>Valstybinio brandos egzamino daliai, kuriai atlikti reikalingas interneto ryšys, jos metu turi būti užtikrinamas interneto ryšys (atsarginė interneto linija arba nešiojamas belaidis mobilusis internetas).</text:p>
      <text:p text:style-name="P1356"/>
      <text:p text:style-name="P1357"><text:span text:style-name="T1358">XXII</text:span><text:span text:style-name="T1359"><text:s/>SKYRIUS</text:span></text:p>
      <text:p text:style-name="P1360"><text:span text:style-name="T1361">KANDIDATŲ VALSTYBINIŲ BRANDOS E</text:span><text:span text:style-name="T1362">GZAMINŲ DALIŲ DARBŲ VERTINIMAS</text:span></text:p>
      <text:p text:style-name="P1363"/>
      <text:p text:style-name="P1364">106. Vertinama pagal nustatytas vertinimo normas (vertinimo instrukcijas), parengtas kartu su valstybinio brandos egzamino dalies užduotimi. Valstybinių brandos egzaminų dalių, išskyrus lietuvių kalbos ir literatūros (A)<text:s/>ir lietuvių kalbos ir literatūros (B) valstybinių brandos egzaminų pirmąją dalį, vertinimas centralizuotas. Atliktos užduotys vertinamos automatiškai elektroninėje testavimo (vertinimo) sistemoje. Lietuvių kalbos ir literatūros (A) ir lietuvių kalbos ir literatūros (B) valstybinio brandos egzamino pirmojoje dalyje vertina 2 vertintojai.</text:p>
      <text:p text:style-name="P1365"><text:span text:style-name="T1366">107</text:span><text:span text:style-name="T1367">. Pieštuku, o ne juodai ar mėlynai rašančiu rašikliu ar netvarkingai, neįskaitomai parašytos kandidatų brandos egzamino atliktys vertinamos kaip neteisingos, ne tam<text:s/></text:span><text:span text:style-name="T1368">skirtoje vietoje parašyti atsakymai visai nevertinami. Kandidatų laikyto dalyko valstybinio brandos egzamino dalies<text:s/></text:span><text:span text:style-name="T1369">atliktys<text:s/></text:span><text:span text:style-name="T1370">gali būti nevertinamos, jose radus necenzūrinių užrašų, piešinių, atsakymams skirtose vietose – kitų užrašų ar ženklų, leidžiančių<text:s/></text:span><text:span text:style-name="T1371">identifikuoti asmenį, ir kt. Argumentuotą sprendimą dėl kandidato laikyto valstybinio brandos egzamino pirmosios dalies darbo nevertinimo priima<text:s/></text:span><text:span text:style-name="T1372">Nacionalinės švietimo agentūros direktorius, dėl<text:s/></text:span><text:span text:style-name="T1373">valstybinio brandos egzamino antrosios dalies atliktos užduoti</text:span><text:span text:style-name="T1374">es atsakymų lapuose, informatikos valstybinio brandos egzamino antrosios dalies, atliktos kompiuterio laikmenose – vertinimo komisijos pirmininkas ir surašo laisvos formos aktą, kuriame nurodo nevertinimo ar vertinimo iš dalies priežastį.<text:s/></text:span><text:span text:style-name="T1375">Nacionalinės švie</text:span><text:span text:style-name="T1376">timo agentūros direktoriaus ar vertinimo komisijos pirmininko sprendimas per penkias darbo dienas perduodamas mokyklos vadovui, kad supažindintų kandidatą.</text:span></text:p>
      <text:p text:style-name="P1377">108. Lietuvių kalbos ir literatūros (A) ir lietuvių kalbos ir literatūros (B) valstybinio brandos egzamino pirmosios dalies vertinimo centrai savivaldybių vykdomųjų institucijų yra steigiami mokyklose, kuriose mokiniai mokosi.</text:p>
      <text:h text:style-name="P1378" text:outline-level="9">109. Lietuvių kalbos ir literatūros (A) ir lietuvių kalbos ir literatūros (B) valstybinio brandos egzamino pirmosios dalies, valstybinių brandos egzaminų antrosios dalies kandidatų darbų vertinimo centrų administratoriai skiriami Nacionalinės švietimo agentūros direktoriaus įsakymu.</text:h>
      <text:p text:style-name="P1379">110. Nacionalinė švietimo agentūra kartu su vertinimo centrų administratoriais užtikrina<text:s/>valstybinių brandos egzaminų dalių gautų vertinti kandidatų darbų, atliktų atsakymų lapuose, ar jų kopijų ir kitos vertinti skirtos medžiagos įkėlimą į elektroninio vertinimo sistemą ir saugumą. Vertinant elektroniniu būdu, už gautų vertinti kandidatų darbų kopijų ir kitos vertinti skirtos medžiagos saugumą ir konfidencialumo išsaugojimą atsako vertintojas.</text:p>
      <text:p text:style-name="P1380">111. Valstybinio brandos egzamino antrosios dalies kandidatų darbų vertinimo komisijų (toliau – valstybinio brandos egzamino vertinimo komisija), kurias sudaro dalyko mokytojai ir kiti specialistai, pirmininkus Nacionalinės švietimo agentūros direktoriaus teikimu tvirtina švietimo, mokslo ir sporto ministras. Vardinius vertinimo komisijų sąrašus kasmet tvirtina Nacionalinės švietimo agentūros direktorius. Užsienio (anglų) kalbos, užsienio (prancūzų) kalbos, užsienio (vokiečių) kalbos valstybinio brandos egzamino antrosios dalies kalbėjimo dalies vertintojų vardinius sąrašus savivaldybių vykdomųjų institucijų įsteigtuose dalyko valstybino brandos egzamino vykdymo centruose – Nacionalinės švietimo agentūros direktorius savivaldybių administracijų teikimu informacinėje sistemoje NECIS iki informacinėje sistemoje NECIS nustatytos datos.</text:p>
      <text:p text:style-name="P1381">112. Lietuvių kalbos ir literatūros (A) ir lietuvių kalbos ir literatūros (B) valstybinio brandos egzamino pirmosios dalies vertintojų vardinius sąrašus tvirtina Nacionalinės švietimo agentūros direktorius savivaldybių administracijų teikimu informacinėje sistemoje NECIS iki Nacionalinės švietimo agentūros direktoriaus įsakymu nustatytos datos. Į vertintojus gali būti siūlomi skirtingų mokyklų mokytojai. Šios valstybinio brandos egzamino dalies vertintojus į vertinimo grupeles suskirsto, vertintojų vaidmenis paskirsto, vertintojų vertinimo grafiką nustato, pasirašytinai supažindina su vertinimo instrukcija (kriterijais), kitus organizacinius klausimus administruoja valstybinio brandos egzamino dalies centro vadovas, vadovaudamasis Nacionalinės švietimo agentūros direktoriaus įsakymu nustatyta vertinimo tvarka.</text:p>
      <text:p text:style-name="P1382"><text:span text:style-name="T1383">113</text:span><text:span text:style-name="T1384">. Vals</text:span><text:span text:style-name="T1385">tybinių brandos egzaminų antrųjų dalių</text:span><text:s/><text:span text:style-name="T1386">vertinimo komisijas sudaro: pirmininkas, pirmininko pavaduotojai, vyresnieji vertintojai ir vertintojai, kurių skaičius nustatomas, atsižvelgus į kandidatų skaičių ir laiką, per kurį turi būti įvertinti darbai ir pask</text:span><text:span text:style-name="T1387">elbiami vertinimo rezultatai. Nacionalinės švietimo agentūros direktorius gali nustatyti trūkstamų vertintojų delegavimo kvotas vidurinio ugdymo programas įgyvendinančioms mokykloms, atsižvelgęs į konkrečios mokyklos valstybinio brandos egzamino dalį laika</text:span><text:span text:style-name="T1388">nčių kandidatų skaičių.</text:span></text:p>
      <text:p text:style-name="P1389"><text:span text:style-name="T1390">114</text:span><text:span text:style-name="T1391">. Lietuvių kalbos ir literatūros (A) ir lietuvių kalbos ir literatūros (B) valstybinio brandos egzamino pirmosios ir antrosios dalių kandidatų darbų vertinimo tvarką nustato Nacionalinės švietimo agentūros direktorius. Lietuv</text:span><text:span text:style-name="T1392">ių kalbos ir literatūros (A) ir lietuvių kalbos ir literatūros (B) valstybinio brandos egzamino antrosios dalies vertinimo komisijos pirmininkas organizuoja vertinimo komisijos darbą, su dalyko valstybinio brandos egzamino antrosios dalies vertinimo instru</text:span><text:span text:style-name="T1393">kcijomis pasirašytinai supažindina vertintojus ir užtikrina jos laikymąsi, konsultuoja vertintojus. Vidurinio ugdymo programas įgyvendinančių mokyklų vadovai sudaro sąlygas jų deleguotiems vertintojams atlikti nustatytas vertintojo funkcijas.</text:span></text:p>
      <text:p text:style-name="P1394">115. Koduotą kandidato darbą (originalą, garso įrašą arba darbo kopiją), sakomą tekstą ir (ar) pokalbį vertina ne mažiau kaip du vertintojai, vadovaudamiesi dalyko valstybinio brandos egzamino dalies vertinimo instrukcija ir Nacionalinės švietimo agentūros direktoriaus įsakymu nustatyta tvarka. Kai vertinama elektroniniu būdu, vertintojas gautus taškus pažymi elektroninio vertinimo informacinėje sistemoje. Nesutampant pirmojo ir antrojo vertintojų įvertinimams, vertina trečiasis vertintojas. Nesutampant lietuvių kalbos ir literatūros (A) ar lietuvių kalbos ir literatūros (B) valstybinio brandos egzamino pirmosios dalies dviejų vertintojų įvertinimams, vertina iš naujo Nacionalinės švietimo agentūros direktoriaus įsakymu iš dalyko specialistų sudaryta Lietuvių kalbos<text:s/>ir literatūros valstybinio brandos egzamino pirmosios dalies vertinimo kokybės užtikrinimo grupė. Šios grupės atliktas kandidato sakomo teksto ir (ar) pokalbio įrašo įvertinimas atitinka trečiojo vertintojo įvertinimą.</text:p>
      <text:p text:style-name="P1395"><text:span text:style-name="T1396">116</text:span><text:span text:style-name="T1397">. Valstybinių brandos egzaminų</text:span><text:span text:style-name="T1398"><text:s/>dalių vertinimo klausimams spręsti sudaromi kalbų, tiksliųjų mokslų,<text:s/></text:span>gamtamokslinio ir technologinio ugdymo, visuomeninio ugdymo<text:span text:style-name="T1399"><text:s/>valstybinių brandos egzaminų vertinimo komitetai. Į šiuos komitetus įtraukiami atitinkamų valstybinių brandos egzaminų vertinimo komisijų pirmininkai, Lietuvos Respublikos švietimo, mokslo ir sporto ministerijos,<text:s/></text:span>Nacionalinės švietimo agentūros<text:span text:style-name="T1400">,<text:s/></text:span><text:span text:style-name="T1401">Lietuvos<text:s/></text:span><text:span text:style-name="T1402">aukštųjų mokyklų asociacijos bendrajam priėmimui organizuoti, tautinių mažumų atstovai, atitinkamų dalykų mokytojų asociacijų ar kitų mokytojų organizacijų atstovai, atitinkamų dalykų mokytojai ekspertai, aukštųjų mokyklų dėstytojai, atitinkamų dalykų eksp</text:span><text:span text:style-name="T1403">ertai</text:span><text:span text:style-name="T1404">. Valstybinių brandos egzaminų vertinimo komitetų sudėtį ir darbo reglamentą tvirtina švietimo, mokslo ir sporto ministras.</text:span><text:span text:style-name="T1405"><text:s/></text:span><text:span text:style-name="T1406">Valstybinių brandos egzaminų priskyrimą atitinkamam vertinimo komitetui nustato Valstybinių brandos egzaminų vertinimo komitetų</text:span><text:span text:style-name="T1407"><text:s/>darbo reglamentas.</text:span></text:p>
      <text:p text:style-name="P1408">117. Vertinimo metu kilus įtarimui, kad kandidatai valstybinio brandos egzamino dalies užduotis atliko nesavarankiškai, naudojosi pašaline pagalba ar kito autoriaus darbu, nenurodydami tikrosios autorystės, jų darbai perduodami vertinimo komisijos pirmininkui. Valstybinio brandos egzamino antrosios dalies vertinimo komisijos pirmininkas, nustatęs, kad kelių kandidatų dalyko valstybinio brandos egzamino dalies užduotis ar jos dalis atlikta identiškai, pasinaudota kito autoriaus darbu<text:s/>ar darbo dalimi nenurodant tikrosios autorystės, apie tai surašo laisvos formos aktą ir teikia argumentuotą siūlymą Nacionalinės švietimo agentūros direktoriui dėl tų darbų ar jų dalių nevertinimo.</text:p>
      <text:p text:style-name="P1409">118. Vertinimo metu kilus įtarimui, kad kandidatai valstybinio brandos egzamino pirmosios dalies užduotis atliko nesavarankiškai, naudojosi pašaline pagalba ar kito autoriaus darbu, nenurodydami tikrosios autorystės, ar keletą kartų paliko užduočių atlikimo sistemą, darbai perduodami Nacionalinės švietimo agentūros direktoriui. Nacionalinės švietimo agentūros direktorius sudaro 3 asmenų atvejo tyrimo komisiją iš atitinkamo dalyko specialisto, egzamino dalies administravimo specialisto ir egzaminų priežiūrą vykdančio specialisto. Atvejo tyrimo komisijai išanalizavus valstybinio brandos egzamino dalies vykdymo protokolus, dekoduotus kandidatų darbus, užduočių atlikimo sistemoje fiksuotą vykdymo instrukcijos reikalavimų nevykdymą (atliekant valstybinio brandos egzamino dalies užduotis, užduočių atlikimo sistemoje<text:s/>automatiškai fiksuota, kad užduočių atlikimo aplinkos langas buvo kelis kartus paliktas, bandyta atverti ar buvo atverti kiti kompiuterio langai, darytos ekrano nuotraukos ar naudotasi programomis kitame monitoriuje (nuotolinio elektroninio valstybinio brandos egzamino dalies atveju) ir nustačius, kad kelių kandidatų dalyko valstybinio brandos egzamino dalies užduotis ar jos dalis atlikta identiškai, pasinaudota kito autoriaus darbu ar darbo dalimi nenurodant tikrosios autorystės, kandidatas padarė vykdymo<text:s/>instrukcijos reikalavimų pažeidimų, turėjusių įtakos valstybinio brandos egzamino dalies užduoties atlikimui, apie tai surašo laisvos formos aktą ir teikia argumentuotą siūlymą Nacionalinės švietimo agentūros direktoriui dėl tų darbų ar jų dalių nevertinimo.</text:p>
      <text:p text:style-name="P1410">119. Nacionalinės švietimo agentūros direktorius aktą su siūlymu nevertinti kandidato valstybinio brandos egzamino dalies darbo ar jo dalies pateikia Valstybinių brandos egzaminų vertinimo komitetui dėl galutinio sprendimo priėmimo.</text:p>
      <text:p text:style-name="Normal"/>
      <text:p text:style-name="P1411"><text:span text:style-name="T1412">XXIII</text:span><text:span text:style-name="T1413"><text:s/>SKYRIUS</text:span></text:p>
      <text:p text:style-name="P1414"><text:span text:style-name="T1415">REZULTATŲ SKELBIMAS</text:span></text:p>
      <text:p text:style-name="P1416"/>
      <text:p text:style-name="P1417">120.<text:s/><text:span text:style-name="T1418">Valstybinio brandos egzamino pirmosios dalies rezultatų protokolai informacinėje sistemoje NECIS skelbiami ne vėliau kaip per 10 darbo dienų nuo valstybinio brandos egzamino dalies įvykdymo dienos. Jeigu valstybinio b</text:span><text:span text:style-name="T1419">randos egzamino pirmąją dalį laikiusysis nesurinko bent 1 taško arba šio Aprašo nustatytais atvejais ir tvarka priimtas sprendimas kandidato darbo nevertinti, rezultatų protokole įrašomas „0“.</text:span></text:p>
      <text:p text:style-name="P1420">121. Valstybinių brandos egzaminų vėliausią galimą rezultatų skelbimo datą nustato švietimo, mokslo ir sporto ministras. Konkrečias valstybinių brandos egzaminų rezultatų skelbimo datas per tris dienas nuo Valstybinių brandos egzaminų vertinimo komiteto posėdžio, patvirtinusio rezultatus, dienos nustato Nacionalinės švietimo agentūros direktorius ir skelbia jas viešai Nacionalinės švietimo agentūros interneto svetainėje bei informacinėje sistemoje NECIS.</text:p>
      <text:p text:style-name="P1421">122.<text:s/><text:span text:style-name="T1422">Valstybinio brandos egzamino antrosios dalies rezultatai kandidatams atskirai neskelbiami.</text:span></text:p>
      <text:p text:style-name="P1423"><text:span text:style-name="T1424">123</text:span><text:span text:style-name="T1425">. Nac</text:span><text:span text:style-name="T1426">ionalinė švietimo agentūra:</text:span></text:p>
      <text:p text:style-name="P1427"><text:span text:style-name="T1428">123.1</text:span><text:span text:style-name="T1429">. skaičiuodama kandidato galutinį valstybinio brandos egzamino rezultatą sumuoja<text:s/></text:span><text:span text:style-name="T1430">2023–2024 mokslo metais<text:s/></text:span><text:span text:style-name="T1431">laikyto tarpinio patikrinimo<text:s/></text:span><text:span text:style-name="T1432">arba 2024–2025 mokslo metais kandidato perlaikytos valstybinio brandos egzamino pirmosi</text:span><text:span text:style-name="T1433">os dalies rezultatą ir valstybinio brandos egzamino antrosios dalies rezultatą taškais. Jei kandidatas 2023–2024 mokslo metais laikė dalyko tarpinį patikrinimą, kurį 2024–2025 mokslo metais perlaikė, į galutinį atitinkamo dalyko valstybinio brandos egzamin</text:span><text:span text:style-name="T1434">o rezultatą<text:s/></text:span><text:span text:style-name="T1435">imamas didesnės vertės atitinkamo dalyko tarpinio patikrinimo ar valstybinio brandos egzamino pirmosios dalies rezultatas</text:span><text:span text:style-name="T1436">.<text:s/></text:span><text:span text:style-name="T1437">Jei<text:s/></text:span><text:span text:style-name="T1438">kandidatas nuo valstybinio brandos egzamino pirmosios dalies laikymo šio Aprašo nustatyta tvarka buvo atleistas, o va</text:span><text:span text:style-name="T1439">lstybinio brandos egzamino antrojoje dalyje dalyvavo, jo valstybinio brandos egzamino rezultatas yra laikytos valstybinio brandos egzamino antrosios dalies rezultatas taškais. Jei kandidatas laikė valstybinio brandos egzamino pirmąją dalį, tačiau nuo valst</text:span><text:span text:style-name="T1440">ybinio brandos egzamino antrosios dalies laikymo buvo atleistas, jo valstybinio brandos egzamino rezultatas yra laikytos valstybinio brandos egzamino pirmosios dalies rezultatas, jei surinkta 35 ir daugiau taškų arba<text:s/></text:span><text:span text:style-name="T1441">rezultatų protokole įrašoma „atleista“,</text:span><text:span text:style-name="T1442"><text:s/>jei surinkta 1–34 taškai (kandidato surinkti taškai įrašomi į brandos atestatą kaip laikytos valstybinio brandos egzamino dalies rezultatas, kuris neprilygsta išlaikytam valstybiniam brandos egzaminui)</text:span><text:span text:style-name="T1443">. Jei kandidatas laikė valstybinio brandos egzamino pi</text:span><text:span text:style-name="T1444">rmąją dalį, tačiau valstybinio brandos egzamino antrojoje dalyje nedalyvavo, jam valstybinio brandos egzamino rezultatas nėra skaičiuojamas,<text:s/></text:span><text:span text:style-name="T1445">kandidato surinkti taškai įrašomi į brandos atestatą kaip laikytos valstybinio brandos egzamino dalies rezultatas,<text:s/></text:span><text:span text:style-name="T1446">kuris neprilygsta išlaikytam valstybiniam brandos egzaminui.<text:s/></text:span><text:span text:style-name="T1447">Valstybinių brandos egzaminų dalių rezultatų suma yra 100 taškų. Valstybinis brandos egzaminas laikomas išlaikytu kandidatui surinkus 35 taškus ir 100 galimų taškų.<text:s/></text:span></text:p>
      <text:p text:style-name="P1448"><text:span text:style-name="T1449">Valstybinio brandos egzamino vertinimo taškai nuo 35 iki 95 imtinai konvertuojami į balus pridedant penkis prie surinkto taškų skaičiaus<text:s/></text:span><text:span text:style-name="T1450">(taikant formulę<text:s/></text:span><text:span text:style-name="T1451"><draw:frame draw:style-name="a0" draw:name="Picture 760757863" text:anchor-type="as-char" svg:x="0in" svg:y="0in" svg:width="0.92708in" svg:height="0.19792in" style:rel-width="scale" style:rel-height="scale"><draw:image xlink:href="media/image1.png" xlink:type="simple" xlink:show="embed" xlink:actuate="onLoad"/><svg:title/><svg:desc/></draw:frame></text:span><text:span text:style-name="T1452">, kur<text:s/></text:span><text:span text:style-name="T1453">x</text:span><text:span text:style-name="T1454"><text:s/>yra kandidato surinktų taškų suma (arba skaičius) nuo 35 iki 95 imtinai,<text:s/></text:span><text:span text:style-name="T1455">f<text:s/></text:span><text:span text:style-name="T1456">(</text:span><text:span text:style-name="T1457">x</text:span><text:span text:style-name="T1458">) – valstybinio<text:s/></text:span><text:span text:style-name="T1459">brandos egzamino įvertinimas balais), o nuo 96 iki 100 taškų imtinai – į 100 balų įvertinimą. Neišlaikiusiajam valstybinio brandos egzamino rezultatų protokole įrašoma „Neišlaikyta“;</text:span></text:p>
      <text:p text:style-name="P1460">123.2. parengia ir patvirtina valstybinių brandos egzaminų dalių rezultatų protokolus ir perduoda juos mokyklų, kurių kandidatai laikė valstybinius brandos egzaminų dalis, vadovams;</text:p>
      <text:p text:style-name="P1461">123.3. nustato kandidatų rezultatų, elektroniniu būdu vykdytų valstybinių brandos egzaminų dalių (išskyrus lietuvių kalbos ir literatūros (A) ir lietuvių kalbos ir literatūros (B) valstybinių brandos egzaminų pirmąsias dalis ir<text:s/><text:span text:style-name="T1462">užsienio (anglų) kalbos, užsienio (prancūzų) kalbos, užsienio (vokiečių) kalbos valstybinių brandos egzaminų antrosios dalies<text:s/></text:span>kalbėjimo dalis) išrašų su pateiktais kandidatų atsakymais ir / ar vertinimo suvestinių su kandidatų pateiktų atsakymų įvertinimais iš elektroninės testavimo sistemos ir skenuotų valstybinių brandos egzaminų dalių, atliktų popieriuje darbų skelbimo per kandidatų brandos egzaminų darbų demonstravimo sistemą, datas ir trukmę.</text:p>
      <text:p text:style-name="P1463">124. Dalykų valstybinių brandos egzaminų ir jų dalių rezultatai skelbiami nepažeidžiant asmens duomenų teisinę apsaugą reglamentuojančių teisės aktų reikalavimų.</text:p>
      <text:p text:style-name="P1464"><text:span text:style-name="T1465">125</text:span><text:span text:style-name="T1466">. Mokyklos mokinių valstybinių brandos egzaminų ir j</text:span><text:span text:style-name="T1467">ų dalių rezultatai nėra skelbiami viešai. Mokykla gali nuspręsti viešai skelbti tik apibendrintus mokyklos mokinių valstybinių brandos egzaminų rezultatus. Stebėsenos tikslais savivaldybės ar nacionaliniu lygmeniu valstybinių brandos egzaminų rezultatai sk</text:span><text:span text:style-name="T1468">elbiami nuasmeninti. Siekiant apsaugoti mokinių, ypač valstybinius brandos egzaminus<text:s/></text:span><text:span text:style-name="T1469">laikiusių, specialiųjų ugdymosi poreikių turinčių, interesus bei specialiųjų ugdymosi poreikių turinčius mokinius integruojančių mokyklų reputaciją, valstybinių brandos eg</text:span><text:span text:style-name="T1470">zaminų ir jų dalių rezultatai negali būti naudojami mokiniams ir mokykloms reitinguoti.</text:span></text:p>
      <text:p text:style-name="P1471"/>
      <text:p text:style-name="P1472"><text:span text:style-name="T1473">XXIV</text:span><text:span text:style-name="T1474"><text:s/>SKYRIUS</text:span></text:p>
      <text:p text:style-name="P1475"><text:span text:style-name="T1476">APELIACIJOS DĖL VALSTYBINIŲ BRANDOS EGZAMINŲ VERTINIMŲ</text:span></text:p>
      <text:p text:style-name="P1477"/>
      <text:p text:style-name="P1478"><text:span text:style-name="T1479">126</text:span><text:span text:style-name="T1480">. Apeliacijoms dėl valstybinių brandos egzaminų įvertinimų nagrinėti sudaromas Valsty</text:span><text:span text:style-name="T1481">binių brandos egzaminų įvertinimų apeliacinis komitetas, į kurį įtraukiami<text:s/></text:span><text:span text:style-name="T1482">Lietuvos Respublikos švietimo, mokslo ir sporto ministerijos, Nacionalinės švietimo agentūros, Lietuvos aukštųjų mokyklų asociacijos bendrajam priėmimui organizuoti,<text:s/></text:span><text:span text:style-name="T1483">Lietuvos mokykl</text:span><text:span text:style-name="T1484">ų vadovų asociacijos deleguoti atstovai. Valstybinių brandos egzaminų įvertinimų apeliacinio komiteto<text:s/></text:span><text:span text:style-name="T1485">sudėtį ir darbo reglamentą tvirtina švietimo, mokslo ir sporto ministras.</text:span><text:span text:style-name="T1486"><text:s/>Valstybinių brandos egzaminų įvertinimų apeliacinio komiteto nariais negali būti skiriami Valstybinių brandos egzaminų vertinimo komiteto nariai.</text:span></text:p>
      <text:p text:style-name="P1487">127. Apeliacijos metu 2023–2024 mokslo metais laikyto tarpinio patikrinimo, valstybinio brandos egzamino<text:s/>dalių darbai peržiūrimi ir vertinami iš naujo. Jei kandidato 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nepadarytas ar neišsaugotas dėl techninių nesklandumų, tai kandidatui, pateikusiam apeliaciją dėl atitinkamo dalyko valstybinio brandos egzamino įvertinimų, valstybinio brandos egzamino atitinkama atliktis nepervertinama. Kandidatai apeliacijas gali pateikti mokyklos vadovui per dvi darbo dienas nuo valstybinio brandos egzamino rezultatų paskelbimo dienos. Atsakingas asmuo informacinėje sistemoje NECIS užpildo apeliacijų teikimo formą. Kartu su užpildyta apeliacijų teikimo forma pateikiamas Aprašo 89<text:span text:style-name="T1488">.12.4.2 papunktyje nustatytas<text:s/></text:span>kandidato supažindinimo su laisvos formos aktu, kad nepadarytas ar neišsaugotas<text:span text:style-name="T1489"><text:s/>jo<text:s/></text:span>lietuvių kalbos ir literatūros (A) ar lietuvių kalbos ir literatūros (B) valstybinio brandos egzamino pirmosios dalies, užsienio (anglų) kalbos, užsienio (prancūzų) kalbos, užsienio (vokiečių) kalbos valstybinio brandos egzamino antrosios dalies kalbėjimo dalies atlikties garso įrašas. Apeliacijos dėl 2023–2024 mokslo metais laikyto tarpinio patikrinimo ir (ar) valstybinio brandos egzamino dalies atskirai neteikiamos.</text:p>
      <text:p text:style-name="P1490"><text:span text:style-name="T1491">128</text:span><text:span text:style-name="T1492">. Apeliantų darbų atrinkimą, pakartotinį jų vertinimą organizuoja ir dalykų apeliacines komisijas iš dalykų specialistų sudaro Nacionalinės šv</text:span><text:span text:style-name="T1493">ietimo agentūros direktorius. Apeliacinei komisijai pateikiami tik koduoti darbai ar jų kopijos,<text:s/></text:span>elektroniniu būdu vykdytų valstybinių brandos egzaminų dalių (lietuvių kalbos ir literatūros (A) ir lietuvių kalbos ir literatūros (B) valstybinių brandos egzaminų pirmosios dalies ir<text:s/><text:span text:style-name="T1494">užsienio (anglų) kalbos, užsienio (prancūzų) kalbos, užsienio (vokiečių) kalbos valstybinių brandos egzaminų antrosios dalies<text:s/></text:span>kalbėjimo dalies atlikčių) išrašų su pateiktais kandidatų atsakymais ir / ar vertinimo suvestinių su kandidatų pateiktų atsakymų įvertinimais iš elektroninės testavimo sistemos<text:span text:style-name="T1495">. Apeliacijos, nelygu jų skaičius, išnagrinėjamos ne vėliau kaip per 3 savaites nuo valstybinio brandos egzamino rezultatų paskelbimo dienos.</text:span></text:p>
      <text:p text:style-name="P1496"><text:span text:style-name="T1497">129</text:span><text:span text:style-name="T1498">. Apeliantų įvertintų darbų rezultat</text:span><text:span text:style-name="T1499">ai teikiami Valstybinių brandos egzaminų įvertinimų apeliaciniam komitetui. Sprendimą dėl kandidato valstybinio brandos egzamino galutinio rezultato priima Valstybinių brandos egzaminų įvertinimų apeliacinis komitetas. Remdamasi Valstybinių brandos egzamin</text:span><text:span text:style-name="T1500">ų įvertinimų apeliacinio komiteto sprendimu, Nacionalinė švietimo agentūra rengia apeliacijų rezultatų protokolus ir skelbia rezultatus kandidatams per kandidatų brandos egzaminų rezultatų demonstravimo sistemą.</text:span></text:p>
      <text:h text:style-name="P1501" text:outline-level="9"><text:span text:style-name="T1502">130</text:span><text:span text:style-name="T1503">. Patvirtintus apeliacijų rezultatų<text:s/></text:span><text:span text:style-name="T1504">protokolus Nacionalinė švietimo agentūra per tris darbo dienas nuo apeliacijų rezultatų paskelbimo perduoda mokyklų, iš kurių kandidatai buvo pateikę apeliacijas, vadovams.</text:span></text:h>
      <text:p text:style-name="P1505"/>
      <text:p text:style-name="P1506"><text:span text:style-name="T1507">XXV</text:span><text:span text:style-name="T1508"><text:s/>SKYRIUS</text:span></text:p>
      <text:p text:style-name="P1509"><text:span text:style-name="T1510">PRAŠYMAI</text:span></text:p>
      <text:p text:style-name="P1511"/>
      <text:p text:style-name="P1512"><text:span text:style-name="T1513">131</text:span><text:span text:style-name="T1514">. Kandidatai, nesutinkantys su vertinimo komisi</text:span><text:span text:style-name="T1515">jos pirmininko ar Valstybinių brandos egzaminų vertinimo komiteto sprendimu nevertinti darbo, per tris darbo dienas po to, kai buvo paskelbtas sprendimas, mokinys ir buvęs mokinys – mokyklos vadovui, eksternas – bazinės mokyklos vadovui pateikia motyvuotą<text:s/></text:span><text:span text:style-name="T1516">laisvos formos prašymą pakeisti sprendimą. Mokyklos vadovas per dvi darbo dienas nuo gavimo dienos prašymą perduoda savivaldybės administracijos švietimo padaliniui.</text:span></text:p>
      <text:p text:style-name="P1517">132. Kandidato prašymas dėl Valstybinio brandos egzamino vertinimo komisijos pirmininko ar Valstybinių brandos egzaminų vertinimo komiteto priimto sprendimo nevertinti valstybinio brandos egzamino dalies darbo per dvi darbo dienas nuo gavimo dienos perduodamas<text:s/><text:span text:style-name="T1518">Prašymų dėl Valstybinių brandos egzaminų organizavimo ir vykdymo tvarkos apraše n</text:span><text:span text:style-name="T1519">enumatytų ir nereglamentuotų atvejų nagrinėjimo komisija</text:span><text:span text:style-name="T1520">i,<text:s/></text:span>sudarytai iš Švietimo, mokslo ir sporto ministerijos ir Nacionalinės švietimo agentūros atstovų. Komisijos sudėtį ir jos darbo reglamentą tvirtina švietimo, mokslo ir sporto ministras.</text:p>
      <text:p text:style-name="P1521">133. Prašymas dėl vyresniojo vykdytojo pateikto siūlymo nevertinti valstybinio brandos egzamino darbo teikiamas Nacionalinės švietimo agentūros direktoriui.</text:p>
      <text:p text:style-name="P1522"><text:span text:style-name="T1523">134</text:span><text:span text:style-name="T1524">. Prašymus nagrinėjanti institucija priima vieną iš sprendimų:</text:span></text:p>
      <text:p text:style-name="P1525"><text:span text:style-name="T1526">134.1</text:span><text:span text:style-name="T1527">. siūlymas ar sprendimas<text:s/></text:span><text:span text:style-name="T1528">nevertinti darbo pagrįstas ir teisėtas;</text:span></text:p>
      <text:p text:style-name="P1529"><text:span text:style-name="T1530">134.2</text:span><text:span text:style-name="T1531">. įvertinti darbą, nes siūlymas ar sprendimas nepagrįstas (nepakanka įrodymų) ir (ar) neteisėtas (priimtas pažeidžiant nustatytą tvarką).</text:span></text:p>
      <text:p text:style-name="P1532">135. Gauti prašymai turi būti išnagrinėjami per penkiolika darbo dienų nuo gavimo dienos. Prašymo nagrinėjimas nesiejamas su valstybinių brandos egzaminų tvarkaraščiu.</text:p>
      <text:p text:style-name="P1533">136. Kandidatų prašymus dėl dalyko valstybinio brandos egzamino dalies organizavimo ar vykdymo tvarkos pažeidimų nagrinėja savivaldybės administracijos švietimo padalinys.</text:p>
      <text:p text:style-name="P1534">137. Specialiųjų ugdymosi poreikių turintys kandidatai argumentuotus prašymus dėl netinkamai nustatyto valstybinio brandos egzamino dalies užduoties formos, vykdymo ar vertinimo instrukcijų pritaikymo, kandidatai argumentuotus<text:s/>prašymus dėl jiems aktualių ar Apraše nenumatytų, ar nereglamentuotų valstybinių brandos egzaminų organizavimo ir vykdymo atvejų teikia Nacionalinės švietimo agentūros direktoriui. Juos svarsto Prašymų dėl Valstybinių brandos egzaminų organizavimo ir vykdymo tvarkos apraše nenumatytų ir nereglamentuotų atvejų nagrinėjimo komisija. Švietimo, mokslo ir sporto ministerijos ir (ar) Nacionalinės švietimo agentūros siūlymu komisija taip pat sprendžia kitus Apraše nenumatytus ar nereglamentuotus valstybinių brandos egzaminų organizavimo ir vykdymo atvejus ir teikia siūlymus švietimo, mokslo ir sporto ministrui ir (ar) Nacionalinės švietimo agentūros direktoriui.</text:p>
      <text:p text:style-name="P1535"/>
      <text:p text:style-name="P1536"><text:span text:style-name="T1537">XXVI</text:span><text:span text:style-name="T1538"><text:s/>SKYRIUS</text:span></text:p>
      <text:p text:style-name="P1539"><text:span text:style-name="T1540">ATSAKOMYBĖ</text:span></text:p>
      <text:p text:style-name="P1541"/>
      <text:p text:style-name="P1542">138. Pasakinėjantys, besistengiantys gauti neleistinos pagalbos, besinaudojantys draudžiamomis priemonėmis, nevykdantys valstybinio brandos egzamino dalies vykdytojo nurodymų ar kitaip valstybinio brandos egzamino dalies vykdymo tvarką pažeidžiantys (vietoj savęs leido valstybinio brandos egzamino dalį laikyti kitam asmeniui, pažeisdami valstybinio brandos egzamino tvarką, sąmoningai pakenkė kitiems kandidatams, įsinešė į valstybinio brandos egzamino patalpą mobiliojo ryšio ir kitas informacijos perdavimo ar priėmimo priemones ir kt.) kandidatai šalinami iš dalyko valstybinio brandos egzamino vykdymo patalpos. Sprendimą dėl šalinimo priima vykdytojas. Vykdytojas, pašalinęs kandidatą iš valstybinio brandos egzamino dalies už jo vykdymo tvarkos pažeidimus, apie tai pažymi vykdymo protokole, kandidato valstybinio brandos egzamino antrosios dalies darbo (atsakymo lapo) viršelyje ir surašo laisvos formos aktą; pašalinto kandidato valstybinio brandos egzamino atitinkamos dalies darbo paskutiniame puslapyje vyresnysis vykdytojas įrašo „Siūloma darbo nevertinti. Pagrindas: Aktas“ ir<text:s/>pasirašo. Pašalintam iš patalpos kandidatui sudaromos galimybės tą pačią dieną pasiaiškinti dėl įvykio. Kitą dieną pateikti kandidatų pasiaiškinimai nepriimami.</text:p>
      <text:p text:style-name="P1543">139. Pašalinto iš valstybinio brandos egzamino antrosios dalies kandidato darbas (atsakymų<text:s/>lapas) kartu su visų kandidatų darbais (atsakymų lapais) dedamas į voką. Kandidato pasiaiškinimas pridedamas kartu su vykdytojo aktu, jei jis pateiktas iki voko užklijavimo. Vėliau tą pačią dieną pateiktas pasiaiškinimas įdedamas į pakuotę (jei ji neužklijuota) arba persiunčiamas į Nacionalinę švietimo agentūrą. Pašalinto iš valstybinio brandos egzamino atitinkamos dalies kandidato pasiaiškinimo (jeigu pateiktas), valstybinio brandos egzamino dalies vykdymo protokolo ir laisvos formos vykdytojo akto patvirtintos kopijos tą pačią dieną persiunčiamos į Nacionalinę švietimo agentūrą.</text:p>
      <text:p text:style-name="P1544">140. Sprendimą dėl iš valstybinio brandos egzamino antrosios dalies pašalinto kandidato darbo ar jo dalies nevertinimo priima vertinimo komisijos pirmininkas, atsižvelgęs į valstybinio brandos egzamino dalies vykdytojo akte, valstybinio brandos egzamino dalies vykdymo protokole fiksuotas pažeidimo aplinkybes, kandidato bendradarbiavimą nustatant pažeidimą bei kitas kandidato elgesio aplinkybes, valstybinio brandos egzamino dalies užduoties atlikimo iki pašalinimo apimtį, ir apie tai surašo laisvos formos aktą. Aktas perduodamas Nacionalinės švietimo agentūros direktoriui, jeigu nevertinamas valstybinio brandos egzamino antrosios dalies visas darbas ar jo dalis, ir akto išrašas –<text:s/>mokyklos vadovui, kad supažindintų kandidatą.<text:s/></text:p>
      <text:p text:style-name="P1545">141. Sprendimą dėl iš valstybinio brandos egzamino pirmosios dalies pašalinto kandidato rezultato priima Nacionalinės švietimo agentūros direktorius, atsižvelgęs į valstybinio brandos egzamino dalies<text:s/>vykdytojo akte, vykdymo protokole fiksuotas pažeidimo aplinkybes, kandidato bendradarbiavimą nustatant pažeidimą ir kitas kandidato atsakomybę sunkinančias ir lengvinančias aplinkybes, iš elektroninės testavimo sistemos gautą informaciją apie valstybinio brandos egzamino dalies užduoties atlikimą ir užduoties atlikimo iki pašalinimo apimtį. Nacionalinės švietimo agentūros direktoriaus sprendimas perduodamas mokyklos vadovui, kad supažindintų kandidatą.</text:p>
      <text:p text:style-name="P1546">142. Kandidatams, išskyrus rašymo (pieštukus, juoda<text:s/>ar mėlyna spalva rašančius rašiklius) ir dalyko valstybinio brandos egzamino dalies vykdymo instrukcijoje nurodytas priemones,<text:s/><text:span text:style-name="T1547">geriamojo vandens bei kandidatui būtinas medicinos priemones,</text:span><text:s/>draudžiama į valstybinio brandos egzamino patalpą įsinešti asmeninių daiktų (pvz., mobilųjį telefoną,<text:s/><text:span text:style-name="T1548">mobiliojo ryšio ir kitas informacijos perdavimo ar priėmimo priemones</text:span>). Asmeniniai daiktai paliekami nurodytoje patalpoje.</text:p>
      <text:p text:style-name="P1549">143. Valstybinių brandos egzaminų užduočių rengėjai, recenzentai ir Nacionalinės švietimo agentūros darbuotojai, tvarkantys užduočių ar jų dalių ruošinius, tvirtinantys, spausdinantys, pakuojantys ir siunčiantys valstybinių brandos egzaminų dalių spausdintas užduotis savivaldybių administracijoms, pasirašytinai supažindinami su Valstybės ir tarnybos paslapčių įstatymo reikalavimais ir atsakomybe, numatyta Lietuvos Respublikos baudžiamajame kodekse. Asmenys, įgalioti pristatyti gavėjams valstybinių brandos egzaminų dalių spausdintų užduočių pakuotes, atsako už jų saugumą gabenimo metu.</text:p>
      <text:p text:style-name="P1550">144. Už valstybinių brandos egzaminų dalių centrų aprūpinimą reikiamu kompiuterių, spausdintuvų, mikrofonų, laikmačių, lietuvių kalbos, dvikalbių žodynų skaičiumi ir kitomis dalykų valstybinių brandos egzaminų dalių vykdymo instrukcijose nurodytomis priemonėmis atsakinga mokyklos savininko teises ir pareigas įgyvendinanti institucija, dalyvių susirinkimas (savininkas).</text:p>
      <text:p text:style-name="P1551">145. Administratorius atsako už valstybinio brandos egzamino dalies vykdymo patalpų paruošimą, patalpų išdėstymo nuorodų, kandidatų identifikavimo kodų sąrašų iškabinimą dalyko valstybinio brandos egzamino dalies centre ir valstybinio brandos egzamino dalies vykdymo patalpos, pirminį kandidatų asmens dokumentų patikrinimą, jiems įeinant į valstybinio brandos egzamino dalies centrą, patalpų kandidatų asmeniniams daiktams ir reikalingos aparatūros parengimą, informatikos valstybinio brandos egzamino antrosios dalies kandidatų atliktų darbų bylų kompiuteriuose išsaugojimą, tvarkos palaikymą valstybinio brandos egzamino dalies vykdymo metu.</text:p>
      <text:h text:style-name="P1552" text:outline-level="9">146. Vyresnysis vykdytojas pagal Apraše patvirtintą tvarką atsako už valstybinio brandos egzamino dalies organizavimą ir vykdymą, už gautų valstybinio brandos egzamino antrosios dalies spausdintų užduočių, iki jas perduodant vykdytojui, saugumą, už specialios pakuotės saugumą nuo jos užplombavimo iki perdavimo savivaldybės administracijos švietimo padalinio atsakingam asmeniui, už valstybinio brandos egzamino pirmosios dalies kiekvienos grupės vykdymo protokolus ir grupės mokinių vardinius prisijungimo duomenis iki<text:s/>perdavimo vykdytojams.</text:h>
      <text:p text:style-name="P1553">147. Vykdytojas atsako už dalyko valstybinio brandos egzamino dalies vykdymą pagal Aprašą, vykdymo instrukcijos laikymąsi, tvarkos palaikymą jam priskirtoje patalpoje, už gautų iš vyresniojo vykdytojo brandos egzamino dalies<text:s/>spausdintų užduočių saugumą, iki grąžinant atliktas ir nepanaudotas užduotis vyresniajam vykdytojui, tinkamą vykdymo protokolo užpildymą ir vyresniojo vykdytojo nurodymų vykdymą.</text:p>
      <text:p text:style-name="P1554">148. Jei vyresnysis vykdytojas, administratorius, vykdytojas, vertinimo komisijos pirmininkas, vertintojas ar priežiūrą vykdantis asmuo nustato, kad vykdymo grupės ar vertinimo komisijos narys pažeidė dalyko valstybinio brandos egzamino dalies vykdymo ar vertinimo instrukcijas, teikė neleistiną pagalbą kandidatams, leido kandidatui be priežasties išeiti iš užduočių atlikimo kompiuterio lango ar to nepastebėjo, nors turėjo ir galėjo tai pastebėti, surašomas laisvos formos aktas apie pažeidimą. Aktą pasirašo pažeidimą nustatęs asmuo ir kiti komisijos nariai. Apie pažeidimą informuojamas pažeidėjo darbdavys, savivaldybės vykdomoji institucija ir Nacionalinė švietimo agentūra. Pažeidėjas atsako teisės aktų, reglamentuojančių darbuotojų atsakomybę, nustatyta tvarka.</text:p>
      <text:p text:style-name="P1555"><text:span text:style-name="T1556">149</text:span><text:span text:style-name="T1557">. Jei Nacionalinė švietimo agentūra ar priežiūrą vykdantis asm</text:span><text:span text:style-name="T1558">uo nustato, kad Aprašo 50 ir 62 punktuose įvardyti informacinės sistemos NECIS administratoriai Aprašo nustatytais terminais neatliko jam priskirtų funkcijų, surašomas laisvos formos aktas apie pažeidimą. Aktą pasirašo pažeidimą nustatęs asmuo. Apie pažeid</text:span><text:span text:style-name="T1559">imą informuojamas pažeidėjo darbdavys, mokyklos savininko teises ir pareigas įgyvendinanti institucija, dalyvių susirinkimas (savininkas) ir<text:s/></text:span><text:span text:style-name="T1560">Nacionalinė švietimo agentūra (kai pažeidimą konstatuoja priežiūrą vykdantis asmuo)</text:span><text:span text:style-name="T1561">. Pažeidėjas atsako teisės aktų,</text:span><text:span text:style-name="T1562"><text:s/>reglamentuojančių darbuotojų atsakomybę,<text:s/></text:span><text:span text:style-name="T1563">nustatyta tvarka.</text:span></text:p>
      <text:p text:style-name="P1564">150. Paaiškėjus, kad valstybinio dalyko brandos egzamino dalies užduoties turinys (ar jo dalis) viešai buvo paskelbtas (internete, kitose visuomenės informavimo priemonėse) ir (arba) tapo žinomas dar prieš dalyko valstybinio brandos egzamino dalį, švietimo, mokslo ir sporto ministro įsakymu dalyko valstybinio brandos egzamino dalies vykdymas šalyje, savivaldybėje arba valstybinio brandos egzamino dalies centre gali būti atšaukiamas, vykdymas nutraukiamas, kandidatų darbai nevertinami, nustatoma kita to dalyko valstybinio brandos egzamino dalies vykdymo data. Teismui nustačius, kad kandidatas neteisėtai įgijo įslaptintą informaciją, kandidatas atsako teisės aktų nustatyta tvarka, taip pat Nacionalinės švietimo agentūros direktoriaus įsakymu anuliuojami jo to dalyko valstybinio brandos egzamino dalies rezultatai.</text:p>
      <text:p text:style-name="P1565">151. Už valstybinio brandos egzamino dalies organizavimą, vykdymą, vertinimą ir priežiūrą atsakingi asmenys, gavę informacijos apie Aprašo 150 punkte nurodytus atvejus, privalo ją nedelsdami pateikti Nacionalinei švietimo agentūrai, Švietimo, mokslo ir sporto ministerijai, savivaldybės vykdomajai institucijai.</text:p>
      <text:p text:style-name="P1566">152. Jeigu valstybinių brandos egzaminų dalių laikymo metu neužtikrinamas<text:s/>Aprašo reikalavimų vykdymas, pasireiškiantis masiniu (daugiau kaip pusė dalyko valstybinio brandos egzamino dalies centro patalpoje laikiusių kandidatų) kandidatų darbų nevertinimu per einamųjų metų sesijų dvi ir daugiau valstybinių brandos egzamino dalių, Nacionalinės švietimo agentūros direktoriaus įsakymu iki trejų metų vykdoma valstybinių brandos egzaminų organizavimo ir vykdymo valstybinė priežiūra bei šiam laikotarpiui nustatant, kad savivaldybės teritorijoje vykdomų valstybinių brandos egzaminų dalių vykdymo grupės sudaromos iš ne tos mokyklos, kurios kandidatai laiko valstybinių brandos egzaminų dalis, darbuotojų. Nustatant terminą, atsižvelgiama į Aprašo reikalavimų vykdymo neužtikrinimo mastą: vienų metų laikotarpis nustatomas, jei Aprašo reikalavimų neužtikrinimo pasekmės konstatuotos ne daugiau kaip viename valstybinio brandos egzamino dalies centre, trejų metų – pusėje ir daugiau savivaldybės teritorijoje įsteigtų valstybinių brandos egzaminų dalių centrų. Visais kitais atvejais nustatomas dvejų<text:s/>metų terminas.</text:p>
      <text:p text:style-name="P1567"><text:span text:style-name="T1568">153</text:span><text:span text:style-name="T1569">. Asmenys, pažeidę Aprašo nuostatas, atsako Lietuvos Respublikos teisės aktų nustatyta tvarka.</text:span></text:p>
      <text:p text:style-name="P1570"/>
      <text:p text:style-name="P1571"><text:span text:style-name="T1572">XXVII</text:span><text:span text:style-name="T1573"><text:s/>SKYRIUS</text:span></text:p>
      <text:p text:style-name="P1574"><text:span text:style-name="T1575">PRIEŽIŪRA</text:span></text:p>
      <text:p text:style-name="P1576"/>
      <text:p text:style-name="P1577">154. Valstybinių brandos egzaminų dalių organizavimo, vykdymo ir vertinimo priežiūrą vykdo savivaldybės administracijos direktoriaus ar jo įgalioto asmens paskirti savivaldybės administracijos švietimo specialistai, Nacionalinės švietimo agentūros teisės aktų nustatyta tvarka paskirti asmenys, nesuinteresuoti pavienių kandidatų dalyko valstybinio brandos egzamino dalies rezultatais prižiūrimame dalyko valstybinio brandos egzamino dalies centre.</text:p>
      <text:p text:style-name="P1578">155. Priežiūrą vykdantis asmuo, informavęs vyresnįjį vykdytoją, turi teisę atlikti visus veiksmus, leidžiančius patikrinti, kaip laikomasi valstybinių brandos egzaminų dalių organizavimo ir vykdymo tvarkos (susipažinti su egzamino organizavimo ir vykdymo dokumentacija, papildomai ar pakartotinai tikrinti kandidatų asmens tapatybę patvirtinančius dokumentus, jų įsinešamas į egzamino patalpą priemones, laisvai patekti į visas patalpas prižiūrimame dalyko brandos egzamino dalies centre, į kurias gali patekti kandidatai, judėti jose<text:span text:style-name="T1579"><text:s/>(egzamino kalbėjimo dalies metu įeinant iki kandidato kalbėjimo užduoties atlikimo ir išeinant tik po jos atlikimo)), reikalauti, kad vals</text:span><text:span text:style-name="T1580">tybinio brandos egzamino dalies vykdymo grupės nariai</text:span><text:s/>imtųsi prevencinių priemonių pažeidimams išvengti ar jų padariniams neutralizuoti, kad pašalintų organizavimo trūkumus, kuriuos galima pašalinti nedelsiant ir vietoje, bendradarbiauti su egzamino vykdymo grupe, įvykus apraše nenumatytiems atvejams. Priežiūrą vykdantis asmuo priežiūros rezultatus įformina laisvos formos aktu, su kuriuo pasirašytinai supažindinamas vyresnysis vykdytojas.</text:p>
      <text:p text:style-name="P1581">156. Jeigu priežiūrą vykdantis asmuo nustato, kad buvo pažeisti vokai su valstybinio brandos egzamino dalies spausdintomis užduotimis, įtaria, kad kandidatai žino valstybinio brandos egzamino dalies užduotis, vykdymo grupės nariai, lietuvių kalbos ir literatūros (A) ir lietuvių kalbos ir literatūros (B) valstybinio brandos egzamino pirmosios dalies vertinimo komisijos, užsienio (anglų) kalbos, užsienio (prancūzų) kalbos, užsienio (vokiečių) kalbos valstybinio brandos egzamino antrosios dalies kalbėjimo dalies vertintojai pažeidė šiame Apraše, valstybinių brandos egzaminų<text:s/>dalių vykdymo ar vertinimo instrukcijose nustatytą tvarką, pasireiškusią sąlygų kandidatams tinkamai laikyti valstybinius brandos egzaminų dalis nesudarymu, neobjektyviu vertinimu, surašomas padarytų pažeidimų laisvos formos aktas ir siūlymas kandidatų darbų nevertinti arba šių darbų vertinimą perduoti kitiems vertintojams. Asmenys, dalyvavę nustatant pažeidimą, pasirašo aktą. Aktas įteikiamas Nacionalinei švietimo agentūrai, kopijos – tvarką pažeidusio asmens mokyklos vadovui, savivaldybės vykdomajai institucijai, Švietimo, mokslo ir sporto ministerijai.</text:p>
      <text:p text:style-name="P1582"/>
      <text:p text:style-name="P1583"/>
      <text:p text:style-name="P1584"><text:span text:style-name="T1585">_______________________________</text:span></text:p>
      <text:p text:style-name="P1586"/>
      <text:p text:style-name="P1587"/>
      <text:p text:style-name="P1588"><text:span text:style-name="T1589">Pakeitimai:</text:span></text:p>
      <text:p text:style-name="P1590"/>
      <text:p text:style-name="P1591"><text:span text:style-name="T1592">1.</text:span></text:p>
      <text:p text:style-name="P1593"><text:span text:style-name="T1594">Lietuvos Respublikos švietimo, mokslo ir sporto ministerija, Įsakymas</text:span></text:p>
      <text:p text:style-name="P1595"><text:span text:style-name="T1596">Nr.<text:s/></text:span><text:a xlink:href="https://www.e-tar.lt/portal/legalAct.html?documentId=6c933250610911eea6ca94ca4bea2e65" office:target-frame-name="_top" xlink:show="replace"><text:span text:style-name="T1597">V-1282</text:span></text:a><text:span text:style-name="T1598">, 2023-10-02, paskelbta TAR 2023-10-02, i. k. 2023-19231</text:span></text:p>
      <text:p text:style-name="P1599"><text:span text:style-name="T1600">Dėl švietimo, mokslo ir sporto ministro 2023 m. rugsėjo 11 d. įsakymo Nr. V-1187 „Dėl Valstybinių</text:span><text:span text:style-name="T1601"><text:s/>brandos egzaminų organizavimo ir vykdymo tvarkos aprašo patvirtinimo“ pakeitimo</text:span></text:p>
      <text:p text:style-name="P1602"/>
      <text:p text:style-name="P1603"><text:span text:style-name="T1604">2.</text:span></text:p>
      <text:p text:style-name="P1605"><text:span text:style-name="T1606">Lietuvos Respublikos švietimo, mokslo ir sporto ministerija, Įsakymas</text:span></text:p>
      <text:p text:style-name="P1607"><text:span text:style-name="T1608">Nr.<text:s/></text:span><text:a xlink:href="https://www.e-tar.lt/portal/legalAct.html?documentId=c92dc6708d0411eea5a28c81c82193a8" office:target-frame-name="_top" xlink:show="replace"><text:span text:style-name="T1609">V-1494</text:span></text:a><text:span text:style-name="T1610">, 2023-11-27, paskelbta TAR 2023-11-27, i. k. 2023-22758</text:span></text:p>
      <text:p text:style-name="P1611"><text:span text:style-name="T1612">Dėl švietimo, mokslo ir sporto ministro 2023 m. rugsėjo 11 d. įsakymo Nr. V-1187 „Dėl Valstybinių brandos egzaminų organizavimo ir vykdymo tvarkos aprašo patvirtinimo“ pakeitimo</text:span></text:p>
      <text:p text:style-name="P1613"/>
      <text:p text:style-name="P1614"><text:span text:style-name="T1615">3.</text:span></text:p>
      <text:p text:style-name="P1616"><text:span text:style-name="T1617">Lietuvos R</text:span><text:span text:style-name="T1618">espublikos švietimo, mokslo ir sporto ministerija, Įsakymas</text:span></text:p>
      <text:p text:style-name="P1619"><text:span text:style-name="T1620">Nr.<text:s/></text:span><text:a xlink:href="https://www.e-tar.lt/portal/legalAct.html?documentId=700bb9e0cc0a11eea5a28c81c82193a8" office:target-frame-name="_top" xlink:show="replace"><text:span text:style-name="T1621">V-188</text:span></text:a><text:span text:style-name="T1622">, 2024-02-15, paskelbta TAR 2024-02-15, i. k. 2024-02949</text:span></text:p>
      <text:p text:style-name="P1623"><text:span text:style-name="T1624">Dėl švietimo, mokslo ir sporto m</text:span><text:span text:style-name="T1625">inistro 2023 m. rugsėjo 11 d. įsakymo Nr. V-1187 „Dėl Valstybinių brandos egzaminų organizavimo ir vykdymo tvarkos aprašo patvirtinimo“ pakeitimo</text:span></text:p>
      <text:p text:style-name="P1626"/>
      <text:p text:style-name="P1627"><text:span text:style-name="T1628">4.</text:span></text:p>
      <text:p text:style-name="P1629"><text:span text:style-name="T1630">Lietuvos Respublikos švietimo, mokslo ir sporto ministerija, Įsakymas</text:span></text:p>
      <text:p text:style-name="P1631"><text:span text:style-name="T1632">Nr.<text:s/></text:span><text:a xlink:href="https://www.e-tar.lt/portal/legalAct.html?documentId=9f718850dc7b11eead77e967e3995264" office:target-frame-name="_top" xlink:show="replace"><text:span text:style-name="T1633">V-269</text:span></text:a><text:span text:style-name="T1634">, 2024-03-07, paskelbta TAR 2024-03-07, i. k. 2024-04337</text:span></text:p>
      <text:p text:style-name="P1635"><text:span text:style-name="T1636">Dėl švietimo, mokslo ir sporto ministro 2023 m. rugsėjo 11 d. įsakymo Nr. V-1187 „Dėl Valstybinių brandos egzaminų organizavimo<text:s/></text:span><text:span text:style-name="T1637">ir vykdymo tvarkos aprašo patvirtinimo“ pakeitimo</text:span></text:p>
      <text:p text:style-name="P1638"/>
      <text:p text:style-name="P1639"><text:span text:style-name="T1640">5.</text:span></text:p>
      <text:p text:style-name="P1641"><text:span text:style-name="T1642">Lietuvos Respublikos švietimo, mokslo ir sporto ministerija, Įsakymas</text:span></text:p>
      <text:p text:style-name="P1643"><text:span text:style-name="T1644">Nr.<text:s/></text:span><text:a xlink:href="https://www.e-tar.lt/portal/legalAct.html?documentId=18cede103ec311efbdaea558de59136c" office:target-frame-name="_top" xlink:show="replace"><text:span text:style-name="T1645">V-758</text:span></text:a><text:span text:style-name="T1646">, 2024-07-10, paskelbta T</text:span><text:span text:style-name="T1647">AR 2024-07-10, i. k. 2024-12845</text:span></text:p>
      <text:p text:style-name="P1648"><text:span text:style-name="T1649">Dėl švietimo, mokslo ir sporto ministro 2023 m. rugsėjo 11 d. įsakymo Nr. V-1187 „Dėl Valstybinių brandos egzaminų organizavimo ir vykdymo tvarkos aprašo patvirtinimo“ pakeitimo</text:span></text:p>
      <text:p text:style-name="P1650"/>
      <text:p text:style-name="P1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letter-kerning="true"/>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style:style>
    <style:style style:name="P7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25in"/>
          <style:tab-stop style:type="right" style:position="6.5in"/>
        </style:tab-stops>
      </style:paragraph-properties>
    </style:style>
    <style:style style:name="P7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19</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elienė Loreta | ŠMSM</meta:initial-creator>
    <dc:creator>adlibuser</dc:creator>
    <meta:creation-date>2024-10-29T11:25:00Z</meta:creation-date>
    <dc:date>2024-10-29T11:25:00Z</dc:date>
    <meta:template xlink:href="Normal.dotm" xlink:type="simple"/>
    <meta:editing-cycles>2</meta:editing-cycles>
    <meta:editing-duration>PT0S</meta:editing-duration>
    <meta:document-statistic meta:page-count="3" meta:paragraph-count="1369" meta:word-count="17508" meta:character-count="145175" meta:row-count="4608" meta:non-whitespace-character-count="129036"/>
  </office:meta>
</office:document-meta>
</file>