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rial" fo:letter-spacing="0.0055in"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left" style:position="4.486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2%"/>
      <style:text-properties style:font-size-complex="12pt" style:language-asian="lt" style:country-asian="LT"/>
    </style:style>
    <style:style style:name="P28" style:parent-style-name="Normal" style:family="paragraph">
      <style:paragraph-properties fo:text-align="center" fo:line-height="112%"/>
      <style:text-properties style:font-size-complex="12pt" style:language-asian="lt" style:country-asian="LT"/>
    </style:style>
    <style:style style:name="P29" style:parent-style-name="Normal" style:family="paragraph">
      <style:paragraph-properties fo:text-align="center" fo:line-height="112%"/>
      <style:text-properties style:font-size-complex="12pt" style:language-asian="lt" style:country-asian="LT"/>
    </style:style>
    <style:style style:name="P30" style:parent-style-name="Normal" style:family="paragraph">
      <style:paragraph-properties fo:text-align="center" fo:line-height="112%"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text-properties style:font-size-complex="12pt" style:language-asian="lt" style:country-asian="LT"/>
    </style:style>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12%"/>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line-height="112%"/>
    </style:style>
    <style:style style:name="P73" style:parent-style-name="Normal" style:family="paragraph">
      <style:paragraph-properties fo:line-height="112%"/>
    </style:style>
    <style:style style:name="P74" style:parent-style-name="Normal" style:family="paragraph">
      <style:paragraph-properties fo:line-height="112%"/>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master-page-name="MPF1" style:family="paragraph">
      <style:paragraph-properties fo:break-before="page" fo:text-indent="3.15in" style:page-number="1"/>
    </style:style>
    <style:style style:name="P85" style:parent-style-name="Normal" style:family="paragraph">
      <style:paragraph-properties fo:text-indent="3.15in"/>
    </style:style>
    <style:style style:name="P86" style:parent-style-name="Normal" style:family="paragraph">
      <style:paragraph-properties fo:text-indent="3.15in"/>
    </style:style>
    <style:style style:name="P87" style:parent-style-name="Normal" style:family="paragraph">
      <style:paragraph-properties fo:text-indent="3.15in"/>
    </style:style>
    <style:style style:name="T88" style:parent-style-name="DefaultParagraphFont" style:family="text">
      <style:text-properties fo:color="#000000"/>
    </style:style>
    <style:style style:name="P89" style:parent-style-name="Normal" style:family="paragraph">
      <style:paragraph-properties fo:text-indent="3.15in"/>
    </style:style>
    <style:style style:name="P90" style:parent-style-name="Normal" style:family="paragraph">
      <style:paragraph-properties fo:text-indent="3.15in"/>
    </style:style>
    <style:style style:name="P91" style:parent-style-name="Normal" style:family="paragraph">
      <style:paragraph-properties fo:margin-left="3.15in">
        <style:tab-stops/>
      </style:paragraph-properties>
    </style:style>
    <style:style style:name="P92" style:parent-style-name="Normal" style:family="paragraph">
      <style:paragraph-properties fo:text-align="center" style:vertical-align="middle"/>
      <style:text-properties fo:hyphenate="false"/>
    </style:style>
    <style:style style:name="P93" style:parent-style-name="Normal" style:family="paragraph">
      <style:paragraph-properties fo:text-align="center" style:vertical-align="middle"/>
      <style:text-properties fo:hyphenate="false"/>
    </style:style>
    <style:style style:name="P94" style:parent-style-name="Normal" style:family="paragraph">
      <style:paragraph-properties fo:keep-together="always" fo:text-align="center" style:vertical-align="middle" fo:text-indent="0.043in"/>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style:vertical-align="middle" fo:text-indent="0.2166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text-align="center" style:vertical-align="middle"/>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style:vertical-align="middle" fo:text-indent="0.4923in"/>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middle" fo:text-indent="0.3937in"/>
      <style:text-properties fo:font-weight="bold" style:font-weight-asian="bold"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style>
    <style:style style:name="P143" style:parent-style-name="Normal" style:family="paragraph">
      <style:paragraph-properties fo:text-align="justify" style:vertical-align="middle" fo:text-indent="0.3937in"/>
    </style:style>
    <style:style style:name="P144" style:parent-style-name="Normal" style:family="paragraph">
      <style:paragraph-properties fo:text-align="justify" style:vertical-align="middle" fo:text-indent="0.3937in"/>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style>
    <style:style style:name="P148" style:parent-style-name="Normal" style:family="paragraph">
      <style:paragraph-properties fo:text-align="justify" style:vertical-align="middle" fo:text-indent="0.3937in"/>
    </style:style>
    <style:style style:name="P149" style:parent-style-name="Normal" style:family="paragraph">
      <style:paragraph-properties fo:text-align="justify" style:vertical-align="middle" fo:text-indent="0.3937in"/>
    </style:style>
    <style:style style:name="P150" style:parent-style-name="Normal" style:family="paragraph">
      <style:paragraph-properties fo:text-align="justify" style:vertical-align="middle" fo:text-indent="0.3937in"/>
    </style:style>
    <style:style style:name="P151" style:parent-style-name="Normal" style:family="paragraph">
      <style:paragraph-properties fo:text-align="justify" style:vertical-align="middle" fo:text-indent="0.3937in"/>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justify" style:vertical-align="middle" fo:text-indent="0.3937in"/>
    </style:style>
    <style:style style:name="P164" style:parent-style-name="Normal" style:family="paragraph">
      <style:paragraph-properties fo:text-align="justify" style:vertical-align="middle" fo:text-indent="0.3937in"/>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style>
    <style:style style:name="P169" style:parent-style-name="Normal" style:family="paragraph">
      <style:paragraph-properties fo:keep-together="always" fo:text-align="center" style:vertical-align="middle"/>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T316" style:parent-style-name="DefaultParagraphFont" style:family="text">
      <style:text-properties style:font-name-asian="Lucida Sans Unicode"/>
    </style:style>
    <style:style style:name="T31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Lucida Sans Unicode"/>
    </style:style>
    <style:style style:name="P322" style:parent-style-name="Normal" style:family="paragraph">
      <style:paragraph-properties fo:text-align="justify" style:vertical-align="middle" fo:text-indent="0.3937in"/>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Lucida Sans Unicod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text-align="center" style:vertical-align="middle" fo:line-height="95%"/>
      <style:text-properties fo:hyphenate="fal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keep-together="always" fo:text-align="center" style:vertical-align="middle" fo:line-height="95%"/>
      <style:text-properties fo:hyphenate="fal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line-height="95%"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vertical-align="middle" fo:line-height="95%" fo:text-indent="0.3937in"/>
      <style:text-properties fo:hyphenate="false"/>
    </style:style>
    <style:style style:name="P36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11-01</text:span></text:p>
      <text:p text:style-name="P9"/>
      <text:p text:style-name="P10"><text:span text:style-name="T11">Įsakymas paskelbtas: TAR 2024-10-07, i. k. 2024-17589</text:span></text:p>
      <text:p text:style-name="P12"/>
      <text:p text:style-name="P13"/>
      <text:p text:style-name="P14"><text:span text:style-name="T15"><draw:frame draw:style-name="a0" draw:name="Picture 2" text:anchor-type="as-char" svg:x="0in" svg:y="0in" svg:width="0.57569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6"/>
      <text:p text:style-name="P17"><text:span text:style-name="T18">valstybinės teritorijų planavimo ir statybos inspekcijos</text:span></text:p>
      <text:p text:style-name="P19">prie aplinkos ministerijos viršininkas</text:p>
      <text:p text:style-name="P20"/>
      <text:p text:style-name="P21"><text:span text:style-name="T22">ĮSAKYMAS</text:span></text:p>
      <text:p text:style-name="P23">DĖL VALSTYBINĖS TERITORIJŲ PLANAVIMO IR STATYBOS<text:s/>INSPEKCIJOS PRIE APLINKOS MINISTERIJOS VIRŠININKO 2023 M. BALANDŽIO 11 D. ĮSAKYMO</text:p>
      <text:p text:style-name="P24"><text:span text:style-name="T25">NR. 1V-40 „DĖL PRITARIMŲ PROJEKTINIAMS PASIŪLYMAMS, PRISIJUNGIMO SĄLYGŲ, SPECIALIŲJŲ REIKALAVIMŲ IR STATYBĄ LEIDŽIANČIŲ DOKUMENTŲ IŠDAVIMO TEISĖTUMO TIKRINIMO TVARKOS APRAŠO<text:s/></text:span><text:span text:style-name="T26">PATVIRTINIMO“ PAKEITIMO</text:span></text:p>
      <text:p text:style-name="P27"/>
      <text:p text:style-name="P28">2024 m. spalio 7 d. Nr. 1V-119</text:p>
      <text:p text:style-name="P29">Vilnius</text:p>
      <text:p text:style-name="P30"/>
      <text:p text:style-name="P31"><text:span text:style-name="T32">1</text:span><text:span text:style-name="T33">. P a k e i č i u Valstybinės teritorijų planavimo ir statybos inspekcijos prie Aplinkos ministerijos viršininko 2023 m. balandžio 11 d. įsakymą Nr. 1V-40</text:span><text:span text:style-name="T34"><text:s/>„Dėl Pritarimų projektiniams pasi</text:span><text:span text:style-name="T35">ūlymams, prisijungimo sąlygų, specialiųjų reikalavimų ir statybą leidžiančių dokumentų išdavimo teisėtumo tikrinimo tvarkos aprašo patvirtinimo“</text:span><text:span text:style-name="T36"><text:s/>ir išdėstau jį nauja redakcija:</text:span></text:p>
      <text:p text:style-name="P37"/>
      <text:p text:style-name="P38"><text:span text:style-name="T39">„valstybinės teritorijų planavimo ir statybos inspekcijos</text:span></text:p>
      <text:soft-page-break/>
      <text:p text:style-name="P40">prie aplinkos<text:s/>ministerijos viršininkas</text:p>
      <text:p text:style-name="P41"/>
      <text:p text:style-name="P42">ĮSAKYMAS</text:p>
      <text:p text:style-name="P43">DĖL PRISIJUNGIMO SĄLYGŲ, SPECIALIŲJŲ REIKALAVIMŲ IR STATYBĄ LEIDŽIANČIŲ DOKUMENTŲ IŠDAVIMO TEISĖTUMO TIKRINIMO TVARKOS APRAŠO PATVIRTINIMO<text:s/></text:p>
      <text:p text:style-name="P44"/>
      <text:p text:style-name="P45"><text:span text:style-name="T46">Vadovaudamasi Lietuvos Respublikos teritorijų planavimo, statybos ir žemės naudo</text:span><text:span text:style-name="T47">jimo valstybinės priežiūros<text:s/></text:span><text:span text:style-name="T48">įstatymo 9, 10 straipsniais</text:span><text:span text:style-name="T49">, Valstybinės teritorijų planavimo ir statybos inspekcijos prie Aplinkos ministerijos nuostatų, patvirtintų Lietuvos Respublikos aplinkos ministro 2003 m. liepos 9 d. įsakymu Nr. 349 „Dėl Valstybinės t</text:span><text:span text:style-name="T50">eritorijų planavimo ir statybos inspekcijos prie Aplinkos ministerijos nuostatų patvirtinimo“, 19.1 ir 19.15 papunkčiais,</text:span></text:p>
      <text:p text:style-name="P51"><text:span text:style-name="T52">t v i r t i n u Prisijungimo sąlygų, specialiųjų reikalavimų ir statybą leidžiančių dokumentų išdavimo teisėtumo tikrinimo tvarkos a</text:span><text:span text:style-name="T53">prašą (pridedama).“</text:span><text:s/></text:p>
      <text:p text:style-name="P54">Pastraipos pakeitimai:</text:p>
      <text:p text:style-name="P55"><text:span text:style-name="T56">Nr.<text:s/></text:span><text:a xlink:href="https://www.e-tar.lt/portal/legalAct.html?documentId=afdcfe6294fc11efa605b9842742bf37" office:target-frame-name="_top" xlink:show="replace"><text:span text:style-name="T57">1V-133</text:span></text:a><text:span text:style-name="T58">, 2024-10-28, paskelbta TAR 2024-10-28, i. k. 2024-18629</text:span></text:p>
      <text:p text:style-name="Normal"/>
      <text:p text:style-name="P59"><text:span text:style-name="T60">2</text:span><text:span text:style-name="T61">.<text:s/></text:span><text:span text:style-name="T62">N u s t a t a u, kad šiuo įsakymu</text:span><text:span text:style-name="T63"><text:s/>pakeistas<text:s/></text:span>Prisijungimo sąlygų, specialiųjų reikalavimų ir statybą leidžiančių dokumentų išdavimo teisėtumo tikrinimo tvarkos aprašas (toliau – Aprašas)<text:span text:style-name="T64"><text:s/>įsigalioja 2024 m. lapkričio 1 d., o šiuo įsakymu pakeistas Aprašo priedas<text:s/></text:span><text:span text:style-name="T65">įsigalioja 2024 m. gruodžio<text:s/></text:span><text:span text:style-name="T66">20 d.</text:span><text:s/></text:p>
      <text:p text:style-name="P67">Punkto pakeitimai:</text:p>
      <text:p text:style-name="P68"><text:span text:style-name="T69">Nr.<text:s/></text:span><text:a xlink:href="https://www.e-tar.lt/portal/legalAct.html?documentId=afdcfe6294fc11efa605b9842742bf37" office:target-frame-name="_top" xlink:show="replace"><text:span text:style-name="T70">1V-133</text:span></text:a><text:span text:style-name="T71">, 2024-10-28, paskelbta TAR 2024-10-28, i. k. 2024-18629</text:span></text:p>
      <text:p text:style-name="Normal"/>
      <text:p text:style-name="P72"/>
      <text:p text:style-name="P73"/>
      <text:p text:style-name="P74"><text:span text:style-name="T75">Viršininkas                                    </text:span><text:span text:style-name="T76"><text:tab/><text:s text:c="12"/></text:span><text:span text:style-name="T77"><text:s text:c="52"/>Albertas Stanislovaitis<text:s/></text:span></text:p>
      <text:soft-page-break/>
      <text:p text:style-name="P78">PATVIRTINTA</text:p>
      <text:p text:style-name="P85">Valstybinės teritorijų planavimo ir statybos<text:s/></text:p>
      <text:p text:style-name="P86">inspekcijos prie Aplinkos ministerijos viršininko<text:s/></text:p>
      <text:p text:style-name="P87"><text:span text:style-name="T88">2023 m. balandžio 11 d. įsakymu Nr. 1V-40</text:span></text:p>
      <text:p text:style-name="P89">(Valstybinės teritorijų planavimo ir statybos<text:s/></text:p>
      <text:p text:style-name="P90">inspekcijos prie Aplinkos ministerijos viršininko<text:s/></text:p>
      <text:p text:style-name="P91">2024 m. spalio 7 d.<text:s/>įsakymo Nr. 1V-119 redakcija)</text:p>
      <text:p text:style-name="P92"/>
      <text:p text:style-name="P93"/>
      <text:p text:style-name="P94"><text:span text:style-name="T95">Prisijungimo sąlygų, specialiųjų reikalavimų ir</text:span><text:span text:style-name="T96"><text:s/>STATYBĄ LEIDŽIANČIŲ DOKUMENTŲ IŠDAVIMO TEISĖTUMO TIKRINIMO tvarkos APRAŠAS</text:span></text:p>
      <text:p text:style-name="P97"/>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Prisijungimo sąlygų, specialiųjų reikalavimų ir<text:s/></text:span><text:span text:style-name="T108">statybą leidžiančių dokumentų išdavimo teisėtumo tikrinimo tvarkos aprašas (toliau – Aprašas) nustato statybą leidžiančių dokumentų (toliau – SLD) išdavimo teisėtumo, prisijungimo sąlygų ir specialiųjų architektūros reikalavimų, specialiųjų paveldosaugos r</text:span><text:span text:style-name="T109">eikalavimų, specialiųjų saugomos teritorijos tvarkymo ir apsaugos reikalavimų (toliau visi šie reikalavimai kartu – specialieji reikalavimai) išdavimo terminų laikymosi, išduotų prisijungimo sąlygų ar specialiųjų reikalavimų teisėtumo ir atsisakymo juos iš</text:span><text:span text:style-name="T110">duoti teisėtumo tikrinimo tvarką ir veiksmus, nustačius pažeidimų.</text:span><text:s/></text:p>
      <text:p text:style-name="P11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112">3. SLD išdavimo teisėtumo, prisijungimo sąlygų ir specialiųjų reikalavimų išdavimo terminų laikymosi patikrinimų skaičius ir terminai nustatomi<text:s/><text:span text:style-name="T113">Inspekcijos patvirtintuose patikrinimų planuose</text:span>. Taikant šį Aprašą taip pat atliekami ir neplaniniai patikrinimai.<text:s/></text:p>
      <text:p text:style-name="P114"/>
      <text:p text:style-name="P115"><text:span text:style-name="T116">II</text:span><text:span text:style-name="T117"><text:s/>skyrius<text:s/></text:span></text:p>
      <text:p text:style-name="P118"><text:span text:style-name="T119">SĄVOKOS</text:span></text:p>
      <text:p text:style-name="P120"/>
      <text:p text:style-name="P121"><text:span text:style-name="T122">4</text:span><text:span text:style-name="T123">. Apraše vartojamos pagrindinės sąvokos atitinka Lietuvos Respublikos viešojo administravimo įstatyme, Lietuvos Respublikos statybos įstatyme, Lietuvos Respublikos saugomų teritorijų įstatyme ir Lietuvos Respublikos<text:s/></text:span><text:span text:style-name="T124">teritorijų planavimo, statybos ir žemės naudojimo valstybinės priežiūros įstatyme (toliau – Priežiūros įstatymas) vartojamas sąvokas.</text:span><text:s/></text:p>
      <text:p text:style-name="P125"/>
      <text:p text:style-name="P126"><text:span text:style-name="T127">III</text:span><text:span text:style-name="T128"><text:s/>SKYRIUS<text:s/></text:span></text:p>
      <text:p text:style-name="P129"><text:span text:style-name="T130">PRISIJUNGIMO SĄLYGŲ IR SPECIALIŲJŲ REIKALAVIMŲ IŠDAVIMO TERMINŲ LAIKYMOSI, IŠDAVIMO TEISĖTUMO, ATSISA</text:span><text:span text:style-name="T131">KYMO JUOS IŠDUOTI TEISĖTUMO TIKRINIMAS<text:s/></text:span></text:p>
      <text:p text:style-name="P132"/>
      <text:p text:style-name="P133">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34">6. Kaip laikomasi prisijungimo sąlygų ir specialiųjų reikalavimų išdavimo terminų, tikrinama:</text:p>
      <text:p text:style-name="P135">6.1. atliekant darbo planuose nustatytus SLD išdavimo teisėtumo patikrinimus; išvada įrašoma SLD išdavimo teisėtumo, prisijungimo sąlygų ir specialiųjų reikalavimų išdavimo terminų laikymosi patikrinimo akte (toliau – Aktas) (Aprašo priedas);<text:s/></text:p>
      <text:p text:style-name="P136">6.2.<text:s/><text:span text:style-name="T137">esant neplaninio patikrinimo pagrindams,<text:s/></text:span><text:span text:style-name="T138">nurodytiems Priežiūros įstatyme ir Viešojo administravimo įstatyme</text:span>; surašoma laisvos formos išvada.</text:p>
      <text:p text:style-name="P139">7. Neplaniniai prisijungimo sąlygų ir specialiųjų reikalavimų išdavimo ir atsisakymo juos išduoti teisėtumo patikrinimai atliekami surašant laisvos<text:s/>formos išvadą.</text:p>
      <text:p text:style-name="P140">8. Darbuotojas, atlikdamas neplaninį patikrinimą dėl nustatytais terminais neišduotų prisijungimo sąlygų ar specialiųjų reikalavimų, vadovaudamasis Priežiūros įstatymo 9 straipsnio nuostatomis:</text:p>
      <text:p text:style-name="P14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42">8.2. pasibaigus Aprašo 8.1 papunktyje nurodyto PN terminui arba iki šio termino pabaigos gavęs subjekto raštą,<text:s/>kad šis nurodymas įvykdytas, su įvykdymą patvirtinančiais dokumentais, per 5 darbo dienas patikrina, ar PN įvykdytas; jeigu PN įvykdytas, tai fiksuoja Inspekcijos viršininko nustatyta tvarka ir per 3 darbo dienas raštu informuoja statytoją ar jo įgaliotą<text:s/>asmenį (jeigu skundą pateikė šis asmuo);</text:p>
      <text:p text:style-name="P143">8.3. jeigu šio Aprašo 8.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44">9. Darbuotojas, nagrinėjantis skundą ir tikrinantis, ar prisijungimo sąlygos ir (ar) specialieji reikalavimai atitinka teisės aktų reikalavimus, vadovaudamasis Priežiūros įstatymo 9 straipsnio 3 dalies nuostatomis:</text:p>
      <text:p text:style-name="P145">9.1. per 3 darbo dienas pateikia kompetentingiems subjektams PN per 20 darbo dienų pateikti išvadas, ar prisijungimo sąlygos ir (ar) specialieji reikalavimai išduoti laikantis teisės aktų reikalavimų;</text:p>
      <text:p text:style-name="P146">9.2. per 10 darbo dienų nuo šio Aprašo 9.1 papunktyje nurodytų subjektų išvadų gavimo dienos arba nuo PN termino pabaigos, jei jis neįvykdytas, įvertina prisijungimo sąlygų ir (ar) specialiųjų reikalavimų atitiktį teisės aktų reikalavimams, jeigu yra galimybė<text:s/>tai padaryti negavus išvadų; nesant tokios galimybės, pateikia pakartotinį PN;</text:p>
      <text:p text:style-name="P147">9.3. jeigu PN, nurodytas Aprašo 9.1 papunktyje, neįvykdytas, teisės aktų nustatyta tvarka inicijuoja administracinės atsakomybės taikymą;<text:s/></text:p>
      <text:p text:style-name="P148">9.4. nustatęs, kad prisijungimo sąlygos ir (ar) specialieji reikalavimai išduoti laikantis teisės aktų reikalavimų, tai fiksuoja Inspekcijos viršininko nustatyta tvarka ir apie patikrinimo rezultatus informuoja skundą pateikusį asmenį;<text:s/></text:p>
      <text:p text:style-name="P149">9.5. jeigu nustato, kad prisijungimo sąlygos<text:s/>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50">9.6. pasibaigus šio Aprašo 9.5 papunktyje nurodyto PN terminui, per 10 darbo dienų patikrina, ar šis PN įvykdytas:</text:p>
      <text:p text:style-name="P151">9.6.1. jeigu PN įvykdytas, tai fiksuoja Inspekcijos viršininko nustatyta tvarka;<text:s/></text:p>
      <text:p text:style-name="P152">9.6.2. jeigu PN neįvykdytas, per 2 mėnesius nuo PN įvykdymo termino pabaigos<text:s/><text:span text:style-name="T153">kreipiasi į teismą dėl įpareigojimo v</text:span><text:span text:style-name="T154">ykdyti PN arba neteisėtai išduotų prisijungimo sąlygų ir (ar) specialiųjų reikalavimų panaikinimo</text:span>.</text:p>
      <text:p text:style-name="P155">10. Darbuotojas, nagrinėjantis skundą ir tikrinantis, ar prisijungimo sąlygas ir (ar) specialiuosius reikalavimus išduoti atsisakyta teisėtai, vadovaudamasis Priežiūros įstatymo 9 straipsnio 4 dalies nuostatomis:</text:p>
      <text:p text:style-name="P156">10.1. per 3 darbo dienas pateikia PN subjektams, atsisakiusiems išduoti prisijungimo sąlygas ir (ar) specialiuosius reikalavimus, nurodydamas per 10 darbo dienų pateikti šio atsisakymo motyvus;</text:p>
      <text:p text:style-name="P157">10.2. jeigu PN, nurodytas Aprašo 10.1 papunktyje, neįvykdomas, teisės aktų nustatyta tvarka inicijuoja administracinės atsakomybės taikymą; jeigu PN įvykdytas, tai fiksuoja Inspekcijos viršininko nustatyta tvarka;</text:p>
      <text:p text:style-name="P158">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59">10.4. jeigu šio Aprašo 10.3 papunktyje nurodytas PN neįvykdomas, teisės aktų nustatyta tvarka inicijuoja administracinės atsakomybės taikymą ir teikia pakartotinį PN, jeigu nėra galimybės atlikti patikrinimą negavus<text:s/>išvadų; jeigu PN įvykdytas, tai fiksuoja Inspekcijos viršininko nustatyta tvarka;</text:p>
      <text:p text:style-name="P160">10.5. per 10 darbo dienų nuo šio Aprašo 10.1 papunktyje nurodytų subjektų atsakymo gavimo dienos (jeigu atsakymas nebuvo pateiktas – nuo minėtame papunktyje nustatyto<text:s/>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61">10.5.1. pagrįstai – per 3 darbo dienas nuo šio Aprašo 10.5 papunktyje nustatyto termino pabaigos apie patikrinimo rezultatus informuoja skundą pateikusį asmenį;</text:p>
      <text:p text:style-name="P162">10.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63">10.6. pasibaigus šio Aprašo 10.5.2 papunktyje nurodyto PN terminui per 10 darbo dienų patikrina, ar PN įvykdytas:<text:s/></text:p>
      <text:p text:style-name="P164">10.6.1. jeigu įvykdytas, tai fiksuoja<text:s/>Inspekcijos viršininko nustatyta tvarka;<text:s/></text:p>
      <text:p text:style-name="P165">10.6.2. jeigu PN neįvykdytas,<text:s/><text:span text:style-name="T166">per 2 mėnesius nuo privalomojo nurodymo įvykdymo termino pabaigos dienos kreipiasi į teismą dėl įpareigojimo vykdyti PN arba dėl prisijungimo sąlygų ir (ar) specialiųjų reikalavimų</text:span><text:span text:style-name="T167"><text:s/>panaikinimo</text:span>.</text:p>
      <text:p text:style-name="P168">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69"/>
      <text:p text:style-name="P170"><text:span text:style-name="T171">IV</text:span><text:span text:style-name="T172"><text:s/>SKYRIUS<text:s/></text:span></text:p>
      <text:p text:style-name="P173"><text:span text:style-name="T174">STATYBĄ<text:s/></text:span><text:span text:style-name="T175">LEIDŽIANČIŲ DOKUMENTŲ IŠDAVIMO TEISĖTUMO TIKRINIMAS</text:span></text:p>
      <text:p text:style-name="P176"/>
      <text:p text:style-name="P177">12. Pagal šį Aprašą tikrinamas Statybos įstatymo 27 straipsnio 1 dalyje nurodytų SLD išdavimo teisėtumas</text:p>
      <text:p text:style-name="P178"><text:span text:style-name="T179">13</text:span><text:span text:style-name="T180">. SLD teisėtumas tikrinamas:</text:span></text:p>
      <text:p text:style-name="P181"><text:span text:style-name="T182">13.1</text:span><text:span text:style-name="T183">. esant neplaninio patikrinimo pagrindams, nurodytiem</text:span><text:span text:style-name="T184">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85">;<text:s/></text:span></text:p>
      <text:p text:style-name="P186"><text:span text:style-name="T187">13.2</text:span><text:span text:style-name="T188">. p</text:span><text:span text:style-name="T189">agal padalinių metinius darbo planus, atrenkant SLD, nuo kurių išdavimo nepraėjo daugiau kaip 6 mėnesiai. Planuojamų tikrinti SLD atranka vykdoma naudojantis Valstybinės teritorijų planavimo ir statybos inspekcijos prie Aplinkos ministerijos rizikos valdym</text:span><text:span text:style-name="T190">o informacine sistema (toliau – RVIS) pagal šiuos atrankos kriterijus:</text:span></text:p>
      <text:p text:style-name="P191"><text:span text:style-name="T192">13.2.1</text:span><text:span text:style-name="T193">. savivaldybės administracijos išduotų SLD patikrinimo metu nustatytų pažeidimų, susijusių su SLD išdavimu, istorija;</text:span></text:p>
      <text:p text:style-name="P194"><text:span text:style-name="T195">13.2.2</text:span><text:span text:style-name="T196">. statybos rizikingumas pagal statinių kategoriją</text:span><text:span text:style-name="T197">, statybos rūšį, statinių paskirtis;</text:span></text:p>
      <text:p text:style-name="P198"><text:span text:style-name="T199">13.2.3</text:span><text:span text:style-name="T200">. teritorijos, kurioje vykdoma statyba, tipas;</text:span></text:p>
      <text:p text:style-name="P201"><text:span text:style-name="T202">13.2.4</text:span><text:span text:style-name="T203">. statytojo pažeidimų istorija;</text:span></text:p>
      <text:p text:style-name="P204"><text:span text:style-name="T205">13.2.5</text:span><text:span text:style-name="T206">. projektuotojo pažeidimų istorija;</text:span></text:p>
      <text:p text:style-name="P207"><text:span text:style-name="T208">13.2.6</text:span><text:span text:style-name="T209">. projekto vadovo pažeidimų istorija;</text:span></text:p>
      <text:p text:style-name="P210"><text:span text:style-name="T211">13.2.7</text:span><text:span text:style-name="T212">. ekspertizės<text:s/></text:span><text:span text:style-name="T213">rangovo pažeidimų istorija;</text:span><text:s/></text:p>
      <text:p text:style-name="P214">13.3. pagal RVIS apskaičiuotą ir pagal rizikingumą suformuotą SLD sąrašą (toliau – SLD sąrašas) į<text:s/><text:span text:style-name="T21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16">SLD sąraše, suformuotame pagal vieno iš statybos valstybinės priežiūros departamentų (toliau – teritoriniai padaliniai) teritoriją, nėra didelio (raudonas<text:s/></text:span><text:span text:style-name="T217">rėžis) rizikingumo SLD ar nepakankamas jų skaičius darbo plano įvykdymui, tuomet į patikrinimo planą atrenkami didelio rizikingumo SLD iš kitam teritoriniam padaliniui suformuoto SLD sąrašo (perskirstomi tarp departamentų);</text:span></text:p>
      <text:p text:style-name="P218"><text:span text:style-name="T219">13.4</text:span><text:span text:style-name="T220">. <text:s/>Statybos įstatymo 27<text:s/></text:span><text:span text:style-name="T221">straipsnio 3</text:span><text:span text:style-name="T222">1</text:span><text:span text:style-name="T223"><text:s/>dalyje nurodytais atvejais.</text:span></text:p>
      <text:p text:style-name="P224"><text:span text:style-name="T225">14</text:span><text:span text:style-name="T226">.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227">S</text:span><text:span text:style-name="T228">prendžiant dėl<text:s/></text:span><text:span text:style-name="T229">saugomos teritorijos direkcijos ar Kultūros paveldo departamento prie Kultūros ministerijos dalyvavimo statybos procese, papildomai tikrinama S</text:span><text:span text:style-name="T230">augomų teritorijų valstybės kadastre ir Kultūros vertybių registre</text:span><text:span text:style-name="T231">, ar statinys yra saugomoje teritorijoje bei n</text:span><text:span text:style-name="T232">e</text:span><text:span text:style-name="T233">kilnojamųjų kultūros vertybių teritorijoje ar apsaugos zonoje</text:span>.</text:p>
      <text:p text:style-name="P234"><text:span text:style-name="T235">15</text:span><text:span text:style-name="T236">. SLD patikrinimų planų projektus rengia Inspekcijos Veiklos planavimo ir komunikacijos skyrius, vadovaudamasis Statybos ir ūkio subjektų veiklos patikrinimo tvarkos aprašo nuostatomis.</text:span></text:p>
      <text:p text:style-name="P237"><text:span text:style-name="T238">16</text:span><text:span text:style-name="T239">. Darbuotojas, atliekantis SLD išdavimo teisėtumo patikrinimą:</text:span></text:p>
      <text:p text:style-name="P240"><text:span text:style-name="T241">16.1</text:span><text:span text:style-name="T242">. vadovaudamasis Priežiūros įstatymo 10 straipsnio nuostatomis:</text:span></text:p>
      <text:p text:style-name="P243"><text:span text:style-name="T244">16.1.1</text:span><text:span text:style-name="T245">. SLD išdavusiam viešojo administravimo subjektui pateikia</text:span><text:s/><text:span text:style-name="T246">Privalomąjį nurodymą, kurio rekvizitai patvirtinti<text:s/></text:span><text:span text:style-name="T247">Inspekcijos viršininko įsakymu (toliau – PN) per 10 darbo dienų pateikti visus su SLD išdavimu susijusius dokumentus, išskyrus tuos, kuriuos (jų kopijas) galima gauti pasinaudojus Lietuvos Respublikos statybos leidimų ir statybos valstybinės priežiūros inf</text:span><text:span text:style-name="T248">ormacine sistema „Infostatyba“ (toliau – IS „Infostatyba“), ar<text:s/></text:span><text:span text:style-name="T249">kuriuos galima gauti kituose valstybės registruose (kadastruose), žinybiniuose registruose, valstybės informacinėse sistemose ir kitose informacinėse sistemose, finansuojamose iš valstybės ar s</text:span><text:span text:style-name="T250">avivaldybės biudžeto ir (ar) valstybės pinigų fondų</text:span><text:span text:style-name="T251">;</text:span></text:p>
      <text:p text:style-name="P252"><text:span text:style-name="T253">16.1.2</text:span><text:span text:style-name="T254">. jeigu reikia, kreipiasi į Statybos įstatyme nurodytas statinio projektą tikrinančias institucijas ir kitus subjektus (jų padalinius), pateikdamas PN per 10 darbo dienų pateikti išvadas, ar<text:s/></text:span><text:span text:style-name="T255">statinio projekto sprendiniai atitinka teisės aktų reikalavimus;</text:span></text:p>
      <text:p text:style-name="P256"><text:span text:style-name="T257">16.2</text:span><text:span text:style-name="T258">.<text:s/></text:span><text:span text:style-name="T259">kilus neaiškumų dėl projekto atitikties teritorijų planavimo dokumentams (toliau – TPD) sprendiniams</text:span><text:span text:style-name="T260">, tarnybiniu pranešimu kreipiasi į Inspekcijos Teritorijų planavimo valstybinės</text:span><text:span text:style-name="T261"><text:s/>priežiūros departamentą (išskyrus atvejus, kai šio departamento darbuotojams raštu jau pavesta pateikti informaciją). Teritorijų planavimo valstybinės priežiūros specialistas, kuriam paskirta užduotis parengti informaciją dėl TPD taikymo, tarnybiniu prane</text:span><text:span text:style-name="T262">šimu informuoja darbuotoją, atliekantį SLD išdavimo teisėtumo patikrinimą, apie SLD tikrinimui aktualius galiojančių TPD sprendinius ir jų taikymą;</text:span></text:p>
      <text:p text:style-name="P263"><text:span text:style-name="T264">16.3</text:span><text:span text:style-name="T265">. gali raštu kreiptis į SLD išdavusį viešojo administravimo subjektą, projektuotoją, statytoją ar ki</text:span><text:span text:style-name="T266">tą subjektą, pateikdamas PN per 10 darbo dienų pateikti reikalingus paaiškinimus ir informaciją dėl aktualių tikrinamų aspektų, išskyrus tuos, kuriuos (jų kopijas) galima gauti pasinaudojus IS „Infostatyba“ ar<text:s/></text:span><text:span text:style-name="T267">kuriuos galima gauti kituose valstybės registr</text:span><text:span text:style-name="T268">uose (kadastruose), žinybiniuose registruose, valstybės informacinėse sistemose ir kitose informacinėse sistemose, finansuojamose iš valstybės ar savivaldybės biudžeto ir (ar) valstybės pinigų fondų</text:span><text:span text:style-name="T269">.<text:s/></text:span></text:p>
      <text:p text:style-name="P270"><text:span text:style-name="T271">17</text:span><text:span text:style-name="T272">. Jeigu šio Aprašo 16 punkte nurodyti PN nėra į</text:span><text:span text:style-name="T273">vykdyti, darbuotojas inicijuoja administracinės atsakomybės už PN nevykdymą taikymą ir sprendžia, ar yra galimybė atlikti SLD išdavimo teisėtumo patikrinimą. Jei to atlikti neįmanoma, pateikiamas naujas PN.</text:span></text:p>
      <text:p text:style-name="P274">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75">Inspekcijos dokumentų valdymo informacinėje sistemoje (toliau –<text:s/></text:span><text:span text:style-name="T276">DVIS</text:span><text:span text:style-name="T277">)<text:s/></text:span><text:s/>duomenys. Atliekant SLD patikrinimą nustatyti pažeidimai suskirstomi į:<text:s/></text:p>
      <text:p text:style-name="P278">18.1. pažeidimus, kuriuos nustačius taikomos Priežiūros įstatymo 10 straipsnio 7 dalies 1 ir 2 punktų nuostatos;</text:p>
      <text:p text:style-name="P279"><text:span text:style-name="T280">18.2</text:span><text:span text:style-name="T281">. pažeidimus, kuriuos nustačius taikomos Priežiūros įstatymo 10 straipsnio 7 dalie</text:span><text:span text:style-name="T282">s 3 punkto nuostatos.<text:s/></text:span></text:p>
      <text:p text:style-name="P283"><text:span text:style-name="T284">19</text:span><text:span text:style-name="T285">. SLD patikrinimas atliekamas Priežiūros įstatyme nustatytais terminais, informuojant šiame įstatyme nurodytus asmenis.</text:span><text:span text:style-name="T286"><text:s/></text:span><text:span text:style-name="T287">Statybos įstatymo 27 straipsnio 3</text:span><text:span text:style-name="T288">1</text:span><text:span text:style-name="T289"><text:s/>dalyje nurodytais atvejais Inspekcija SLD teisėtumo patikrinimą praded</text:span><text:span text:style-name="T290">a per 5 darbo dienas nuo SLD išdavimo dienos, t. y. sukuriamos <text:s/>užduotys dėl šių SLD patikrinimų atlikimo. Kai Akte nustatoma pažeidimų, pažymėtų<text:s/></text:span><text:span text:style-name="T291">„!!“ simboliu (konstatuota, kad SLD išduotas neteisėtai), patikrinimą atlikęs pareigūnas:</text:span></text:p>
      <text:p text:style-name="P292"><text:span text:style-name="T293">19.1</text:span><text:span text:style-name="T294">. ne vėliau ka</text:span><text:span text:style-name="T295">ip per 5 darbo dienas nuo Akto užregistravimo dienos informuoja<text:s/></text:span>asmenis (statytoją ar jo teisių perėmėjus, kitus asmenis, priklausomai nuo pažeidimų pobūdžio), kad:</text:p>
      <text:p text:style-name="P296">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97">19.1.2. jie nedelsiant turi informuoti Inspekciją apie pažeidimų pašalinimą ar siūlymus sudaryti taikos sutartį (pateikdami taikos sutarties projektą);</text:p>
      <text:p text:style-name="P298">19.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299">19.1.4. statybos darbai, kurie yra tęsiami nepašalinus pažeidimų, atliekami statytojo rizika;</text:p>
      <text:p text:style-name="P300">19.2. ne vėliau kaip kitą darbo dieną raštu informuoja valstybės įmonę Registrų centrą dėl įrašo Nekilnojamojo turto registre padarymo, jam pateikdamas Aktą be priedų, jeigu ši informacija<text:s/>automatiniu būdu (naudojant informacines sistemas) nėra įregistruota Nekilnojamojo turto registre.</text:p>
      <text:p text:style-name="P301">20. Užbaigus SLD patikrinimą ir surašius Aktą, nustačius SLD išdavimą reglamentuojančių teisės aktų pažeidimų, atliekami veiksmai dėl pažeidimų šalinimo ir atsakomybės taikymo:</text:p>
      <text:p text:style-name="P302"><text:span text:style-name="T303">20.1</text:span><text:span text:style-name="T304">. jeigu SLD išduotas neteisėtai (nustatyta Akte „!!“ simboliu pažymėtų pažeidimų), atliekami Priežiūros įstatymo 10 straipsnio 7 dalies 3 punkte nustatyti veiksmai, kreipimasis į teismą Inspekcijos viršininko nustatyta tvar</text:span><text:span text:style-name="T305">ka inicijuojamas, jei nustatyti pažeidimai nėra pašalinti arba nesudaryta taikos sutartis arba<text:s/></text:span>kai pagal imperatyvias teisės normas tokio (-ių) pažeidimo (-ų) pašalinti negalima.<text:s/><text:span text:style-name="T306">Nustačius kreipimosi į teismą pagrindus (Akte „!!“ simboliu pažymėtų pažeidim</text:span><text:span text:style-name="T307">ų) papildomai atliekami šie veiksmai</text:span>:</text:p>
      <text:p text:style-name="P308"><text:span text:style-name="T309">20.1.1</text:span><text:span text:style-name="T310">. atliekamas statybos patikrinimas vietoje, surašomas statybos patikrinimo aktas, kuriame nurodomi atliktų statybos darbų mastas, galimos kliūtys patekti į teritoriją, jei Inspekcija pasinaudotų teise už skolin</text:span><text:span text:style-name="T311">inką griauti statinius (aptvėrimai, patekimas per trečiųjų asmenų valdomas teritorijas ir pan.), arba informacija, kad statybos darbai nepradėti, ši informacija pridedama inicijuojant kreipimąsi į teismą arba vėliau (jei patikrinimai atliekami po kreipimos</text:span><text:span text:style-name="T312">i į teismą inicijavimo). Patikrinimas vietoje turi būti atliktas ne anksčiau kaip 10 darbo dienų iki kreipimosi į teismą;</text:span></text:p>
      <text:p text:style-name="P313"><text:span text:style-name="T314">20.1.2</text:span><text:span text:style-name="T315">. inicijuojant kreipimąsi į teismą turi būti nurodyti (jeigu šių duomenų nėra Akte) įrodymai, patvirtinantys nustatytus paže</text:span><text:span text:style-name="T316">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317"><text:s/></text:span><text:span text:style-name="T318">arba pateikta tiksli informacija, kur juos galima rasti (dokumento data, numeris, informacinė sistema, kurioje jis užregistruotas ir pan.</text:span><text:span text:style-name="T319">). Inicijuojant kreipimąsi į teismą nurodoma ir kita aktuali pagal teisės aktus privaloma informacija;</text:span></text:p>
      <text:p text:style-name="P320">20.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321">“</text:span>), SLD išdavusiam ar kitam<text:s/>viešojo administravimo subjektui ar statytojui pateikiamas PN per jame nurodytą, bet ne ilgesnį negu vieno mėnesio terminą pašalinti nustatytus pažeidimus ar trūkumus ir apie PN įvykdymą informuoti Inspekciją (Priežiūros įstatymo 10 straipsnio 7 dalies 1<text:s/>punktas). Pasibaigus PN įvykdymo terminui per 10 darbo dienų PN surašęs darbuotojas patikrina, ar jis įvykdytas:</text:p>
      <text:p text:style-name="P322">20.2.1. jeigu PN įvykdytas, tai fiksuoja Inspekcijos viršininko nustatyta tvarka;</text:p>
      <text:p text:style-name="P323">20.2.2. jeigu PN neįvykdytas, teisės aktų nustatyta tvarka inicijuoja administracinės atsakomybės už PN nevykdymą taikymą;<text:s/></text:p>
      <text:p text:style-name="P324">20.3. jeigu nustatyta techninio pobūdžio ar mažareikšmių procedūrinių pažeidimų, taip pat jeigu nustatyta kitų pažeidimų, Akte pažymėtų „!<text:span text:style-name="T32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2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327">20.4.1. jeigu PN įvykdytas, tai fiksuoja Inspekcijos viršininko nustatyta tvarka;</text:p>
      <text:p text:style-name="P328">20.4.2. jeigu PN neįvykdytas, teisės aktų nustatyta tvarka inicijuoja kreipimąsi į teismą dėl<text:s/><text:span text:style-name="T329">įpareigojimo vykdyti PN;</text:span></text:p>
      <text:p text:style-name="P330">20.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31">21. Atlikus SLD teisėtumo patikrinimą ir nustačius pažeidimų:</text:p>
      <text:p text:style-name="P332">21.1. už kuriuos taikoma administracinė atsakomybė, vykdoma administracinių nusižengimų bylų teisena;</text:p>
      <text:p text:style-name="P333">21.2.<text:s/><text:span text:style-name="T334">informacija apie pažeidimus padariusius asmenis raštu teikiama:</text:span></text:p>
      <text:p text:style-name="P335"><text:span text:style-name="T336">21.2.1</text:span><text:span text:style-name="T337">. viešajai įstaigai Statybos sektoriaus vystymo agentūrai dėl statinio projekto (dalies) ekspertizės rangovo įvykdytų pažeidimų;</text:span></text:p>
      <text:p text:style-name="P338"><text:span text:style-name="T339">21.2.2</text:span><text:span text:style-name="T340">. viešajai įstaigai Statybos sektoriaus vystymo agentūrai dėl statinio projekto (dalies) vadovo, statinio projekto<text:s/></text:span><text:span text:style-name="T341">(dalies) ekspertizės vadovo įvykdytų pažeidimų;</text:span></text:p>
      <text:p text:style-name="P342"><text:span text:style-name="T343">21.2.3</text:span><text:span text:style-name="T344">. Lietuvos Respublikos architektų rūmams (Architektų profesinio atestavimo komisijai) dėl architekto, einančio statinio projekto (dalies) vadovo pareigas, įvykdytų pažeidimų;</text:span></text:p>
      <text:p text:style-name="P345"><text:span text:style-name="T346">21.2.4</text:span><text:span text:style-name="T347">. kitiems asm</text:span><text:span text:style-name="T348">enims pagal jų kompetenciją.<text:s/></text:span></text:p>
      <text:p text:style-name="P349"/>
      <text:p text:style-name="P350"><text:span text:style-name="T351">V</text:span><text:span text:style-name="T352"><text:s/>SKYRIUS<text:s/></text:span></text:p>
      <text:p text:style-name="P353"><text:span text:style-name="T354">BAIGIAMOSIOS NUOSTATOS</text:span></text:p>
      <text:p text:style-name="P355"/>
      <text:p text:style-name="P356">22. Šio Aprašo 18 punkte nurodytas patikrinimo aktas (Aprašo <text:s/>priedas) registruojamas IS „Infostatyba“, kiti Apraše minimi aktai ir darbuotojų patikrinimo išvados – Inspekcijos<text:s/>DVIS. PN registruojami šio Aprašo ir Inspekcijos viršininko nustatyta tvarka. PN terminai gali būti pratęsiami, jei tai numato Priežiūros įstatymas.<text:s/></text:p>
      <text:p text:style-name="P357">23. Patikrinus šiame Apraše nurodytų DVIS registruojamų PN įvykdymą, PN įvykdymo / neįvykdymo faktas<text:s/>pažymimas turimame PN egzemplioriuje (kai PN nėra elektroninis dokumentas) arba informacija apie PN įvykdymą / neįvykdymą suvedama į DVIS (kai PN yra elektroninis dokumentas). Patikrinus IS „Infostatyba“ pildomo ir registruojamo šio Aprašo 20.2 papunktyje<text:s/>nurodyto PN įvykdymą, PN įvykdymo / neįvykdymo faktas Inspekcijos viršininko nustatyta tvarka fiksuojamas IS „Infostatyba“.</text:p>
      <text:p text:style-name="P358"><text:span text:style-name="T359">24</text:span><text:span text:style-name="T360">. Darbuotojai, pažeidę šio Aprašo reikalavimus, atsako Lietuvos Respublikos įstatymų nustatyta tvarka.</text:span></text:p>
      <text:p text:style-name="P361"><text:span text:style-name="T362">25</text:span><text:span text:style-name="T363">. Darbuotojai, ta</text:span><text:span text:style-name="T364">ikantys šio Aprašo nuostatas, nustatę teisės aktų pažeidimų, kurių tyrimas nepriskiriamas Inspekcijos kompetencijai, perduoda informaciją subjektams, įgaliotiems tirti atitinkamus pažeidimus.</text:span></text:p>
      <text:p text:style-name="P365"/>
      <text:p text:style-name="P366">__________________</text:p>
      <text:p text:style-name="P367"/>
      <text:p text:style-name="P368"/>
      <text:p text:style-name="P369"><text:span text:style-name="T370">Pakeitimai:</text:span></text:p>
      <text:p text:style-name="P371"/>
      <text:p text:style-name="P372"><text:span text:style-name="T373">1.</text:span></text:p>
      <text:p text:style-name="P374"><text:span text:style-name="T375">Valstybinė<text:s/></text:span><text:span text:style-name="T376">teritorijų planavimo ir statybos inspekcija prie Aplinkos ministerijos, Įsakymas</text:span></text:p>
      <text:p text:style-name="P377"><text:span text:style-name="T378">Nr.<text:s/></text:span><text:a xlink:href="https://www.e-tar.lt/portal/legalAct.html?documentId=afdcfe6294fc11efa605b9842742bf37" office:target-frame-name="_top" xlink:show="replace"><text:span text:style-name="T379">1V-133</text:span></text:a><text:span text:style-name="T380">, 2024-10-28, paskelbta TAR 2024-10-28, i. k. 2024-18629</text:span></text:p>
      <text:p text:style-name="P381"><text:span text:style-name="T382">Dėl Valsty</text:span><text:span text:style-name="T383">binės teritorijų planavimo ir statybos inspekcijos prie Aplinkos ministerijos viršininko 2024 m. spalio 7 d. įsakymo Nr. 1V-119 „Dėl Valstybinės teritorijų planavimo ir statybos inspekcijos prie Aplinkos ministerijos viršininko 2023 m. balandžio 11 d. įsak</text:span><text:span text:style-name="T384">ymo Nr. 1V-40 „Dėl Pritarimų projektiniams pasiūlymams, prisijungimo sąlygų, specialiųjų reikalavimų ir statybą leidžiančių dokumentų išdavimo teisėtumo tikrinimo tvarkos aprašo patvirtinimo“ pakeit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31T08:35:00Z</meta:creation-date>
    <dc:date>2024-10-31T08:35:00Z</dc:date>
    <meta:print-date>2016-12-13T11:01:00Z</meta:print-date>
    <meta:template xlink:href="Normal.dotm" xlink:type="simple"/>
    <meta:editing-cycles>2</meta:editing-cycles>
    <meta:editing-duration>PT0S</meta:editing-duration>
    <meta:document-statistic meta:page-count="3" meta:paragraph-count="152" meta:word-count="3567" meta:character-count="28497" meta:row-count="627" meta:non-whitespace-character-count="25082"/>
  </office:meta>
</office:document-meta>
</file>